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degla:bc:ice"/><text:bookmark-start text:name="__RefHeading___last_deglaciation_ice_sheets_1"/><text:bookmark-start text:name="last_deglaciation_ice_sheets"/>Last Deglaciation Ice Sheets<text:bookmark-end text:name="__RefHeading___last_deglaciation_ice_sheets_1"/><text:bookmark-end text:name="last_deglaciation_ice_shee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Contacts: <text:a xlink:type="simple" xlink:href="mailto:R.Ivanovic@leeds.ac.uk" text:style-name="Internet_20_link" text:visited-style-name="Visited_20_Internet_20_Link">Ruža Ivanović</text:a>, <text:a xlink:type="simple" xlink:href="mailto:L.J.Gregoire@leeds.ac.uk" text:style-name="Internet_20_link" text:visited-style-name="Visited_20_Internet_20_Link">Lauren Gregoire</text:a>, <text:a xlink:type="simple" xlink:href="mailto:Didier.Roche@lsce.ipsl.fr" text:style-name="Internet_20_link" text:visited-style-name="Visited_20_Internet_20_Link">Didier Roche</text:a></text:p>
          </table:table-cell>
        </table:table-row>
      </table:table>
      <text:p text:style-name="Text_20_body"><text:a xlink:type="simple" xlink:href="https://wiki.lsce.ipsl.fr/pmip3/doku.php/pmip3:wg:degla:bc:core" text:style-name="Internet_20_link" text:visited-style-name="Visited_20_Internet_20_Link">Go back</text:a> to the main core experiment design page. <text:line-break/>
<text:a xlink:type="simple" xlink:href="https://wiki.lsce.ipsl.fr/pmip3/doku.php/pmip3:wg:degla:index" text:style-name="Internet_20_link" text:visited-style-name="Visited_20_Internet_20_Link">Go back</text:a> to the main working group page. <text:line-break/>
Please note, this page is a work in progress and is not ready for discussion yet. <text:line-break/>
<text:line-break/>
Please use the <text:span text:style-name="Emphasis">Discussion</text:span> section below to specifically comment on the choice of <text:span text:style-name="underline">ice sheet reconstructions</text:span> for the core experiment. <text:line-break/><text:line-break/></text:p>
      <text:p text:style-name="Horizontal_20_Line"/>
      <text:h text:style-name="Heading_20_2" text:outline-level="2"><text:bookmark-start text:name="__RefHeading___foreword_2"/><text:bookmark-start text:name="foreword"/>Foreword<text:bookmark-end text:name="__RefHeading___foreword_2"/><text:bookmark-end text:name="foreword"/></text:h>
      <text:p text:style-name="Text_20_body">For the core experiment, there is a choice of two global ice sheet reconstructions:</text:p>
      <text:list text:style-name="List_20_1" text:continue-numbering="false">
        <text:list-item>
          <text:p text:style-name="List_20_1_Content_First"> ICE6G_C, provided by Dick Peltier, Rosmarie Drummond and co-authors </text:p>
        </text:list-item>
        <text:list-item>
          <text:p text:style-name="List_20_1_Content_Last"> Lev Tarasov's reconstruction, provided by Lev Tarasov and co-authors.</text:p>
        </text:list-item>
      </text:list>
      <text:p text:style-name="Text_20_body">Please one of these reconstructions for your Last Glacial Maximum (LGM) experiment, as per the LGM working group requirements, and continue to use the same reconstruction through the transient last deglaciation core simulation. <text:line-break/>
<text:line-break/>
Those groups that are able may wish to carry out two simulations; one with each ice sheet reconstruction. <text:line-break/><text:line-break/></text:p>
      <text:p text:style-name="Horizontal_20_Line"/>
      <text:h text:style-name="Heading_20_2" text:outline-level="2"><text:bookmark-start text:name="__RefHeading___ice6g_c_reconstruction_3"/><text:bookmark-start text:name="ice6g_c_reconstruction"/>ICE6G_C Reconstruction<text:bookmark-end text:name="__RefHeading___ice6g_c_reconstruction_3"/><text:bookmark-end text:name="ice6g_c_reconstruction"/></text:h>
      <text:p text:style-name="Text_20_body">Key references:</text:p>
      <text:list text:style-name="List_20_1" text:continue-numbering="false">
        <text:list-item>
          <text:p text:style-name="List_20_1_Content_First"> Argus, D. F., Peltier, W. R., Drummond, R. &amp; Moore, A. W. The Antarctica component of postglacial rebound model ICE-6G_C (VM5a) based on GPS positioning, exposure age dating of ice thicknesses, and relative sea level histories. Geophys. J. Int. ggu140 (2014).</text:p>
        </text:list-item>
        <text:list-item>
          <text:p text:style-name="List_20_1_Content_Last"> Peltier, W. R., Argus, D. F. &amp; Drummond, R. Space geodesy constrains ice age terminal deglaciation: The global ICE-6G_C (VM5a) model. J. Geophys. Res. Solid Earth 2014JB011176 (2015). <text:line-break/><text:line-break/></text:p>
        </text:list-item>
      </text:list>
      <text:h text:style-name="Heading_20_3" text:outline-level="3"><text:bookmark-start text:name="__RefHeading___ice_evolution_21-0_ka_4"/><text:bookmark-start text:name="ice_evolution_21-0_ka"/>Ice Evolution, 21-0 ka<text:bookmark-end text:name="__RefHeading___ice_evolution_21-0_ka_4"/><text:bookmark-end text:name="ice_evolution_21-0_ka"/></text:h>
      <text:p text:style-name="Text_20_body">The ice mask in this reconstruction is fractional. For the purpose of the animations (below), we have used &gt; 80 % ice cover per grid cell.<text:note text:id="ftn0" text:note-class="footnote"><text:note-citation text:label="1)">1)</text:note-citation><text:note-body><text:p text:style-name="Text_20_body">Animations produced by Ruza Ivanovic, Feb 2015</text:p></text:note-body></text:note>  <text:line-break/><draw:a xlink:type="simple" xlink:href="http://homepages.see.leeds.ac.uk/~earri/pmip_deglac/ICE6G_C_NH_last_deglac.gif"><draw:frame draw:style-name="medialeft" draw:name="ICE6G_C Northern Hemisphere Legend" text:anchor-type="paragraph" draw:z-index="0" svg:width="10.583333333333cm"><draw:text-box><text:p text:style-name="legendcenter"><draw:frame draw:style-name="medialeft" draw:name="ICE6G_C Northern Hemisphere" text:anchor-type="paragraph" draw:z-index="0" svg:width="10.583333333333cm" svg:height="10.583333333333cm"><draw:image xlink:href="http://homepages.see.leeds.ac.uk/~earri/pmip_deglac/ICE6G_C_NH_last_deglac.gif" xlink:type="simple" xlink:show="embed" xlink:actuate="onLoad"/></draw:frame>ICE6G_C Northern Hemisphere</text:p></draw:text-box></draw:frame></draw:a>
<draw:a xlink:type="simple" xlink:href="http://homepages.see.leeds.ac.uk/~earri/pmip_deglac/ICE6G_C_SH_last_deglac.gif"><draw:frame draw:style-name="mediacenter" draw:name="ICE6G_C Southern Hemisphere Legend" text:anchor-type="paragraph" draw:z-index="0" svg:width="10.583333333333cm"><draw:text-box><text:p text:style-name="legendcenter"><draw:frame draw:style-name="mediacenter" draw:name="ICE6G_C Southern Hemisphere" text:anchor-type="paragraph" draw:z-index="1" svg:width="10.583333333333cm" svg:height="10.583333333333cm"><draw:image xlink:href="http://homepages.see.leeds.ac.uk/~earri/pmip_deglac/ICE6G_C_SH_last_deglac.gif" xlink:type="simple" xlink:show="embed" xlink:actuate="onLoad"/></draw:frame>ICE6G_C Southern Hemisphere</text:p></draw:text-box></draw:frame></draw:a>
 <text:line-break/></text:p>
      <text:h text:style-name="Heading_20_3" text:outline-level="3"><text:bookmark-start text:name="__RefHeading___sea_level_equivalent_5"/><text:bookmark-start text:name="sea_level_equivalent"/>Sea Level Equivalent<text:bookmark-end text:name="__RefHeading___sea_level_equivalent_5"/><text:bookmark-end text:name="sea_level_equivalent"/></text:h>
      <text:p text:style-name="Text_20_body">The information in this section was provided directly by Dick Peltier et al., October 2014:
<text:line-break/></text:p>
      <text:h text:style-name="Heading_20_4" text:outline-level="4"><text:bookmark-start text:name="__RefHeading___ice6g_c_ice_sheets_6"/><text:bookmark-start text:name="ice6g_c_ice_sheets"/>ICE6G_C Ice Sheets<text:bookmark-end text:name="__RefHeading___ice6g_c_ice_sheets_6"/><text:bookmark-end text:name="ice6g_c_ice_sheets"/></text:h>
      <table:table table:style-name="Table_Quotation1">
        <table:table-column/>
        <table:table-row>
          <table:table-cell office:value-type="string" table:style-name="Cell_Quotation1">
            <text:p text:style-name="tablealignleft"> Time dependent <text:span text:style-name="Emphasis">ice-equivalent</text:span> contribution to eustatic sea level rise [relatice to present day] from each of the primary geographical regions from which grounded ice loss occurred during the [last] deglaciation process. <text:note text:id="ftn1" text:note-class="footnote"><text:note-citation text:label="2)">2)</text:note-citation><text:note-body><text:p text:style-name="Text_20_body">Plot provided by Dick Peltier, October 2014</text:p></text:note-body></text:note> <draw:a xlink:type="simple" xlink:href="http://homepages.see.leeds.ac.uk/~earri/pmip_deglac/ICE6GC_ESL.png"><draw:frame draw:style-name="mediacenter" draw:name="ICE6G_C Eustatic Sea Level Equivalent of ice volume  Legend" text:anchor-type="paragraph" draw:z-index="0" svg:width="10.583333333333cm"><draw:text-box><text:p text:style-name="legendcenter"><draw:frame draw:style-name="mediacenter" draw:name="ICE6G_C Eustatic Sea Level Equivalent of ice volume " text:anchor-type="paragraph" draw:z-index="2" svg:width="10.583333333333cm" svg:height="10.583333333333cm"><draw:image xlink:href="http://homepages.see.leeds.ac.uk/~earri/pmip_deglac/ICE6GC_ESL.png" xlink:type="simple" xlink:show="embed" xlink:actuate="onLoad"/></draw:frame>ICE6G_C Eustatic Sea Level Equivalent of ice volume </text:p></draw:text-box></draw:frame></draw:a></text:p>
          </table:table-cell>
        </table:table-row>
      </table:table>
      <text:h text:style-name="Heading_20_4" text:outline-level="4"><text:bookmark-start text:name="__RefHeading___ice6g_c_compared_to_previous_versions_7"/><text:bookmark-start text:name="ice6g_c_compared_to_previous_versions"/>ICE6G_C compared to previous versions<text:bookmark-end text:name="__RefHeading___ice6g_c_compared_to_previous_versions_7"/><text:bookmark-end text:name="ice6g_c_compared_to_previous_versions"/></text:h>
      <table:table table:style-name="Table">
        <table:table-column/>
        <table:table-column/>
        <table:table-column/>
        <table:table-column/>
        <table:table-row>
          <table:table-cell office:value-type="string" table:style-name="tableheader" table:number-columns-spanned="4">
            <text:p text:style-name="Table_20_Heading">  Ice-equivalent contribution to eustatic sea level rise (m) <text:note text:id="ftn2" text:note-class="footnote"><text:note-citation text:label="3)">3)</text:note-citation><text:note-body><text:p text:style-name="Text_20_body">relative to present day and assuming ocean area = 360,768,600 km<text:span text:style-name="sup">2</text:span></text:p></text:note-body></text:note>  </text:p>
          </table:table-cell>
          <table:covered-table-cell/>
          <table:covered-table-cell/>
          <table:covered-table-cell/>
        </table:table-row>
        <table:table-row>
          <table:table-cell office:value-type="string" table:style-name="tableheader"/>
          <table:table-cell office:value-type="string" table:style-name="tableheader">
            <text:p text:style-name="Table_20_Heading"> Final ICE-4G </text:p>
          </table:table-cell>
          <table:table-cell office:value-type="string" table:style-name="tableheader">
            <text:p text:style-name="Table_20_Heading"> ICE-5G v1.2 </text:p>
          </table:table-cell>
          <table:table-cell office:value-type="string" table:style-name="tableheader">
            <text:p text:style-name="Table_20_Heading"> ICE6G_C </text:p>
          </table:table-cell>
        </table:table-row>
        <table:table-row>
          <table:table-cell office:value-type="string" table:style-name="tableheader">
            <text:p text:style-name="Table_20_Heading"> 26 k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 America (incl. Inuit area) </text:p>
          </table:table-cell>
          <table:table-cell office:value-type="string" table:style-name="tablecell">
            <text:p text:style-name="tablealignleft"> 54.92 </text:p>
          </table:table-cell>
          <table:table-cell office:value-type="string" table:style-name="tablecell">
            <text:p text:style-name="tablealignleft"> 83.71	</text:p>
          </table:table-cell>
          <table:table-cell office:value-type="string" table:style-name="tablecell">
            <text:p text:style-name="tablealignleft"> 87.01 </text:p>
          </table:table-cell>
        </table:table-row>
        <table:table-row>
          <table:table-cell office:value-type="string" table:style-name="tablecell">
            <text:p text:style-name="tablealignleft"> Greenland &amp; Iceland </text:p>
          </table:table-cell>
          <table:table-cell office:value-type="string" table:style-name="tablecell">
            <text:p text:style-name="tablealignleft"> 5.43 </text:p>
          </table:table-cell>
          <table:table-cell office:value-type="string" table:style-name="tablecell">
            <text:p text:style-name="tablealignleft"> 2.45 </text:p>
          </table:table-cell>
          <table:table-cell office:value-type="string" table:style-name="tablecell">
            <text:p text:style-name="tablealignleft"> 2.39 </text:p>
          </table:table-cell>
        </table:table-row>
        <table:table-row>
          <table:table-cell office:value-type="string" table:style-name="tablecell">
            <text:p text:style-name="tablealignleft"> Fennoscandia </text:p>
          </table:table-cell>
          <table:table-cell office:value-type="string" table:style-name="tablecell">
            <text:p text:style-name="tablealignleft"> 8.91 </text:p>
          </table:table-cell>
          <table:table-cell office:value-type="string" table:style-name="tablecell">
            <text:p text:style-name="tablealignleft"> 11.79 </text:p>
          </table:table-cell>
          <table:table-cell office:value-type="string" table:style-name="tablecell">
            <text:p text:style-name="tablealignleft"> 11.95 </text:p>
          </table:table-cell>
        </table:table-row>
        <table:table-row>
          <table:table-cell office:value-type="string" table:style-name="tablecell">
            <text:p text:style-name="tablealignleft"> Barents/Kara Seas </text:p>
          </table:table-cell>
          <table:table-cell office:value-type="string" table:style-name="tablecell">
            <text:p text:style-name="tablealignleft"> 12.26 </text:p>
          </table:table-cell>
          <table:table-cell office:value-type="string" table:style-name="tablecell">
            <text:p text:style-name="tablealignleft"> 9.29 </text:p>
          </table:table-cell>
          <table:table-cell office:value-type="string" table:style-name="tablecell">
            <text:p text:style-name="tablealignleft"> 10.61 </text:p>
          </table:table-cell>
        </table:table-row>
        <table:table-row>
          <table:table-cell office:value-type="string" table:style-name="tablecell">
            <text:p text:style-name="tablealignleft"> U.K. </text:p>
          </table:table-cell>
          <table:table-cell office:value-type="string" table:style-name="tablecell">
            <text:p text:style-name="tablealignleft"> 0.35 </text:p>
          </table:table-cell>
          <table:table-cell office:value-type="string" table:style-name="tablecell">
            <text:p text:style-name="tablealignleft"> 1.65 </text:p>
          </table:table-cell>
          <table:table-cell office:value-type="string" table:style-name="tablecell">
            <text:p text:style-name="tablealignleft"> 0.83 </text:p>
          </table:table-cell>
        </table:table-row>
        <table:table-row>
          <table:table-cell office:value-type="string" table:style-name="tablecell">
            <text:p text:style-name="tablealignleft"> Patagonia </text:p>
          </table:table-cell>
          <table:table-cell office:value-type="string" table:style-name="tablecell">
            <text:p text:style-name="tablealignleft"> 0.47 </text:p>
          </table:table-cell>
          <table:table-cell office:value-type="string" table:style-name="tablecell">
            <text:p text:style-name="tablealignleft"> 0.55 </text:p>
          </table:table-cell>
          <table:table-cell office:value-type="string" table:style-name="tablecell">
            <text:p text:style-name="tablealignleft"> 0.87 </text:p>
          </table:table-cell>
        </table:table-row>
        <table:table-row>
          <table:table-cell office:value-type="string" table:style-name="tablecell">
            <text:p text:style-name="tablealignleft"> W. Antarctica </text:p>
          </table:table-cell>
          <table:table-cell office:value-type="string" table:style-name="tablecell">
            <text:p text:style-name="tablealignleft"> 8.33 </text:p>
          </table:table-cell>
          <table:table-cell office:value-type="string" table:style-name="tablecell">
            <text:p text:style-name="tablealignleft"> 9.68 </text:p>
          </table:table-cell>
          <table:table-cell office:value-type="string" table:style-name="tablecell">
            <text:p text:style-name="tablealignleft"> 7.37 </text:p>
          </table:table-cell>
        </table:table-row>
        <table:table-row>
          <table:table-cell office:value-type="string" table:style-name="tablecell">
            <text:p text:style-name="tablealignleft"> E. Antarctica </text:p>
          </table:table-cell>
          <table:table-cell office:value-type="string" table:style-name="tablecell">
            <text:p text:style-name="tablealignleft"> 7.12 </text:p>
          </table:table-cell>
          <table:table-cell office:value-type="string" table:style-name="tablecell">
            <text:p text:style-name="tablealignleft"> 8.36 </text:p>
          </table:table-cell>
          <table:table-cell office:value-type="string" table:style-name="tablecell">
            <text:p text:style-name="tablealignleft"> 6.21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left"> <text:span text:style-name="Strong_20_Emphasis">97.79</text:span> </text:p>
          </table:table-cell>
          <table:table-cell office:value-type="string" table:style-name="tablecell">
            <text:p text:style-name="tablealignleft"> <text:span text:style-name="Strong_20_Emphasis">127.48</text:span> </text:p>
          </table:table-cell>
          <table:table-cell office:value-type="string" table:style-name="tablecell">
            <text:p text:style-name="tablealignleft"> <text:span text:style-name="Strong_20_Emphasis">127.25</text:span> </text:p>
          </table:table-cell>
        </table:table-row>
        <table:table-row>
          <table:table-cell office:value-type="string" table:style-name="tableheader">
            <text:p text:style-name="Table_20_Heading"> 21 k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 America (incl. Innuit area) </text:p>
          </table:table-cell>
          <table:table-cell office:value-type="string" table:style-name="tablecell">
            <text:p text:style-name="tablealignleft"> 64.24 </text:p>
          </table:table-cell>
          <table:table-cell office:value-type="string" table:style-name="tablecell">
            <text:p text:style-name="tablealignleft"> 81.47 </text:p>
          </table:table-cell>
          <table:table-cell office:value-type="string" table:style-name="tablecell">
            <text:p text:style-name="tablealignleft"> 78.82 </text:p>
          </table:table-cell>
        </table:table-row>
        <table:table-row>
          <table:table-cell office:value-type="string" table:style-name="tablecell">
            <text:p text:style-name="tablealignleft"> Greenland &amp; Iceland </text:p>
          </table:table-cell>
          <table:table-cell office:value-type="string" table:style-name="tablecell">
            <text:p text:style-name="tablealignright">	6.38 </text:p>
          </table:table-cell>
          <table:table-cell office:value-type="string" table:style-name="tablecell">
            <text:p text:style-name="tablealignleft"> 2.49 </text:p>
          </table:table-cell>
          <table:table-cell office:value-type="string" table:style-name="tablecell">
            <text:p text:style-name="tablealignleft"> 2.41 </text:p>
          </table:table-cell>
        </table:table-row>
        <table:table-row>
          <table:table-cell office:value-type="string" table:style-name="tablecell">
            <text:p text:style-name="tablealignleft"> Fennoscandia </text:p>
          </table:table-cell>
          <table:table-cell office:value-type="string" table:style-name="tablecell">
            <text:p text:style-name="tablealignleft"> 10.39 </text:p>
          </table:table-cell>
          <table:table-cell office:value-type="string" table:style-name="tablecell">
            <text:p text:style-name="tablealignleft"> 11.19 </text:p>
          </table:table-cell>
          <table:table-cell office:value-type="string" table:style-name="tablecell">
            <text:p text:style-name="tablealignleft"> 10.10 </text:p>
          </table:table-cell>
        </table:table-row>
        <table:table-row>
          <table:table-cell office:value-type="string" table:style-name="tablecell">
            <text:p text:style-name="tablealignleft"> Barents/Kara Seas </text:p>
          </table:table-cell>
          <table:table-cell office:value-type="string" table:style-name="tablecell">
            <text:p text:style-name="tablealignleft"> 14.05 </text:p>
          </table:table-cell>
          <table:table-cell office:value-type="string" table:style-name="tablecell">
            <text:p text:style-name="tablealignleft"> 8.43 </text:p>
          </table:table-cell>
          <table:table-cell office:value-type="string" table:style-name="tablecell">
            <text:p text:style-name="tablealignleft"> 7.34 </text:p>
          </table:table-cell>
        </table:table-row>
        <table:table-row>
          <table:table-cell office:value-type="string" table:style-name="tablecell">
            <text:p text:style-name="tablealignleft"> U.K. </text:p>
          </table:table-cell>
          <table:table-cell office:value-type="string" table:style-name="tablecell">
            <text:p text:style-name="tablealignleft"> 0.42 </text:p>
          </table:table-cell>
          <table:table-cell office:value-type="string" table:style-name="tablecell">
            <text:p text:style-name="tablealignleft"> 1.48 </text:p>
          </table:table-cell>
          <table:table-cell office:value-type="string" table:style-name="tablecell">
            <text:p text:style-name="tablealignleft"> 0.57 </text:p>
          </table:table-cell>
        </table:table-row>
        <table:table-row>
          <table:table-cell office:value-type="string" table:style-name="tablecell">
            <text:p text:style-name="tablealignleft"> Patagonia </text:p>
          </table:table-cell>
          <table:table-cell office:value-type="string" table:style-name="tablecell">
            <text:p text:style-name="tablealignleft"> 0.55 </text:p>
          </table:table-cell>
          <table:table-cell office:value-type="string" table:style-name="tablecell">
            <text:p text:style-name="tablealignleft"> 0.55 </text:p>
          </table:table-cell>
          <table:table-cell office:value-type="string" table:style-name="tablecell">
            <text:p text:style-name="tablealignleft"> 0.82 </text:p>
          </table:table-cell>
        </table:table-row>
        <table:table-row>
          <table:table-cell office:value-type="string" table:style-name="tablecell">
            <text:p text:style-name="tablealignleft"> W. Antarctica </text:p>
          </table:table-cell>
          <table:table-cell office:value-type="string" table:style-name="tablecell">
            <text:p text:style-name="tablealignleft"> 9.74 </text:p>
          </table:table-cell>
          <table:table-cell office:value-type="string" table:style-name="tablecell">
            <text:p text:style-name="tablealignleft"> 9.68 </text:p>
          </table:table-cell>
          <table:table-cell office:value-type="string" table:style-name="tablecell">
            <text:p text:style-name="tablealignleft"> 7.37 </text:p>
          </table:table-cell>
        </table:table-row>
        <table:table-row>
          <table:table-cell office:value-type="string" table:style-name="tablecell">
            <text:p text:style-name="tablealignleft"> E. Antarctica </text:p>
          </table:table-cell>
          <table:table-cell office:value-type="string" table:style-name="tablecell">
            <text:p text:style-name="tablealignleft"> 8.35 </text:p>
          </table:table-cell>
          <table:table-cell office:value-type="string" table:style-name="tablecell">
            <text:p text:style-name="tablealignleft"> 8.36 </text:p>
          </table:table-cell>
          <table:table-cell office:value-type="string" table:style-name="tablecell">
            <text:p text:style-name="tablealignleft"> 6.21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left"> <text:span text:style-name="Strong_20_Emphasis">114.12</text:span> </text:p>
          </table:table-cell>
          <table:table-cell office:value-type="string" table:style-name="tablecell">
            <text:p text:style-name="tablealignleft"> <text:span text:style-name="Strong_20_Emphasis">123.65</text:span> </text:p>
          </table:table-cell>
          <table:table-cell office:value-type="string" table:style-name="tablecell">
            <text:p text:style-name="tablealignleft"> <text:span text:style-name="Strong_20_Emphasis">113.68</text:span> </text:p>
          </table:table-cell>
        </table:table-row>
      </table:table>
      <text:p text:style-name="Text_20_body"> <text:line-break/></text:p>
      <text:p text:style-name="Horizontal_20_Line"/>
      <text:h text:style-name="Heading_20_2" text:outline-level="2"><text:bookmark-start text:name="__RefHeading___lev_tarasov_s_reconstruction_8"/><text:bookmark-start text:name="lev_tarasov_s_reconstruction"/>Lev Tarasov's Reconstruction<text:bookmark-end text:name="__RefHeading___lev_tarasov_s_reconstruction_8"/><text:bookmark-end text:name="lev_tarasov_s_reconstruction"/></text:h>
      <text:p text:style-name="Text_20_body">Key references:</text:p>
      <text:list text:style-name="List_20_1" text:continue-numbering="false">
        <text:list-item>
          <text:p text:style-name="LastListParagraph_List_20_1_Content_First"> To be updated.  <text:line-break/><text:line-break/></text:p>
        </text:list-item>
      </text:list>
      <text:h text:style-name="Heading_20_3" text:outline-level="3"><text:bookmark-start text:name="__RefHeading___ice_evolution_21-0_ka_9"/><text:bookmark-start text:name="ice_evolution_21-0_ka1"/>Ice Evolution, 21-0 ka<text:bookmark-end text:name="__RefHeading___ice_evolution_21-0_ka_9"/><text:bookmark-end text:name="ice_evolution_21-0_ka1"/></text:h>
      <text:p text:style-name="Text_20_body">The ice mask in this reconstruction is based on 100 % ice or 0 % ice.<text:span text:style-name="Footnote_20_Anchor"><text:note-ref text:note-class="footnote" text:reference-format="text" text:ref-name="ftn0">1)</text:note-ref></text:span> <text:line-break/>
<draw:a xlink:type="simple" xlink:href="http://homepages.see.leeds.ac.uk/~earri/pmip_deglac/Tarasov_NH_last_deglac.gif"><draw:frame draw:style-name="medialeft" draw:name="Lev Tarasov's Northern Hemisphere ice Legend" text:anchor-type="paragraph" draw:z-index="0" svg:width="10.583333333333cm"><draw:text-box><text:p text:style-name="legendcenter"><draw:frame draw:style-name="medialeft" draw:name="Lev Tarasov's Northern Hemisphere ice" text:anchor-type="paragraph" draw:z-index="3" svg:width="10.583333333333cm" svg:height="10.583333333333cm"><draw:image xlink:href="http://homepages.see.leeds.ac.uk/~earri/pmip_deglac/Tarasov_NH_last_deglac.gif" xlink:type="simple" xlink:show="embed" xlink:actuate="onLoad"/></draw:frame>Lev Tarasov's Northern Hemisphere ice</text:p></draw:text-box></draw:frame></draw:a>
<draw:a xlink:type="simple" xlink:href="http://homepages.see.leeds.ac.uk/~earri/pmip_deglac/Tarasov_SH_last_deglac.gif"><draw:frame draw:style-name="mediacenter" draw:name="Lev Tarasov's Southern Hemisphere ice Legend" text:anchor-type="paragraph" draw:z-index="0" svg:width="10.583333333333cm"><draw:text-box><text:p text:style-name="legendcenter"><draw:frame draw:style-name="mediacenter" draw:name="Lev Tarasov's Southern Hemisphere ice" text:anchor-type="paragraph" draw:z-index="4" svg:width="10.583333333333cm" svg:height="10.583333333333cm"><draw:image xlink:href="http://homepages.see.leeds.ac.uk/~earri/pmip_deglac/Tarasov_SH_last_deglac.gif" xlink:type="simple" xlink:show="embed" xlink:actuate="onLoad"/></draw:frame>Lev Tarasov's Southern Hemisphere ice</text:p></draw:text-box></draw:frame></draw:a>
 <text:line-break/></text:p>
      <text:p text:style-name="Horizontal_20_Line"/>
      <text:h text:style-name="Heading_20_2" text:outline-level="2"><text:bookmark-start text:name="__RefHeading___points_to_discuss_10"/><text:bookmark-start text:name="points_to_discuss"/>Points To Discuss<text:bookmark-end text:name="__RefHeading___points_to_discuss_10"/><text:bookmark-end text:name="points_to_discuss"/></text:h>
      <text:p text:style-name="Text_20_body">Please think about the following points and add any comments on these or any other aspects of the experiment design to the discussion section below: [Topics will be added here as they are raised below or by email.]</text:p>
      <text:list text:style-name="List_20_1" text:continue-numbering="false">
        <text:list-item>
          <text:p text:style-name="LastListParagraph_List_20_1_Content_First"> No specific points yet. <text:line-break/><text:line-break/></text:p>
        </text:list-item>
      </text:list>
      <text:p text:style-name="Horizontal_20_Line"/>
      <text:h text:style-name="Heading_20_2" text:outline-level="2"><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Argus, D. F., Peltier, W. R., Drummond, R. &amp; Moore, A. W. The Antarctica component of postglacial rebound model ICE-6G_C (VM5a) based on GPS positioning, exposure age dating of ice thicknesses, and relative sea level histories. Geophys. J. Int. ggu140 (2014).</text:p>
        </text:list-item>
        <text:list-item>
          <text:p text:style-name="Numbering_20_1_Content_Last"> Peltier, W. R., Argus, D. F. &amp; Drummond, R. Space geodesy constrains ice age terminal deglaciation: The global ICE-6G_C (VM5a) model. J. Geophys. Res. Solid Earth 2014JB011176 (2015). <text:line-break/><text:line-break/></text:p>
        </text:list-item>
      </text:list>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5::46:00</meta:creation-date>
    <dc:creator>Generated</dc:creator>
    <dc:date>2025-07-19T05::46:00</dc:date>
    <dc:language>en-US</dc:language>
    <meta:editing-cycles>1</meta:editing-cycles>
    <meta:editing-duration>PT0S</meta:editing-duration>
    <dc:title>pmip3:wg:degla:bc:ice</dc:title>
  </office:meta>
</office:document-meta>
</file>