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degla:bc:ice"/><text:bookmark-start text:name="__RefHeading___last_deglaciation_ice_sheets_1"/><text:bookmark-start text:name="last_deglaciation_ice_sheets"/>Last Deglaciation Ice Sheets<text:bookmark-end text:name="__RefHeading___last_deglaciation_ice_sheets_1"/><text:bookmark-end text:name="last_deglaciation_ice_shee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s: <text:a xlink:type="simple" xlink:href="mailto:R.Ivanovic@leeds.ac.uk" text:style-name="Internet_20_link" text:visited-style-name="Visited_20_Internet_20_Link">Ruža Ivanović</text:a>, <text:a xlink:type="simple" xlink:href="mailto:L.J.Gregoire@leeds.ac.uk" text:style-name="Internet_20_link" text:visited-style-name="Visited_20_Internet_20_Link">Lauren Gregoire</text:a>, <text:a xlink:type="simple" xlink:href="mailto:Didier.Roche@lsce.ipsl.fr" text:style-name="Internet_20_link" text:visited-style-name="Visited_20_Internet_20_Link">Didier Roche</text:a></text:p>
          </table:table-cell>
        </table:table-row>
      </table:table>
      <text:p text:style-name="Text_20_body"><text:a xlink:type="simple" xlink:href="https://wiki.lsce.ipsl.fr/pmip3/doku.php/pmip3:wg:degla:bc:core" text:style-name="Internet_20_link" text:visited-style-name="Visited_20_Internet_20_Link">Go back</text:a> to the main core experiment design page. <text:line-break/>
<text:a xlink:type="simple" xlink:href="https://wiki.lsce.ipsl.fr/pmip3/doku.php/pmip3:wg:degla:index" text:style-name="Internet_20_link" text:visited-style-name="Visited_20_Internet_20_Link">Go back</text:a> to the main working group page. <text:line-break/>
Please note, this page is a work in progress and is not ready for discussion yet. <text:line-break/>
<text:line-break/>
Please use the <text:span text:style-name="Emphasis">Discussion</text:span> section below to specifically comment on the choice of <text:span text:style-name="underline">ice sheet reconstructions</text:span> for the core experiment. <text:line-break/><text:line-break/></text:p>
      <text:p text:style-name="Horizontal_20_Line"/>
      <text:h text:style-name="Heading_20_2" text:outline-level="2"><text:bookmark-start text:name="__RefHeading___foreword_2"/><text:bookmark-start text:name="foreword"/>Foreword<text:bookmark-end text:name="__RefHeading___foreword_2"/><text:bookmark-end text:name="foreword"/></text:h>
      <text:p text:style-name="Text_20_body">For the core experiment, there is a choice of two global ice sheet reconstructions:</text:p>
      <text:list text:style-name="List_20_1" text:continue-numbering="false">
        <text:list-item>
          <text:p text:style-name="List_20_1_Content_First"> ICE6G_C, provided by Dick Peltier, Rosmarie Drummond and co-authors </text:p>
        </text:list-item>
        <text:list-item>
          <text:p text:style-name="List_20_1_Content_Last"> Lev Tarasov's reconstruction, provided by Lev Tarasov and co-authors.</text:p>
        </text:list-item>
      </text:list>
      <text:p text:style-name="Text_20_body">Please one of these reconstructions for your Last Glacial Maximum (LGM) experiment, as per the LGM working group requirements, and continue to use the same reconstruction through the transient last deglaciation core simulation. <text:line-break/>
<text:line-break/>
Those groups that are able may wish to carry out two simulations; one with each ice sheet reconstruction. <text:line-break/><text:line-break/></text:p>
      <text:p text:style-name="Horizontal_20_Line"/>
      <text:h text:style-name="Heading_20_2" text:outline-level="2"><text:bookmark-start text:name="__RefHeading___ice6g_c_reconstruction_3"/><text:bookmark-start text:name="ice6g_c_reconstruction"/>ICE6G_C Reconstruction<text:bookmark-end text:name="__RefHeading___ice6g_c_reconstruction_3"/><text:bookmark-end text:name="ice6g_c_reconstruction"/></text:h>
      <text:h text:style-name="Heading_20_3" text:outline-level="3"><text:bookmark-start text:name="__RefHeading___key_references_4"/><text:bookmark-start text:name="key_references"/>Key references<text:bookmark-end text:name="__RefHeading___key_references_4"/><text:bookmark-end text:name="key_references"/></text:h>
      <text:list text:style-name="List_20_1" text:continue-numbering="false">
        <text:list-item>
          <text:p text:style-name="List_20_1_Content_First"> Argus, D. F., Peltier, W. R., Drummond, R. &amp; Moore, A. W. The Antarctica component of postglacial rebound model ICE-6G_C (VM5a) based on GPS positioning, exposure age dating of ice thicknesses, and relative sea level histories. Geophys. J. Int. ggu140 (2014).</text:p>
        </text:list-item>
        <text:list-item>
          <text:p text:style-name="List_20_1_Content_Last"> Peltier, W. R., Argus, D. F. &amp; Drummond, R. Space geodesy constrains ice age terminal deglaciation: The global ICE-6G_C (VM5a) model. J. Geophys. Res. Solid Earth (2015). <text:line-break/><text:line-break/></text:p>
        </text:list-item>
      </text:list>
      <text:h text:style-name="Heading_20_3" text:outline-level="3"><text:bookmark-start text:name="__RefHeading___ice_evolution_21-0_ka_5"/><text:bookmark-start text:name="ice_evolution_21-0_ka"/>Ice Evolution, 21-0 ka<text:bookmark-end text:name="__RefHeading___ice_evolution_21-0_ka_5"/><text:bookmark-end text:name="ice_evolution_21-0_ka"/></text:h>
      <text:p text:style-name="Text_20_body">The ice mask in this reconstruction is fractional. For the purpose of the animations (below), we have used &gt; 80 % ice cover per grid cell. The timestep is 500 years.<text:span text:style-name="sup">[1-2]</text:span> <text:note text:id="ftn0" text:note-class="footnote"><text:note-citation text:label="1)">1)</text:note-citation><text:note-body><text:p text:style-name="Text_20_body">Animations produced by Ruza Ivanovic, Feb 2015</text:p></text:note-body></text:note>  <text:line-break/><draw:a xlink:type="simple" xlink:href="http://homepages.see.leeds.ac.uk/~earri/pmip_deglac/ICE6G_C_NH_last_deglac.gif"><draw:frame draw:style-name="medialeft" draw:name="ICE6G_C Northern Hemisphere Legend" text:anchor-type="paragraph" draw:z-index="0" svg:width="10.583333333333cm"><draw:text-box><text:p text:style-name="legendcenter"><draw:frame draw:style-name="medialeft" draw:name="ICE6G_C Northern Hemisphere" text:anchor-type="paragraph" draw:z-index="0" svg:width="10.583333333333cm" svg:height="10.583333333333cm"><draw:image xlink:href="http://homepages.see.leeds.ac.uk/~earri/pmip_deglac/ICE6G_C_NH_last_deglac.gif" xlink:type="simple" xlink:show="embed" xlink:actuate="onLoad"/></draw:frame>ICE6G_C Northern Hemisphere</text:p></draw:text-box></draw:frame></draw:a>
<draw:a xlink:type="simple" xlink:href="http://homepages.see.leeds.ac.uk/~earri/pmip_deglac/ICE6G_C_SH_last_deglac.gif"><draw:frame draw:style-name="mediacenter" draw:name="ICE6G_C Southern Hemisphere Legend" text:anchor-type="paragraph" draw:z-index="0" svg:width="10.583333333333cm"><draw:text-box><text:p text:style-name="legendcenter"><draw:frame draw:style-name="mediacenter" draw:name="ICE6G_C Southern Hemisphere" text:anchor-type="paragraph" draw:z-index="1" svg:width="10.583333333333cm" svg:height="10.583333333333cm"><draw:image xlink:href="http://homepages.see.leeds.ac.uk/~earri/pmip_deglac/ICE6G_C_SH_last_deglac.gif" xlink:type="simple" xlink:show="embed" xlink:actuate="onLoad"/></draw:frame>ICE6G_C Southern Hemisphere</text:p></draw:text-box></draw:frame></draw:a>
 <text:line-break/></text:p>
      <text:h text:style-name="Heading_20_3" text:outline-level="3"><text:bookmark-start text:name="__RefHeading___sea_level_equivalent_6"/><text:bookmark-start text:name="sea_level_equivalent"/>Sea Level Equivalent<text:bookmark-end text:name="__RefHeading___sea_level_equivalent_6"/><text:bookmark-end text:name="sea_level_equivalent"/></text:h>
      <text:p text:style-name="Text_20_body">The information in this section was provided directly by Dick Peltier et al., October 2014:
<text:line-break/></text:p>
      <text:h text:style-name="Heading_20_4" text:outline-level="4"><text:bookmark-start text:name="__RefHeading___ice6g_c_ice_sheets_7"/><text:bookmark-start text:name="ice6g_c_ice_sheets"/>ICE6G_C Ice Sheets<text:bookmark-end text:name="__RefHeading___ice6g_c_ice_sheets_7"/><text:bookmark-end text:name="ice6g_c_ice_sheets"/></text:h>
      <table:table table:style-name="Table_Quotation1">
        <table:table-column/>
        <table:table-row>
          <table:table-cell office:value-type="string" table:style-name="Cell_Quotation1">
            <text:p text:style-name="tablealignleft"> Time dependent <text:span text:style-name="Emphasis">ice-equivalent</text:span> contribution to eustatic sea level rise [relative to present day] from each of the primary geographical regions from which grounded ice loss occurred during the [last] deglaciation process. <text:note text:id="ftn1" text:note-class="footnote"><text:note-citation text:label="2)">2)</text:note-citation><text:note-body><text:p text:style-name="Text_20_body">Plot provided by Dick Peltier, October 2014</text:p></text:note-body></text:note> <draw:a xlink:type="simple" xlink:href="http://homepages.see.leeds.ac.uk/~earri/pmip_deglac/ICE6GC_ESL.png"><draw:frame draw:style-name="mediacenter" draw:name="ICE6G_C Eustatic Sea Level Equivalent of ice volume  Legend" text:anchor-type="paragraph" draw:z-index="0" svg:width="10.583333333333cm"><draw:text-box><text:p text:style-name="legendcenter"><draw:frame draw:style-name="mediacenter" draw:name="ICE6G_C Eustatic Sea Level Equivalent of ice volume " text:anchor-type="paragraph" draw:z-index="2" svg:width="10.583333333333cm" svg:height="10.583333333333cm"><draw:image xlink:href="http://homepages.see.leeds.ac.uk/~earri/pmip_deglac/ICE6GC_ESL.png" xlink:type="simple" xlink:show="embed" xlink:actuate="onLoad"/></draw:frame>ICE6G_C Eustatic Sea Level Equivalent of ice volume </text:p></draw:text-box></draw:frame></draw:a></text:p>
          </table:table-cell>
        </table:table-row>
      </table:table>
      <text:h text:style-name="Heading_20_4" text:outline-level="4"><text:bookmark-start text:name="__RefHeading___ice6g_c_compared_to_previous_versions_8"/><text:bookmark-start text:name="ice6g_c_compared_to_previous_versions"/>ICE6G_C compared to previous versions<text:bookmark-end text:name="__RefHeading___ice6g_c_compared_to_previous_versions_8"/><text:bookmark-end text:name="ice6g_c_compared_to_previous_versions"/></text:h>
      <table:table table:style-name="Table">
        <table:table-column/>
        <table:table-column/>
        <table:table-column/>
        <table:table-column/>
        <table:table-row>
          <table:table-cell office:value-type="string" table:style-name="tableheader" table:number-columns-spanned="4">
            <text:p text:style-name="Table_20_Heading">  Ice-equivalent contribution to eustatic sea level rise (m) <text:note text:id="ftn2" text:note-class="footnote"><text:note-citation text:label="3)">3)</text:note-citation><text:note-body><text:p text:style-name="Text_20_body">relative to present day and assuming ocean area = 360,768,600 km<text:span text:style-name="sup">2</text:span></text:p></text:note-body></text:note>  </text:p>
          </table:table-cell>
          <table:covered-table-cell/>
          <table:covered-table-cell/>
          <table:covered-table-cell/>
        </table:table-row>
        <table:table-row>
          <table:table-cell office:value-type="string" table:style-name="tableheader"/>
          <table:table-cell office:value-type="string" table:style-name="tableheader">
            <text:p text:style-name="Table_20_Heading"> Final ICE-4G </text:p>
          </table:table-cell>
          <table:table-cell office:value-type="string" table:style-name="tableheader">
            <text:p text:style-name="Table_20_Heading"> ICE-5G v1.2 </text:p>
          </table:table-cell>
          <table:table-cell office:value-type="string" table:style-name="tableheader">
            <text:p text:style-name="Table_20_Heading"> ICE6G_C </text:p>
          </table:table-cell>
        </table:table-row>
        <table:table-row>
          <table:table-cell office:value-type="string" table:style-name="tableheader">
            <text:p text:style-name="Table_20_Heading"> 26 k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 America (incl. Inuit area) </text:p>
          </table:table-cell>
          <table:table-cell office:value-type="string" table:style-name="tablecell">
            <text:p text:style-name="tablealignleft"> 54.92 </text:p>
          </table:table-cell>
          <table:table-cell office:value-type="string" table:style-name="tablecell">
            <text:p text:style-name="tablealignleft"> 83.71	</text:p>
          </table:table-cell>
          <table:table-cell office:value-type="string" table:style-name="tablecell">
            <text:p text:style-name="tablealignleft"> 87.01 </text:p>
          </table:table-cell>
        </table:table-row>
        <table:table-row>
          <table:table-cell office:value-type="string" table:style-name="tablecell">
            <text:p text:style-name="tablealignleft"> Greenland &amp; Iceland </text:p>
          </table:table-cell>
          <table:table-cell office:value-type="string" table:style-name="tablecell">
            <text:p text:style-name="tablealignleft"> 5.43 </text:p>
          </table:table-cell>
          <table:table-cell office:value-type="string" table:style-name="tablecell">
            <text:p text:style-name="tablealignleft"> 2.45 </text:p>
          </table:table-cell>
          <table:table-cell office:value-type="string" table:style-name="tablecell">
            <text:p text:style-name="tablealignleft"> 2.39 </text:p>
          </table:table-cell>
        </table:table-row>
        <table:table-row>
          <table:table-cell office:value-type="string" table:style-name="tablecell">
            <text:p text:style-name="tablealignleft"> Fennoscandia </text:p>
          </table:table-cell>
          <table:table-cell office:value-type="string" table:style-name="tablecell">
            <text:p text:style-name="tablealignleft"> 8.91 </text:p>
          </table:table-cell>
          <table:table-cell office:value-type="string" table:style-name="tablecell">
            <text:p text:style-name="tablealignleft"> 11.79 </text:p>
          </table:table-cell>
          <table:table-cell office:value-type="string" table:style-name="tablecell">
            <text:p text:style-name="tablealignleft"> 11.95 </text:p>
          </table:table-cell>
        </table:table-row>
        <table:table-row>
          <table:table-cell office:value-type="string" table:style-name="tablecell">
            <text:p text:style-name="tablealignleft"> Barents/Kara Seas </text:p>
          </table:table-cell>
          <table:table-cell office:value-type="string" table:style-name="tablecell">
            <text:p text:style-name="tablealignleft"> 12.26 </text:p>
          </table:table-cell>
          <table:table-cell office:value-type="string" table:style-name="tablecell">
            <text:p text:style-name="tablealignleft"> 9.29 </text:p>
          </table:table-cell>
          <table:table-cell office:value-type="string" table:style-name="tablecell">
            <text:p text:style-name="tablealignleft"> 10.61 </text:p>
          </table:table-cell>
        </table:table-row>
        <table:table-row>
          <table:table-cell office:value-type="string" table:style-name="tablecell">
            <text:p text:style-name="tablealignleft"> U.K. </text:p>
          </table:table-cell>
          <table:table-cell office:value-type="string" table:style-name="tablecell">
            <text:p text:style-name="tablealignleft"> 0.35 </text:p>
          </table:table-cell>
          <table:table-cell office:value-type="string" table:style-name="tablecell">
            <text:p text:style-name="tablealignleft"> 1.65 </text:p>
          </table:table-cell>
          <table:table-cell office:value-type="string" table:style-name="tablecell">
            <text:p text:style-name="tablealignleft"> 0.83 </text:p>
          </table:table-cell>
        </table:table-row>
        <table:table-row>
          <table:table-cell office:value-type="string" table:style-name="tablecell">
            <text:p text:style-name="tablealignleft"> Patagonia </text:p>
          </table:table-cell>
          <table:table-cell office:value-type="string" table:style-name="tablecell">
            <text:p text:style-name="tablealignleft"> 0.47 </text:p>
          </table:table-cell>
          <table:table-cell office:value-type="string" table:style-name="tablecell">
            <text:p text:style-name="tablealignleft"> 0.55 </text:p>
          </table:table-cell>
          <table:table-cell office:value-type="string" table:style-name="tablecell">
            <text:p text:style-name="tablealignleft"> 0.87 </text:p>
          </table:table-cell>
        </table:table-row>
        <table:table-row>
          <table:table-cell office:value-type="string" table:style-name="tablecell">
            <text:p text:style-name="tablealignleft"> W. Antarctica </text:p>
          </table:table-cell>
          <table:table-cell office:value-type="string" table:style-name="tablecell">
            <text:p text:style-name="tablealignleft"> 8.33 </text:p>
          </table:table-cell>
          <table:table-cell office:value-type="string" table:style-name="tablecell">
            <text:p text:style-name="tablealignleft"> 9.68 </text:p>
          </table:table-cell>
          <table:table-cell office:value-type="string" table:style-name="tablecell">
            <text:p text:style-name="tablealignleft"> 7.37 </text:p>
          </table:table-cell>
        </table:table-row>
        <table:table-row>
          <table:table-cell office:value-type="string" table:style-name="tablecell">
            <text:p text:style-name="tablealignleft"> E. Antarctica </text:p>
          </table:table-cell>
          <table:table-cell office:value-type="string" table:style-name="tablecell">
            <text:p text:style-name="tablealignleft"> 7.12 </text:p>
          </table:table-cell>
          <table:table-cell office:value-type="string" table:style-name="tablecell">
            <text:p text:style-name="tablealignleft"> 8.36 </text:p>
          </table:table-cell>
          <table:table-cell office:value-type="string" table:style-name="tablecell">
            <text:p text:style-name="tablealignleft"> 6.21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ext:p text:style-name="tablealignleft"> <text:span text:style-name="Strong_20_Emphasis">97.79</text:span> </text:p>
          </table:table-cell>
          <table:table-cell office:value-type="string" table:style-name="tablecell">
            <text:p text:style-name="tablealignleft"> <text:span text:style-name="Strong_20_Emphasis">127.48</text:span> </text:p>
          </table:table-cell>
          <table:table-cell office:value-type="string" table:style-name="tablecell">
            <text:p text:style-name="tablealignleft"> <text:span text:style-name="Strong_20_Emphasis">127.25</text:span> </text:p>
          </table:table-cell>
        </table:table-row>
        <table:table-row>
          <table:table-cell office:value-type="string" table:style-name="tableheader">
            <text:p text:style-name="Table_20_Heading"> 21 k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 America (incl. Innuit area) </text:p>
          </table:table-cell>
          <table:table-cell office:value-type="string" table:style-name="tablecell">
            <text:p text:style-name="tablealignleft"> 64.24 </text:p>
          </table:table-cell>
          <table:table-cell office:value-type="string" table:style-name="tablecell">
            <text:p text:style-name="tablealignleft"> 81.47 </text:p>
          </table:table-cell>
          <table:table-cell office:value-type="string" table:style-name="tablecell">
            <text:p text:style-name="tablealignleft"> 78.82 </text:p>
          </table:table-cell>
        </table:table-row>
        <table:table-row>
          <table:table-cell office:value-type="string" table:style-name="tablecell">
            <text:p text:style-name="tablealignleft"> Greenland &amp; Iceland </text:p>
          </table:table-cell>
          <table:table-cell office:value-type="string" table:style-name="tablecell">
            <text:p text:style-name="tablealignleft"> 6.38 </text:p>
          </table:table-cell>
          <table:table-cell office:value-type="string" table:style-name="tablecell">
            <text:p text:style-name="tablealignleft"> 2.49 </text:p>
          </table:table-cell>
          <table:table-cell office:value-type="string" table:style-name="tablecell">
            <text:p text:style-name="tablealignleft"> 2.41 </text:p>
          </table:table-cell>
        </table:table-row>
        <table:table-row>
          <table:table-cell office:value-type="string" table:style-name="tablecell">
            <text:p text:style-name="tablealignleft"> Fennoscandia </text:p>
          </table:table-cell>
          <table:table-cell office:value-type="string" table:style-name="tablecell">
            <text:p text:style-name="tablealignleft"> 10.39 </text:p>
          </table:table-cell>
          <table:table-cell office:value-type="string" table:style-name="tablecell">
            <text:p text:style-name="tablealignleft"> 11.19 </text:p>
          </table:table-cell>
          <table:table-cell office:value-type="string" table:style-name="tablecell">
            <text:p text:style-name="tablealignleft"> 10.10 </text:p>
          </table:table-cell>
        </table:table-row>
        <table:table-row>
          <table:table-cell office:value-type="string" table:style-name="tablecell">
            <text:p text:style-name="tablealignleft"> Barents/Kara Seas </text:p>
          </table:table-cell>
          <table:table-cell office:value-type="string" table:style-name="tablecell">
            <text:p text:style-name="tablealignleft"> 14.05 </text:p>
          </table:table-cell>
          <table:table-cell office:value-type="string" table:style-name="tablecell">
            <text:p text:style-name="tablealignleft"> 8.43 </text:p>
          </table:table-cell>
          <table:table-cell office:value-type="string" table:style-name="tablecell">
            <text:p text:style-name="tablealignleft"> 7.34 </text:p>
          </table:table-cell>
        </table:table-row>
        <table:table-row>
          <table:table-cell office:value-type="string" table:style-name="tablecell">
            <text:p text:style-name="tablealignleft"> U.K. </text:p>
          </table:table-cell>
          <table:table-cell office:value-type="string" table:style-name="tablecell">
            <text:p text:style-name="tablealignleft"> 0.42 </text:p>
          </table:table-cell>
          <table:table-cell office:value-type="string" table:style-name="tablecell">
            <text:p text:style-name="tablealignleft"> 1.48 </text:p>
          </table:table-cell>
          <table:table-cell office:value-type="string" table:style-name="tablecell">
            <text:p text:style-name="tablealignleft"> 0.57 </text:p>
          </table:table-cell>
        </table:table-row>
        <table:table-row>
          <table:table-cell office:value-type="string" table:style-name="tablecell">
            <text:p text:style-name="tablealignleft"> Patagonia </text:p>
          </table:table-cell>
          <table:table-cell office:value-type="string" table:style-name="tablecell">
            <text:p text:style-name="tablealignleft"> 0.55 </text:p>
          </table:table-cell>
          <table:table-cell office:value-type="string" table:style-name="tablecell">
            <text:p text:style-name="tablealignleft"> 0.55 </text:p>
          </table:table-cell>
          <table:table-cell office:value-type="string" table:style-name="tablecell">
            <text:p text:style-name="tablealignleft"> 0.82 </text:p>
          </table:table-cell>
        </table:table-row>
        <table:table-row>
          <table:table-cell office:value-type="string" table:style-name="tablecell">
            <text:p text:style-name="tablealignleft"> W. Antarctica </text:p>
          </table:table-cell>
          <table:table-cell office:value-type="string" table:style-name="tablecell">
            <text:p text:style-name="tablealignleft"> 9.74 </text:p>
          </table:table-cell>
          <table:table-cell office:value-type="string" table:style-name="tablecell">
            <text:p text:style-name="tablealignleft"> 9.68 </text:p>
          </table:table-cell>
          <table:table-cell office:value-type="string" table:style-name="tablecell">
            <text:p text:style-name="tablealignleft"> 7.37 </text:p>
          </table:table-cell>
        </table:table-row>
        <table:table-row>
          <table:table-cell office:value-type="string" table:style-name="tablecell">
            <text:p text:style-name="tablealignleft"> E. Antarctica </text:p>
          </table:table-cell>
          <table:table-cell office:value-type="string" table:style-name="tablecell">
            <text:p text:style-name="tablealignleft"> 8.35 </text:p>
          </table:table-cell>
          <table:table-cell office:value-type="string" table:style-name="tablecell">
            <text:p text:style-name="tablealignleft"> 8.36 </text:p>
          </table:table-cell>
          <table:table-cell office:value-type="string" table:style-name="tablecell">
            <text:p text:style-name="tablealignleft"> 6.21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ext:p text:style-name="tablealignleft"> <text:span text:style-name="Strong_20_Emphasis">114.12</text:span> </text:p>
          </table:table-cell>
          <table:table-cell office:value-type="string" table:style-name="tablecell">
            <text:p text:style-name="tablealignleft"> <text:span text:style-name="Strong_20_Emphasis">123.65</text:span> </text:p>
          </table:table-cell>
          <table:table-cell office:value-type="string" table:style-name="tablecell">
            <text:p text:style-name="tablealignleft"> <text:span text:style-name="Strong_20_Emphasis">113.68</text:span> </text:p>
          </table:table-cell>
        </table:table-row>
      </table:table>
      <text:p text:style-name="Text_20_body"> <text:line-break/></text:p>
      <text:h text:style-name="Heading_20_3" text:outline-level="3"><text:bookmark-start text:name="__RefHeading___smoothed_fields_9"/><text:bookmark-start text:name="smoothed_fields"/>Smoothed fields<text:bookmark-end text:name="__RefHeading___smoothed_fields_9"/><text:bookmark-end text:name="smoothed_fields"/></text:h>
      <text:p text:style-name="Text_20_body">Dick Peltier has suggested that ICE6G_C topographies could be provided as smoothed fields: </text:p>
      <table:table table:style-name="Table_Quotation1">
        <table:table-column/>
        <table:table-row>
          <table:table-cell office:value-type="string" table:style-name="Cell_Quotation1">
            <text:p text:style-name="tablealignleft">…we could…provide these [ICE6G_C] topographies in the form of the smooth fields obtained by projecting them onto the set of spherical harmonics employed in a 1 degree by 1 degree model in the CMIP5 class. The results you obtain when you do this are illustrated in [Peltier and Vettoretti (2014)]<text:span text:style-name="sup">[3]</text:span>.  Would you rather have these fields in the smoothed form actually seen by such a climate model? This might be a good idea since some groups may be employing grid point models and these groups would probably appreciate being given a smooth topography field to start with. </text:p>
          </table:table-cell>
        </table:table-row>
      </table:table>
      <text:p text:style-name="Text_20_body"><text:line-break/></text:p>
      <text:p text:style-name="Horizontal_20_Line"/>
      <text:h text:style-name="Heading_20_3" text:outline-level="3"><text:bookmark-start text:name="__RefHeading___meltwater_10"/><text:bookmark-start text:name="meltwater"/>Meltwater<text:bookmark-end text:name="__RefHeading___meltwater_10"/><text:bookmark-end text:name="meltwater"/></text:h>
      <text:p text:style-name="Text_20_body">Although ice meltwater fluxes should not be prescribed for the Core simulation, groups may wish to run alternative simulations with meltwater fluxes to the oceans. <text:line-break/>
<text:line-break/>
See the <text:span text:style-name="Emphasis">alternative</text:span> <text:a xlink:type="simple" xlink:href="https://wiki.lsce.ipsl.fr/pmip3/doku.php/pmip3:wg:degla:bc:alt" text:style-name="Internet_20_link" text:visited-style-name="Visited_20_Internet_20_Link"> full transient simulations </text:a>  page for more info. [not live yet]</text:p>
      <text:p text:style-name="Text_20_body"><text:line-break/></text:p>
      <text:p text:style-name="Horizontal_20_Line"/>
      <text:h text:style-name="Heading_20_2" text:outline-level="2"><text:bookmark-start text:name="__RefHeading___lev_tarasov_s_reconstruction_11"/><text:bookmark-start text:name="lev_tarasov_s_reconstruction"/>Lev Tarasov's Reconstruction<text:bookmark-end text:name="__RefHeading___lev_tarasov_s_reconstruction_11"/><text:bookmark-end text:name="lev_tarasov_s_reconstruction"/></text:h>
      <text:h text:style-name="Heading_20_3" text:outline-level="3"><text:bookmark-start text:name="__RefHeading___key_references_12"/><text:bookmark-start text:name="key_references1"/>Key references<text:bookmark-end text:name="__RefHeading___key_references_12"/><text:bookmark-end text:name="key_references1"/></text:h>
      <text:list text:style-name="List_20_1" text:continue-numbering="false">
        <text:list-item>
          <text:p text:style-name="List_20_1_Content_First"> Tarasov, L. &amp; Peltier, W. R. Greenland glacial history and local geodynamic consequences. Geophys. J. Int. 150, 198–229 (2002).</text:p>
        </text:list-item>
        <text:list-item>
          <text:p text:style-name="List_20_1_Content"> Tarasov, L., Dyke, A. S., Neal, R. M. &amp; Peltier, W. R. A data-calibrated distribution of deglacial chronologies for the North American ice complex from glaciological modeling. Earth Planet. Sci. Lett. 315–316, 30–40 (2012).</text:p>
        </text:list-item>
        <text:list-item>
          <text:p text:style-name="List_20_1_Content"> Briggs, R. D., Pollard, D. &amp; Tarasov, L. A data-constrained large ensemble analysis of Antarctic evolution since the Eemian. Quat. Sci. Rev. 103, 91–115 (2014). </text:p>
        </text:list-item>
        <text:list-item>
          <text:p text:style-name="List_20_1_Content_Last"> Tarasov et al. Eurasian ice sheet evolution (in prep.). <text:line-break/><text:line-break/></text:p>
        </text:list-item>
      </text:list>
      <text:h text:style-name="Heading_20_3" text:outline-level="3"><text:bookmark-start text:name="__RefHeading___ice_evolution_21-0_ka_13"/><text:bookmark-start text:name="ice_evolution_21-0_ka1"/>Ice Evolution, 21-0 ka<text:bookmark-end text:name="__RefHeading___ice_evolution_21-0_ka_13"/><text:bookmark-end text:name="ice_evolution_21-0_ka1"/></text:h>
      <text:p text:style-name="Text_20_body">The ice mask in this reconstruction is based on 100 % ice or no ice. The timestep is currently 1000 years, but could be provided at 500 years, if desired. <text:span text:style-name="sup">[4-7]</text:span><text:span text:style-name="Footnote_20_Anchor"><text:note-ref text:note-class="footnote" text:reference-format="text" text:ref-name="ftn0">1)</text:note-ref></text:span> <text:line-break/>
<draw:a xlink:type="simple" xlink:href="http://homepages.see.leeds.ac.uk/~earri/pmip_deglac/Tarasov_NH_last_deglac.gif"><draw:frame draw:style-name="medialeft" draw:name="Lev Tarasov's Northern Hemisphere ice Legend" text:anchor-type="paragraph" draw:z-index="0" svg:width="10.583333333333cm"><draw:text-box><text:p text:style-name="legendcenter"><draw:frame draw:style-name="medialeft" draw:name="Lev Tarasov's Northern Hemisphere ice" text:anchor-type="paragraph" draw:z-index="3" svg:width="10.583333333333cm" svg:height="10.583333333333cm"><draw:image xlink:href="http://homepages.see.leeds.ac.uk/~earri/pmip_deglac/Tarasov_NH_last_deglac.gif" xlink:type="simple" xlink:show="embed" xlink:actuate="onLoad"/></draw:frame>Lev Tarasov's Northern Hemisphere ice</text:p></draw:text-box></draw:frame></draw:a>
<draw:a xlink:type="simple" xlink:href="http://homepages.see.leeds.ac.uk/~earri/pmip_deglac/Tarasov_SH_last_deglac.gif"><draw:frame draw:style-name="mediacenter" draw:name="Lev Tarasov's Southern Hemisphere ice Legend" text:anchor-type="paragraph" draw:z-index="0" svg:width="10.583333333333cm"><draw:text-box><text:p text:style-name="legendcenter"><draw:frame draw:style-name="mediacenter" draw:name="Lev Tarasov's Southern Hemisphere ice" text:anchor-type="paragraph" draw:z-index="4" svg:width="10.583333333333cm" svg:height="10.583333333333cm"><draw:image xlink:href="http://homepages.see.leeds.ac.uk/~earri/pmip_deglac/Tarasov_SH_last_deglac.gif" xlink:type="simple" xlink:show="embed" xlink:actuate="onLoad"/></draw:frame>Lev Tarasov's Southern Hemisphere ice</text:p></draw:text-box></draw:frame></draw:a>
 <text:line-break/></text:p>
      <text:h text:style-name="Heading_20_3" text:outline-level="3"><text:bookmark-start text:name="__RefHeading___information_about_the_reconstruction_14"/><text:bookmark-start text:name="information_about_the_reconstruction"/>Information about the reconstruction<text:bookmark-end text:name="__RefHeading___information_about_the_reconstruction_14"/><text:bookmark-end text:name="information_about_the_reconstruction"/></text:h>
      <text:p text:style-name="Text_20_body">Provided by Lev Tarasov, October 2014:</text:p>
      <table:table table:style-name="Table_Quotation1">
        <table:table-column/>
        <table:table-row>
          <table:table-cell office:value-type="string" table:style-name="Cell_Quotation1">
            <text:p text:style-name="tablealignleft"> The data set has surface elevation (ice if present, otherwise ground) relative to contemporaneous sealevel, so the land/seal mask is the 0 elevation contour. It also has an ice mask. <text:line-break/><text:line-break/> …[It does not currently include] a floating ice mask. I can easily add that later if someone is modelling sub ice shelf circulation… <text:line-break/><text:line-break/> The Eurasian (EA) and North American (NA) components are from Bayesian calibrations of a glaciological model. The Antarctic (ANT) component is from the recently published scored ensemble of 3344 model runs. The Greenland (GR) component is my old hand-tuned GrB model.  The constraint data sets for these models includes RSL (all), marine limits (NA), present-day vertical velocities of the solid earth (NA and EA), geologically inferred deglacial margin chronologies (NA and EA), strandline proxies for pro-glacial lake levels (NA), ice core vertical temperature profiles (GR), cosmo data for constraining past ice thickness (ANT), and present-day ice configuration (ANT and GR). <text:line-break/><text:line-break/> Details on the constraint data sets for the NA, GR, and ANT components are in the above refs. The Eurasian component is in the process of completion and uses the geologically inferred DATED deglacial ice margin chronology which includes max/min uncertainty isochrones for each timeslice. Each of these glaciological models employed fully-coupled visco-elastic isostatic adjustment of the solid earth. <text:line-break/><text:line-break/>The ANT model uses the dynamical core of the Pennstate model that includes shallow-shelf ice physics (the other 3 components [have] just the shallow ice approximation). <text:line-break/><text:line-break/> These 4 components have been combined under GIA post-processing for a near-gravitationally self consistent solution (the approximation is explained in my 2004 QSR paper<text:span text:style-name="sup">[8]</text:span> and has been tested against complete GIA solutions). The global combined solution includes ICE5-G<text:span text:style-name="sup">[9]</text:span> components for Patagonia and Iceland for topography (but they were not transfered to the ice mask). There is likely a 10-15 m eustatic equivalent shortfall of LGM ice, the “missing ice” issue that has long challenged GIA-based deglacial reconstructions (uncertainty associated with proxies, tidal changes, and earth viscosity structure).</text:p>
          </table:table-cell>
        </table:table-row>
      </table:table>
      <text:p text:style-name="Text_20_body"><text:line-break/></text:p>
      <text:p text:style-name="Horizontal_20_Line"/>
      <text:h text:style-name="Heading_20_3" text:outline-level="3"><text:bookmark-start text:name="__RefHeading___meltwater_15"/><text:bookmark-start text:name="meltwater1"/>Meltwater<text:bookmark-end text:name="__RefHeading___meltwater_15"/><text:bookmark-end text:name="meltwater1"/></text:h>
      <text:p text:style-name="Text_20_body">Although ice meltwater fluxes should not be prescribed for the Core simulation, groups may wish to run alternative simulations with meltwater fluxes to the oceans. <text:line-break/>
<text:line-break/>
A timeseries of global meltwater routing (river mouth discharge) that is consistent with Lev Tarasov's ice sheet reconstruction will be provided. <text:line-break/>
<text:line-break/>
See the <text:span text:style-name="Emphasis">alternative</text:span> <text:a xlink:type="simple" xlink:href="https://wiki.lsce.ipsl.fr/pmip3/doku.php/pmip3:wg:degla:bc:alt" text:style-name="Internet_20_link" text:visited-style-name="Visited_20_Internet_20_Link"> full transient simulations </text:a>  page for more info. [not live yet]</text:p>
      <text:p text:style-name="Text_20_body"><text:line-break/></text:p>
      <text:p text:style-name="Horizontal_20_Line"/>
      <text:h text:style-name="Heading_20_2" text:outline-level="2"><text:bookmark-start text:name="__RefHeading___points_to_discuss_16"/><text:bookmark-start text:name="points_to_discuss"/>Points To Discuss<text:bookmark-end text:name="__RefHeading___points_to_discuss_16"/><text:bookmark-end text:name="points_to_discuss"/></text:h>
      <text:p text:style-name="Text_20_body">Please think about the following points and add any comments on these or any other aspects of the experiment design to the discussion section below: [Topics will be added here as they are raised below or by email.]</text:p>
      <text:list text:style-name="List_20_1" text:continue-numbering="false">
        <text:list-item>
          <text:p text:style-name="List_20_1_Content_First"> Should ICE6G_C be provided here in its smoothed format, as offered by Dick Peltier (above;  <text:a xlink:type="simple" xlink:href="#__RefHeading___smoothed_fields_9" text:style-name="Local_20_link" text:visited-style-name="Visited_20_Local_20_Link">smoothed_fields</text:a>), its original unsmoothed format, or both? </text:p>
        </text:list-item>
        <text:list-item>
          <text:p text:style-name="List_20_1_Content_Last"> Should Lev Tarasov's reconstruction be provided with a 500 year timestep? It is currently 1000 years, but can be rerun with a shorter timestep.<text:line-break/><text:line-break/></text:p>
        </text:list-item>
      </text:list>
      <text:p text:style-name="Horizontal_20_Line"/>
      <text:h text:style-name="Heading_20_2" text:outline-level="2"><text:bookmark-start text:name="__RefHeading___references_17"/><text:bookmark-start text:name="references"/>References<text:bookmark-end text:name="__RefHeading___references_17"/><text:bookmark-end text:name="references"/></text:h>
      <text:list text:style-name="Numbering_20_1" text:continue-numbering="false">
        <text:list-item>
          <text:p text:style-name="Numbering_20_1_Content_First"> Argus, D. F., Peltier, W. R., Drummond, R. &amp; Moore, A. W. The Antarctica component of postglacial rebound model ICE-6G_C (VM5a) based on GPS positioning, exposure age dating of ice thicknesses, and relative sea level histories. Geophys. J. Int. ggu140 (2014).</text:p>
        </text:list-item>
        <text:list-item>
          <text:p text:style-name="Numbering_20_1_Content"> Peltier, W. R., Argus, D. F. &amp; Drummond, R. Space geodesy constrains ice age terminal deglaciation: The global ICE-6G_C (VM5a) model. J. Geophys. Res. Solid Earth 2014JB011176 (2015). </text:p>
        </text:list-item>
        <text:list-item>
          <text:p text:style-name="Numbering_20_1_Content"> Peltier, W. R. &amp; Vettoretti, G. Dansgaard-Oeschger oscillations predicted in a comprehensive model of glacial climate: A ‘kicked’ salt oscillator in the Atlantic. Geophys. Res. Lett. 41, 2014GL061413 (2014).</text:p>
        </text:list-item>
        <text:list-item>
          <text:p text:style-name="Numbering_20_1_Content"> Tarasov, L. &amp; Peltier, W. R. Greenland glacial history and local geodynamic consequences. Geophys. J. Int. 150, 198–229 (2002).</text:p>
        </text:list-item>
        <text:list-item>
          <text:p text:style-name="Numbering_20_1_Content"> Tarasov, L., Dyke, A. S., Neal, R. M. &amp; Peltier, W. R. A data-calibrated distribution of deglacial chronologies for the North American ice complex from glaciological modeling. Earth Planet. Sci. Lett. 315–316, 30–40 (2012)</text:p>
        </text:list-item>
        <text:list-item>
          <text:p text:style-name="Numbering_20_1_Content"> Briggs, R. D., Pollard, D. &amp; Tarasov, L. A data-constrained large ensemble analysis of Antarctic evolution since the Eemian. Quat. Sci. Rev. 103, 91–115 (2014).</text:p>
        </text:list-item>
        <text:list-item>
          <text:p text:style-name="Numbering_20_1_Content"> Tarasov et al. Eurasian ice sheet evolution (in prep.).</text:p>
        </text:list-item>
        <text:list-item>
          <text:p text:style-name="Numbering_20_1_Content"> Tarasov, L. &amp; Peltier, W. R. A geophysically constrained large ensemble analysis of the deglacial history of the North American ice-sheet complex. Quat. Sci. Rev. 23, 359–388 (2004).</text:p>
        </text:list-item>
        <text:list-item>
          <text:p text:style-name="Numbering_20_1_Content_Last"> Peltier, W. R. Global glacial isostasy and the surface of the Ice-Age Earth: The ICE-5G (VM2) model and GRACE. Annu. Rev. Earth Planet. Sci. 32, 111–149 (2004).<text:line-break/><text:line-break/></text:p>
        </text:list-item>
      </text:list>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04::00:03</meta:creation-date>
    <dc:creator>Generated</dc:creator>
    <dc:date>2025-05-28T04::00:03</dc:date>
    <dc:language>en-US</dc:language>
    <meta:editing-cycles>1</meta:editing-cycles>
    <meta:editing-duration>PT0S</meta:editing-duration>
    <dc:title>pmip3:wg:degla:bc:ice</dc:title>
  </office:meta>
</office:document-meta>
</file>