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bc:melt"/><text:bookmark-start text:name="__RefHeading___last_deglaciation_ice_meltwater_fluxes_1"/><text:bookmark-start text:name="last_deglaciation_ice_meltwater_fluxes"/>Last Deglaciation Ice Meltwater Fluxes<text:bookmark-end text:name="__RefHeading___last_deglaciation_ice_meltwater_fluxes_1"/><text:bookmark-end text:name="last_deglaciation_ice_meltwater_flux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p text:style-name="Text_20_body"><text:a xlink:type="simple" xlink:href="https://wiki.lsce.ipsl.fr/pmip3/doku.php/pmip3:wg:degla:bc:core" text:style-name="Internet_20_link" text:visited-style-name="Visited_20_Internet_20_Link">Go back</text:a> to the main core experiment design page. <text:line-break/>
<text:a xlink:type="simple" xlink:href="https://wiki.lsce.ipsl.fr/pmip3/doku.php/pmip3:wg:degla:index" text:style-name="Internet_20_link" text:visited-style-name="Visited_20_Internet_20_Link">Go back</text:a> to the main working group page. <text:line-break/>
<text:line-break/>
Please use the <text:span text:style-name="Emphasis">Discussion</text:span> section below to specifically comment on the choice of <text:span text:style-name="underline">prescribed ice meltwater fluxes</text:span> for the core experiment. <text:line-break/>
 <text:line-break/></text:p>
      <text:p text:style-name="Horizontal_20_Line"/>
      <text:h text:style-name="Heading_20_2" text:outline-level="2"><text:bookmark-start text:name="__RefHeading___meltwater_fluxes_2"/><text:bookmark-start text:name="meltwater_fluxes"/>Meltwater fluxes<text:bookmark-end text:name="__RefHeading___meltwater_fluxes_2"/><text:bookmark-end text:name="meltwater_fluxes"/></text:h>
      <text:p text:style-name="Text_20_body">The core simulation should <text:span text:style-name="underline">NOT</text:span> include any prescribed ice melt to the ocean. <text:line-break/><text:line-break/></text:p>
      <text:p text:style-name="Horizontal_20_Line"/>
      <text:h text:style-name="Heading_20_2" text:outline-level="2"><text:bookmark-start text:name="__RefHeading___points_to_discuss_3"/><text:bookmark-start text:name="points_to_discuss"/>Points to discuss<text:bookmark-end text:name="__RefHeading___points_to_discuss_3"/><text:bookmark-end text:name="points_to_discuss"/></text:h>
      <text:p text:style-name="Text_20_body">Please think about the following points and add any comments on these or any other aspects of the experiment design to the discussion section below: [Topics will be added here as they are raised below or by email.]</text:p>
      <text:list text:style-name="List_20_1" text:continue-numbering="false">
        <text:list-item>
          <text:p text:style-name="LastListParagraph_List_20_1_Content_First"> No specific points yet. <text:line-break/><text:line-break/></text:p>
        </text:list-item>
      </text:list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03::49:15</meta:creation-date>
    <dc:creator>Generated</dc:creator>
    <dc:date>2025-11-24T03::49:15</dc:date>
    <dc:language>en-US</dc:language>
    <meta:editing-cycles>1</meta:editing-cycles>
    <meta:editing-duration>PT0S</meta:editing-duration>
    <dc:title>pmip3:wg:degla:bc:melt</dc:title>
  </office:meta>
</office:document-meta>
</file>