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orb"/><text:bookmark-start text:name="__RefHeading___last_deglaciation_core_orbital_parameters_1"/><text:bookmark-start text:name="last_deglaciation_core_orbital_parameters"/>Last Deglaciation Core Orbital Parameters<text:bookmark-end text:name="__RefHeading___last_deglaciation_core_orbital_parameters_1"/><text:bookmark-end text:name="last_deglaciation_core_orbital_paramet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index" text:style-name="Internet_20_link" text:visited-style-name="Visited_20_Internet_20_Link">Go back</text:a> to the main working group page. <text:line-break/>
<text:a xlink:type="simple" xlink:href="https://wiki.lsce.ipsl.fr/pmip3/doku.php/pmip3:wg:degla:bc:core" text:style-name="Internet_20_link" text:visited-style-name="Visited_20_Internet_20_Link">Go back</text:a> to the main core experiment design page. <text:line-break/>
Please note, this page is a work in progress and is not ready for discussion yet. <text:line-break/>
<text:line-break/>
Please use the <text:span text:style-name="Emphasis">Discussion</text:span> section below to specifically comment on the choice of <text:span text:style-name="underline">orbital parameters</text:span> for the core. <text:line-break/>
 <text:line-break/></text:p>
      <text:p text:style-name="Horizontal_20_Line"/>
      <text:h text:style-name="Heading_20_2" text:outline-level="2"><text:bookmark-start text:name="__RefHeading___berger_and_loutre_1991_2"/><text:bookmark-start text:name="berger_and_loutre_1991"/>Berger and Loutre (1991)<text:bookmark-end text:name="__RefHeading___berger_and_loutre_1991_2"/><text:bookmark-end text:name="berger_and_loutre_1991"/></text:h>
      <text:p text:style-name="Text_20_body"><text:a xlink:type="simple" xlink:href="http://www.sciencedirect.com/science/article/pii/027737919190033Q" text:style-name="Internet_20_link" text:visited-style-name="Visited_20_Internet_20_Link"> Berger &amp; Loutre (1991)</text:a><text:span text:style-name="sup">[1]</text:span></text:p>
      <text:p text:style-name="Text_20_body"><text:line-break/><text:line-break/></text:p>
      <text:p text:style-name="Horizontal_20_Line"/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list text:style-name="Numbering_20_1" text:continue-numbering="false">
        <text:list-item>
          <text:p text:style-name="LastListParagraph_Numbering_20_1_Content_First"> Berger, A. &amp; Loutre, M. F. Insolation values for the climate of the last 10 million years. Quat. Sci. Rev. 10, 297–317 (1991).</text:p>
        </text:list-item>
      </text:list>
      <text:p text:style-name="Text_20_body"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2::11:43</meta:creation-date>
    <dc:creator>Generated</dc:creator>
    <dc:date>2025-12-21T02::11:43</dc:date>
    <dc:language>en-US</dc:language>
    <meta:editing-cycles>1</meta:editing-cycles>
    <meta:editing-duration>PT0S</meta:editing-duration>
    <dc:title>pmip3:wg:degla:bc:orb</dc:title>
  </office:meta>
</office:document-meta>
</file>