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degla:index"/><text:bookmark-start text:name="__RefHeading___pmip3_wg_-_last_deglaciation_1"/><text:bookmark-start text:name="pmip3_wg_-_last_deglaciation"/>PMIP3 WG - Last Deglaciation<text:bookmark-end text:name="__RefHeading___pmip3_wg_-_last_deglaciation_1"/><text:bookmark-end text:name="pmip3_wg_-_last_deglaci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Contacts: <text:a xlink:type="simple" xlink:href="mailto:R.Ivanovic@leeds.ac.uk" text:style-name="Internet_20_link" text:visited-style-name="Visited_20_Internet_20_Link">Ruža Ivanović</text:a>, <text:a xlink:type="simple" xlink:href="mailto:L.J.Gregoire@leeds.ac.uk" text:style-name="Internet_20_link" text:visited-style-name="Visited_20_Internet_20_Link">Lauren Gregoire</text:a>, <text:a xlink:type="simple" xlink:href="mailto:Didier.Roche@lsce.ipsl.fr" text:style-name="Internet_20_link" text:visited-style-name="Visited_20_Internet_20_Link">Didier Roche</text:a></text:p>
          </table:table-cell>
        </table:table-row>
      </table:table>
      <text:h text:style-name="Heading_20_2" text:outline-level="2"><text:bookmark-start text:name="__RefHeading___group_description_2"/><text:bookmark-start text:name="group_description"/>Group description<text:bookmark-end text:name="__RefHeading___group_description_2"/><text:bookmark-end text:name="group_description"/></text:h>
      <text:p text:style-name="Text_20_body">This Working Group is coordinating efforts to carry out transient simulations of the last deglaciation (~21-9 ka). It is being implemented in close collaboration with the Last Glacial Maximum PMIP Working Group to maintain consistency across the experiments, and the simulations have been/will be specifically designed to include the full range of PMIP models. </text:p>
      <text:p text:style-name="Text_20_body">To join the mailing list for the working group, email Ruza: <text:a xlink:type="simple" xlink:href="mailto:r.ivanovic@leeds.ac.uk" text:style-name="Internet_20_link" text:visited-style-name="Visited_20_Internet_20_Link">r.ivanovic@leeds.ac.uk</text:a>.</text:p>
      <text:p text:style-name="Text_20_body">Historical footnote: group initiated at the PMIP3 2014 Namur meeting.</text:p>
      <text:h text:style-name="Heading_20_2" text:outline-level="2"><text:bookmark-start text:name="__RefHeading___experimental_set-up_3"/><text:bookmark-start text:name="experimental_set-up"/>Experimental set-up<text:bookmark-end text:name="__RefHeading___experimental_set-up_3"/><text:bookmark-end text:name="experimental_set-up"/></text:h>
      <text:p text:style-name="Text_20_body">It is expected that every participant model will run the one <text:span text:style-name="Emphasis">Core</text:span> transient simulation through the full deglaciation (21-9 ka). The only exceptions are the computationally more expensive models for which a multi-millenia transient simulation is unfeasible. </text:p>
      <text:p text:style-name="Text_20_body">In addition to the <text:span text:style-name="Emphasis">Core</text:span>, the working group will coordinate simulations to:</text:p>
      <text:list text:style-name="List_20_1" text:continue-numbering="false">
        <text:list-item>
          <text:p text:style-name="List_20_1_Content_First"> Assess uncertainties in boundary conditions and forcings</text:p>
        </text:list-item>
        <text:list-item>
          <text:p text:style-name="List_20_1_Content"> Test specific hyotheses</text:p>
        </text:list-item>
        <text:list-item>
          <text:p text:style-name="List_20_1_Content"> Focus on shorter time periods to involve computationally more expensive models</text:p>
        </text:list-item>
        <text:list-item>
          <text:p text:style-name="List_20_1_Content"> Carry out model sensitivity simulations</text:p>
        </text:list-item>
        <text:list-item>
          <text:p text:style-name="List_20_1_Content_Last"> Begin earlier in the last glacial period (e.g. 26 ka)</text:p>
        </text:list-item>
      </text:list>
      <text:p text:style-name="Text_20_body">We encourage everyone to suggest (and document) further optional simulations.</text:p>
      <text:p text:style-name="Horizontal_20_Line"/>
      <text:h text:style-name="Heading_20_2" text:outline-level="2"><text:bookmark-start text:name="__RefHeading___structure_and_organisation_4"/><text:bookmark-start text:name="structure_and_organisation"/>Structure and organisation<text:bookmark-end text:name="__RefHeading___structure_and_organisation_4"/><text:bookmark-end text:name="structure_and_organisation"/></text:h>
      <text:p text:style-name="Text_20_body"><text:span text:style-name="Strong_20_Emphasis">Working group leader:</text:span> Ruza Ivanovic [ <text:a xlink:type="simple" xlink:href="http://www.see.leeds.ac.uk/people/r.ivanovic" text:style-name="Internet_20_link" text:visited-style-name="Visited_20_Internet_20_Link"> web </text:a>, <text:a xlink:type="simple" xlink:href="mailto:r.ivanovic@leeds.ac.uk" text:style-name="Internet_20_link" text:visited-style-name="Visited_20_Internet_20_Link">r.ivanovic@leeds.ac.uk</text:a> ]<text:line-break/>
<text:span text:style-name="Strong_20_Emphasis">Working group co-leader:</text:span> Lauren Gregoire [ <text:a xlink:type="simple" xlink:href="http://www.see.leeds.ac.uk/people/l.gregoire" text:style-name="Internet_20_link" text:visited-style-name="Visited_20_Internet_20_Link"> web</text:a>, <text:a xlink:type="simple" xlink:href="mailto:l.j.greoire@leeds.ac.uk" text:style-name="Internet_20_link" text:visited-style-name="Visited_20_Internet_20_Link">l.j.greoire@leeds.ac.uk</text:a> ]<text:line-break/>
Please email Ruza or Lauren if you have any questions about the working group, or if you'd like to join us.</text:p>
      <text:p text:style-name="Text_20_body"><text:span text:style-name="Strong_20_Emphasis">Modelling advisory group:</text:span><text:line-break/>
Masa Kageayma [ <text:a xlink:type="simple" xlink:href="http://www.lsce.ipsl.fr/Phocea/Pisp/index.php?nom=masa.kageyama" text:style-name="Internet_20_link" text:visited-style-name="Visited_20_Internet_20_Link"> web</text:a> ],
Didier Roche and Paul Valdes [ <text:a xlink:type="simple" xlink:href="http://www.bristol.ac.uk/geography/people/paul-j-valdes/" text:style-name="Internet_20_link" text:visited-style-name="Visited_20_Internet_20_Link"> web</text:a> ]</text:p>
      <text:p text:style-name="Text_20_body"><text:span text:style-name="Strong_20_Emphasis">Palaeoclimate sensors advisory group:</text:span><text:line-break/>
Led by: Andrea Burke [ <text:a xlink:type="simple" xlink:href="http://earthsci.st-andrews.ac.uk/profile_ab276.aspx" text:style-name="Internet_20_link" text:visited-style-name="Visited_20_Internet_20_Link"> web</text:a> ]<text:line-break/>
Other members: TBC</text:p>
      <text:h text:style-name="Heading_20_2" text:outline-level="2"><text:bookmark-start text:name="__RefHeading___meetings_5"/><text:bookmark-start text:name="meetings"/>Meetings<text:bookmark-end text:name="__RefHeading___meetings_5"/><text:bookmark-end text:name="meetings"/></text:h>
      <text:list text:style-name="List_20_1" text:continue-numbering="false">
        <text:list-item>
          <text:p text:style-name="LastListParagraph_List_20_1_Content_First"> PMIP meeting, Namur (Belgium) May 2014</text:p>
        </text:list-item>
      </text:list>
      <text:p text:style-name="Text_20_body"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1::55:37</meta:creation-date>
    <dc:creator>Generated</dc:creator>
    <dc:date>2025-06-28T11::55:37</dc:date>
    <dc:language>en-US</dc:language>
    <meta:editing-cycles>1</meta:editing-cycles>
    <meta:editing-duration>PT0S</meta:editing-duration>
    <dc:title>pmip3:wg:degla:index</dc:title>
  </office:meta>
</office:document-meta>
</file>