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index"/><text:bookmark-start text:name="__RefHeading___pmip3_working_groups_1"/><text:bookmark-start text:name="pmip3_working_groups"/>PMIP3 Working Groups<text:bookmark-end text:name="__RefHeading___pmip3_working_groups_1"/><text:bookmark-end text:name="pmip3_working_group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trong_20_Emphasis">access</text:span> to some pages may be <text:span text:style-name="Strong_20_Emphasis">restricted</text:span><text:line-break/><text:line-break/>Please get in touch with the appropriate contact person if you need more informatio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lsce.ipsl.fr/pmip3/doku.php/pmip3:wg:db:index" text:style-name="Internet_20_link" text:visited-style-name="Visited_20_Internet_20_Link"> PMIP data distribution</text:a><text:line-break/><text:line-break/>Contact: <text:a xlink:type="simple" xlink:href="mailto:masa.kageyama@lsce.ipsl.fr" text:style-name="Internet_20_link" text:visited-style-name="Visited_20_Internet_20_Link">Masa Kageya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p2f:index" text:style-name="Internet_20_link" text:visited-style-name="Visited_20_Internet_20_Link"> Past to Future</text:a><text:line-break/><text:line-break/>Contact: <text:a xlink:type="simple" xlink:href="mailto:jules@jamstec.go.jp" text:style-name="Internet_20_link" text:visited-style-name="Visited_20_Internet_20_Link">Julia Hargreav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p2k:index" text:style-name="Internet_20_link" text:visited-style-name="Visited_20_Internet_20_Link">Past2K</text:a><text:line-break/><text:line-break/>Contact: <text:a xlink:type="simple" xlink:href="mailto:johann.jungclaus@zmaw.de" text:style-name="Internet_20_link" text:visited-style-name="Visited_20_Internet_20_Link">Johann Jungclaus</text:a></text:p>
        </text:list-item>
      </text:list>
      <text:list text:style-name="List_20_1" text:continue-numbering="false">
        <text:list-item>
          <text:p text:style-name="LastListParagraph_List_20_1_Content_First"> Benchmarking (<text:span text:style-name="Emphasis">no wiki page yet</text:span>)<text:line-break/><text:line-break/>Contacts: <text:a xlink:type="simple" xlink:href="mailto:bartlein@uoregon.edu" text:style-name="Internet_20_link" text:visited-style-name="Visited_20_Internet_20_Link">Pat Bartlein</text:a>, <text:a xlink:type="simple" xlink:href="mailto:sandy.harrison@mq.edu.au" text:style-name="Internet_20_link" text:visited-style-name="Visited_20_Internet_20_Link">Sandy Harrison</text:a></text:p>
        </text:list-item>
      </text:list>
      <text:list text:style-name="List_20_1" text:continue-numbering="false">
        <text:list-item>
          <text:p text:style-name="LastListParagraph_List_20_1_Content_First"> Data assimilation  (<text:span text:style-name="Emphasis">no wiki page yet</text:span>)<text:line-break/><text:line-break/>Contact: <text:a xlink:type="simple" xlink:href="mailto:michel.crucifix@uclouvain.be" text:style-name="Internet_20_link" text:visited-style-name="Visited_20_Internet_20_Link">Michel Crucifix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eology.er.usgs.gov/eespteam/prism/prism_pliomip.html" text:style-name="Internet_20_link" text:visited-style-name="Visited_20_Internet_20_Link">PlioMIP</text:a><text:line-break/><text:line-break/>Contact: <text:a xlink:type="simple" xlink:href="mailto:A.M.Haywood@leeds.ac.uk" text:style-name="Internet_20_link" text:visited-style-name="Visited_20_Internet_20_Link">Alan Haywoo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qi:index" text:style-name="Internet_20_link" text:visited-style-name="Visited_20_Internet_20_Link">Quaternary Interglacials</text:a><text:line-break/><text:line-break/>Contacts: <text:a xlink:type="simple" xlink:href="mailto:ottobli@ucar.edu" text:style-name="Internet_20_link" text:visited-style-name="Visited_20_Internet_20_Link">Bette Otto-Bliesner</text:a>, <text:a xlink:type="simple" xlink:href="mailto:d.j.lunt@bristol.ac.uk" text:style-name="Internet_20_link" text:visited-style-name="Visited_20_Internet_20_Link">Dan Lu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ppc:index" text:style-name="Internet_20_link" text:visited-style-name="Visited_20_Internet_20_Link">Pre-Pliocene climates</text:a><text:line-break/><text:line-break/>Contacts: <text:a xlink:type="simple" xlink:href="mailto:d.j.lunt@bristol.ac.uk" text:style-name="Internet_20_link" text:visited-style-name="Visited_20_Internet_20_Link">Dan Lunt</text:a>, <text:a xlink:type="simple" xlink:href="mailto:ottobli@ucar.edu" text:style-name="Internet_20_link" text:visited-style-name="Visited_20_Internet_20_Link">Bette Otto-Bliesn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var:index" text:style-name="Internet_20_link" text:visited-style-name="Visited_20_Internet_20_Link"> PaleoVAR (Variability and Mean State)</text:a><text:line-break/><text:line-break/>Contacts: <text:a xlink:type="simple" xlink:href="mailto:c.brierley@ucl.ac.uk" text:style-name="Internet_20_link" text:visited-style-name="Visited_20_Internet_20_Link">Chris Brierley</text:a>, <text:a xlink:type="simple" xlink:href="mailto:pascale.braconnot@lsce.ipsl.fr" text:style-name="Internet_20_link" text:visited-style-name="Visited_20_Internet_20_Link">Pascale Braconnot</text:a></text:p>
        </text:list-item>
      </text:list>
      <text:list text:style-name="List_20_1" text:continue-numbering="false">
        <text:list-item>
          <text:p text:style-name="LastListParagraph_List_20_1_Content_First"> Ice sheet uncertainties  (<text:span text:style-name="Emphasis">no wiki page yet</text:span>)<text:line-break/><text:line-break/>Contact: <text:a xlink:type="simple" xlink:href="mailto:abeouchi@aori.u-tokyo.ac.jp" text:style-name="Internet_20_link" text:visited-style-name="Visited_20_Internet_20_Link">Ayako Abe-Ouchi</text:a></text:p>
        </text:list-item>
      </text:list>
      <text:list text:style-name="List_20_1" text:continue-numbering="false">
        <text:list-item>
          <text:p text:style-name="LastListParagraph_List_20_1_Content_First"> PMIP-COMPARE ocean (<text:span text:style-name="Emphasis">no wiki page yet</text:span>)<text:line-break/><text:line-break/>Contact: <text:a xlink:type="simple" xlink:href="mailto:michal.kucera@uni-tuebingen.de" text:style-name="Internet_20_link" text:visited-style-name="Visited_20_Internet_20_Link">Michal Kucera</text:a></text:p>
        </text:list-item>
      </text:list>
      <text:list text:style-name="List_20_1" text:continue-numbering="false">
        <text:list-item>
          <text:p text:style-name="LastListParagraph_List_20_1_Content_First"> Isotope modelling (<text:span text:style-name="Emphasis">no wiki page yet</text:span>)<text:line-break/><text:line-break/>Contact: <text:a xlink:type="simple" xlink:href="mailto:legrande@giss.nasa.gov" text:style-name="Internet_20_link" text:visited-style-name="Visited_20_Internet_20_Link">Allegra LeGrande</text:a></text:p>
        </text:list-item>
      </text:list>
      <text:list text:style-name="List_20_1" text:continue-numbering="false">
        <text:list-item>
          <text:p text:style-name="LastListParagraph_List_20_1_Content_First"> Transient climate change  (<text:span text:style-name="Emphasis">no wiki page yet</text:span>)<text:line-break/><text:line-break/>Contact: <text:a xlink:type="simple" xlink:href="mailto:R.Ivanovic@leeds.ac.uk" text:style-name="Internet_20_link" text:visited-style-name="Visited_20_Internet_20_Link">Ruža Ivanović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1::29:39</meta:creation-date>
    <dc:creator>Generated</dc:creator>
    <dc:date>2025-05-10T21::29:39</dc:date>
    <dc:language>en-US</dc:language>
    <meta:editing-cycles>1</meta:editing-cycles>
    <meta:editing-duration>PT0S</meta:editing-duration>
    <dc:title>pmip3:wg:index</dc:title>
  </office:meta>
</office:document-meta>
</file>