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mip3:wg:p2f:current_aims_and_scope"/><text:bookmark-start text:name="__RefHeading___focus_of_the_p2f_working_group_1"/><text:bookmark-start text:name="focus_of_the_p2f_working_group"/>Focus of the P2F Working group<text:bookmark-end text:name="__RefHeading___focus_of_the_p2f_working_group_1"/><text:bookmark-end text:name="focus_of_the_p2f_working_group"/></text:h>
      <text:p text:style-name="Text_20_body"> Aims and Scope v2.1, July 2014. Compared to v2.0, the strategy has been slightly revised to include consideration of processes and explicitly include comparison with data. 
 See below in Previous Aims and Scopes section for v2.0, June 2014, which resulted from the PMIP3 meeting, 25-30 May 2014, Namur, Belgium. </text:p>
      <text:h text:style-name="Heading_20_3" text:outline-level="3"><text:bookmark-start text:name="__RefHeading___the_p2f_challenge_2"/><text:bookmark-start text:name="the_p2f_challenge"/>The P2F challenge<text:bookmark-end text:name="__RefHeading___the_p2f_challenge_2"/><text:bookmark-end text:name="the_p2f_challenge"/></text:h>
      <text:p text:style-name="Text_20_body">To use paleoclimate information to improve predictions of climate change</text:p>
      <text:h text:style-name="Heading_20_3" text:outline-level="3"><text:bookmark-start text:name="__RefHeading___strategy_-_methodology_3"/><text:bookmark-start text:name="strategy_-_methodology"/>Strategy - methodology<text:bookmark-end text:name="__RefHeading___strategy_-_methodology_3"/><text:bookmark-end text:name="strategy_-_methodology"/></text:h>
      <text:list text:style-name="Numbering_20_1" text:continue-numbering="false">
        <text:list-item>
          <text:p text:style-name="Numbering_20_1_Content_First"> Identify and document quantitative relationships between past and future runs and check consistency with available observations.</text:p>
        </text:list-item>
        <text:list-item>
          <text:p text:style-name="Numbering_20_1_Content"> Identify and implement suitable methodologies to use the information to explore quantitative constraints on future climate change.</text:p>
        </text:list-item>
        <text:list-item>
          <text:p text:style-name="Numbering_20_1_Content_Last"> Identify whether underlying mechanisms between past and future changes are the same.</text:p>
        </text:list-item>
      </text:list>
      <text:p text:style-name="Text_20_body">* Code for methodologies should be fully published to enable participation of others</text:p>
      <text:h text:style-name="Heading_20_3" text:outline-level="3"><text:bookmark-start text:name="__RefHeading___targets_4"/><text:bookmark-start text:name="targets"/>Targets<text:bookmark-end text:name="__RefHeading___targets_4"/><text:bookmark-end text:name="targets"/></text:h>
      <text:list text:style-name="Numbering_20_1" text:continue-numbering="false">
        <text:list-item>
          <text:p text:style-name="Numbering_20_1_Content_First"> Estimating future climate by exploring information from multiple PMIP intervals.</text:p>
        </text:list-item>
        <text:list-item>
          <text:p text:style-name="Numbering_20_1_Content"> Exploring divergent estimates of climate sensitivity - towards reconciliation.</text:p>
        </text:list-item>
        <text:list-item>
          <text:p text:style-name="Numbering_20_1_Content_Last"> Predicting regional climate change - beyond climate sensitivity</text:p>
        </text:list-item>
      </text:list>
      <text:p text:style-name="Text_20_body">* More targets? This is open to development later. </text:p>
      <text:h text:style-name="Heading_20_3" text:outline-level="3"><text:bookmark-start text:name="__RefHeading___other_things_5"/><text:bookmark-start text:name="other_things"/>Other things<text:bookmark-end text:name="__RefHeading___other_things_5"/><text:bookmark-end text:name="other_things"/></text:h>
      <text:p text:style-name="Text_20_body">* Considerable interaction with the rest of PMIP will be required.</text:p>
      <text:list text:style-name="List_20_1" text:continue-numbering="false">
        <text:list-item>
          <text:p text:style-name="List_20_1_Content_First"> Model and data from all intervals needs to be publicly available.</text:p>
        </text:list-item>
        <text:list-item>
          <text:p text:style-name="List_20_1_Content_Last"> P2F analyses focus on quantitative methodologies so will require input from process based experts</text:p>
        </text:list-item>
      </text:list>
      <text:h text:style-name="Heading_20_2" text:outline-level="2"><text:bookmark-start text:name="__RefHeading___previous_aims_and_scope_documents_6"/><text:bookmark-start text:name="previous_aims_and_scope_documents"/>Previous Aims and Scope documents<text:bookmark-end text:name="__RefHeading___previous_aims_and_scope_documents_6"/><text:bookmark-end text:name="previous_aims_and_scope_documents"/></text:h>
      <text:p text:style-name="Text_20_body"><text:a xlink:type="simple" xlink:href="https://wiki.lsce.ipsl.fr/pmip3/doku.php/pmip3:wg:p2f:aims_and_scope_v1.0" text:style-name="Internet_20_link" text:visited-style-name="Visited_20_Internet_20_Link">Aims and Scope (v1.0)</text:a> of the P2F working group.</text:p>
      <text:p text:style-name="Text_20_body"><text:a xlink:type="simple" xlink:href="https://wiki.lsce.ipsl.fr/pmip3/doku.php/pmip3:wg:p2f:aims_and_scope_v2.0" text:style-name="Internet_20_link" text:visited-style-name="Visited_20_Internet_20_Link">Aims and Scope (v2.0)</text:a> of the P2F working group, June 2014.</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8::44:51</meta:creation-date>
    <dc:creator>Generated</dc:creator>
    <dc:date>2025-06-05T18::44:51</dc:date>
    <dc:language>en-US</dc:language>
    <meta:editing-cycles>1</meta:editing-cycles>
    <meta:editing-duration>PT0S</meta:editing-duration>
    <dc:title>pmip3:wg:p2f:current_aims_and_scope</dc:title>
  </office:meta>
</office:document-meta>
</file>