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mip3:wg:p2f:data"/>Contact  — <text:span text:style-name="Emphasis"><text:a xlink:type="simple" xlink:href="mailto:jules@blueskiesresearch.org.uk" text:style-name="Internet_20_link" text:visited-style-name="Visited_20_Internet_20_Link">Julia Hargreaves</text:a> 2013/04/26 06:53</text:span> to contribute to this page, or leave a comment in the discussion box.</text:p>
      <text:h text:style-name="Heading_20_1" text:outline-level="1"><text:bookmark-start text:name="__RefHeading___how_to_find_actual_data_to_compare_to_model_output_1"/><text:bookmark-start text:name="how_to_find_actual_data_to_compare_to_model_output"/>How to find actual data to compare to model output<text:bookmark-end text:name="__RefHeading___how_to_find_actual_data_to_compare_to_model_output_1"/><text:bookmark-end text:name="how_to_find_actual_data_to_compare_to_model_output"/></text:h>
      <text:p text:style-name="Text_20_body">I am sure there is more than indicated below. Ask the authors of <text:a xlink:type="simple" xlink:href="https://wiki.lsce.ipsl.fr/pmip3/doku.php/pmip3:wg:p2f:models" text:style-name="Internet_20_link" text:visited-style-name="Visited_20_Internet_20_Link">the Experimental description papers</text:a>!</text:p>
      <text:h text:style-name="Heading_20_3" text:outline-level="3"><text:bookmark-start text:name="__RefHeading___last_one_or_two_millennia_2"/><text:bookmark-start text:name="last_one_or_two_millennia"/>Last one or two millennia<text:bookmark-end text:name="__RefHeading___last_one_or_two_millennia_2"/><text:bookmark-end text:name="last_one_or_two_millennia"/></text:h>
      <text:h text:style-name="Heading_20_3" text:outline-level="3"><text:bookmark-start text:name="__RefHeading___mid-holocene_-_6ka_3"/><text:bookmark-start text:name="mid-holocene_-_6ka"/>mid-Holocene - 6ka<text:bookmark-end text:name="__RefHeading___mid-holocene_-_6ka_3"/><text:bookmark-end text:name="mid-holocene_-_6ka"/></text:h>
      <text:p text:style-name="Text_20_body">Land, pollen data. <text:a xlink:type="simple" xlink:href="https://wiki.lsce.ipsl.fr/pmip3/doku.php/pmip3:synth:bartlein:index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kyear_event_4"/><text:bookmark-start text:name="kyear_event"/>8.5kyear event (?)<text:bookmark-end text:name="__RefHeading___kyear_event_4"/><text:bookmark-end text:name="kyear_event"/></text:h>
      <text:h text:style-name="Heading_20_3" text:outline-level="3"><text:bookmark-start text:name="__RefHeading___the_last_deglaciation_termination_5"/><text:bookmark-start text:name="the_last_deglaciation_termination"/>The last deglaciation/termination<text:bookmark-end text:name="__RefHeading___the_last_deglaciation_termination_5"/><text:bookmark-end text:name="the_last_deglaciation_termination"/></text:h>
      <text:p text:style-name="Text_20_body"><text:a xlink:type="simple" xlink:href="https://wiki.lsce.ipsl.fr/pmip3/doku.php/pmip3:synth:bartlein:index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the_last_glacial_maximum_6"/><text:bookmark-start text:name="the_last_glacial_maximum"/>The Last Glacial Maximum<text:bookmark-end text:name="__RefHeading___the_last_glacial_maximum_6"/><text:bookmark-end text:name="the_last_glacial_maximum"/></text:h>
      <text:p text:style-name="Text_20_body"><text:a xlink:type="simple" xlink:href="https://wiki.lsce.ipsl.fr/pmip3/doku.php/pmip3:synth:dinezio:index" text:style-name="Internet_20_link" text:visited-style-name="Visited_20_Internet_20_Link">Indo-Pacific Last Glacial Maximum hydroclimate proxy synthesis </text:a><text:line-break/>(DiNezio and Tierney, 2013) </text:p>
      <text:p text:style-name="Text_20_body">SST, multi proxy. <text:a xlink:type="simple" xlink:href="http://margo.pangaea.de/" text:style-name="Internet_20_link" text:visited-style-name="Visited_20_Internet_20_Link">Multiproxy Approach for the Reconstruction of the Glacial Ocean surface</text:a><text:line-break/>(MARGO)</text:p>
      <text:p text:style-name="Text_20_body">Land, pollen data. <text:a xlink:type="simple" xlink:href="https://wiki.lsce.ipsl.fr/pmip3/doku.php/pmip3:synth:bartlein:index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the_eemian_7"/><text:bookmark-start text:name="the_eemian"/>The Eemian<text:bookmark-end text:name="__RefHeading___the_eemian_7"/><text:bookmark-end text:name="the_eemian"/></text:h>
      <text:p text:style-name="Text_20_body">There is some SST data and terrestrial temperature data in digital form in the Supp Info of this paper:
<text:a xlink:type="simple" xlink:href="http://onlinelibrary.wiley.com/doi/10.1002/jqs.1423/abstract" text:style-name="Internet_20_link" text:visited-style-name="Visited_20_Internet_20_Link">http://onlinelibrary.wiley.com/doi/10.1002/jqs.1423/abstract</text:a><text:line-break/>
BUT, it is as a pdf and a pain to get into a useful format.  Dan Lunt has a digital version if you are interested.<text:line-break/>
The citation for the SST and land temperature data is “Turney and Jones, 2010”</text:p>
      <text:h text:style-name="Heading_20_3" text:outline-level="3"><text:bookmark-start text:name="__RefHeading___other_glacial_cycles_8"/><text:bookmark-start text:name="other_glacial_cycles"/>Other glacial cycles?<text:bookmark-end text:name="__RefHeading___other_glacial_cycles_8"/><text:bookmark-end text:name="other_glacial_cycles"/></text:h>
      <text:h text:style-name="Heading_20_3" text:outline-level="3"><text:bookmark-start text:name="__RefHeading___the_pliocene_9"/><text:bookmark-start text:name="the_pliocene"/>The Pliocene<text:bookmark-end text:name="__RefHeading___the_pliocene_9"/><text:bookmark-end text:name="the_pliocene"/></text:h>
      <text:p text:style-name="Text_20_body">Harry Dowsett is working on the new Prism4 SST synthesis for the PlioMIP2 project. It will be published in a USGS publication - currently still in progress (as of February 2017).</text:p>
      <text:p text:style-name="Text_20_body">There is also SST from PRISM3 (2010). The data for PRISM3 were drawn from various warm periods about 3Ma. Thus they do not present a single consistent climate snapshot of the kind that may be produced by a climate model. These data were used in PlioMIP1. See, for example, this paper comparing PRISM3 and the model HadCM3 and references therein. <text:a xlink:type="simple" xlink:href="http://www.sciencedirect.com/science/article/pii/S0031018211001404" text:style-name="Internet_20_link" text:visited-style-name="Visited_20_Internet_20_Link">http://www.sciencedirect.com/science/article/pii/S0031018211001404</text:a></text:p>
      <text:h text:style-name="Heading_20_3" text:outline-level="3"><text:bookmark-start text:name="__RefHeading___the_eocene_10"/><text:bookmark-start text:name="the_eocene"/>The Eocene<text:bookmark-end text:name="__RefHeading___the_eocene_10"/><text:bookmark-end text:name="the_eocene"/></text:h>
      <text:p text:style-name="Text_20_body">There is some SST data and terrestrial temperature data in digital form in the Supp Info of this paper:
<text:a xlink:type="simple" xlink:href="http://www.clim-past.net/8/1717/2012/cp-8-1717-2012.html" text:style-name="Internet_20_link" text:visited-style-name="Visited_20_Internet_20_Link">http://www.clim-past.net/8/1717/2012/cp-8-1717-2012.html</text:a><text:line-break/>
The citation for the SST data is “Lunt et al, Climate of the Past, 2012”.<text:line-break/>
The citation for the terrestrial data is “Huber and Caballero, Climate of the Past, 2011”.<text:line-break/></text:p>
      <text:h text:style-name="Heading_20_3" text:outline-level="3"><text:bookmark-start text:name="__RefHeading___the_very_very_old_who_knows_what_ocene_11"/><text:bookmark-start text:name="the_very_very_old_who_knows_what_ocene"/>The very very old who knows what ocene<text:bookmark-end text:name="__RefHeading___the_very_very_old_who_knows_what_ocene_11"/><text:bookmark-end text:name="the_very_very_old_who_knows_what_ocene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6::17:11</meta:creation-date>
    <dc:creator>Generated</dc:creator>
    <dc:date>2025-11-26T06::17:11</dc:date>
    <dc:language>en-US</dc:language>
    <meta:editing-cycles>1</meta:editing-cycles>
    <meta:editing-duration>PT0S</meta:editing-duration>
    <dc:title>pmip3:wg:p2f:data</dc:title>
  </office:meta>
</office:document-meta>
</file>