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index"/><text:bookmark-start text:name="__RefHeading___pmip3_wg_-_past_to_future_p2f_1"/><text:bookmark-start text:name="pmip3_wg_-_past_to_future_p2f"/>PMIP3 WG - Past to Future  (P2F)<text:bookmark-end text:name="__RefHeading___pmip3_wg_-_past_to_future_p2f_1"/><text:bookmark-end text:name="pmip3_wg_-_past_to_future_p2f"/></text:h>
      <text:p text:style-name="Text_20_body"><text:span text:style-name="Strong_20_Emphasis">Coordinator: <text:a xlink:type="simple" xlink:href="mailto:jules@jamstec.go.jp" text:style-name="Internet_20_link" text:visited-style-name="Visited_20_Internet_20_Link">Julia Hargreaves</text:a></text:span></text:p>
      <text:p text:style-name="Text_20_body"><text:span text:style-name="Strong_20_Emphasis">Co-coordinator: <text:a xlink:type="simple" xlink:href="mailto:aschmitt@coas.oregonstate.edu" text:style-name="Internet_20_link" text:visited-style-name="Visited_20_Internet_20_Link">Andreas Schmittner</text:a></text:span></text:p>
      <text:p text:style-name="Text_20_body">Jump to the <text:a xlink:type="simple" xlink:href="#__RefHeading___last_glacial_maximum_sensitivity_subgroup_10" text:style-name="Local_20_link" text:visited-style-name="Visited_20_Local_20_Link">LGM sensitivity subgroup</text:a>.</text:p>
      <text:h text:style-name="Heading_20_1" text:outline-level="1"><text:bookmark-start text:name="__RefHeading___group_description_2"/><text:bookmark-start text:name="group_description"/>Group description<text:bookmark-end text:name="__RefHeading___group_description_2"/><text:bookmark-end text:name="group_description"/></text:h>
      <text:p text:style-name="Text_20_body">Paleoclimate modellers have for many years argued the importance of paleoclimate simulations as a means of increasing understanding of the climate system. However, it is only in the latest iteration of the climate model inter-comparison project (CMIP5) that paleoclimate runs have been officially included. This means that, for the first time, there exists a coherent ensemble of climate models run for past climates, recent historical, control and future scenarios.</text:p>
      <text:p text:style-name="Text_20_body">This working group seeks to help climate scientists make the best use of this unique situation, so that they may better use past climate information from models and data to learn about future climates.</text:p>
      <text:p text:style-name="Text_20_body">The working group was initiated at the PMIP3 2012 Crewe meeting </text:p>
      <text:h text:style-name="Heading_20_2" text:outline-level="2"><text:bookmark-start text:name="__RefHeading___focus_of_the_p2f_working_group_3"/><text:bookmark-start text:name="focus_of_the_p2f_working_group"/>Focus of the P2F Working group<text:bookmark-end text:name="__RefHeading___focus_of_the_p2f_working_group_3"/><text:bookmark-end text:name="focus_of_the_p2f_working_group"/></text:h>
      <text:p text:style-name="Text_20_body"> Aims and Scope v2.1, July 2014. Compared to v2.0, the strategy has been slightly revised to include consideration of processes and explicitly include comparison with data. 
 See below in Previous Aims and Scopes section for v2.0, June 2014, which resulted from the PMIP3 meeting, 25-30 May 2014, Namur, Belgium. </text:p>
      <text:h text:style-name="Heading_20_3" text:outline-level="3"><text:bookmark-start text:name="__RefHeading___the_p2f_challenge_4"/><text:bookmark-start text:name="the_p2f_challenge"/>The P2F challenge<text:bookmark-end text:name="__RefHeading___the_p2f_challenge_4"/><text:bookmark-end text:name="the_p2f_challenge"/></text:h>
      <text:p text:style-name="Text_20_body">To use paleoclimate information to improve predictions of climate change</text:p>
      <text:h text:style-name="Heading_20_3" text:outline-level="3"><text:bookmark-start text:name="__RefHeading___strategy_-_methodology_5"/><text:bookmark-start text:name="strategy_-_methodology"/>Strategy - methodology<text:bookmark-end text:name="__RefHeading___strategy_-_methodology_5"/><text:bookmark-end text:name="strategy_-_methodology"/></text:h>
      <text:list text:style-name="Numbering_20_1" text:continue-numbering="false">
        <text:list-item>
          <text:p text:style-name="Numbering_20_1_Content_First"> Identify and document quantitative relationships between past and future runs and check consistency with available observations.</text:p>
        </text:list-item>
        <text:list-item>
          <text:p text:style-name="Numbering_20_1_Content"> Identify and implement suitable methodologies to use the information to explore quantitative constraints on future climate change.</text:p>
        </text:list-item>
        <text:list-item>
          <text:p text:style-name="Numbering_20_1_Content_Last"> Identify whether underlying mechanisms between past and future changes are the same.</text:p>
        </text:list-item>
      </text:list>
      <text:p text:style-name="Text_20_body">* Code for methodologies should be fully published to enable participation of others</text:p>
      <text:h text:style-name="Heading_20_3" text:outline-level="3"><text:bookmark-start text:name="__RefHeading___targets_6"/><text:bookmark-start text:name="targets"/>Targets<text:bookmark-end text:name="__RefHeading___targets_6"/><text:bookmark-end text:name="targets"/></text:h>
      <text:list text:style-name="Numbering_20_1" text:continue-numbering="false">
        <text:list-item>
          <text:p text:style-name="Numbering_20_1_Content_First"> Estimating future climate by exploring information from multiple PMIP intervals.</text:p>
        </text:list-item>
        <text:list-item>
          <text:p text:style-name="Numbering_20_1_Content"> Exploring divergent estimates of climate sensitivity - towards reconciliation.</text:p>
        </text:list-item>
        <text:list-item>
          <text:p text:style-name="Numbering_20_1_Content_Last"> Predicting regional climate change - beyond climate sensitivity</text:p>
        </text:list-item>
      </text:list>
      <text:p text:style-name="Text_20_body">* More targets? This is open to development later. </text:p>
      <text:h text:style-name="Heading_20_3" text:outline-level="3"><text:bookmark-start text:name="__RefHeading___other_things_7"/><text:bookmark-start text:name="other_things"/>Other things<text:bookmark-end text:name="__RefHeading___other_things_7"/><text:bookmark-end text:name="other_things"/></text:h>
      <text:p text:style-name="Text_20_body">* Considerable interaction with the rest of PMIP will be required.</text:p>
      <text:list text:style-name="List_20_1" text:continue-numbering="false">
        <text:list-item>
          <text:p text:style-name="List_20_1_Content_First"> Model and data from all intervals needs to be publicly available.</text:p>
        </text:list-item>
        <text:list-item>
          <text:p text:style-name="List_20_1_Content_Last"> P2F analyses focus on quantitative methodologies so will require input from process based experts</text:p>
        </text:list-item>
      </text:list>
      <text:p text:style-name="Text_20_body">* Dan Lunt has funds to host a workshop in the UK on Past to Future, sometime in the next couple of years.</text:p>
      <text:h text:style-name="Heading_20_2" text:outline-level="2"><text:bookmark-start text:name="__RefHeading___previous_aims_and_scope_documents_8"/><text:bookmark-start text:name="previous_aims_and_scope_documents"/>Previous Aims and Scope documents<text:bookmark-end text:name="__RefHeading___previous_aims_and_scope_documents_8"/><text:bookmark-end text:name="previous_aims_and_scope_documents"/></text:h>
      <text:p text:style-name="Text_20_body"><text:a xlink:type="simple" xlink:href="https://wiki.lsce.ipsl.fr/pmip3/doku.php/pmip3:wg:p2f:aims_and_scope_v1.0" text:style-name="Internet_20_link" text:visited-style-name="Visited_20_Internet_20_Link">Aims and Scope (v1.0)</text:a> of the P2F working group.</text:p>
      <text:p text:style-name="Text_20_body"><text:a xlink:type="simple" xlink:href="https://wiki.lsce.ipsl.fr/pmip3/doku.php/pmip3:wg:p2f:aims_and_scope_v2.0" text:style-name="Internet_20_link" text:visited-style-name="Visited_20_Internet_20_Link">Aims and Scope (v2.0)</text:a> of the P2F working group, June 2014.</text:p>
      <text:h text:style-name="Heading_20_2" text:outline-level="2"><text:bookmark-start text:name="__RefHeading___more_9"/><text:bookmark-start text:name="more"/>More<text:bookmark-end text:name="__RefHeading___more_9"/><text:bookmark-end text:name="more"/></text:h>
      <text:list text:style-name="List_20_1" text:continue-numbering="false">
        <text:list-item>
          <text:p text:style-name="List_20_1_Content_First"> <text:a xlink:type="simple" xlink:href="https://wiki.lsce.ipsl.fr/pmip3/doku.php/pmip3:wg:p2f:members" text:style-name="Internet_20_link" text:visited-style-name="Visited_20_Internet_20_Link">Members and mailing list</text:a></text:p>
        </text:list-item>
        <text:list-item>
          <text:p text:style-name="List_20_1_Content"> Resources</text:p>
          <text:list text:style-name="List_20_1">
            <text:list-item>
              <text:p text:style-name="List_20_1_Content"> <text:a xlink:type="simple" xlink:href="https://wiki.lsce.ipsl.fr/pmip3/doku.php/pmip3:wg:p2f:models" text:style-name="Internet_20_link" text:visited-style-name="Visited_20_Internet_20_Link">About paleoclimate models</text:a> </text:p>
            </text:list-item>
            <text:list-item>
              <text:p text:style-name="List_20_1_Content"> <text:a xlink:type="simple" xlink:href="https://wiki.lsce.ipsl.fr/pmip3/doku.php/pmip3:wg:p2f:data" text:style-name="Internet_20_link" text:visited-style-name="Visited_20_Internet_20_Link">About paleoclimate data</text:a> </text:p>
            </text:list-item>
            <text:list-item>
              <text:p text:style-name="List_20_1_Content"> <text:a xlink:type="simple" xlink:href="https://wiki.lsce.ipsl.fr/pmip3/doku.php/pmip3:wg:p2f:methods" text:style-name="Internet_20_link" text:visited-style-name="Visited_20_Internet_20_Link">Methods for combining data and models</text:a></text:p>
            </text:list-item>
          </text:list>
        </text:list-item>
        <text:list-item>
          <text:p text:style-name="List_20_1_Content_Last"> <text:a xlink:type="simple" xlink:href="https://wiki.lsce.ipsl.fr/pmip3/doku.php/pmip3:wg:p2f:meetings" text:style-name="Internet_20_link" text:visited-style-name="Visited_20_Internet_20_Link">Meetings</text:a></text:p>
        </text:list-item>
      </text:list>
      <text:h text:style-name="Heading_20_1" text:outline-level="1"><text:bookmark-start text:name="__RefHeading___last_glacial_maximum_sensitivity_subgroup_10"/><text:bookmark-start text:name="last_glacial_maximum_sensitivity_subgroup"/>Last Glacial Maximum Sensitivity Subgroup<text:bookmark-end text:name="__RefHeading___last_glacial_maximum_sensitivity_subgroup_10"/><text:bookmark-end text:name="last_glacial_maximum_sensitivity_subgroup"/></text:h>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and this subgroup aims to consider the forcings separately in order to diagnose the effect of the different feedbacks, and to consider nonlinearities in the response to forcing that are relevant to expected future changes in the climate. </text:p>
      <text:p text:style-name="Text_20_body"><text:a xlink:type="simple" xlink:href="https://wiki.lsce.ipsl.fr/pmip3/doku.php/pmip3:wg:p2f:lgm_people" text:style-name="Internet_20_link" text:visited-style-name="Visited_20_Internet_20_Link">People</text:a></text:p>
      <text:p text:style-name="Text_20_body"><text:a xlink:type="simple" xlink:href="https://wiki.lsce.ipsl.fr/pmip3/doku.php/pmip3:wg:p2f:lgm_existing_runs" text:style-name="Internet_20_link" text:visited-style-name="Visited_20_Internet_20_Link">Existing runs (CMIP3/5 models)</text:a></text:p>
      <text:p text:style-name="Text_20_body"><text:a xlink:type="simple" xlink:href="https://wiki.lsce.ipsl.fr/pmip3/doku.php/pmip3:wg:p2f:lgm_plans" text:style-name="Internet_20_link" text:visited-style-name="Visited_20_Internet_20_Link">Plans</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1T10::59:30</meta:creation-date>
    <dc:creator>Generated</dc:creator>
    <dc:date>2026-01-01T10::59:30</dc:date>
    <dc:language>en-US</dc:language>
    <meta:editing-cycles>1</meta:editing-cycles>
    <meta:editing-duration>PT0S</meta:editing-duration>
    <dc:title>pmip3:wg:p2f:index</dc:title>
  </office:meta>
</office:document-meta>
</file>