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bookmark text:name="pmip3:wg:p2f:lgm_existing_runs"/>Contact  --- <text:span text:style-name="Emphasis"><text:a xlink:type="simple" xlink:href="mailto:jules@blueskiesresearch.org.uk" text:style-name="Internet_20_link" text:visited-style-name="Visited_20_Internet_20_Link">Julia Hargreaves</text:a> 2013/04/26 06:53</text:span> to contribute to this page, or leave a comment in the discussion box.</text:p>
      <text:h text:style-name="Heading_20_1" text:outline-level="1"><text:bookmark-start text:name="__RefHeading___lgm_sensitivity_experiments_existing_in_progress_and_planned_1"/><text:bookmark-start text:name="lgm_sensitivity_experiments_existing_in_progress_and_planned"/>LGM sensitivity experiments, existing, in progress and planned<text:bookmark-end text:name="__RefHeading___lgm_sensitivity_experiments_existing_in_progress_and_planned_1"/><text:bookmark-end text:name="lgm_sensitivity_experiments_existing_in_progress_and_planned"/></text:h>
      <text:p text:style-name="Text_20_body">LGMGHG = Pre-industrial conditions with LGM greenhouse gases imposed <text:line-break/>
LGMICE = Pre-industrial conditions with LGM ice sheet imposed <text:line-break/>
Flat = LGM with “flat ice sheet” - ice sheet extent but no change in altitude <text:line-break/>
Brown = LGM with “brown ice sheet” - ice sheet height but no change in ice sheet extent <text:line-break/>
(*) - Green Laturentide topography, ( no sea level, GHG, orbit); White Laurentide topography (no sea level, GHG, orbit); White Northern Hemisphere Ice extent (no topography, sea level, GHG, orbit)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l version  </text:p>
          </table:table-cell>
          <table:table-cell office:value-type="string" table:style-name="tableheader">
            <text:p text:style-name="Table_20_Heading"> LGM protocol </text:p>
          </table:table-cell>
          <table:table-cell office:value-type="string" table:style-name="tableheader">
            <text:p text:style-name="Table_20_Heading">LGM </text:p>
          </table:table-cell>
          <table:table-cell office:value-type="string" table:style-name="tableheader">
            <text:p text:style-name="Table_20_Heading"> LGMGHG       </text:p>
          </table:table-cell>
          <table:table-cell office:value-type="string" table:style-name="tableheader">
            <text:p text:style-name="Table_20_Heading"> LGMICE           </text:p>
          </table:table-cell>
          <table:table-cell office:value-type="string" table:style-name="tableheader">
            <text:p text:style-name="Table_20_Heading"> Others </text:p>
          </table:table-cell>
          <table:table-cell office:value-type="string" table:style-name="tableheader">
            <text:p text:style-name="Table_20_Heading"> Control </text:p>
          </table:table-cell>
          <table:table-cell office:value-type="string" table:style-name="tableheader">
            <text:p text:style-name="Table_20_Heading"> Increased CO2</text:p>
          </table:table-cell>
          <table:table-cell office:value-type="string" table:style-name="tableheader">
            <text:p text:style-name="Table_20_Heading"> Contact </text:p>
          </table:table-cell>
        </table:table-row>
        <table:table-row>
          <table:table-cell office:value-type="string" table:style-name="tablecell">
            <text:p text:style-name="tablealignleft"> CCSM4          </text:p>
          </table:table-cell>
          <table:table-cell office:value-type="string" table:style-name="tablecell">
            <text:p text:style-name="tablealignleft"> PMIP3? 　　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yes (<text:a xlink:type="simple" xlink:href="https://staff.ucar.edu/browse/people/16274/OSGC-000-000-015-454" text:style-name="Internet_20_link" text:visited-style-name="Visited_20_Internet_20_Link">Brady et al, 2012</text:a>)   </text:p>
          </table:table-cell>
          <table:table-cell office:value-type="string" table:style-name="tablecell">
            <text:p text:style-name="tablealignright">  not yet 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/>
          <table:table-cell office:value-type="string" table:style-name="tablecell">
            <text:p text:style-name="tablealignleft"> Bette Otto-Bliesner </text:p>
          </table:table-cell>
        </table:table-row>
        <table:table-row>
          <table:table-cell office:value-type="string" table:style-name="tablecell">
            <text:p text:style-name="tablealignleft"> CESM1.2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>
            <text:p text:style-name="tablealignleft">in progress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GHG + Orbital + changes in geography of Maritime Continent (DiNezio, in progress)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　</text:p>
          </table:table-cell>
          <table:table-cell office:value-type="string" table:style-name="tablecell">
            <text:p text:style-name="tablealignleft"> Pedro DiNezio </text:p>
          </table:table-cell>
        </table:table-row>
        <table:table-row>
          <table:table-cell office:value-type="string" table:style-name="tablecell">
            <text:p text:style-name="tablealignleft"> CESM </text:p>
          </table:table-cell>
          <table:table-cell office:value-type="string" table:style-name="tablecell" table:number-columns-spanned="7">
            <text:p text:style-name="tablealignleft">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>
            <text:p text:style-name="tablealignleft"> CAM3 with slab ocean </text:p>
          </table:table-cell>
          <table:table-cell office:value-type="string" table:style-name="tablecell" table:number-columns-spanned="7">
            <text:p text:style-name="tablealignleft"> has done “a whole lot of these kinds of sensitivity studies” <text:a xlink:type="simple" xlink:href="http://www.clim-past.net/10/1453/2014/cp-10-1453-2014.html" text:style-name="Internet_20_link" text:visited-style-name="Visited_20_Internet_20_Link">Löfverström et al 2014.</text:a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Roberto Caballero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MOS </text:p>
          </table:table-cell>
          <table:table-cell office:value-type="string" table:style-name="tablecell">
            <text:p text:style-name="tablealignleft"> PMIP3 </text:p>
          </table:table-cell>
          <table:table-cell office:value-type="string" table:style-name="tablecell"/>
          <table:table-cell office:value-type="string" table:style-name="tablecell">
            <text:p text:style-name="tablealignleft"> LGMGHG </text:p>
          </table:table-cell>
          <table:table-cell office:value-type="string" table:style-name="tablecell">
            <text:p text:style-name="tablealignleft"> LGMICE </text:p>
          </table:table-cell>
          <table:table-cell office:value-type="string" table:style-name="tablecell">
            <text:p text:style-name="tablealignleft"> Flat, Brown(planned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errit Lohmann, Xu Zhang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SIRO-Mk3-1-2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not likely (spectral ringing) </text:p>
          </table:table-cell>
          <table:table-cell office:value-type="string" table:style-name="tablecell">
            <text:p text:style-name="tablealignleft"> LGMGHG </text:p>
          </table:table-cell>
          <table:table-cell office:value-type="string" table:style-name="tablecell"/>
          <table:table-cell office:value-type="string" table:style-name="tablecell">
            <text:p text:style-name="tablealignleft"> Flat, others possible in fu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even Phipp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DL CM2.1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right">  no </text:p>
          </table:table-cell>
          <table:table-cell office:value-type="string" table:style-name="tablecell">
            <text:p text:style-name="tablealignleft"> LGMICE (Erb et al in review, data not yet made available)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un: Tony Broccoli, Bryan Raney. Analysis: Michael Erb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dCM3 or FAMOUS </text:p>
          </table:table-cell>
          <table:table-cell office:value-type="string" table:style-name="tablecell"/>
          <table:table-cell office:value-type="string" table:style-name="tablecell">
            <text:p text:style-name="tablealignleft">possible future experiments </text:p>
          </table:table-cell>
          <table:table-cell office:value-type="string" table:style-name="tablecell"/>
          <table:table-cell office:value-type="string" table:style-name="tablecell">
            <text:p text:style-name="tablealignleft"> different ice sheets vaguely plann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uren Gregoire, Ruza Ivanovic, Paul Valdes</text:p>
          </table:table-cell>
        </table:table-row>
        <table:table-row>
          <table:table-cell office:value-type="string" table:style-name="tablecell">
            <text:p text:style-name="tablealignleft"> HadCM3 </text:p>
          </table:table-cell>
          <table:table-cell office:value-type="string" table:style-name="tablecell">
            <text:p text:style-name="tablealignleft"> ICE5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HadCM3 others(*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ill Roberts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SL_CM4 </text:p>
          </table:table-cell>
          <table:table-cell office:value-type="string" table:style-name="tablecell">
            <text:p text:style-name="tablealignleft"> PMIP2 </text:p>
          </table:table-cell>
          <table:table-cell office:value-type="string" table:style-name="tablecell"/>
          <table:table-cell office:value-type="string" table:style-name="tablecell">
            <text:p text:style-name="tablealignleft"> yes, but used LGM land-sea mask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sa Kageyama (<text:a xlink:type="simple" xlink:href="http://www.clim-past.net/7/1089/2011/cp-7-1089-2011.html" text:style-name="Internet_20_link" text:visited-style-name="Visited_20_Internet_20_Link"> Pausata et al 2011</text:a>)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OVECLIM T21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Flat, Brow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dier Roche </text:p>
          </table:table-cell>
        </table:table-row>
        <table:table-row>
          <table:table-cell office:value-type="string" table:style-name="tablecell">
            <text:p text:style-name="tablealignleft">LOVECLIM+GSM ice sheet </text:p>
          </table:table-cell>
          <table:table-cell office:value-type="string" table:style-name="tablecell" table:number-columns-spanned="7">
            <text:p text:style-name="tablealignright">  possible future experimen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Lev Tarasov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CM1.4 (ECHAM5-T42/NEMO-ORCA2)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>
            <text:p text:style-name="tablealignleft"> LGMGHG+orbita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adding land orthography, ocean topography planned, poss. diff. version. </text:p>
          </table:table-cell>
          <table:table-cell office:value-type="string" table:style-name="tablecell">
            <text:p text:style-name="tablealignleft"> yes  </text:p>
          </table:table-cell>
          <table:table-cell office:value-type="string" table:style-name="tablecell"/>
          <table:table-cell office:value-type="string" table:style-name="tablecell">
            <text:p text:style-name="tablealignleft"> Wonsun Park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ROC3.2 T42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default model  (<text:a xlink:type="simple" xlink:href="http://journals.ametsoc.org/doi/abs/10.1175/2009JCLI2801.1" text:style-name="Internet_20_link" text:visited-style-name="Visited_20_Internet_20_Link">Yoshimori et al 2009</text:a>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, Masa Yoshimori </text:p>
          </table:table-cell>
        </table:table-row>
        <table:table-row>
          <table:table-cell office:value-type="string" table:style-name="tablecell">
            <text:p text:style-name="tablealignleft"> MIROC3.2 T21 slab   </text:p>
          </table:table-cell>
          <table:table-cell office:value-type="string" table:style-name="tablecell">
            <text:p text:style-name="tablealignleft"> PMIP2? </text:p>
          </table:table-cell>
          <table:table-cell office:value-type="string" table:style-name="tablecell"/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</text:p>
          </table:table-cell>
          <table:table-cell office:value-type="string" table:style-name="tablecell">
            <text:p text:style-name="tablealignleft"> ensemble  (<text:a xlink:type="simple" xlink:href="https://bskiesresearch.files.wordpress.com/2013/11/2011-yoshimori-journal-of-climate-1.pdf" text:style-name="Internet_20_link" text:visited-style-name="Visited_20_Internet_20_Link">Yoshimori et al, 2011</text:a>)    </text:p>
          </table:table-cell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left"> Ayako Abe-Ouchi, Masa Yoshimori, Julia Hargreaves </text:p>
          </table:table-cell>
        </table:table-row>
        <table:table-row>
          <table:table-cell office:value-type="string" table:style-name="tablecell">
            <text:p text:style-name="tablealignleft"> MIROC3.2.2 coupled  T42  </text:p>
          </table:table-cell>
          <table:table-cell office:value-type="string" table:style-name="tablecell">
            <text:p text:style-name="tablealignleft"> PMIP3? </text:p>
          </table:table-cell>
          <table:table-cell office:value-type="string" table:style-name="tablecell"/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yako Abe-Ouchi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UV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ice+CO2, ice+CO2+orb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reas Schmittner </text:p>
          </table:table-cell>
        </table:table-row>
        <table:table-row>
          <table:table-cell office:value-type="string" table:style-name="tablecell">
            <text:p text:style-name="tablealignleft">UVIC with isotopes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yes (Brennan et al <text:a xlink:type="simple" xlink:href="http://www.tandfonline.com/doi/abs/10.1080/07055900.2012.707611#.VdXEcItzN5g" text:style-name="Internet_20_link" text:visited-style-name="Visited_20_Internet_20_Link">2012</text:a>, <text:a xlink:type="simple" xlink:href="http://onlinelibrary.wiley.com/doi/10.1002/palo.20036/abstract" text:style-name="Internet_20_link" text:visited-style-name="Visited_20_Internet_20_Link">2013</text:a>)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atrin Meissner </text:p>
          </table:table-cell>
        </table:table-row>
        <table:table-row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</table:table-row>
      </table:table>
      <text:p text:style-name="Text_20_body"><text:a xlink:type="simple" xlink:href="https://wiki.lsce.ipsl.fr/pmip3/doku.php/pmip3:wg:p2f:lgm_sens" text:style-name="Internet_20_link" text:visited-style-name="Visited_20_Internet_20_Link">Back to LGM sensitivity homepage.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ip3:wg:p2f:lgm_existing_runs</dc:title>
  </office:meta>
</office:document-meta>
</file>