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lgm_existing_runs"/><text:bookmark-start text:name="__RefHeading___existing_completed_lgm_sensitivity_experiments_1"/><text:bookmark-start text:name="existing_completed_lgm_sensitivity_experiments"/>Existing completed LGM sensitivity experiments<text:bookmark-end text:name="__RefHeading___existing_completed_lgm_sensitivity_experiments_1"/><text:bookmark-end text:name="existing_completed_lgm_sensitivity_experiments"/></text:h>
      <text:p text:style-name="Text_20_body">LGMGHG = Pre-industrial conditions with LGM greenhouse gases imposed <text:line-break/>
LGMICE = Pre-industrial conditions with LGM ice sheet imposed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version      </text:p>
          </table:table-cell>
          <table:table-cell office:value-type="string" table:style-name="tableheader">
            <text:p text:style-name="Table_20_Heading"> LGM protocol</text:p>
          </table:table-cell>
          <table:table-cell office:value-type="string" table:style-name="tableheader">
            <text:p text:style-name="Table_20_Heading"> LGMGHG       </text:p>
          </table:table-cell>
          <table:table-cell office:value-type="string" table:style-name="tableheader">
            <text:p text:style-name="Table_20_Heading"> LGMICE           </text:p>
          </table:table-cell>
          <table:table-cell office:value-type="string" table:style-name="tableheader">
            <text:p text:style-name="Table_20_Heading"> Others </text:p>
          </table:table-cell>
          <table:table-cell office:value-type="string" table:style-name="tableheader">
            <text:p text:style-name="Table_20_Heading"> Contact </text:p>
          </table:table-cell>
        </table:table-row>
        <table:table-row>
          <table:table-cell office:value-type="string" table:style-name="tablecell">
            <text:p text:style-name="tablealignleft"> MIROC3.2 T42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>
            <text:p text:style-name="tablealignleft"> default model  (<text:a xlink:type="simple" xlink:href="http://journals.ametsoc.org/doi/abs/10.1175/2009JCLI2801.1" text:style-name="Internet_20_link" text:visited-style-name="Visited_20_Internet_20_Link">Yoshimori et al 2009</text:a>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, Masa Yoshimori </text:p>
          </table:table-cell>
        </table:table-row>
        <table:table-row>
          <table:table-cell office:value-type="string" table:style-name="tablecell">
            <text:p text:style-name="tablealignleft"> MIROC3.2 T21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</text:p>
          </table:table-cell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 </text:p>
          </table:table-cell>
          <table:table-cell office:value-type="string" table:style-name="tablecell"/>
          <table:table-cell office:value-type="string" table:style-name="tablecell">
            <text:p text:style-name="tablealignleft"> Ayako Abe-Ouchi, Masa Yoshimori, Julia Hargreaves </text:p>
          </table:table-cell>
        </table:table-row>
        <table:table-row>
          <table:table-cell office:value-type="string" table:style-name="tablecell">
            <text:p text:style-name="tablealignleft"> MIROC3.2.2 coupled  T42 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>
            <text:p text:style-name="tablealignleft"> Ayako Abe-Ouchi </text:p>
          </table:table-cell>
        </table:table-row>
        <table:table-row>
          <table:table-cell office:value-type="string" table:style-name="tablecell">
            <text:p text:style-name="tablealignleft"> CCSM4   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 yes (<text:a xlink:type="simple" xlink:href="https://staff.ucar.edu/browse/people/16274/OSGC-000-000-015-454" text:style-name="Internet_20_link" text:visited-style-name="Visited_20_Internet_20_Link">Brady et al, 2012</text:a>)    </text:p>
          </table:table-cell>
          <table:table-cell office:value-type="string" table:style-name="tablecell">
            <text:p text:style-name="tablealignright">  not yet </text:p>
          </table:table-cell>
          <table:table-cell office:value-type="string" table:style-name="tablecell"/>
          <table:table-cell office:value-type="string" table:style-name="tablecell">
            <text:p text:style-name="tablealignleft"> Bette Otto-Bliesner </text:p>
          </table:table-cell>
        </table:table-row>
        <table:table-row>
          <table:table-cell office:value-type="string" table:style-name="tablecell">
            <text:p text:style-name="tablealignleft"> CESM1.2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in progres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GHG + Orbital + changes in geography of Maritime Continent (DiNezio, in progress)</text:p>
          </table:table-cell>
          <table:table-cell office:value-type="string" table:style-name="tablecell">
            <text:p text:style-name="tablealignleft"> Pedro DiNezio </text:p>
          </table:table-cell>
        </table:table-row>
        <table:table-row>
          <table:table-cell office:value-type="string" table:style-name="tablecell">
            <text:p text:style-name="tablealignleft"> IPSLCM4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>
            <text:p text:style-name="tablealignleft">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Masa Kageyama </text:p>
          </table:table-cell>
        </table:table-row>
        <table:table-row>
          <table:table-cell office:value-type="string" table:style-name="tablecell">
            <text:p text:style-name="tablealignleft">iLOVECLIM T21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“and more” </text:p>
          </table:table-cell>
          <table:table-cell office:value-type="string" table:style-name="tablecell">
            <text:p text:style-name="tablealignleft"> Dider Roche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16::50:53</meta:creation-date>
    <dc:creator>Generated</dc:creator>
    <dc:date>2025-12-26T16::50:53</dc:date>
    <dc:language>en-US</dc:language>
    <meta:editing-cycles>1</meta:editing-cycles>
    <meta:editing-duration>PT0S</meta:editing-duration>
    <dc:title>pmip3:wg:p2f:lgm_existing_runs</dc:title>
  </office:meta>
</office:document-meta>
</file>