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mip3:wg:p2f:lgm_people"/><text:bookmark-start text:name="__RefHeading___people_interested_in_lgm_sensitivity_1"/><text:bookmark-start text:name="people_interested_in_lgm_sensitivity"/>People interested in LGM sensitivity<text:bookmark-end text:name="__RefHeading___people_interested_in_lgm_sensitivity_1"/><text:bookmark-end text:name="people_interested_in_lgm_sensitivity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erson      </text:p>
          </table:table-cell>
          <table:table-cell office:value-type="string" table:style-name="tableheader">
            <text:p text:style-name="Table_20_Heading"> Location       </text:p>
          </table:table-cell>
          <table:table-cell office:value-type="string" table:style-name="tableheader">
            <text:p text:style-name="Table_20_Heading"> Model or other Role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mailto:jules@blueskiesresearch.org.uk" text:style-name="Internet_20_link" text:visited-style-name="Visited_20_Internet_20_Link">Julia Hargreaves</text:a>  </text:p>
          </table:table-cell>
          <table:table-cell office:value-type="string" table:style-name="tablecell">
            <text:p text:style-name="tablealignleft"> <text:a xlink:type="simple" xlink:href="http://blueskiesresearch.org.uk/jules-about/" text:style-name="Internet_20_link" text:visited-style-name="Visited_20_Internet_20_Link">BlueSkiesResearch.org.uk</text:a>, UK     </text:p>
          </table:table-cell>
          <table:table-cell office:value-type="string" table:style-name="tablecell">
            <text:p text:style-name="tablealignleft"> Organiser, MIP analysis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mailto:atripati@g.ucla.edu" text:style-name="Internet_20_link" text:visited-style-name="Visited_20_Internet_20_Link">Aradhna Tripati</text:a> </text:p>
          </table:table-cell>
          <table:table-cell office:value-type="string" table:style-name="tablecell">
            <text:p text:style-name="tablealignleft"> <text:a xlink:type="simple" xlink:href="http://epss.ucla.edu/people/faculty/586/" text:style-name="Internet_20_link" text:visited-style-name="Visited_20_Internet_20_Link">UCLA</text:a>, USA </text:p>
          </table:table-cell>
          <table:table-cell office:value-type="string" table:style-name="tablecell">
            <text:p text:style-name="tablealignleft"> data model comparisons </text:p>
          </table:table-cell>
        </table:table-row>
        <table:table-row>
          <table:table-cell office:value-type="string" table:style-name="tablecell">
            <text:p text:style-name="tablealignleft"> <text:a xlink:type="simple" xlink:href="mailto:myoshimo@ees.hokudai.ac.jp" text:style-name="Internet_20_link" text:visited-style-name="Visited_20_Internet_20_Link">Masa Yoshimori</text:a>  </text:p>
          </table:table-cell>
          <table:table-cell office:value-type="string" table:style-name="tablecell">
            <text:p text:style-name="tablealignleft"> <text:a xlink:type="simple" xlink:href="http://wwwoa.ees.hokudai.ac.jp/~myoshimo/" text:style-name="Internet_20_link" text:visited-style-name="Visited_20_Internet_20_Link">Hokkaido Uni,</text:a>, Japan     </text:p>
          </table:table-cell>
          <table:table-cell office:value-type="string" table:style-name="tablecell">
            <text:p text:style-name="tablealignleft"> MIP analysis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mailto:ottobli@ucar.edu" text:style-name="Internet_20_link" text:visited-style-name="Visited_20_Internet_20_Link">Bette Otto-Bliesner</text:a>   </text:p>
          </table:table-cell>
          <table:table-cell office:value-type="string" table:style-name="tablecell">
            <text:p text:style-name="tablealignleft"> <text:a xlink:type="simple" xlink:href="http://www.cgd.ucar.edu/staff/ottobli/" text:style-name="Internet_20_link" text:visited-style-name="Visited_20_Internet_20_Link">NCAR</text:a>, USA     </text:p>
          </table:table-cell>
          <table:table-cell office:value-type="string" table:style-name="tablecell">
            <text:p text:style-name="tablealignleft"> <text:a xlink:type="simple" xlink:href="https://www.ucar.edu/communications/CCSM/" text:style-name="Internet_20_link" text:visited-style-name="Visited_20_Internet_20_Link">CCSM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mailto:pdn@hawaii.edu" text:style-name="Internet_20_link" text:visited-style-name="Visited_20_Internet_20_Link">Pedro DiNezio</text:a> </text:p>
          </table:table-cell>
          <table:table-cell office:value-type="string" table:style-name="tablecell">
            <text:p text:style-name="tablealignleft"> <text:a xlink:type="simple" xlink:href="http://iprc.soest.hawaii.edu/people/dinezio.php" text:style-name="Internet_20_link" text:visited-style-name="Visited_20_Internet_20_Link">IPRC</text:a>, Hawaii, USA </text:p>
          </table:table-cell>
          <table:table-cell office:value-type="string" table:style-name="tablecell">
            <text:p text:style-name="tablealignleft"> <text:a xlink:type="simple" xlink:href="http://www2.cesm.ucar.edu" text:style-name="Internet_20_link" text:visited-style-name="Visited_20_Internet_20_Link">CESM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mailto:gerrit.lohmann@awi.de" text:style-name="Internet_20_link" text:visited-style-name="Visited_20_Internet_20_Link">Gerrit Lohmann</text:a> </text:p>
          </table:table-cell>
          <table:table-cell office:value-type="string" table:style-name="tablecell">
            <text:p text:style-name="tablealignleft"> <text:a xlink:type="simple" xlink:href="http://www.awi.de/People/show?glohmann" text:style-name="Internet_20_link" text:visited-style-name="Visited_20_Internet_20_Link">AWI</text:a>, Germany </text:p>
          </table:table-cell>
          <table:table-cell office:value-type="string" table:style-name="tablecell">
            <text:p text:style-name="tablealignleft"> COSMOS </text:p>
          </table:table-cell>
        </table:table-row>
        <table:table-row>
          <table:table-cell office:value-type="string" table:style-name="tablecell">
            <text:p text:style-name="tablealignleft"> <text:a xlink:type="simple" xlink:href="mailto:merb@ig.utexas.edu" text:style-name="Internet_20_link" text:visited-style-name="Visited_20_Internet_20_Link">Michael Erb</text:a> </text:p>
          </table:table-cell>
          <table:table-cell office:value-type="string" table:style-name="tablecell">
            <text:p text:style-name="tablealignleft"> <text:a xlink:type="simple" xlink:href="http://www.ig.utexas.edu/people/staff/merb/" text:style-name="Internet_20_link" text:visited-style-name="Visited_20_Internet_20_Link">University of Texas</text:a>, USA </text:p>
          </table:table-cell>
          <table:table-cell office:value-type="string" table:style-name="tablecell">
            <text:p text:style-name="tablealignleft"> <text:a xlink:type="simple" xlink:href="http://www.gfdl.noaa.gov/cm2m-and-cm2g" text:style-name="Internet_20_link" text:visited-style-name="Visited_20_Internet_20_Link">GFDL CM2.1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mailto:William.Roberts@bristol.ac.uk" text:style-name="Internet_20_link" text:visited-style-name="Visited_20_Internet_20_Link">Will Roberts</text:a> </text:p>
          </table:table-cell>
          <table:table-cell office:value-type="string" table:style-name="tablecell">
            <text:p text:style-name="tablealignleft"> <text:a xlink:type="simple" xlink:href="http://www.bristol.ac.uk/geography/people/william-h-roberts/index.html" text:style-name="Internet_20_link" text:visited-style-name="Visited_20_Internet_20_Link">Bristol Uni</text:a>, UK </text:p>
          </table:table-cell>
          <table:table-cell office:value-type="string" table:style-name="tablecell">
            <text:p text:style-name="tablealignleft"> <text:a xlink:type="simple" xlink:href="https://en.wikipedia.org/wiki/HadCM3" text:style-name="Internet_20_link" text:visited-style-name="Visited_20_Internet_20_Link">HadCM3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mailto:R.Ivanovic@leeds.ac.uk" text:style-name="Internet_20_link" text:visited-style-name="Visited_20_Internet_20_Link">Ruža Ivanović</text:a> </text:p>
          </table:table-cell>
          <table:table-cell office:value-type="string" table:style-name="tablecell">
            <text:p text:style-name="tablealignleft"> <text:a xlink:type="simple" xlink:href="http://homepages.see.leeds.ac.uk/~earri/" text:style-name="Internet_20_link" text:visited-style-name="Visited_20_Internet_20_Link">Leeds Uni</text:a>, UK </text:p>
          </table:table-cell>
          <table:table-cell office:value-type="string" table:style-name="tablecell">
            <text:p text:style-name="tablealignleft"> <text:a xlink:type="simple" xlink:href="http://www.geosci-model-dev-discuss.net/special_issue17.html" text:style-name="Internet_20_link" text:visited-style-name="Visited_20_Internet_20_Link">FAMOUS</text:a>/<text:a xlink:type="simple" xlink:href="https://en.wikipedia.org/wiki/HadCM3" text:style-name="Internet_20_link" text:visited-style-name="Visited_20_Internet_20_Link">HadCM3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mailto:L.J.Gregoire@leeds.ac.uk" text:style-name="Internet_20_link" text:visited-style-name="Visited_20_Internet_20_Link">Lauren Gregoire</text:a> </text:p>
          </table:table-cell>
          <table:table-cell office:value-type="string" table:style-name="tablecell">
            <text:p text:style-name="tablealignleft"> <text:a xlink:type="simple" xlink:href="http://www.see.leeds.ac.uk/people/l.gregoire" text:style-name="Internet_20_link" text:visited-style-name="Visited_20_Internet_20_Link">Leeds Uni</text:a>, UK </text:p>
          </table:table-cell>
          <table:table-cell office:value-type="string" table:style-name="tablecell">
            <text:p text:style-name="tablealignleft"> <text:a xlink:type="simple" xlink:href="http://www.geosci-model-dev-discuss.net/special_issue17.html" text:style-name="Internet_20_link" text:visited-style-name="Visited_20_Internet_20_Link">FAMOUS</text:a>/<text:a xlink:type="simple" xlink:href="https://en.wikipedia.org/wiki/HadCM3" text:style-name="Internet_20_link" text:visited-style-name="Visited_20_Internet_20_Link">HadCM3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mailto:didier.roche@lsce.ipsl.fr" text:style-name="Internet_20_link" text:visited-style-name="Visited_20_Internet_20_Link">Didier Roche</text:a> </text:p>
          </table:table-cell>
          <table:table-cell office:value-type="string" table:style-name="tablecell">
            <text:p text:style-name="tablealignleft"> <text:a xlink:type="simple" xlink:href="http://www.lsce.ipsl.fr/en/Phocea/Membres/Annuaire/index.php?uid=roche" text:style-name="Internet_20_link" text:visited-style-name="Visited_20_Internet_20_Link">LSCE</text:a>, France </text:p>
          </table:table-cell>
          <table:table-cell office:value-type="string" table:style-name="tablecell">
            <text:p text:style-name="tablealignleft"> <text:a xlink:type="simple" xlink:href="http://www.geosci-model-dev.net/special_issue30.html" text:style-name="Internet_20_link" text:visited-style-name="Visited_20_Internet_20_Link">iLOVECLIM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mailto:lev@mun.ca" text:style-name="Internet_20_link" text:visited-style-name="Visited_20_Internet_20_Link">Lev Tarasov</text:a> </text:p>
          </table:table-cell>
          <table:table-cell office:value-type="string" table:style-name="tablecell">
            <text:p text:style-name="tablealignleft"> <text:a xlink:type="simple" xlink:href="http://www.physics.mun.ca/~lev/" text:style-name="Internet_20_link" text:visited-style-name="Visited_20_Internet_20_Link">Memorial University of Newfoundland</text:a>, Canada </text:p>
          </table:table-cell>
          <table:table-cell office:value-type="string" table:style-name="tablecell">
            <text:p text:style-name="tablealignleft"> <text:a xlink:type="simple" xlink:href="http://www.geosci-model-dev.net/special_issue30.html" text:style-name="Internet_20_link" text:visited-style-name="Visited_20_Internet_20_Link">LOVECLIM</text:a> with GSM ice sheet, <text:a xlink:type="simple" xlink:href="http://www2.cesm.ucar.edu" text:style-name="Internet_20_link" text:visited-style-name="Visited_20_Internet_20_Link">CESM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mailto:Masa.Kageyama@lsce.ipsl.fr" text:style-name="Internet_20_link" text:visited-style-name="Visited_20_Internet_20_Link">Masa Kageyama</text:a> </text:p>
          </table:table-cell>
          <table:table-cell office:value-type="string" table:style-name="tablecell">
            <text:p text:style-name="tablealignleft"> <text:a xlink:type="simple" xlink:href="http://www.lsce.ipsl.fr/Phocea/Pisp/index.php?nom=masa.kageyama" text:style-name="Internet_20_link" text:visited-style-name="Visited_20_Internet_20_Link">LSCE</text:a>, France </text:p>
          </table:table-cell>
          <table:table-cell office:value-type="string" table:style-name="tablecell">
            <text:p text:style-name="tablealignleft"> <text:a xlink:type="simple" xlink:href="http://igcmg.ipsl.jussieu.fr/Doc/IPSLCM4/" text:style-name="Internet_20_link" text:visited-style-name="Visited_20_Internet_20_Link">IPSL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mailto:wpark@geomar.de" text:style-name="Internet_20_link" text:visited-style-name="Visited_20_Internet_20_Link">Wonsun Park</text:a> </text:p>
          </table:table-cell>
          <table:table-cell office:value-type="string" table:style-name="tablecell">
            <text:p text:style-name="tablealignleft"> <text:a xlink:type="simple" xlink:href="http://www.geomar.de/en/mitarbeiter/fb1/me/wpark/" text:style-name="Internet_20_link" text:visited-style-name="Visited_20_Internet_20_Link">GEOMAR</text:a>, Germany </text:p>
          </table:table-cell>
          <table:table-cell office:value-type="string" table:style-name="tablecell">
            <text:p text:style-name="tablealignleft"> <text:a xlink:type="simple" xlink:href="http://www.geomar.de/en/research/fb1/fb1-me/research-topics/climate-modelling/kcms/" text:style-name="Internet_20_link" text:visited-style-name="Visited_20_Internet_20_Link">KCM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mailto:abeouchi@aori.u-tokyo.ac.jp" text:style-name="Internet_20_link" text:visited-style-name="Visited_20_Internet_20_Link">Ayako Abe-Ouchi</text:a>    </text:p>
          </table:table-cell>
          <table:table-cell office:value-type="string" table:style-name="tablecell">
            <text:p text:style-name="tablealignleft"> <text:a xlink:type="simple" xlink:href="http://www.aori.u-tokyo.ac.jp/english/staff/" text:style-name="Internet_20_link" text:visited-style-name="Visited_20_Internet_20_Link">AORI, University of Tokyo</text:a>, Japan </text:p>
          </table:table-cell>
          <table:table-cell office:value-type="string" table:style-name="tablecell">
            <text:p text:style-name="tablealignleft"> MIROC </text:p>
          </table:table-cell>
        </table:table-row>
        <table:table-row>
          <table:table-cell office:value-type="string" table:style-name="tablecell">
            <text:p text:style-name="tablealignleft"> <text:a xlink:type="simple" xlink:href="mailto:aschmitt@coas.oregonstate.edu" text:style-name="Internet_20_link" text:visited-style-name="Visited_20_Internet_20_Link">Andreas Schmittner</text:a> </text:p>
          </table:table-cell>
          <table:table-cell office:value-type="string" table:style-name="tablecell">
            <text:p text:style-name="tablealignleft"> <text:a xlink:type="simple" xlink:href="http://people.oregonstate.edu/~schmita2/" text:style-name="Internet_20_link" text:visited-style-name="Visited_20_Internet_20_Link">COAS</text:a>, Oregon State Uni, USA </text:p>
          </table:table-cell>
          <table:table-cell office:value-type="string" table:style-name="tablecell">
            <text:p text:style-name="tablealignleft"> <text:a xlink:type="simple" xlink:href="http://people.oregonstate.edu/~schmita2/Models/OSUVic/index.html" text:style-name="Internet_20_link" text:visited-style-name="Visited_20_Internet_20_Link">OSUVic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mailto:taylor13@llnl.gov" text:style-name="Internet_20_link" text:visited-style-name="Visited_20_Internet_20_Link">Karl Taylor</text:a> </text:p>
          </table:table-cell>
          <table:table-cell office:value-type="string" table:style-name="tablecell">
            <text:p text:style-name="tablealignleft"> <text:a xlink:type="simple" xlink:href="http://www-pcmdi.llnl.gov/about/staff/Taylor/CV/karlcv.html" text:style-name="Internet_20_link" text:visited-style-name="Visited_20_Internet_20_Link">PCMDI</text:a>, USA </text:p>
          </table:table-cell>
          <table:table-cell office:value-type="string" table:style-name="tablecell">
            <text:p text:style-name="tablealignleft"> wants to stay informed </text:p>
          </table:table-cell>
        </table:table-row>
        <table:table-row>
          <table:table-cell office:value-type="string" table:style-name="tablecell">
            <text:p text:style-name="tablealignleft"> <text:a xlink:type="simple" xlink:href="mailto:gabi.hegerl@ed.ac.uk" text:style-name="Internet_20_link" text:visited-style-name="Visited_20_Internet_20_Link">Gabi Hegerl</text:a> </text:p>
          </table:table-cell>
          <table:table-cell office:value-type="string" table:style-name="tablecell">
            <text:p text:style-name="tablealignleft"> <text:a xlink:type="simple" xlink:href="http://www.geos.ed.ac.uk/homes/ghegerl" text:style-name="Internet_20_link" text:visited-style-name="Visited_20_Internet_20_Link">Edinburgh Uni</text:a>, UK </text:p>
          </table:table-cell>
          <table:table-cell office:value-type="string" table:style-name="tablecell">
            <text:p text:style-name="tablealignleft"> wants to stay informed </text:p>
          </table:table-cell>
        </table:table-row>
      </table:table>
      <text:p text:style-name="Text_20_body"><text:a xlink:type="simple" xlink:href="https://wiki.lsce.ipsl.fr/pmip3/doku.php/pmip3:wg:p2f:lgm_sens" text:style-name="Internet_20_link" text:visited-style-name="Visited_20_Internet_20_Link">Back to LGM sensitivity homepage.</text:a></text:p>
      <text:p text:style-name="Text_20_body"><text:line-break/><text:line-break/><text:line-break/></text:p>
      <text:p text:style-name="Horizontal_20_Line"/>
      <text:p text:style-name="Text_20_body">[ <text:a xlink:type="simple" xlink:href="https://wiki.lsce.ipsl.fr/pmip3/doku.php/pmip3:index" text:style-name="Internet_20_link" text:visited-style-name="Visited_20_Internet_20_Link">PMIP3 Wiki Home</text:a> ] -
[ <text:a xlink:type="simple" xlink:href="https://wiki.lsce.ipsl.fr/pmip3/doku.php/pmip3:wiki_help" text:style-name="Internet_20_link" text:visited-style-name="Visited_20_Internet_20_Link">Help!</text:a> ] -
[ <text:a xlink:type="simple" xlink:href="https://wiki.lsce.ipsl.fr/pmip3/doku.php/wiki:syntax" text:style-name="Internet_20_link" text:visited-style-name="Visited_20_Internet_20_Link">Wiki syntax</text:a> 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1T10::15:51</meta:creation-date>
    <dc:creator>Generated</dc:creator>
    <dc:date>2025-05-01T10::15:51</dc:date>
    <dc:language>en-US</dc:language>
    <meta:editing-cycles>1</meta:editing-cycles>
    <meta:editing-duration>PT0S</meta:editing-duration>
    <dc:title>pmip3:wg:p2f:lgm_people</dc:title>
  </office:meta>
</office:document-meta>
</file>