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lgm_sens"/><text:bookmark-start text:name="__RefHeading___last_glacial_maximum_sensitivity_subgroup_1"/><text:bookmark-start text:name="last_glacial_maximum_sensitivity_subgroup"/>Last Glacial Maximum Sensitivity Subgroup<text:bookmark-end text:name="__RefHeading___last_glacial_maximum_sensitivity_subgroup_1"/><text:bookmark-end text:name="last_glacial_maximum_sensitivity_subgroup"/></text:h>
      <text:p text:style-name="Text_20_body">The Last Glacial Maximum Sensitivity Subgroup was started recently to bring together those who are interested in the experiments which are aimed at analysing the LGM forcings separately. Members may have already have performed runs, be planning to perform runs, or be interested in analysing the runs from different groups.</text:p>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This subgroup aims to consider the forcings separately in order to diagnose the effect of the different feedbacks, and to consider nonlinearities in the response to forcing that are relevant to expected future changes in the climate. </text:p>
      <text:p text:style-name="Text_20_body"><text:span text:style-name="Strong_20_Emphasis"><text:a xlink:type="simple" xlink:href="https://wiki.lsce.ipsl.fr/pmip3/doku.php/pmip3:wg:p2f:lgm_people" text:style-name="Internet_20_link" text:visited-style-name="Visited_20_Internet_20_Link">People</text:a></text:span> <text:line-break/>
Members may have already have performed runs, be planning to perform runs, or be interested in analysing the runs from different groups.</text:p>
      <text:p text:style-name="Text_20_body"><text:span text:style-name="Strong_20_Emphasis"><text:a xlink:type="simple" xlink:href="https://wiki.lsce.ipsl.fr/pmip3/doku.php/pmip3:wg:p2f:lgm_existing_runs" text:style-name="Internet_20_link" text:visited-style-name="Visited_20_Internet_20_Link">Runs (CMIP3/5 models)</text:a></text:span> <text:line-break/>
Includes existing available output, runs underway, and runs people have planned.</text:p>
      <text:p text:style-name="Text_20_body"><text:span text:style-name="Strong_20_Emphasis"><text:a xlink:type="simple" xlink:href="https://wiki.lsce.ipsl.fr/pmip3/doku.php/pmip3:wg:p2f:discussion_of_future_runs" text:style-name="Internet_20_link" text:visited-style-name="Visited_20_Internet_20_Link">Discussion on calculating model forcing</text:a></text:span> <text:line-break/></text:p>
      <text:p text:style-name="Text_20_body"><text:span text:style-name="Strong_20_Emphasis"><text:a xlink:type="simple" xlink:href="https://wiki.lsce.ipsl.fr/pmip3/doku.php/pmip3:wg:p2f:proposals_for_new_sensitivity_tests" text:style-name="Internet_20_link" text:visited-style-name="Visited_20_Internet_20_Link">Proposals for new sensitivity tests</text:a></text:span></text:p>
      <text:p text:style-name="Text_20_body"><text:span text:style-name="Strong_20_Emphasis">General Plans</text:span>
Presently the main aim is to find what runs people have done and and interest in performing. 
We are also starting to consider ways in which these kinds of experiments may be made more useful or interesting in the futur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17::06:04</meta:creation-date>
    <dc:creator>Generated</dc:creator>
    <dc:date>2025-05-29T17::06:04</dc:date>
    <dc:language>en-US</dc:language>
    <meta:editing-cycles>1</meta:editing-cycles>
    <meta:editing-duration>PT0S</meta:editing-duration>
    <dc:title>pmip3:wg:p2f:lgm_sens</dc:title>
  </office:meta>
</office:document-meta>
</file>