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p2f:lgm_sens"/><text:bookmark-start text:name="__RefHeading___last_glacial_maximum_sensitivity_subgroup_1"/><text:bookmark-start text:name="last_glacial_maximum_sensitivity_subgroup"/>Last Glacial Maximum Sensitivity Subgroup<text:bookmark-end text:name="__RefHeading___last_glacial_maximum_sensitivity_subgroup_1"/><text:bookmark-end text:name="last_glacial_maximum_sensitivity_subgroup"/></text:h>
      <text:p text:style-name="Text_20_body">The <text:span text:style-name="Strong_20_Emphasis"><text:a xlink:type="simple" xlink:href="#pmip3:wg:p2f:lgm_sens" text:style-name="Local_20_link" text:visited-style-name="Visited_20_Local_20_Link">Last Glacial Maximum Sensitivity Subgroup</text:a></text:span> was started recently to bring together those who are interested in the experiments which are aimed at analysing the LGM forcings separately. Members may have already have performed runs, be planning to perform runs, or be interested in analysing the runs from different groups.</text:p>
      <text:p text:style-name="Text_20_body">The <text:a xlink:type="simple" xlink:href="https://wiki.lsce.ipsl.fr/pmip3/doku.php/pmip3:design:21k:index" text:style-name="Internet_20_link" text:visited-style-name="Visited_20_Internet_20_Link">basic Last Glacial Maximum (LGM) protocol in PMIP/CMIP</text:a> aims to realistically simulate the LGM. This involves changes compared to the present day in the imposed greenhouse gases, ice sheets, and orbital solar forcing. Considerable mismatch between models and data remains. This subgroup aims to consider the forcings separately in order to diagnose the effect of the different feedbacks, and to consider nonlinearities in the response to forcing that are relevant to expected future changes in the climate. </text:p>
      <text:p text:style-name="Text_20_body"><text:a xlink:type="simple" xlink:href="https://wiki.lsce.ipsl.fr/pmip3/doku.php/pmip3:wg:p2f:lgm_people" text:style-name="Internet_20_link" text:visited-style-name="Visited_20_Internet_20_Link">People</text:a> <text:line-break/>
Members may have already have performed runs, be planning to perform runs, or be interested in analysing the runs from different groups.</text:p>
      <text:p text:style-name="Text_20_body"><text:a xlink:type="simple" xlink:href="https://wiki.lsce.ipsl.fr/pmip3/doku.php/pmip3:wg:p2f:lgm_existing_runs" text:style-name="Internet_20_link" text:visited-style-name="Visited_20_Internet_20_Link">Runs (CMIP3/5 models)</text:a> <text:line-break/>
Includes existing available output, runs underway, and runs planned.</text:p>
      <text:p text:style-name="Text_20_body">General Plans <text:line-break/>
Presently we aim to find what runs people have done and and interest in performing.</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03T00::57:58</meta:creation-date>
    <dc:creator>Generated</dc:creator>
    <dc:date>2026-01-03T00::57:58</dc:date>
    <dc:language>en-US</dc:language>
    <meta:editing-cycles>1</meta:editing-cycles>
    <meta:editing-duration>PT0S</meta:editing-duration>
    <dc:title>pmip3:wg:p2f:lgm_sens</dc:title>
  </office:meta>
</office:document-meta>
</file>