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meetings"/><text:bookmark-start text:name="__RefHeading___past_to_future_-_meetings_1"/><text:bookmark-start text:name="past_to_future_-_meetings"/>Past to Future - Meetings<text:bookmark-end text:name="__RefHeading___past_to_future_-_meetings_1"/><text:bookmark-end text:name="past_to_future_-_meetings"/></text:h>
      <text:h text:style-name="Heading_20_2" text:outline-level="2"><text:bookmark-start text:name="__RefHeading___upcoming_meetings_2"/><text:bookmark-start text:name="upcoming_meetings"/>Upcoming meetings<text:bookmark-end text:name="__RefHeading___upcoming_meetings_2"/><text:bookmark-end text:name="upcoming_meetings"/></text:h>
      <text:h text:style-name="Heading_20_3" text:outline-level="3"><text:bookmark-start text:name="__RefHeading___egu_vienna_2013_3"/><text:bookmark-start text:name="egu_vienna_2013"/>EGU, Vienna, 2013<text:bookmark-end text:name="__RefHeading___egu_vienna_2013_3"/><text:bookmark-end text:name="egu_vienna_2013"/></text:h>
      <text:h text:style-name="Heading_20_4" text:outline-level="4"><text:bookmark-start text:name="__RefHeading___place_date_etc_4"/><text:bookmark-start text:name="place_date_etc"/>Place, date, etc...<text:bookmark-end text:name="__RefHeading___place_date_etc_4"/><text:bookmark-end text:name="place_date_etc"/></text:h>
      <text:p text:style-name="Text_20_body">Vienna, Austria, 7-12 April 2013</text:p>
      <text:p text:style-name="Text_20_body">CL4.4</text:p>
      <text:p text:style-name="Text_20_body">Using paleoclimate modelling and data to learn about the future
Conveners: Julia C. Hargreaves, Michel Crucifix, Gavin A. Schmidt</text:p>
      <text:p text:style-name="Text_20_body"><text:a xlink:type="simple" xlink:href="http://meetingorganizer.copernicus.org/EGU2013/session/12287" text:style-name="Internet_20_link" text:visited-style-name="Visited_20_Internet_20_Link">http://meetingorganizer.copernicus.org/EGU2013/session/12287</text:a></text:p>
      <text:h text:style-name="Heading_20_4" text:outline-level="4"><text:bookmark-start text:name="__RefHeading___minutes_5"/><text:bookmark-start text:name="minutes"/>Minutes<text:bookmark-end text:name="__RefHeading___minutes_5"/><text:bookmark-end text:name="minutes"/></text:h>
      <text:p text:style-name="Text_20_body"><text:a xlink:type="simple" xlink:href="https://wiki.lsce.ipsl.fr/pmip3/doku.php/pmip3:wg:p2f:eguminutes" text:style-name="Internet_20_link" text:visited-style-name="Visited_20_Internet_20_Link">minutes of the meeting}}

=== Participants ===

Julia Hargreaves, Masa Kageyama, Jean-Yves Peterschmitt

===== Past meetings =====

==== DIMACS, Rutgers, 2013 ====

=== Place, date, etc... ===
Rutgers, NJ, USA, January 17-18, 2013
DIMACS workshop on "Geological data fusion: Tackling the statistical challenges of interpreting past environmental change"
http://dimacs.rutgers.edu/Workshops/Geological/

Basically, it was all about paleoclimate and statistics, but a bit about future climate too.

=== Participants ===
Julia Hargreaves, Gavin Schmidt, Kevin Anchukaitis

=== P2F activity ===
Gavin agreed that it would be nice to write down what we think each interval in the past that we model might be able to tell us about future climate. In fact he seemed to offer to put up a skeleton outline, based on a paper he wrote a while back! This will go on the "What We Know" page.

==== PAGES, Goa, 2013 ====

=== Place, date, etc... ===

Goa, India, 13-16 February, 2013

http://www.pages-osm.org/

=== Goals ===

  * drink some tea (or whatever)
  * exchange ideas about what the working group might get up to in the future

=== Expected Participants ===

Pascale Braconnot, Eric Wolff, Anders Carlson, Andre Berger, Quizhen Yin, Andrew Schurer

=== P2F activity ===
A lunchtime meeting was held in the sun. Some things were discussed. The minutes are [[pmip3:wg:p2f:meetings:PAGES2013minutes|here</text:a>. 
<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4T03::54:43</meta:creation-date>
    <dc:creator>Generated</dc:creator>
    <dc:date>2025-12-14T03::54:43</dc:date>
    <dc:language>en-US</dc:language>
    <meta:editing-cycles>1</meta:editing-cycles>
    <meta:editing-duration>PT0S</meta:editing-duration>
    <dc:title>pmip3:wg:p2f:meetings</dc:title>
  </office:meta>
</office:document-meta>
</file>