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mip3:wg:p2f:models"/>Contact  — <text:span text:style-name="Emphasis"><text:a xlink:type="simple" xlink:href="mailto:D.J.Lunt@bristol.ac.uk" text:style-name="Internet_20_link" text:visited-style-name="Visited_20_Internet_20_Link">Dan Lunt</text:a> 2013/04/26 06:53</text:span> to contribute to this page, or leave a comment in the discussion box.</text:p>
      <text:h text:style-name="Heading_20_1" text:outline-level="1"><text:bookmark-start text:name="__RefHeading___pmip_last_millenium_mid-holocene_and_lgm_1"/><text:bookmark-start text:name="pmip_last_millenium_mid-holocene_and_lgm"/>PMIP Last Millenium, mid-Holocene, and LGM<text:bookmark-end text:name="__RefHeading___pmip_last_millenium_mid-holocene_and_lgm_1"/><text:bookmark-end text:name="pmip_last_millenium_mid-holocene_and_lgm"/></text:h>
      <text:p text:style-name="Text_20_body">The majority of PMIP model output is held in the PMIP database.</text:p>
      <text:p text:style-name="Text_20_body">This includes model output for the three 'Tier 1' PMIP time slices: Last Millenium, mid-Holocene, and LGM.</text:p>
      <text:p text:style-name="Text_20_body">In order to access it, contact Jean-Yves [jean-yves.peterschmitt@lsce.ipsl.fr], or see the instructions here: <text:a xlink:type="simple" xlink:href="https://wiki.lsce.ipsl.fr/pmip3/doku.php/pmip3:database:index" text:style-name="Internet_20_link" text:visited-style-name="Visited_20_Internet_20_Link">database</text:a>.</text:p>
      <text:p text:style-name="Text_20_body">The current status of the database is here: <text:a xlink:type="simple" xlink:href="https://wiki.lsce.ipsl.fr/pmip3/doku.php/pmip3:database:status" text:style-name="Internet_20_link" text:visited-style-name="Visited_20_Internet_20_Link">status</text:a>.</text:p>
      <text:h text:style-name="Heading_20_1" text:outline-level="1"><text:bookmark-start text:name="__RefHeading___pliomip_mid-pliocene_2"/><text:bookmark-start text:name="pliomip_mid-pliocene"/>PlioMIP mid-Pliocene<text:bookmark-end text:name="__RefHeading___pliomip_mid-pliocene_2"/><text:bookmark-end text:name="pliomip_mid-pliocene"/></text:h>
      <text:p text:style-name="Text_20_body">The PlioMIP data is held on a (password protected) ftp repository in Bristol.</text:p>
      <text:p text:style-name="Text_20_body">This includes model output for the mid-Pliocene time slab.</text:p>
      <text:p text:style-name="Text_20_body">In order to access the full outputs, contact Alan Haywood [a.m.haywood@leeds.ac.uk].</text:p>
      <text:p text:style-name="Text_20_body">You can access a limited amount of output (monthly 2m air temperatures from each model, and ensemble and zonal means) from the Supplementary information of this paper:
<text:a xlink:type="simple" xlink:href="http://www.clim-past.net/9/191/2013/cp-9-191-2013.html" text:style-name="Internet_20_link" text:visited-style-name="Visited_20_Internet_20_Link">http://www.clim-past.net/9/191/2013/cp-9-191-2013.html</text:a></text:p>
      <text:h text:style-name="Heading_20_1" text:outline-level="1"><text:bookmark-start text:name="__RefHeading___ligmip_last_interglaci_al_ation_3"/><text:bookmark-start text:name="ligmip_last_interglaci_al_ation"/>LIGMIP last Interglaci[al/ation]<text:bookmark-end text:name="__RefHeading___ligmip_last_interglaci_al_ation_3"/><text:bookmark-end text:name="ligmip_last_interglaci_al_ation"/></text:h>
      <text:p text:style-name="Text_20_body">You can access a limited amount of output (monthly 2m air temperatures) from the Supplementary information of this paper:
<text:a xlink:type="simple" xlink:href="http://www.clim-past.net/9/699/2013/cp-9-699-2013.html" text:style-name="Internet_20_link" text:visited-style-name="Visited_20_Internet_20_Link">http://www.clim-past.net/9/699/2013/cp-9-699-2013.html</text:a></text:p>
      <text:p text:style-name="Text_20_body">In order to access more data, you would have to contact the groups individually, or contact Dan Lunt [d.j.lunt@bristol.ac.uk] for an email list.</text:p>
      <text:p text:style-name="Text_20_body">Bette Otto-Bliesner is currently collating precipitation data, so you could contact her [ottobli@ucar.edu] if you want that.</text:p>
      <text:h text:style-name="Heading_20_1" text:outline-level="1"><text:bookmark-start text:name="__RefHeading___eomip_eocene_4"/><text:bookmark-start text:name="eomip_eocene"/>EoMIP Eocene<text:bookmark-end text:name="__RefHeading___eomip_eocene_4"/><text:bookmark-end text:name="eomip_eocene"/></text:h>
      <text:p text:style-name="Text_20_body">You can access a limited amount of output (monthly 2m air temperatures from each model, and ensemble and zonal means) from the Supplementary information of this paper:
<text:a xlink:type="simple" xlink:href="http://www.clim-past.net/8/1717/2012/cp-8-1717-2012.html" text:style-name="Internet_20_link" text:visited-style-name="Visited_20_Internet_20_Link">http://www.clim-past.net/8/1717/2012/cp-8-1717-2012.html</text:a></text:p>
      <text:p text:style-name="Text_20_body">In order to access more data, you would have to contact the groups individually, or contact Dan Lunt [d.j.lunt@bristol.ac.uk] for an email list.</text:p>
      <text:h text:style-name="Heading_20_1" text:outline-level="1"><text:bookmark-start text:name="__RefHeading___other_stuff_5"/><text:bookmark-start text:name="other_stuff"/>Other stuff<text:bookmark-end text:name="__RefHeading___other_stuff_5"/><text:bookmark-end text:name="other_stuff"/></text:h>
      <text:p text:style-name="Text_20_body">Some groups have their own online databases of model simulations.</text:p>
      <text:p text:style-name="Text_20_body">An example is the Bristol repository:<text:line-break/>
<text:a xlink:type="simple" xlink:href="http://www.bridge.bris.ac.uk/resources/simulations" text:style-name="Internet_20_link" text:visited-style-name="Visited_20_Internet_20_Link">http://www.bridge.bris.ac.uk/resources/simulations</text:a><text:line-break/>
If you click on 'Access simulations', you can gain access (netcdf and plots) to model data from a selection of published papers.  In addition, you may be able to have access to other simulations, on request.  A list of currently available groups of simulations is here:<text:line-break/>
<text:a xlink:type="simple" xlink:href="http://www.paleo.bris.ac.uk/ummodel/list_of_simulations.html" text:style-name="Internet_20_link" text:visited-style-name="Visited_20_Internet_20_Link">http://www.paleo.bris.ac.uk/ummodel/list_of_simulations.html</text:a>
<text:line-break/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54:13</meta:creation-date>
    <dc:creator>Generated</dc:creator>
    <dc:date>2025-06-03T07::54:13</dc:date>
    <dc:language>en-US</dc:language>
    <meta:editing-cycles>1</meta:editing-cycles>
    <meta:editing-duration>PT0S</meta:editing-duration>
    <dc:title>pmip3:wg:p2f:models</dc:title>
  </office:meta>
</office:document-meta>
</file>