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mip3:wg:p2f:papers"/><text:bookmark-start text:name="__RefHeading___overview_of_papers_1"/><text:bookmark-start text:name="overview_of_papers"/>Overview of papers<text:bookmark-end text:name="__RefHeading___overview_of_papers_1"/><text:bookmark-end text:name="overview_of_papers"/></text:h>
      <text:p text:style-name="Text_20_body">Chronological by publication date, most recent first:</text:p>
      <text:h text:style-name="Heading_20_5" text:outline-level="5"><text:bookmark-start text:name="__RefHeading___introductionwarm_climates_of_the_past_a_lesson_for_the_future_2"/><text:bookmark-start text:name="introductionwarm_climates_of_the_past_a_lesson_for_the_future"/>Introduction: Warm climates of the past—a lesson for the future?<text:bookmark-end text:name="__RefHeading___introductionwarm_climates_of_the_past_a_lesson_for_the_future_2"/><text:bookmark-end text:name="introductionwarm_climates_of_the_past_a_lesson_for_the_future"/></text:h>
      <text:p text:style-name="Text_20_body">D. J. Lunt, H. Elderfield, R. Pancost, A. Ridgwell, G. L. Foster, A. Haywood, J. Kiehl, N. Sagoo, C. Shields, E. J. Stone, and P. Valdes, Phil. Trans. R. Soc. A. 2013 371 20130146; doi:10.1098/rsta.2013.0146 (published 16 September 2013) <text:a xlink:type="simple" xlink:href="http://rsta.royalsocietypublishing.org/content/371/2001/20130146.full.pdf+html" text:style-name="Internet_20_link" text:visited-style-name="Visited_20_Internet_20_Link">open access</text:a></text:p>
      <text:p text:style-name="Text_20_body"><text:span text:style-name="Source_20_Text">An introduction to a special issue related to the Discussion Meeting ‘Warm climates of the past—a lesson for the future?’ compiled and edited by Daniel J. Lunt, Harry Elderfield, Richard Pancost and Andy Ridgwell. It is focussed towards emphasising the potential usefulness of the warm climates of the past. Most of the papers seem (I can't read most of them, as only a few are open access and it seems that even mighty JAMSTEC does not subscribe to Phil Trans) focussed towards understanding the past, but there is also one on climate sensitivity by J. Hansen et al, <text:a xlink:type="simple" xlink:href="http://rsta.royalsocietypublishing.org/content/371/2001/20120294.full.pdf+html" text:style-name="Internet_20_link" text:visited-style-name="Visited_20_Internet_20_Link">open access</text:a></text:span></text:p>
      <text:h text:style-name="Heading_20_5" text:outline-level="5"><text:bookmark-start text:name="__RefHeading___reducing_spread_in_climate_model_projections_of_a_september_ice-free_arctic_3"/><text:bookmark-start text:name="reducing_spread_in_climate_model_projections_of_a_september_ice-free_arctic"/>Reducing spread in climate model projections of a September ice-free Arctic<text:bookmark-end text:name="__RefHeading___reducing_spread_in_climate_model_projections_of_a_september_ice-free_arctic_3"/><text:bookmark-end text:name="reducing_spread_in_climate_model_projections_of_a_september_ice-free_arctic"/></text:h>
      <text:p text:style-name="Text_20_body">Jiping Liu, Mirong Song, Radley M. Horton, and Yongyun Hu PNAS, 10.1073/pnas.1219716110/-/DCSupplemental, <text:a xlink:type="simple" xlink:href="http://www.pnas.org/content/110/31/12571.short" text:style-name="Internet_20_link" text:visited-style-name="Visited_20_Internet_20_Link">paywall</text:a>, 2013.</text:p>
      <text:p text:style-name="Text_20_body"><text:span text:style-name="Emphasis">keywords: CMIP, model ensemble, Arctic, Benchmark, past century</text:span></text:p>
      <text:p text:style-name="Text_20_body"><text:span text:style-name="Source_20_Text">In CMIP3, all sea-ice trends were less than observed. In CMIP5 there are models with both greater and lesser trends. Thus the result obtained by Liu et al is less far from the (new) ensemble mean than was the case for Boé et al 2009. 

From the abstract: “Here we reduce the spread in the timing of an ice-free state using two different approaches for the 30 CMIP5 models: (i) model selection based on the ability to reproduce the observed sea ice climatology and variability since 1979 and (ii) constrained estimation based on the strong and persistent relationship between present and future sea ice conditions. Results from the two approaches show good agreement. Under a high-emission scenario both approaches project that September ice extent will drop to ∼1.7 million km2 in the mid 2040s and reach the ice-free state (defined as 1 million km2) in 2054–2058. Under a medium-mitigation scenario, both approaches project a decrease to ∼1.7 million km2 in the early 2060s, followed by a leveling off in the ice extent.” </text:span></text:p>
      <text:h text:style-name="Heading_20_5" text:outline-level="5"><text:bookmark-start text:name="__RefHeading___precipitation_scaling_with_temperature_in_warm_and_cold_climatesan_analysis_of_cmip5_simulations_4"/><text:bookmark-start text:name="precipitation_scaling_with_temperature_in_warm_and_cold_climatesan_analysis_of_cmip5_simulations"/>Precipitation scaling with temperature in warm and cold climates: an analysis of CMIP5 simulations.<text:bookmark-end text:name="__RefHeading___precipitation_scaling_with_temperature_in_warm_and_cold_climatesan_analysis_of_cmip5_simulations_4"/><text:bookmark-end text:name="precipitation_scaling_with_temperature_in_warm_and_cold_climatesan_analysis_of_cmip5_simulations"/></text:h>
      <text:p text:style-name="Text_20_body">Li, G., Harrison, S. P., Bartlein, P. J., Izumi, K., &amp; Prentice, I. C. Geophysical Research Letters. doi:10.1002/grl.50730, <text:a xlink:type="simple" xlink:href="http://onlinelibrary.wiley.com/doi/10.1002/grl.50730/full" text:style-name="Internet_20_link" text:visited-style-name="Visited_20_Internet_20_Link">open access</text:a>, 2013.</text:p>
      <text:p text:style-name="Text_20_body"><text:span text:style-name="Emphasis">keywords: CMIP, PMIP, model ensemble, LGM</text:span></text:p>
      <text:p text:style-name="Text_20_body"><text:span text:style-name="Source_20_Text">Abstract, “We investigate the scaling between precipitation and temperature changes in warm and cold climates using six models that have simulated the response to both increased CO2 and Last Glacial Maximum (LGM) boundary conditions. Globally, precipitation increases in warm and decreases in cold climates by between 1.5 to 3%/ ̊C. Precipitation sensitivity to temperature changes are lower over land than ocean and lower over tropical land compared to extratropical land, reflecting the constraint of water availability. The wet tropics get wetter in warm and drier in cold climates, but the changes in dry areas differ among models. Seasonal changes of tropical precipitation in a warmer world also reflect this “rich get richer” syndrome. Precipitation seasonality is decreased in the cold-climate state. The simulated changes in precipitation per degree temperature change are comparable to the observed changes in both the historical period and the LGM.”
</text:span></text:p>
      <text:h text:style-name="Heading_20_5" text:outline-level="5"><text:bookmark-start text:name="__RefHeading___using_paleo-climate_comparisons_to_constrain_future_projections_in_cmip5_5"/><text:bookmark-start text:name="using_paleo-climate_comparisons_to_constrain_future_projections_in_cmip5"/>Using paleo-climate comparisons to constrain future projections in CMIP5<text:bookmark-end text:name="__RefHeading___using_paleo-climate_comparisons_to_constrain_future_projections_in_cmip5_5"/><text:bookmark-end text:name="using_paleo-climate_comparisons_to_constrain_future_projections_in_cmip5"/></text:h>
      <text:p text:style-name="Text_20_body">G. A. Schmidt, J. D. Annan, P. J. Bartlein, B. I. Cook, E. Guilyardi, J. C. Hargreaves, S. P. Harrison, M. Kageyama, A. N. LeGrande, B. Konecky, S. Lovejoy, M. E. Mann, V. Masson-Delmotte, C. Risi, D. Thompson13, A. Timmermann, L.-B. Tremblay, and P. Yiou, Clim. Past Discuss., 9, 775-835,  <text:a xlink:type="simple" xlink:href="http://www.clim-past-discuss.net/9/775/2013/" text:style-name="Internet_20_link" text:visited-style-name="Visited_20_Internet_20_Link">open access</text:a>, doi:10.5194/cpd-9-775-2013, 2013</text:p>
      <text:p text:style-name="Text_20_body"><text:span text:style-name="Emphasis">keywords: review/prospective, evaluation, PMIP, CMIP</text:span></text:p>
      <text:p text:style-name="Text_20_body"><text:span text:style-name="Source_20_Text">A 2013 discussion of recent progress in the field. Overview of general methods, and some examples, which  include direct constraint of the multi-model ensemble as well slightly more qualitative examples, for example, looking at common patterns of precipitation changes in the models for past and future. 

Recommendations for ways to tackle the problem are also included,
“These examples illustrate some general points that should be required in any attempts to use the paleo-climate simulations to constrain future projections:</text:span></text:p>
      <text:list text:style-name="List_20_1" text:continue-numbering="false">
        <text:list-item>
          <text:p text:style-name="List_20_1_Content_First"> The chosen metrics should be robust to uncertainties in external forcing,</text:p>
        </text:list-item>
        <text:list-item>
          <text:p text:style-name="List_20_1_Content"> They should not be overly sensitive to the model representation of key phenomena, and are within the scope of the modelled system.</text:p>
        </text:list-item>
        <text:list-item>
          <text:p text:style-name="List_20_1_Content"> A spatially diverse and, preferably multi-proxy, paleo-data synthesis is available for comparison.</text:p>
        </text:list-item>
        <text:list-item>
          <text:p text:style-name="List_20_1_Content_Last"> The relationship between metrics and targets in the past and future must be examined, and not simply assumed.”</text:p>
        </text:list-item>
      </text:list>
      <text:h text:style-name="Heading_20_5" text:outline-level="5"><text:bookmark-start text:name="__RefHeading___quantifying_future_climate_change_6"/><text:bookmark-start text:name="quantifying_future_climate_change"/>Quantifying future climate change<text:bookmark-end text:name="__RefHeading___quantifying_future_climate_change_6"/><text:bookmark-end text:name="quantifying_future_climate_change"/></text:h>
      <text:p text:style-name="Text_20_body">Collins, M., Chandler, R. E., Cox, P. M., Huthnance, J. M., Rougier, J., &amp; Stephenson, D. B. Nature Climate Change, 2(6), 403–409. doi:10.1038/nclimate1414, <text:a xlink:type="simple" xlink:href="http://www.nature.com/nclimate/journal/v2/n6/full/nclimate1414.html" text:style-name="Internet_20_link" text:visited-style-name="Visited_20_Internet_20_Link">paywall</text:a>, 2012.</text:p>
      <text:p text:style-name="Text_20_body"><text:span text:style-name="Emphasis">keywords: prospective/review, Bayesian, evaluation</text:span></text:p>
      <text:p text:style-name="Text_20_body"><text:span text:style-name="Source_20_Text">Some background with links to other papers on probabilistic prediction, single model ensembles, metrics and the like.</text:span></text:p>
      <text:h text:style-name="Heading_20_5" text:outline-level="5"><text:bookmark-start text:name="__RefHeading___can_the_last_glacial_maximum_constrain_climate_sensitivity_7"/><text:bookmark-start text:name="can_the_last_glacial_maximum_constrain_climate_sensitivity"/>Can the Last Glacial Maximum constrain climate sensitivity?<text:bookmark-end text:name="__RefHeading___can_the_last_glacial_maximum_constrain_climate_sensitivity_7"/><text:bookmark-end text:name="can_the_last_glacial_maximum_constrain_climate_sensitivity"/></text:h>
      <text:p text:style-name="Text_20_body">J. C. Hargreaves, J. D. Annan, M. Yoshimori, and A. Abe-Ouchi, GEOPHYSICAL RESEARCH LETTERS, VOL. 39, L24702, doi:10.1029/2012GL053872, <text:a xlink:type="simple" xlink:href="http://onlinelibrary.wiley.com/doi/10.1029/2012GL053872/full" text:style-name="Internet_20_link" text:visited-style-name="Visited_20_Internet_20_Link">open access</text:a>, 2012.</text:p>
      <text:p text:style-name="Text_20_body"><text:span text:style-name="Emphasis">keywords: PMIP, climate sensitiivity, model ensemble</text:span></text:p>
      <text:p text:style-name="Text_20_body"><text:span text:style-name="Source_20_Text">Using the PMIP2 models and a reconstruction of LGM temperatures (Annan and Hargreaves 2013), to provide a constraint on climate sensitivity. Two different methods for constraining the ensemble were compared, which relied on an apparent correlation between tropical LGM temperature anomaly, and equilibrium climate sensitivity. </text:span></text:p>
      <text:h text:style-name="Heading_20_5" text:outline-level="5"><text:bookmark-start text:name="__RefHeading___statistical_framework_for_evaluation_of_climate_model_simulations_by_use_of_climate_proxy_data_from_the_last_millennium_8"/><text:bookmark-start text:name="statistical_framework_for_evaluation_of_climate_model_simulations_by_use_of_climate_proxy_data_from_the_last_millennium"/>Statistical framework for evaluation of climate model simulations by use of climate proxy data from the last millennium<text:bookmark-end text:name="__RefHeading___statistical_framework_for_evaluation_of_climate_model_simulations_by_use_of_climate_proxy_data_from_the_last_millennium_8"/><text:bookmark-end text:name="statistical_framework_for_evaluation_of_climate_model_simulations_by_use_of_climate_proxy_data_from_the_last_millennium"/></text:h>
      <text:p text:style-name="Text_20_body"><text:span text:style-name="Strong_20_Emphasis">Part 1: Theory</text:span>, Sundberg, R., A. Moberg and A. Hind, Clim. Past, 8, 1339-1353, <text:a xlink:type="simple" xlink:href="http://www.clim-past.net/8/1355/2012/cp-8-1355-2012.html" text:style-name="Internet_20_link" text:visited-style-name="Visited_20_Internet_20_Link">open access</text:a>, doi:10.5194/cp-8-1339-2012, 2012.</text:p>
      <text:p text:style-name="Text_20_body"><text:span text:style-name="Strong_20_Emphasis">Part 2: A pseudo-proxy study addressing the amplitude of solar forcing</text:span> A. Hind, A. Moberg, and R. Sundberg, Clim. Past, 8, 1355–1365, <text:a xlink:type="simple" xlink:href="http://www.clim-past.net/8/1355/2012/, doi:10.5194/cp-8-1355-2012, 2012" text:style-name="Internet_20_link" text:visited-style-name="Visited_20_Internet_20_Link">open access</text:a></text:p>
      <text:p text:style-name="Text_20_body"><text:span text:style-name="Emphasis">keywords : last millennium, test statistics, evaluation, detection / attribution</text:span></text:p>
      <text:p text:style-name="Text_20_body"><text:span text:style-name="Source_20_Text">Pseudo-proxy experiment to distinguish between high and low solar forcings from model output run over the Last Millennium</text:span></text:p>
      <text:h text:style-name="Heading_20_5" text:outline-level="5"><text:bookmark-start text:name="__RefHeading___evaluation_of_climate_models_using_palaeoclimatic_data_9"/><text:bookmark-start text:name="evaluation_of_climate_models_using_palaeoclimatic_data"/>Evaluation of climate models using palaeoclimatic data<text:bookmark-end text:name="__RefHeading___evaluation_of_climate_models_using_palaeoclimatic_data_9"/><text:bookmark-end text:name="evaluation_of_climate_models_using_palaeoclimatic_data"/></text:h>
      <text:p text:style-name="Text_20_body">Pascale Braconnot, Sandy P. Harrison, Masa Kageyama, Patrick J. Bartlein, Valerie Masson-Delmotte, Ayako Abe-Ouchi, Bette Otto-Bliesner &amp; Yan Zhao,   Nature Climate Change 2, 417–424, <text:a xlink:type="simple" xlink:href="http://www.nature.com/nclimate/journal/v2/n6/full/nclimate1456.html" text:style-name="Internet_20_link" text:visited-style-name="Visited_20_Internet_20_Link">paywall</text:a>, doi:10.1038/nclimate1456, 2012</text:p>
      <text:p text:style-name="Text_20_body"><text:span text:style-name="Emphasis">keywords: review/prospective, PMIP, evaluation </text:span></text:p>
      <text:p text:style-name="Text_20_body"><text:span text:style-name="Source_20_Text">Review paper focused on PMIP efforts, displaying relationships between (a) land temperature change and ocean temperature change and (b) global and regional changes and elaborating on how carefullyevaluation ofmodelling of past climates may provide insights / constraints on future climate change. </text:span></text:p>
      <text:h text:style-name="Heading_20_5" text:outline-level="5"><text:bookmark-start text:name="__RefHeading___sensitivity_of_tropical_precipitation_extremes_to_climate_change_10"/><text:bookmark-start text:name="sensitivity_of_tropical_precipitation_extremes_to_climate_change"/>Sensitivity of tropical precipitation extremes to climate change<text:bookmark-end text:name="__RefHeading___sensitivity_of_tropical_precipitation_extremes_to_climate_change_10"/><text:bookmark-end text:name="sensitivity_of_tropical_precipitation_extremes_to_climate_change"/></text:h>
      <text:p text:style-name="Text_20_body">O'Gorman, P. A., Nature Geosci, 5(10), 697–700, <text:a xlink:type="simple" xlink:href="http://www.nature.com/ngeo/journal/v5/n10/full/ngeo1568.html" text:style-name="Internet_20_link" text:visited-style-name="Visited_20_Internet_20_Link">paywall</text:a>, doi:doi:10.1038/ngeo1568, 2012.</text:p>
      <text:p text:style-name="Text_20_body"><text:span text:style-name="Emphasis">keywords: model ensemble, CMIP3, modern, precipitation</text:span></text:p>
      <text:p text:style-name="Text_20_body"><text:span text:style-name="Source_20_Text">Finds a relationship between interannual variability and change in extremes of tropical precipitation under global warming in models. Uses satellite observations to estimate the response of the tropical extremes to global warming. </text:span></text:p>
      <text:h text:style-name="Heading_20_5" text:outline-level="5"><text:bookmark-start text:name="__RefHeading___climate_sensitivity_estimated_from_temperature_reconstructions_of_the_last_glacial_maximum_11"/><text:bookmark-start text:name="climate_sensitivity_estimated_from_temperature_reconstructions_of_the_last_glacial_maximum"/>Climate Sensitivity Estimated from Temperature Reconstructions of the Last Glacial Maximum<text:bookmark-end text:name="__RefHeading___climate_sensitivity_estimated_from_temperature_reconstructions_of_the_last_glacial_maximum_11"/><text:bookmark-end text:name="climate_sensitivity_estimated_from_temperature_reconstructions_of_the_last_glacial_maximum"/></text:h>
      <text:p text:style-name="Text_20_body">Schmittner, A., Urban N. M., Shakun, J. D., Mahowald, N. M., Clark, P. U., Bartlein, P. J., Mix, A. C., and Rosell-Mele, A., Science, 334, 1385-1388, <text:a xlink:type="simple" xlink:href="http://www.sciencemag.org/content/334/6061/1385.abstract?keytype=ref&amp;siteid=sci&amp;ijkey=jI1RklqVcZeJ6" text:style-name="Internet_20_link" text:visited-style-name="Visited_20_Internet_20_Link">paywall</text:a>, doi: 10.1126/science.1203513, 2011</text:p>
      <text:p text:style-name="Text_20_body"><text:span text:style-name="Emphasis">keywords: single-model ensemble, LGM, Climate Sensitivity</text:span></text:p>
      <text:p text:style-name="Text_20_body"><text:span text:style-name="Source_20_Text">Abstract:Assessing the impact of future anthropogenic carbon emissions is currently impeded by uncertainties in our knowledge of equilibrium climate sensitivity to atmospheric carbon dioxide doubling. Previous studies suggest 3 kelvin (K) as the best estimate, 2 to 4.5 K as the 66% probability range, and nonzero probabilities for much higher values, the latter implying a small chance of high-impact climate changes that would be difficult to avoid. Here, combining extensive sea and land surface temperature reconstructions from the Last Glacial Maximum with climate model simulations, we estimate a lower median (2.3 K) and reduced uncertainty (1.7 to 2.6 K as the 66% probability range, which can be widened using alternate assumptions or data subsets). Assuming that paleoclimatic constraints apply to the future, as predicted by our model, these results imply a lower probability of imminent extreme climatic change than previously thought.</text:span> The data, but not the paper may be downlaoded for free from <text:a xlink:type="simple" xlink:href="http://people.oregonstate.edu/~schmita2/#y2011" text:style-name="Internet_20_link" text:visited-style-name="Visited_20_Internet_20_Link">Andreas' website</text:a>.</text:p>
      <text:h text:style-name="Heading_20_5" text:outline-level="5"><text:bookmark-start text:name="__RefHeading___skill_and_reliability_of_climate_model_ensembles_at_the_last_glacial_maximum_and_mid-holocene_12"/><text:bookmark-start text:name="skill_and_reliability_of_climate_model_ensembles_at_the_last_glacial_maximum_and_mid-holocene"/>Skill and reliability of climate model ensembles at the Last Glacial Maximum and mid-Holocene<text:bookmark-end text:name="__RefHeading___skill_and_reliability_of_climate_model_ensembles_at_the_last_glacial_maximum_and_mid-holocene_12"/><text:bookmark-end text:name="skill_and_reliability_of_climate_model_ensembles_at_the_last_glacial_maximum_and_mid-holocene"/></text:h>
      <text:p text:style-name="Text_20_body">J. C. Hargreaves, J. D. Annan1, R. Ohgaito, A. Paul, and A. Abe-Ouchi, Clim. Past, 9, 811–823, <text:a xlink:type="simple" xlink:href="http://www.clim-past.net/9/811/2013/" text:style-name="Internet_20_link" text:visited-style-name="Visited_20_Internet_20_Link">open access</text:a> doi:10.5194/cp-9-811-20132013. and <text:span text:style-name="Strong_20_Emphasis">Are paleoclimate model ensembles consistent with the MARGO data synthesis?</text:span> J. C. Hargreaves, A. Paul, R. Ohgaito, A. Abe-Ouchi, and J. D. Annan Clim. Past, 7, 917–933, <text:a xlink:type="simple" xlink:href="http://www.clim-past.net/7/917/2011/" text:style-name="Internet_20_link" text:visited-style-name="Visited_20_Internet_20_Link">open access</text:a> doi:10.5194/cp-7-917-2011, 2011</text:p>
      <text:p text:style-name="Text_20_body"><text:span text:style-name="Emphasis">keywords: PMIP, LGM, evaluation, temperature (SAT over land, SST for ocean)</text:span></text:p>
      <text:p text:style-name="Text_20_body"><text:span text:style-name="Source_20_Text">Show that PMIP2 and available PMIP3 models are reliable and have skill for air and surface ocean temperatures on broad scales, for the LGM. On the other hand, the MIROC single model ensemble is under-dispersive (a result common for single model ensembles - see Yokohata et al 2010). Additionally the models have no skill and are not reliable for the mid-Holocene interval. </text:span></text:p>
      <text:h text:style-name="Heading_20_5" text:outline-level="5"><text:bookmark-start text:name="__RefHeading___a_probabilistic_calibration_of_climate_sensitivity_and_terrestrial_carbon_change_in_genie-1_13"/><text:bookmark-start text:name="a_probabilistic_calibration_of_climate_sensitivity_and_terrestrial_carbon_change_in_genie-1"/>A probabilistic calibration of climate sensitivity and terrestrial carbon change in GENIE-1<text:bookmark-end text:name="__RefHeading___a_probabilistic_calibration_of_climate_sensitivity_and_terrestrial_carbon_change_in_genie-1_13"/><text:bookmark-end text:name="a_probabilistic_calibration_of_climate_sensitivity_and_terrestrial_carbon_change_in_genie-1"/></text:h>
      <text:p text:style-name="Text_20_body">Philip B. Holden, N. R. Edwards, K. I. C. Oliver, T. M. Lenton &amp; R. D. Wilkinson 
Clim Dyn <text:a xlink:type="simple" xlink:href="http://oro.open.ac.uk/19191/2/" text:style-name="Internet_20_link" text:visited-style-name="Visited_20_Internet_20_Link">free PDF at Open University repository</text:a> or <text:a xlink:type="simple" xlink:href="http://link.springer.com/article/10.1007%2Fs00382-009-0630-8#page-1" text:style-name="Internet_20_link" text:visited-style-name="Visited_20_Internet_20_Link">journal website</text:a>, DOI 10.1007/s00382-009-0630-8, 2010.</text:p>
      <text:p text:style-name="Text_20_body"><text:span text:style-name="Emphasis">keywords: Bayesian, emulator, terrestrial carbon, LGM</text:span></text:p>
      <text:p text:style-name="Text_20_body"><text:span text:style-name="Source_20_Text">Using an emulator of multiple varied parameters in the GENIE model. The emulated LGM ensemble is constrained with tropical SST data to produce a probabilistic estimate of climate sensitivity. </text:span></text:p>
      <text:h text:style-name="Heading_20_5" text:outline-level="5"><text:bookmark-start text:name="__RefHeading___september_sea-ice_cover_in_the_arctic_ocean_projected_to_vanish_by_2100_14"/><text:bookmark-start text:name="september_sea-ice_cover_in_the_arctic_ocean_projected_to_vanish_by_2100"/>September sea-ice cover in the Arctic Ocean projected to vanish by 2100<text:bookmark-end text:name="__RefHeading___september_sea-ice_cover_in_the_arctic_ocean_projected_to_vanish_by_2100_14"/><text:bookmark-end text:name="september_sea-ice_cover_in_the_arctic_ocean_projected_to_vanish_by_2100"/></text:h>
      <text:p text:style-name="Text_20_body">Julien Boé, Alex Hall and Xin Qu, Nature Geoscience 2, 341, <text:a xlink:type="simple" xlink:href="http://www.atmos.ucla.edu/csrl/publications/Hall/boe_et_al_2009a.pdf" text:style-name="Internet_20_link" text:visited-style-name="Visited_20_Internet_20_Link">free PDF at author's homepage</text:a> or <text:a xlink:type="simple" xlink:href="http://www.nature.com/ngeo/journal/v2/n5/abs/ngeo467.html" text:style-name="Internet_20_link" text:visited-style-name="Visited_20_Internet_20_Link">paywall</text:a>, doi:10.1038/ngeo467, 2009.</text:p>
      <text:p text:style-name="Text_20_body"><text:span text:style-name="Emphasis">keywords : model ensemble, past century, sea-ice, Arctic</text:span></text:p>
      <text:p text:style-name="Text_20_body"><text:span text:style-name="Source_20_Text">From the abstract: “Here we analyse the simulated trends in past sea-ice cover in 18 state-of-art-climate models and find a direct relationship between the simulated evolution of September sea-ice cover over the twenty-first century and the magnitude of past trends in sea-ice cover. Using this relationship together with observed trends, we project the evolution of September sea-ice cover over the twenty-first century.”</text:span></text:p>
      <text:h text:style-name="Heading_20_5" text:outline-level="5"><text:bookmark-start text:name="__RefHeading___correlation_between_inter-model_similarities_in_spatial_pattern_for_present_and_projected_future_mean_climate_15"/><text:bookmark-start text:name="correlation_between_inter-model_similarities_in_spatial_pattern_for_present_and_projected_future_mean_climate"/>Correlation between Inter-Model Similarities in Spatial Pattern for Present and Projected Future Mean Climate<text:bookmark-end text:name="__RefHeading___correlation_between_inter-model_similarities_in_spatial_pattern_for_present_and_projected_future_mean_climate_15"/><text:bookmark-end text:name="correlation_between_inter-model_similarities_in_spatial_pattern_for_present_and_projected_future_mean_climate"/></text:h>
      <text:p text:style-name="Text_20_body">Manabu Abe, Hideo Shiogama, Julia C. Hargreaves, James D. Annan, Toru Nozawa, and Seita Emori, SOLA, Vol. 5, 133‒136, <text:a xlink:type="simple" xlink:href="https://www.jstage.jst.go.jp/article/sola/5/0/5_0_133/_article" text:style-name="Internet_20_link" text:visited-style-name="Visited_20_Internet_20_Link">open access</text:a>, doi:10.2151/sola.2009‒034 133 1, 3, 2009.</text:p>
      <text:p text:style-name="Text_20_body"><text:span text:style-name="Emphasis">keywords: evaluation, past century, CMIP3, model ensemble </text:span></text:p>
      <text:p text:style-name="Text_20_body"><text:span text:style-name="Source_20_Text"> One of several papers from around 2007-2009, looking for “metrics” that relate to future performance. The idea was that if a relationship may be found in the multi-model ensemble between a measurable quantity in the present and a feature of the climate in the future projections, then this may in principle be use to constrain the ensemble. In this study the globe was split into broad latitude bands. The metric used is a measure of model similarity. Significant correlations for this metric between present and future were found mostly for precipitation, some also for temperature and none for sea level pressure.</text:span></text:p>
      <text:h text:style-name="Heading_20_5" text:outline-level="5"><text:bookmark-start text:name="__RefHeading___information_on_the_early_holocene_climate_constrains_the_summer_sea_ice_projections_for_the_21st_century_16"/><text:bookmark-start text:name="information_on_the_early_holocene_climate_constrains_the_summer_sea_ice_projections_for_the_21st_century"/>Information on the early Holocene climate constrains the summer sea ice projections for the 21st century<text:bookmark-end text:name="__RefHeading___information_on_the_early_holocene_climate_constrains_the_summer_sea_ice_projections_for_the_21st_century_16"/><text:bookmark-end text:name="information_on_the_early_holocene_climate_constrains_the_summer_sea_ice_projections_for_the_21st_century"/></text:h>
      <text:p text:style-name="Text_20_body">H. Goosse, E. Driesschaert, T. Fichefet, and M.-F. Loutre,  Clim. Past, 3, 683-692, <text:a xlink:type="simple" xlink:href="http://www.clim-past.net/3/683/2007/cp-3-683-2007.html" text:style-name="Internet_20_link" text:visited-style-name="Visited_20_Internet_20_Link">open access</text:a>, doi:10.5194/cp-3-683-2007, 2007</text:p>
      <text:p text:style-name="Text_20_body"><text:span text:style-name="Emphasis">keywords: parameter ensemble, Holocene, sea-ice</text:span></text:p>
      <text:p text:style-name="Text_20_body"><text:span text:style-name="Source_20_Text">Abstract. The summer sea ice extent strongly decreased in the Arctic over the last decades. This decline is very likely to continue in the future but uncertainty of projections is very large. An ensemble of experiments with the climate model LOVECLIM using 5 different parameter sets has been performed to show that summer sea ice changes during the early Holocene (8 kyr BP) and the 21st century are strongly linked, allowing for the reduction of this uncertainty. Using the limited number of records presently available for the early Holocene, simulations presenting very large changes over the 21st century could reasonably be rejected. On the other hand, simulations displaying low to moderate changes during the second half of the 20th century (and also over the 21st century) are not consistent with recent observations. Using this very complementary information based on observations during both the early Holocene and the last decades, the most realistic projection with LOVECLIM indicates a nearly disappearance of the sea ice in summer at the end of the 21st century for a moderate increase in atmospheric greenhouse gas concentrations. Our results thus strongly indicate that additional proxy records of the early Holocene sea ice changes, in particular in the central Arctic Basin, would help to improve our projections of summer sea ice evolution and that the simulation at 8 kyr BP should be considered as a standard test for models aiming at simulating those future summer sea ice changes in the Arctic.</text:span></text:p>
      <text:h text:style-name="Heading_20_5" text:outline-level="5"><text:bookmark-start text:name="__RefHeading___assessment_of_the_use_of_current_climate_patterns_to_evaluate_regional_enhanced_greenhouse_response_patterns_of_climate_models_17"/><text:bookmark-start text:name="assessment_of_the_use_of_current_climate_patterns_to_evaluate_regional_enhanced_greenhouse_response_patterns_of_climate_models"/>Assessment of the use of current climate patterns to evaluate regional enhanced greenhouse response patterns of climate models<text:bookmark-end text:name="__RefHeading___assessment_of_the_use_of_current_climate_patterns_to_evaluate_regional_enhanced_greenhouse_response_patterns_of_climate_models_17"/><text:bookmark-end text:name="assessment_of_the_use_of_current_climate_patterns_to_evaluate_regional_enhanced_greenhouse_response_patterns_of_climate_models"/></text:h>
      <text:p text:style-name="Text_20_body">Penny Whetton, Ian Macadam, Janice Bathols, and Julian O’Grady GRL, VOL. 34, L14701, <text:a xlink:type="simple" xlink:href="http://onlinelibrary.wiley.com/doi/10.1029/2007GL030025/abstract" text:style-name="Internet_20_link" text:visited-style-name="Visited_20_Internet_20_Link">paywall</text:a>, doi:10.1029/2007GL030025, 2007</text:p>
      <text:p text:style-name="Text_20_body"><text:span text:style-name="Emphasis">keywords: evaluation, CMIP3, regional climate </text:span></text:p>
      <text:p text:style-name="Text_20_body"><text:span text:style-name="Source_20_Text">One of several papers from around 2007-2009, looking for “metrics”. The idea was that if a relationship may be found in the multi-model ensemble between a measurable quantity in the present and a feature of the climate in the future projections, then this may in principle be use to constrain the ensemble. In this study the globe was split into the land-based “Giorgi regions”. The metric is a measure of model similarity. Combining temperature, precipitation and sea level pressure seems to provide the best correlations for future performance both regionally and globally.</text:span></text:p>
      <text:h text:style-name="Heading_20_5" text:outline-level="5"><text:bookmark-start text:name="__RefHeading___does_the_last_glacial_maximum_constrain_climate_sensitivity_18"/><text:bookmark-start text:name="does_the_last_glacial_maximum_constrain_climate_sensitivity"/>Does the Last Glacial Maximum constrain climate sensitivity?<text:bookmark-end text:name="__RefHeading___does_the_last_glacial_maximum_constrain_climate_sensitivity_18"/><text:bookmark-end text:name="does_the_last_glacial_maximum_constrain_climate_sensitivity"/></text:h>
      <text:p text:style-name="Text_20_body">M Crucifix, GRL, doi:10.1029/2006GL027137, <text:a xlink:type="simple" xlink:href="http://onlinelibrary.wiley.com/doi/10.1029/2006GL027137/abstract" text:style-name="Internet_20_link" text:visited-style-name="Visited_20_Internet_20_Link">paywall</text:a>, 2006.</text:p>
      <text:p text:style-name="Text_20_body"><text:span text:style-name="Emphasis">keywords: PMIP, climate sensitivity, (small) model ensemble</text:span></text:p>
      <text:p text:style-name="Text_20_body"><text:span text:style-name="Source_20_Text">Finds no clear relationship past and future in the (then) small PMIP2 ensemble, and argues as a result that the LGM can only weakly constrain climate sensitivity, with the caveat, though, that the range of sensitivities covered by PMIP2 was at the time fairly narrow. </text:span></text:p>
      <text:h text:style-name="Heading_20_5" text:outline-level="5"><text:bookmark-start text:name="__RefHeading___using_the_past_to_constrain_the_futurehow_the_palaeorecord_can_improve_estimates_of_global_warming_19"/><text:bookmark-start text:name="using_the_past_to_constrain_the_futurehow_the_palaeorecord_can_improve_estimates_of_global_warming"/>Using the past to constrain the future: how the palaeorecord can improve estimates of global warming<text:bookmark-end text:name="__RefHeading___using_the_past_to_constrain_the_futurehow_the_palaeorecord_can_improve_estimates_of_global_warming_19"/><text:bookmark-end text:name="using_the_past_to_constrain_the_futurehow_the_palaeorecord_can_improve_estimates_of_global_warming"/></text:h>
      <text:p text:style-name="Text_20_body">Tamsin L. Edwards, Michel Crucifix and Sandy P. Harrison
Progress in Physical Geography; 31; 481 <text:a xlink:type="simple" xlink:href="http://www.st-andrews.ac.uk/~rjsw/papers/Edwardsetal2007.pdf" text:style-name="Internet_20_link" text:visited-style-name="Visited_20_Internet_20_Link">free PDF at Uni of St Andrews</text:a> or <text:a xlink:type="simple" xlink:href="http://ppg.sagepub.com/content/31/5/481" text:style-name="Internet_20_link" text:visited-style-name="Visited_20_Internet_20_Link">paywall</text:a>, DOI: 10.1177/0309133307083295. 2007.</text:p>
      <text:p text:style-name="Text_20_body"><text:span text:style-name="Emphasis">keywords: review/prospective, climate sensitivity, Bayesian</text:span></text:p>
      <text:p text:style-name="Text_20_body"><text:span text:style-name="Source_20_Text">A 2007 overview of efforts to use models to constrain climate sensitivity. Figure 4 is the most enduring result from this paper. It shows that model ensembles derived from different single models do not always overlap. If the multi-model ensemble is a good representation of uncertainty, then the single model ensemble members may be considered to be lacking in diversity.</text:span></text:p>
      <text:h text:style-name="Heading_20_5" text:outline-level="5"><text:bookmark-start text:name="__RefHeading___using_the_current_seasonal_cycle_to_constrain_snow_albedo_feedback_in_future_climate_change_20"/><text:bookmark-start text:name="using_the_current_seasonal_cycle_to_constrain_snow_albedo_feedback_in_future_climate_change"/>Using the current seasonal cycle to constrain snow albedo feedback in future climate change<text:bookmark-end text:name="__RefHeading___using_the_current_seasonal_cycle_to_constrain_snow_albedo_feedback_in_future_climate_change_20"/><text:bookmark-end text:name="using_the_current_seasonal_cycle_to_constrain_snow_albedo_feedback_in_future_climate_change"/></text:h>
      <text:p text:style-name="Text_20_body">Hall, A., &amp; Qu, X.  Geophysical Research Letters, 33(3), L03502, <text:a xlink:type="simple" xlink:href="http://www.atmos.ucla.edu/csrl/publications/Hall/Hall_Qu_2006.pdf" text:style-name="Internet_20_link" text:visited-style-name="Visited_20_Internet_20_Link">free PDF at author's website</text:a> or <text:a xlink:type="simple" xlink:href="http://onlinelibrary.wiley.com/doi/10.1029/2005GL025127/abstract" text:style-name="Internet_20_link" text:visited-style-name="Visited_20_Internet_20_Link">paywall</text:a>, doi:10.1029/2005GL025127, 2006</text:p>
      <text:p text:style-name="Text_20_body"><text:span text:style-name="Emphasis">keywords: Northern hemisphere, PMIP, modern, model ensemble</text:span></text:p>
      <text:p text:style-name="Text_20_body"><text:span text:style-name="Source_20_Text">From the abstract:
“Large intermodel variations in feedback strength in climate change are nearly perfectly correlated with comparably large intermodel variations in feedback strength in the context of the seasonal cycle. Moreover, the feedback strength in the real seasonal cycle can be measured and compared to simulated values. These mostly fall outside the range of the observed estimate, suggesting many models have an unrealistic snow albedo feedback in the seasonal cycle context. Because of the tight correlation between simulated feedback strength in the seasonal cycle and climate change, eliminating the model errors in the seasonal cycle will lead directly to a reduction in the spread of feedback strength in climate change. Though this comparison to observations may put the models in an unduly harsh light because of uncertainties in the observed estimate that are difficult to quantify, our results map out a clear strategy for targeted observation of the seasonal cycle to reduce divergence in simulations of climate sensitivity.” </text:span></text:p>
      <text:h text:style-name="Heading_20_5" text:outline-level="5"><text:bookmark-start text:name="__RefHeading___climate_sensitivity_estimated_from_ensemble_simulations_of_glacial_climate_21"/><text:bookmark-start text:name="climate_sensitivity_estimated_from_ensemble_simulations_of_glacial_climate"/>Climate sensitivity estimated from ensemble simulations of glacial climate<text:bookmark-end text:name="__RefHeading___climate_sensitivity_estimated_from_ensemble_simulations_of_glacial_climate_21"/><text:bookmark-end text:name="climate_sensitivity_estimated_from_ensemble_simulations_of_glacial_climate"/></text:h>
      <text:p text:style-name="Text_20_body">Thomas Schneider von Deimling, Hermann Held, Andrey Ganopolski &amp; Stefan Rahmstorf, Climate Dynamics, <text:a xlink:type="simple" xlink:href="http://www.pik-potsdam.de/~stefan/Publications/Journals/Schneider_etal_ClimDyn_2006.pdf" text:style-name="Internet_20_link" text:visited-style-name="Visited_20_Internet_20_Link">free PDF at author's website</text:a> or <text:a xlink:type="simple" xlink:href="http://link.springer.com/article/10.1007%2Fs00382-006-0126-8" text:style-name="Internet_20_link" text:visited-style-name="Visited_20_Internet_20_Link">paywall</text:a>, DOI 10.1007/s00382-006-0126-8, 2006</text:p>
      <text:p text:style-name="Text_20_body"><text:span text:style-name="Emphasis">keywords: parameter ensemble, climate sensitivity, LGM, dust</text:span></text:p>
      <text:p text:style-name="Text_20_body"><text:span text:style-name="Source_20_Text">Possibly the first attempt to use information derived from data for the LGM to directly constrain a model ensemble and provide a constrained prediction of a variable related to future climate (climate sensitivity in this case). A single model ensemble of the EMIC, CLIMBER was used, with the ensemble constrained with estimates of Tropical Atlantic SST for the LGM (GLAMAP). The influence of dust forcing, not included in most model configurations for the LGM climate, was shown to potentially cause a significant bias in the results.</text:span></text:p>
      <text:h text:style-name="Heading_20_5" text:outline-level="5"><text:bookmark-start text:name="__RefHeading___efficiently_constraining_climate_sensitivity_with_ensembles_of_paleoclimate_simulations_22"/><text:bookmark-start text:name="efficiently_constraining_climate_sensitivity_with_ensembles_of_paleoclimate_simulations"/>Efficiently Constraining Climate Sensitivity with Ensembles of Paleoclimate Simulations<text:bookmark-end text:name="__RefHeading___efficiently_constraining_climate_sensitivity_with_ensembles_of_paleoclimate_simulations_22"/><text:bookmark-end text:name="efficiently_constraining_climate_sensitivity_with_ensembles_of_paleoclimate_simulations"/></text:h>
      <text:p text:style-name="Text_20_body">J. D. Annan, J. C. Hargreaves, R. Ohgaito, A. Abe-Ouchi and S. Emori, SOLA, Vol. 1, 181‒184, <text:a xlink:type="simple" xlink:href="https://www.jstage.jst.go.jp/article/sola/1/0/1_0_181/_article" text:style-name="Internet_20_link" text:visited-style-name="Visited_20_Internet_20_Link">open access</text:a>, doi: 10.2151/sola. 2005‒047 181, 2005.</text:p>
      <text:p text:style-name="Text_20_body"><text:span text:style-name="Emphasis">keywords: parameter ensemble, climate sensitivity, LGM, Bayesian</text:span></text:p>
      <text:p text:style-name="Text_20_body"><text:span text:style-name="Source_20_Text">In this case, estimates of tropical SST taken from the literature were used to constrain a since model ensemble with varied parameters of the MIROC GCM. This MIROC ensemble has now been shown to be of much lower dispersion than the multi-model ensemble (Hargreaves et al above, and Yokohata et al 2010). Indeed it was found impossible to produce a run with this model climate sensitivity less than 4C, while the data constraint for the LGM data suggested a lower value was entirely plausible.</text:span></text:p>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2-06T03::39:46</meta:creation-date>
    <dc:creator>Generated</dc:creator>
    <dc:date>2025-12-06T03::39:46</dc:date>
    <dc:language>en-US</dc:language>
    <meta:editing-cycles>1</meta:editing-cycles>
    <meta:editing-duration>PT0S</meta:editing-duration>
    <dc:title>pmip3:wg:p2f:papers</dc:title>
  </office:meta>
</office:document-meta>
</file>