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paperseval"/><text:bookmark-start text:name="__RefHeading___some_papers_with_a_focus_on_evaluating_pmip_models_1"/><text:bookmark-start text:name="some_papers_with_a_focus_on_evaluating_pmip_models"/>Some papers with a focus on evaluating PMIP models<text:bookmark-end text:name="__RefHeading___some_papers_with_a_focus_on_evaluating_pmip_models_1"/><text:bookmark-end text:name="some_papers_with_a_focus_on_evaluating_pmip_models"/></text:h>
      <text:p text:style-name="Text_20_body">Chronological by publication date, most recent first:</text:p>
      <text:h text:style-name="Heading_20_3" text:outline-level="3"><text:bookmark-start text:name="__RefHeading___the_university_of_victoria_cloud_feedback_emulator_uvic-cfecloud_radiative_feedbacks_in_an_intermediate_complexity_model_2"/><text:bookmark-start text:name="the_university_of_victoria_cloud_feedback_emulator_uvic-cfecloud_radiative_feedbacks_in_an_intermediate_complexity_model"/>The University of Victoria Cloud Feedback Emulator (UVic-CFE): cloud radiative feedbacks in an intermediate complexity model<text:bookmark-end text:name="__RefHeading___the_university_of_victoria_cloud_feedback_emulator_uvic-cfecloud_radiative_feedbacks_in_an_intermediate_complexity_model_2"/><text:bookmark-end text:name="the_university_of_victoria_cloud_feedback_emulator_uvic-cfecloud_radiative_feedbacks_in_an_intermediate_complexity_model"/></text:h>
      <text:p text:style-name="Text_20_body">In review at GMD, doi:10.5194/gmd-2016-220
<text:a xlink:type="simple" xlink:href="http://www.geosci-model-dev-discuss.net/gmd-2016-220/" text:style-name="Internet_20_link" text:visited-style-name="Visited_20_Internet_20_Link">http://www.geosci-model-dev-discuss.net/gmd-2016-220/</text:a> (open access)</text:p>
      <text:p text:style-name="Text_20_body">from the abstract: <text:span text:style-name="Source_20_Text">Here, we describe and evaluate a method for applying GCM-derived shortwave and longwave cloud feedbacks from 4xCO2 and Last Glacial Maximum experiments to the University of Victoria Earth System Climate Model. The method generally captures the spread in top-of-the-atmosphere radiative feedbacks between the original GCMs, which impacts the magnitude and spatial distribution of surface temperature changes and climate sensitivity. These results suggest that the method is suitable to incorporate multi-model cloud feedback uncertainties in ensemble simulations with a single intermediate complexity model.</text:span></text:p>
      <text:h text:style-name="Heading_20_3" text:outline-level="3"><text:bookmark-start text:name="__RefHeading___terrestrial_biosphere_changes_over_the_last_120 kyr_3"/><text:bookmark-start text:name="terrestrial_biosphere_changes_over_the_last_120 kyr"/>Terrestrial biosphere changes over the last 120 kyr.<text:bookmark-end text:name="__RefHeading___terrestrial_biosphere_changes_over_the_last_120 kyr_3"/><text:bookmark-end text:name="terrestrial_biosphere_changes_over_the_last_120 kyr"/></text:h>
      <text:p text:style-name="Text_20_body">Hoogakker BAA, Smith RS, Singarayer JS, Marchant R, Prentice IC, Allen
J, Anderson RS, Bhagwat SA, Behling H, Borisova O, and Bush M, et al.
(2015). Clim. Past, 12, 51-73, 2016, doi:10.5194/cp-12-51-2016
<text:a xlink:type="simple" xlink:href="http://www.clim-past.net/12/51/2016/cp-12-51-2016.html" text:style-name="Internet_20_link" text:visited-style-name="Visited_20_Internet_20_Link">http://www.clim-past.net/12/51/2016/cp-12-51-2016.html</text:a> (open access)</text:p>
      <text:p text:style-name="Text_20_body">From the conclusions, <text:span text:style-name="Source_20_Text">We have used a new global synthesis and biomization of long pollen records in conjunction with model simulations to analyse the sensitivity of the global terrestrial biosphere to climate change over the last glacial–interglacial cycle. Model output and biomized pollen data generally agree, lending confidence to our global-scale analysis of the carbon cycle derived from the model simulations. We used the models to estimate changes in global terrestrial net primary production and carbon storage. Carbon storage variations have a strong 23kyr (precessional) cycle in the first half of the glacial cycle in particular. </text:span></text:p>
      <text:h text:style-name="Heading_20_3" text:outline-level="3"><text:bookmark-start text:name="__RefHeading___evaluation_of_cmip5_palaeo-simulations_to_improve_climate_projections_4"/><text:bookmark-start text:name="evaluation_of_cmip5_palaeo-simulations_to_improve_climate_projections"/>Evaluation of CMIP5 palaeo-simulations to improve climate projections.<text:bookmark-end text:name="__RefHeading___evaluation_of_cmip5_palaeo-simulations_to_improve_climate_projections_4"/><text:bookmark-end text:name="evaluation_of_cmip5_palaeo-simulations_to_improve_climate_projections"/></text:h>
      <text:p text:style-name="Text_20_body">Harrison, S.P., Bartlein, P.J., Izumi, K., Li, G., Annan, J., Hargreaves, J., Braconnot, P.B., and Kageyama, M., 2015. Nature Climate Change 5: 735-743.
<text:a xlink:type="simple" xlink:href="http://www.nature.com/nclimate/journal/v5/n8/full/nclimate2649.html" text:style-name="Internet_20_link" text:visited-style-name="Visited_20_Internet_20_Link">http://www.nature.com/nclimate/journal/v5/n8/full/nclimate2649.html</text:a></text:p>
      <text:p text:style-name="Text_20_body">from abstract: <text:span text:style-name="Source_20_Text">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Although models generally simulate changes in large-scale circulation sufficiently well to shift regional climates in the right direction, they often do not predict the correct magnitude of these changes. Differences in performance are only weakly related to modern-day biases or climate sensitivity, and more sophisticated models</text:span> [within the CMIP model ensembles] <text:span text:style-name="Source_20_Text">are not better at simulating climate changes. Although models correctly capture the broad patterns of climate change, improvements are required to produce reliable regional projections.</text:span></text:p>
      <text:h text:style-name="Heading_20_3" text:outline-level="3"><text:bookmark-start text:name="__RefHeading___glacial_atlantic_overturning_increased_by_wind_stress_in_climate_models_5"/><text:bookmark-start text:name="glacial_atlantic_overturning_increased_by_wind_stress_in_climate_models"/>Glacial Atlantic overturning increased by wind stress in climate models<text:bookmark-end text:name="__RefHeading___glacial_atlantic_overturning_increased_by_wind_stress_in_climate_models_5"/><text:bookmark-end text:name="glacial_atlantic_overturning_increased_by_wind_stress_in_climate_models"/></text:h>
      <text:p text:style-name="Text_20_body">Juan Muglia and Andreas Schmittner, 2015,  Geophys. Res. Lett., 42, doi:10.1002/2015GL064583, <text:a xlink:type="simple" xlink:href="http://people.oregonstate.edu/~schmita2/pdf/M/muglia15grl.pdf" text:style-name="Internet_20_link" text:visited-style-name="Visited_20_Internet_20_Link">http://people.oregonstate.edu/~schmita2/pdf/M/muglia15grl.pdf</text:a></text:p>
      <text:p text:style-name="Text_20_body">excerpts from conclusions: <text:span text:style-name="Source_20_Text">Since LGM wind stress, closure of Bering Strait [Hu et al., 2010], and increased tidal mixing [Schmittner et al., 2015] all tend to increase the strength and depth of the AMOC, a countering effect has to be invoked to reproduce observations of a weaker and shallower overturning during the LGM.” … “It will be an important task for future work to resolve the apparent inconsistency between PMIP models’ LGM circulation and reconstructions.This inconsistency casts doubt on future AMOC projections with these models [e.g., Weaver et al., 2012]. One possible explanation may be that not all PMIP3 models were in equilibrium [Zhang et al., 2013].</text:span></text:p>
      <text:h text:style-name="Heading_20_3" text:outline-level="3"><text:bookmark-start text:name="__RefHeading___model_benchmarking_with_glacial_and_mid-holocene_climates_6"/><text:bookmark-start text:name="model_benchmarking_with_glacial_and_mid-holocene_climates"/>Model benchmarking with glacial and mid-Holocene climates.<text:bookmark-end text:name="__RefHeading___model_benchmarking_with_glacial_and_mid-holocene_climates_6"/><text:bookmark-end text:name="model_benchmarking_with_glacial_and_mid-holocene_climates"/></text:h>
      <text:p text:style-name="Text_20_body">Harrison, S.P., Bartlein, P.J., Brewer, S., Prentice, I.C., Boyd, M., Hessler, I., Holmgren, K., Izumi, K., and Willis, K., 2013.  Climate Dynamics 43: 671-688. DOI 1007/s00382-013-1922-6, <text:a xlink:type="simple" xlink:href="http://link.springer.com/article/10.1007%2Fs00382-013-1922-6" text:style-name="Internet_20_link" text:visited-style-name="Visited_20_Internet_20_Link">http://link.springer.com/article/10.1007%2Fs00382-013-1922-6</text:a></text:p>
      <text:p text:style-name="Text_20_body"><text:span text:style-name="Source_20_Text">We present a comprehensive evaluation of state-of-the-art models against Last Glacial Maximum and mid-Holocene climates, using reconstructions of land and ocean climates and simulations. Newer models do not perform better than earlier versions despite higher resolution and complexity. Differences in climate sensitivity only weakly account for differences in model performance. In the glacial, models consistently underestimate land cooling (especially in winter) and overestimate ocean surface cooling (especially in the tropics). In the mid-Holocene, models generally underestimate the precipitation increase in the northern monsoon regions, and overestimate summer warming in central Eurasia. Models generally capture large-scale gradients of climate change but have more limited ability to reproduce spatial patterns. Despite these common biases, some models perform better than others.</text:span></text:p>
      <text:h text:style-name="Heading_20_3" text:outline-level="3"><text:bookmark-start text:name="__RefHeading___introductionwarm_climates_of_the_past_a_lesson_for_the_future_7"/><text:bookmark-start text:name="introductionwarm_climates_of_the_past_a_lesson_for_the_future"/>Introduction: Warm climates of the past—a lesson for the future?<text:bookmark-end text:name="__RefHeading___introductionwarm_climates_of_the_past_a_lesson_for_the_future_7"/><text:bookmark-end text:name="introductionwarm_climates_of_the_past_a_lesson_for_the_future"/></text:h>
      <text:p text:style-name="Text_20_body">D. J. Lunt, H. Elderfield, R. Pancost, A. Ridgwell, G. L. Foster, A. Haywood, J. Kiehl, N. Sagoo, C. Shields, E. J. Stone, and P. Valdes, Phil. Trans. R. Soc. A. 2013 371 20130146; doi:10.1098/rsta.2013.0146 (published 16 September 2013) <text:a xlink:type="simple" xlink:href="http://rsta.royalsocietypublishing.org/content/371/2001/20130146.full.pdf+html" text:style-name="Internet_20_link" text:visited-style-name="Visited_20_Internet_20_Link">open access</text:a></text:p>
      <text:p text:style-name="Text_20_body"><text:span text:style-name="Source_20_Text">An introduction to a special issue related to the Discussion Meeting ‘Warm climates of the past—a lesson for the future?’ compiled and edited by Daniel J. Lunt, Harry Elderfield, Richard Pancost and Andy Ridgwell. It is focussed towards emphasising the potential usefulness of the warm climates of the past. Most of the papers seem (I can't read most of them, as only a few are open access and it seems that even mighty JAMSTEC does not subscribe to Phil Trans) focussed towards understanding the past, but there is also one on climate sensitivity by J. Hansen et al, <text:a xlink:type="simple" xlink:href="http://rsta.royalsocietypublishing.org/content/371/2001/20120294.full.pdf+html" text:style-name="Internet_20_link" text:visited-style-name="Visited_20_Internet_20_Link">open access</text:a></text:span></text:p>
      <text:h text:style-name="Heading_20_3" text:outline-level="3"><text:bookmark-start text:name="__RefHeading___precipitation_scaling_with_temperature_in_warm_and_cold_climatesan_analysis_of_cmip5_simulations_8"/><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8"/><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3" text:outline-level="3"><text:bookmark-start text:name="__RefHeading___statistical_framework_for_evaluation_of_climate_model_simulations_by_use_of_climate_proxy_data_from_the_last_millennium_9"/><text:bookmark-start text:name="statistical_framework_for_evaluation_of_climate_model_simulations_by_use_of_climate_proxy_data_from_the_last_millennium"/>Statistical framework for evaluation of climate model simulations by use of climate proxy data from the last millennium<text:bookmark-end text:name="__RefHeading___statistical_framework_for_evaluation_of_climate_model_simulations_by_use_of_climate_proxy_data_from_the_last_millennium_9"/><text:bookmark-end text:name="statistical_framework_for_evaluation_of_climate_model_simulations_by_use_of_climate_proxy_data_from_the_last_millennium"/></text:h>
      <text:p text:style-name="Text_20_body"><text:span text:style-name="Strong_20_Emphasis">Part 1: Theory</text:span>, Sundberg, R., A. Moberg and A. Hind, Clim. Past, 8, 1339-1353, <text:a xlink:type="simple" xlink:href="http://www.clim-past.net/8/1355/2012/cp-8-1355-2012.html" text:style-name="Internet_20_link" text:visited-style-name="Visited_20_Internet_20_Link">open access</text:a>, doi:10.5194/cp-8-1339-2012, 2012.</text:p>
      <text:p text:style-name="Text_20_body"><text:span text:style-name="Strong_20_Emphasis">Part 2: A pseudo-proxy study addressing the amplitude of solar forcing</text:span> A. Hind, A. Moberg, and R. Sundberg, Clim. Past, 8, 1355–1365, <text:a xlink:type="simple" xlink:href="http://www.clim-past.net/8/1355/2012/, doi:10.5194/cp-8-1355-2012, 2012" text:style-name="Internet_20_link" text:visited-style-name="Visited_20_Internet_20_Link">open access</text:a></text:p>
      <text:p text:style-name="Text_20_body"><text:span text:style-name="Emphasis">keywords : last millennium, test statistics, evaluation, detection / attribution</text:span></text:p>
      <text:p text:style-name="Text_20_body"><text:span text:style-name="Source_20_Text">Pseudo-proxy experiment to distinguish between high and low solar forcings from model output run over the Last Millennium</text:span></text:p>
      <text:h text:style-name="Heading_20_3" text:outline-level="3"><text:bookmark-start text:name="__RefHeading___evaluation_of_climate_models_using_palaeoclimatic_data_10"/><text:bookmark-start text:name="evaluation_of_climate_models_using_palaeoclimatic_data"/>Evaluation of climate models using palaeoclimatic data<text:bookmark-end text:name="__RefHeading___evaluation_of_climate_models_using_palaeoclimatic_data_10"/><text:bookmark-end text:name="evaluation_of_climate_models_using_palaeoclimatic_data"/></text:h>
      <text:p text:style-name="Text_20_body">Pascale Braconnot, Sandy P. Harrison, Masa Kageyama, Patrick J. Bartlein, Valerie Masson-Delmotte, Ayako Abe-Ouchi, Bette Otto-Bliesner &amp; Yan Zhao,   Nature Climate Change 2, 417–424, <text:a xlink:type="simple" xlink:href="http://www.nature.com/nclimate/journal/v2/n6/full/nclimate1456.html" text:style-name="Internet_20_link" text:visited-style-name="Visited_20_Internet_20_Link">paywall</text:a>, doi:10.1038/nclimate1456, 2012</text:p>
      <text:p text:style-name="Text_20_body"><text:span text:style-name="Emphasis">keywords: review/prospective, PMIP, evaluation </text:span></text:p>
      <text:p text:style-name="Text_20_body"><text:span text:style-name="Source_20_Text">Review paper focused on PMIP efforts, displaying relationships between (a) land temperature change and ocean temperature change and (b) global and regional changes and elaborating on how carefullyevaluation ofmodelling of past climates may provide insights / constraints on future climate change. </text:span></text:p>
      <text:h text:style-name="Heading_20_3" text:outline-level="3"><text:bookmark-start text:name="__RefHeading___skill_and_reliability_of_climate_model_ensembles_at_the_last_glacial_maximum_and_mid-holocene_11"/><text:bookmark-start text:name="skill_and_reliability_of_climate_model_ensembles_at_the_last_glacial_maximum_and_mid-holocene"/>Skill and reliability of climate model ensembles at the Last Glacial Maximum and mid-Holocene<text:bookmark-end text:name="__RefHeading___skill_and_reliability_of_climate_model_ensembles_at_the_last_glacial_maximum_and_mid-holocene_11"/><text:bookmark-end text:name="skill_and_reliability_of_climate_model_ensembles_at_the_last_glacial_maximum_and_mid-holocene"/></text:h>
      <text:p text:style-name="Text_20_body">J. C. Hargreaves, J. D. Annan1, R. Ohgaito, A. Paul, and A. Abe-Ouchi, Clim. Past, 9, 811–823, <text:a xlink:type="simple" xlink:href="http://www.clim-past.net/9/811/2013/" text:style-name="Internet_20_link" text:visited-style-name="Visited_20_Internet_20_Link">open access</text:a> doi:10.5194/cp-9-811-20132013. and <text:span text:style-name="Strong_20_Emphasis">Are paleoclimate model ensembles consistent with the MARGO data synthesis?</text:span> J. C. Hargreaves, A. Paul, R. Ohgaito, A. Abe-Ouchi, and J. D. Annan Clim. Past, 7, 917–933, <text:a xlink:type="simple" xlink:href="http://www.clim-past.net/7/917/2011/" text:style-name="Internet_20_link" text:visited-style-name="Visited_20_Internet_20_Link">open access</text:a> doi:10.5194/cp-7-917-2011, 2011</text:p>
      <text:p text:style-name="Text_20_body"><text:span text:style-name="Emphasis">keywords: PMIP, LGM, evaluation, temperature (SAT over land, SST for ocean)</text:span></text:p>
      <text:p text:style-name="Text_20_body"><text:span text:style-name="Source_20_Text">Show that PMIP2 and available PMIP3 models are reliable and have skill for air and surface ocean temperatures on broad scales, for the LGM. On the other hand, the MIROC single model ensemble is under-dispersive (a result common for single model ensembles - see Yokohata et al 2010). Additionally the models have no skill and are not reliable for the mid-Holocene interval. </text:span></text:p>
      <text:h text:style-name="Heading_20_3" text:outline-level="3"><text:bookmark-start text:name="__RefHeading___assessment_of_the_use_of_current_climate_patterns_to_evaluate_regional_enhanced_greenhouse_response_patterns_of_climate_models_12"/><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12"/><text:bookmark-end text:name="assessment_of_the_use_of_current_climate_patterns_to_evaluate_regional_enhanced_greenhouse_response_patterns_of_climate_models"/></text:h>
      <text:p text:style-name="Text_20_body">Penny Whetton, Ian Macadam, Janice Bathols, and Julian O’Grady GRL, VOL. 34, L14701, <text:a xlink:type="simple" xlink:href="http://onlinelibrary.wiley.com/doi/10.1029/2007GL030025/abstract" text:style-name="Internet_20_link" text:visited-style-name="Visited_20_Internet_20_Link">paywall</text:a>, doi:10.1029/2007GL030025, 2007</text:p>
      <text:p text:style-name="Text_20_body"><text:span text:style-name="Emphasis">keywords: evaluation, CMIP3, regional climate </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7T06::46:05</meta:creation-date>
    <dc:creator>Generated</dc:creator>
    <dc:date>2025-12-17T06::46:05</dc:date>
    <dc:language>en-US</dc:language>
    <meta:editing-cycles>1</meta:editing-cycles>
    <meta:editing-duration>PT0S</meta:editing-duration>
    <dc:title>pmip3:wg:p2f:paperseval</dc:title>
  </office:meta>
</office:document-meta>
</file>