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p2f:projects"/><text:bookmark-start text:name="__RefHeading___projects_1"/><text:bookmark-start text:name="projects"/>Projects<text:bookmark-end text:name="__RefHeading___projects_1"/><text:bookmark-end text:name="projects"/></text:h>
      <text:p text:style-name="Text_20_body">Mark Webb and Steven Sherwood. <text:a xlink:type="simple" xlink:href="https://www.wcrp-climate.org" text:style-name="Internet_20_link" text:visited-style-name="Visited_20_Internet_20_Link">WCRP</text:a> assessment on climate sensitivity. <text:line-break/>
Sections on paleoclimate, historical and processes. <text:line-break/>
Paleoclimate: Julia Hargreaves, Pascale Braconnot, Eelco Rohling, Anna von der Heydt, Gavin Schmidt, Gavin Foster, James Annan, Axel Timmermann.</text:p>
      <text:p text:style-name="Text_20_body">Andreas Schmittner, Oregon State University
Estimating Climate Sensitivity From Temperature Reconstructions of the Last Glacial Maximum, <text:a xlink:type="simple" xlink:href="http://people.oregonstate.edu/~schmita2/Projects/LGM_CS/" text:style-name="Internet_20_link" text:visited-style-name="Visited_20_Internet_20_Link">http://people.oregonstate.edu/~schmita2/Projects/LGM_CS/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6T22::00:04</meta:creation-date>
    <dc:creator>Generated</dc:creator>
    <dc:date>2025-11-16T22::00:04</dc:date>
    <dc:language>en-US</dc:language>
    <meta:editing-cycles>1</meta:editing-cycles>
    <meta:editing-duration>PT0S</meta:editing-duration>
    <dc:title>pmip3:wg:p2f:projects</dc:title>
  </office:meta>
</office:document-meta>
</file>