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mip3:wg:p2f:proposals_for_new_sensitivity_tests"/>Contact  — <text:span text:style-name="Emphasis"><text:a xlink:type="simple" xlink:href="mailto:jules@blueskiesresearch.org.uk" text:style-name="Internet_20_link" text:visited-style-name="Visited_20_Internet_20_Link">Julia Hargreaves</text:a> 2013/04/26 06:53</text:span> to contribute to this page, or leave a comment in the discussion box.</text:p>
      <text:h text:style-name="Heading_20_1" text:outline-level="1"><text:bookmark-start text:name="__RefHeading___experiments_completed_by_at_least_1_group_1"/><text:bookmark-start text:name="experiments_completed_by_at_least_1_group"/>Experiments completed by at least 1 group<text:bookmark-end text:name="__RefHeading___experiments_completed_by_at_least_1_group_1"/><text:bookmark-end text:name="experiments_completed_by_at_least_1_group"/></text:h>
      <text:h text:style-name="Heading_20_1" text:outline-level="1"><text:bookmark-start text:name="__RefHeading___ideas_for_new_experiments_2"/><text:bookmark-start text:name="ideas_for_new_experiments"/>Ideas for new experiments<text:bookmark-end text:name="__RefHeading___ideas_for_new_experiments_2"/><text:bookmark-end text:name="ideas_for_new_experiments"/></text:h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20::54:37</meta:creation-date>
    <dc:creator>Generated</dc:creator>
    <dc:date>2025-05-04T20::54:37</dc:date>
    <dc:language>en-US</dc:language>
    <meta:editing-cycles>1</meta:editing-cycles>
    <meta:editing-duration>PT0S</meta:editing-duration>
    <dc:title>pmip3:wg:p2f:proposals_for_new_sensitivity_tests</dc:title>
  </office:meta>
</office:document-meta>
</file>