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p2f:status"/><text:bookmark-start text:name="__RefHeading___past_to_future_-_what_we_know_1"/><text:bookmark-start text:name="past_to_future_-_what_we_know"/>Past to Future - What we know<text:bookmark-end text:name="__RefHeading___past_to_future_-_what_we_know_1"/><text:bookmark-end text:name="past_to_future_-_what_we_know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hat, indeed?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22::16:20</meta:creation-date>
    <dc:creator>Generated</dc:creator>
    <dc:date>2025-12-05T22::16:20</dc:date>
    <dc:language>en-US</dc:language>
    <meta:editing-cycles>1</meta:editing-cycles>
    <meta:editing-duration>PT0S</meta:editing-duration>
    <dc:title>pmip3:wg:p2f:status</dc:title>
  </office:meta>
</office:document-meta>
</file>