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k:bcdisc"/><text:bookmark-start text:name="__RefHeading___past2k_-_boundary_conditions_and_forcing_1"/><text:bookmark-start text:name="past2k_-_boundary_conditions_and_forcing"/>Past2K - Boundary conditions and forcing<text:bookmark-end text:name="__RefHeading___past2k_-_boundary_conditions_and_forcing_1"/><text:bookmark-end text:name="past2k_-_boundary_conditions_and_forcing"/></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line-break/>You can use the Discussion section at the end of this page to discuss the Past2K boundary conditions and forcing</text:p>
          </table:table-cell>
        </table:table-row>
      </table:table>
      <text:h text:style-name="Heading_20_2" text:outline-level="2"><text:bookmark-start text:name="__RefHeading___goals_2"/><text:bookmark-start text:name="goals"/>Goals<text:bookmark-end text:name="__RefHeading___goals_2"/><text:bookmark-end text:name="goals"/></text:h>
      <text:p text:style-name="Text_20_body">To discuss the experimental design and the boundary conditions. The following reflects the state of the discussion after the 2014 Namur meeting:</text:p>
      <text:p text:style-name="Text_20_body">Experimental design “Last Millennium”
Transient simulations 850-1849 followed by historical experiments, set of boundary conditions for solar, volcanic, land-cover-change, greenhouse gases to be blended with those for historical (1850-2010) simulations.
Updated PMIP3 protocol LM will build on DECK experiments, in particular the pre-industrial control simulation as unforced reference and the historical simulations. Moreover, LM provide initial conditions for historical simulations starting in the 19th century that are considered superior to the PiCtrl state as it includes integrated information from the forcing history (e.g. large volcanic eruptions in the early 19th century).</text:p>
      <text:p text:style-name="Text_20_body">➢ Prioritization of the suggested experiments, including any rationale LM: one complete last millennium (850-2010) simulation using the standard boundary conditions and forcing. Groups are encouraged to run ensemble simulations as well as alternative forcings.</text:p>
      <text:p text:style-name="Text_20_body">Boundary conditions: Please start discussion on updates/improvements w.r.t. PMIP3 here: </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20::38:53</meta:creation-date>
    <dc:creator>Generated</dc:creator>
    <dc:date>2025-06-04T20::38:53</dc:date>
    <dc:language>en-US</dc:language>
    <meta:editing-cycles>1</meta:editing-cycles>
    <meta:editing-duration>PT0S</meta:editing-duration>
    <dc:title>pmip3:wg:p2k:bcdisc</dc:title>
  </office:meta>
</office:document-meta>
</file>