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k:meetings"/><text:bookmark-start text:name="__RefHeading___past2k_-_meetings_1"/><text:bookmark-start text:name="past2k_-_meetings"/>Past2K - Meetings<text:bookmark-end text:name="__RefHeading___past2k_-_meetings_1"/><text:bookmark-end text:name="past2k_-_meetings"/></text:h>
      <text:p text:style-name="Text_20_body">PMIP3 conference, Namur, Belgium, May 25-30, 2014</text:p>
      <text:h text:style-name="Heading_20_2" text:outline-level="2"><text:bookmark-start text:name="__RefHeading___meetings_2"/><text:bookmark-start text:name="meetings"/>Meetings<text:bookmark-end text:name="__RefHeading___meetings_2"/><text:bookmark-end text:name="meetings"/></text:h>
      <text:h text:style-name="Heading_20_2" text:outline-level="2"><text:bookmark-start text:name="__RefHeading___past_meetings_3"/><text:bookmark-start text:name="past_meetings"/>Past meetings<text:bookmark-end text:name="__RefHeading___past_meetings_3"/><text:bookmark-end text:name="past_meetings"/></text:h>
      <text:h text:style-name="Heading_20_3" text:outline-level="3"><text:bookmark-start text:name="__RefHeading___splinter_meeting_at_the_egu_2013_4"/><text:bookmark-start text:name="splinter_meeting_at_the_egu_2013"/>Splinter meeting at the EGU 2013<text:bookmark-end text:name="__RefHeading___splinter_meeting_at_the_egu_2013_4"/><text:bookmark-end text:name="splinter_meeting_at_the_egu_2013"/></text:h>
      <text:p text:style-name="Text_20_body">A subset of about 15 p2k people met in Vienna as one of the first activities of the group. The following issues were discussed:
WG issues/wishes:
•	Coordinate PMIP3/CMIP5 „past1000“ multi-model analyses, promote advanced, mechanism- and feedback oriented studies
•	Form a link between PAGES2K and PMIP modelling people, complementing existing modeling expertise in PAGES2K groups, emphasis on themes beyond surface temperature (hydrological cycle, carbon cycle, downscaling, incl. regional modeling) 
•	Form a discussion forum for new coordinated model experiments (a new initiative on the last 2000 years incl. discussion about requirements in terms of ext. forcing etc.)
•	Coordinate „past1000“ activities in preparation of the 2014 PMIP conference in Belgium
As a first major activity, the group will promote a PAGES2K/PMIP-Past2K workshop (see below)</text:p>
      <text:h text:style-name="Heading_20_3" text:outline-level="3"><text:bookmark-start text:name="__RefHeading___workshop_on_integrated_analyses_of_reconstructions_and_multi-model_simulations_for_the_past_two_millennia._nov_4-6_2013_5"/><text:bookmark-start text:name="workshop_on_integrated_analyses_of_reconstructions_and_multi-model_simulations_for_the_past_two_millennia._nov_4-6_2013"/>WORKSHOP ON INTEGRATED ANALYSES OF RECONSTRUCTIONS AND MULTI-MODEL SIMULATIONS FOR THE PAST TWO MILLENNIA.  NOV 4-6, 2013<text:bookmark-end text:name="__RefHeading___workshop_on_integrated_analyses_of_reconstructions_and_multi-model_simulations_for_the_past_two_millennia._nov_4-6_2013_5"/><text:bookmark-end text:name="workshop_on_integrated_analyses_of_reconstructions_and_multi-model_simulations_for_the_past_two_millennia._nov_4-6_2013"/></text:h>
      <text:p text:style-name="Text_20_body">Comparing model simulations with proxy-based climate reconstructions offers the possibility of improving our understanding of the mechanisms contributing to climate variability and their links to external forcing or internal processes. It helps to identify deficiencies in the way climate variability is represented by proxy records or by model simulations, with implications foron  future climate change projections. The Past2K group of the Paleoclimate Modelling Intercomparison Project (PMIP3) is promoting model-data comparison activities focusing on the climate of the last millennium. The PAGES 2k Network is fostering similar activities covering the last 2000 years and has promoted the development of regional-scale data syntheses resulting in an ensemble of reconstructions for nearly all the continents (PAGES2k Consortium 2013). This meeting gathered members of both communities with a main focus on comparing the PMIP3 “past1000” simulations with the PAGES2k reconstructions.</text:p>
      <text:p text:style-name="Text_20_body">Activities started a few months before the actual workshop as most of the 32 workshop participants volunteered to contribute to the analyses of some diagnostics within one of the three working groups (WGs) focused on: 1) PAGES2K regions and PMIP3 simulations; 2) PMIP3 simulations and reconstructed circulation modes; 3) best practices and new approaches in model-data comparison. In addition, participants were identified to prepare reviews. The three-day meeting was structured into review talks (days 1 and 2) and WG presentations (days 2 and 3), allowing time for ample discussion slots. The last day of the workshop focused on discussion and planning future joint activities, including 1) the preparation of manuscripts focused on the comparison of PMIP3 simulations and PAGES2k regional reconstructions, 2) comparison between reconstructed and simulated modes of variability, and 3) on best practices in data-model comparison. Additionally, an outreach event was organized on communicating climate and climate change science.</text:p>
      <text:p text:style-name="Text_20_body">Several issues from the discussions can be highlighted. For instance, significant correlations between regional temperature reconstructions and climate model simulations (Fig. 1) suggest that, at multidecadal scales and above, regional temperatures respond to external forcing (PAGES2k Consortium 2013; Sundberg et al. 2012; Schurer et al. 2014). The specific fingerprints of volcanic solar and anthropogenic contributions were analyzed from the perspective of various methodologies, with the role of solar forcing being acknowledged as comparatively smaller. The inter-regional correlations were shown to be lower in the reconstructions than within the models’ world, the latter evidencing a more homogeneous spatial temperature response. The implications of these differences for climate reconstructions and also for the assessment of confidence in climate models were discussed.</text:p>
      <text:p text:style-name="Text_20_body">The reconstructions of modes of atmosphere and ocean variability such as PDO, ENSO, IPO, PNA, NAO, SAM or the gyre system in the North Atlantic were presented. In most cases, they show very limited resemblance to their simulated counterparts. This suggests an overall lack of evidence for a direct external forcing imprint on the variability of many climate modes. Since internal variability seems to be the dominant factor, model simulations are useful for identifying the dynamics explaining some of the reconstructed changes. However, a more fundamental issue, with methodological implications for reconstructions, is the limited agreement found in various reconstructions of particular modes. However, a more fundamental issue is the low agreement in the available reconstructions of some of the modes that has methodological implications for the reconstructions of modes of variability.  S Such inconsistencies may reflect large spatial changes in the positions of the centers of action that are not captured with index definitions based on fixed locations or eigenvector approaches. Here, model-guided mode definition and proxy-site selection (e.g. Lehner et al. 2012) appears to emerge as a promising field of research.  </text:p>
      <text:p text:style-name="Text_20_body"> <text:a xlink:type="simple" xlink:href="http://www.palma-ucm.es/members/workshop" text:style-name="Internet_20_link" text:visited-style-name="Visited_20_Internet_20_Link">Workshop webpage</text:a></text:p>
      <text:h text:style-name="Heading_20_4" text:outline-level="4"><text:bookmark-start text:name="__RefHeading___place_date_6"/><text:bookmark-start text:name="place_date"/>Place &amp; Date<text:bookmark-end text:name="__RefHeading___place_date_6"/><text:bookmark-end text:name="place_date"/></text:h>
      <text:p text:style-name="Text_20_body">Circulo de Bellas Artes, Madrid, Spain, November 4th-6th November 2013</text:p>
      <text:h text:style-name="Heading_20_4" text:outline-level="4"><text:bookmark-start text:name="__RefHeading___organizing_committee_7"/><text:bookmark-start text:name="organizing_committee"/>Organizing Committee<text:bookmark-end text:name="__RefHeading___organizing_committee_7"/><text:bookmark-end text:name="organizing_committee"/></text:h>
      <text:list text:style-name="List_20_1" text:continue-numbering="false">
        <text:list-item>
          <text:p text:style-name="LastListParagraph_List_20_1_Content_First"> Johann Jungclaus (MPI-M, Hamburg, Germany)</text:p>
        </text:list-item>
      </text:list>
      <text:list text:style-name="List_20_1" text:continue-numbering="false">
        <text:list-item>
          <text:p text:style-name="LastListParagraph_List_20_1_Content_First"> Hugues Goose (UC Lovain,Louvain-la-Neuve, Belgium)</text:p>
        </text:list-item>
      </text:list>
      <text:list text:style-name="List_20_1" text:continue-numbering="false">
        <text:list-item>
          <text:p text:style-name="LastListParagraph_List_20_1_Content_First"> J. Fidel González Rouco (UCM-IGE0, Madrid, Spain)</text:p>
        </text:list-item>
      </text:list>
      <text:list text:style-name="List_20_1" text:continue-numbering="false">
        <text:list-item>
          <text:p text:style-name="LastListParagraph_List_20_1_Content_First"> Laura Fernandez Donado (UCM-IGE0, Madrid, Spain)</text:p>
        </text:list-item>
      </text:list>
      <text:list text:style-name="List_20_1" text:continue-numbering="false">
        <text:list-item>
          <text:p text:style-name="LastListParagraph_List_20_1_Content_First"> elena García Bustamante (Uni Murcia-UCM, Spain)</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05::02:53</meta:creation-date>
    <dc:creator>Generated</dc:creator>
    <dc:date>2025-06-24T05::02:53</dc:date>
    <dc:language>en-US</dc:language>
    <meta:editing-cycles>1</meta:editing-cycles>
    <meta:editing-duration>PT0S</meta:editing-duration>
    <dc:title>pmip3:wg:p2k:meetings</dc:title>
  </office:meta>
</office:document-meta>
</file>