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mip3:wg:p2k:members"/><text:bookmark-start text:name="__RefHeading___members_1"/><text:bookmark-start text:name="members"/>Members<text:bookmark-end text:name="__RefHeading___members_1"/><text:bookmark-end text:name="memb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list below may be out of date… If you are on the <text:span text:style-name="Emphasis">pmip-wg-past2k</text:span> mailing list, you can get the latest members' list by clicking on <text:a xlink:type="simple" xlink:href="mailto:sympa@lists.lsce.ipsl.fr?subject=rev%20pmip-wg-past2k" text:style-name="Internet_20_link" text:visited-style-name="Visited_20_Internet_20_Link">Send me a mail with the latest list</text:a><text:line-break/></text:p>
          </table:table-cell>
        </table:table-row>
      </table:table>
      <text:p text:style-name="Text_20_body">Kevin Anchukaitis</text:p>
      <text:p text:style-name="Text_20_body">Carin Andersson</text:p>
      <text:p text:style-name="Text_20_body">Anne DeVernal</text:p>
      <text:p text:style-name="Text_20_body">Pedro Dias</text:p>
      <text:p text:style-name="Text_20_body">Elena Garcia-Bustamante</text:p>
      <text:p text:style-name="Text_20_body">Hugues Goosse</text:p>
      <text:p text:style-name="Text_20_body">Fidel Gonzales-Rouco</text:p>
      <text:p text:style-name="Text_20_body">Laura Fernandez Donado</text:p>
      <text:p text:style-name="Text_20_body">Sandy Harrison</text:p>
      <text:p text:style-name="Text_20_body">Gabi Hegerl</text:p>
      <text:p text:style-name="Text_20_body">Allistair Hind</text:p>
      <text:p text:style-name="Text_20_body">Miriam Khodri</text:p>
      <text:p text:style-name="Text_20_body">Juerg Luterbacher</text:p>
      <text:p text:style-name="Text_20_body">Anders Moberg</text:p>
      <text:p text:style-name="Text_20_body">Tim Osborn</text:p>
      <text:p text:style-name="Text_20_body">Bette Otto-Bliesner</text:p>
      <text:p text:style-name="Text_20_body">Jonathan Overpeck</text:p>
      <text:p text:style-name="Text_20_body">Wonsun Park</text:p>
      <text:p text:style-name="Text_20_body">Steven Phipps</text:p>
      <text:p text:style-name="Text_20_body">Luciana Prada</text:p>
      <text:p text:style-name="Text_20_body">Christoph Raible</text:p>
      <text:p text:style-name="Text_20_body">Gavin Schmidt</text:p>
      <text:p text:style-name="Text_20_body">Andrew Schurer</text:p>
      <text:p text:style-name="Text_20_body">Louise Sime</text:p>
      <text:p text:style-name="Text_20_body">Kostas Tsigaridis</text:p>
      <text:p text:style-name="Text_20_body">Ilana Wainer</text:p>
      <text:p text:style-name="Text_20_body">Bin Wang</text:p>
      <text:p text:style-name="Text_20_body">Peter Webster</text:p>
      <text:p text:style-name="Text_20_body">Pascal Yiou</text:p>
      <text:p text:style-name="Text_20_body">Ge Yu</text:p>
      <text:p text:style-name="Text_20_body">Yongqiang Y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16::32:57</meta:creation-date>
    <dc:creator>Generated</dc:creator>
    <dc:date>2025-12-30T16::32:57</dc:date>
    <dc:language>en-US</dc:language>
    <meta:editing-cycles>1</meta:editing-cycles>
    <meta:editing-duration>PT0S</meta:editing-duration>
    <dc:title>pmip3:wg:p2k:members</dc:title>
  </office:meta>
</office:document-meta>
</file>