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pc:index"/><text:bookmark-start text:name="__RefHeading___pmip3_wg_-_deep-time_model-data_intercomparison_project_-_deepmip_1"/><text:bookmark-start text:name="pmip3_wg_-_deep-time_model-data_intercomparison_project_-_deepmip"/>PMIP3 WG - Deep-time Model-data Intercomparison Project - "DeepMIP"<text:bookmark-end text:name="__RefHeading___pmip3_wg_-_deep-time_model-data_intercomparison_project_-_deepmip_1"/><text:bookmark-end text:name="pmip3_wg_-_deep-time_model-data_intercomparison_project_-_deepmi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 <text:a xlink:type="simple" xlink:href="mailto:d.j.lunt@bristol.ac.uk" text:style-name="Internet_20_link" text:visited-style-name="Visited_20_Internet_20_Link">Dan Lunt</text:a>, <text:a xlink:type="simple" xlink:href="mailto:ottobli@ucar.edu" text:style-name="Internet_20_link" text:visited-style-name="Visited_20_Internet_20_Link">Bette Otto-Bliesner</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list text:style-name="List_20_1" text:continue-numbering="false">
        <text:list-item>
          <text:p text:style-name="LastListParagraph_List_20_1_Content_First"> To carry out coordinated model simulations of pre-Pliocene time periods, to address key scientific questions related to key intervals, and to evaluate the models by comparisons with palaeo data.</text:p>
        </text:list-item>
      </text:list>
      <text:list text:style-name="List_20_1" text:continue-numbering="false">
        <text:list-item>
          <text:p text:style-name="LastListParagraph_List_20_1_Content_First"> To leverage funding for pre-Pliocene climate modelling through coordinated projects.</text:p>
        </text:list-item>
      </text:list>
      <text:list text:style-name="List_20_1" text:continue-numbering="false">
        <text:list-item>
          <text:p text:style-name="LastListParagraph_List_20_1_Content_First"> To contribute to the IPCC if appropriate.</text:p>
        </text:list-item>
      </text:list>
      <text:h text:style-name="Heading_20_2" text:outline-level="2"><text:bookmark-start text:name="__RefHeading___questions_to_be_addressed_3"/><text:bookmark-start text:name="questions_to_be_addressed"/>Questions to be addressed<text:bookmark-end text:name="__RefHeading___questions_to_be_addressed_3"/><text:bookmark-end text:name="questions_to_be_addressed"/></text:h>
      <text:p text:style-name="Text_20_body"><text:span text:style-name="underline">What are the key scientific questions?</text:span></text:p>
      <text:list text:style-name="List_20_1" text:continue-numbering="false">
        <text:list-item>
          <text:p text:style-name="List_20_1_Content_First"> <text:span text:style-name="Emphasis">GF: Efficacy of fast feedbacks in a warm world? What feedbacks that operate in warm climates that done operate in more equitable climes? E.g. are their hidden feedbacks and/or sudden jumps in feedback efficacy that lie in wait as we warm the world toward Eocene conditions?  Background climate state dependency of feedbacks etc.</text:span></text:p>
        </text:list-item>
        <text:list-item>
          <text:p text:style-name="List_20_1_Content"> <text:span text:style-name="Emphasis">YD: It looks like we are unable to melt the Antarctic ice-sheet with reasonable CO2 levels during the Pliocene (unless tuning all the parameters to get it).  Conversely, CO2 is sometimes very low before the E-O transition, what does it mean ? Why do we not see changes in d180, I am not convinced that the small geographical changes characterizing the early Cenozoic could explain a lower Earth sensitivity to glaciation.</text:span></text:p>
        </text:list-item>
        <text:list-item>
          <text:p text:style-name="List_20_1_Content_Last"> <text:span text:style-name="Emphasis">DN: What is the impact of a warmer climate on biogeochemical cycles (and weathering)?  How did the hydrological cycle look like in a warmer world?</text:span></text:p>
        </text:list-item>
      </text:list>
      <text:p text:style-name="Text_20_body"><text:span text:style-name="underline">What time periods should we target?</text:span></text:p>
      <text:list text:style-name="List_20_1" text:continue-numbering="false">
        <text:list-item>
          <text:p text:style-name="List_20_1_Content_First"> <text:span text:style-name="Emphasis">GF: We need a big signal and lots of data coverage.  Time periods that are easy to spot in the record and have lots (ish) of data already are Eocene climatic optimum, middle Eocene climatic optimum, PETM.</text:span></text:p>
        </text:list-item>
        <text:list-item>
          <text:p text:style-name="List_20_1_Content"> <text:span text:style-name="Emphasis">GL: As a focus, I suggest two time intervals: Eocene and Miocene.</text:span></text:p>
        </text:list-item>
        <text:list-item>
          <text:p text:style-name="List_20_1_Content"> <text:span text:style-name="Emphasis">BB: Oligocene and Miocene evolution of climate, ice sheets and the carbon cycle.</text:span> </text:p>
        </text:list-item>
        <text:list-item>
          <text:p text:style-name="List_20_1_Content_Last"> <text:span text:style-name="Emphasis">DN: Miocene (maybe MCO), E/O boundary, ECO, PETM.</text:span></text:p>
        </text:list-item>
      </text:list>
      <text:p text:style-name="Text_20_body"><text:span text:style-name="underline">What is needed for experimental design – paleogeographies and CO2 primarily – what datasets can we use?</text:span></text:p>
      <text:list text:style-name="List_20_1" text:continue-numbering="false">
        <text:list-item>
          <text:p text:style-name="LastListParagraph_List_20_1_Content_First"> <text:span text:style-name="Emphasis">MH: a full set of early Eocene boundary conditions submitted to Geoscientific Model Development which will be freely available (Nick Herold is spearheading this). It will include topo,bathymetry,veg, tidal dissipation, and aerosol forcing files at 1°x1° among other parameters.  the DEM is based on a merging of Markwick's topo and Mueller's bathy/rotations…. it should include everything necessary setting up a coupled GCM run (nothing is turnkey of course, but all the fundamentals are there).  hopefully it might provide a basis for future intercomparison efforts and provide a baseline for subsequent modification or comparison.  the necessary scripts for rotation the topo/veg to earlier and later time intevals (say 65 and 35mya) will also be provided… Once the article is submitted, we will make it available for perusal and criticism…</text:span></text:p>
        </text:list-item>
      </text:list>
      <text:p text:style-name="Text_20_body"><text:span text:style-name="underline">What are the best datasets for model-data comparisons, and how can these be improved?</text:span></text:p>
      <text:list text:style-name="List_20_1" text:continue-numbering="false">
        <text:list-item>
          <text:p text:style-name="LastListParagraph_List_20_1_Content_First"> <text:span text:style-name="Emphasis">GF: More SST and MAT for terrestrial no doubt needed, and CO2 data.</text:span></text:p>
        </text:list-item>
      </text:list>
      <text:p text:style-name="Text_20_body"><text:span text:style-name="underline">What are the best methodologies for model-data comparisons (close collaboration with the <text:a xlink:type="simple" xlink:href="https://wiki.lsce.ipsl.fr/pmip3/doku.php/pmip3:wg:p2f:index" text:style-name="Internet_20_link" text:visited-style-name="Visited_20_Internet_20_Link">Past2Future</text:a> working group)</text:span></text:p>
      <text:list text:style-name="List_20_1" text:continue-numbering="false">
        <text:list-item>
          <text:p text:style-name="LastListParagraph_List_20_1_Content_First"> <text:span text:style-name="Emphasis">GF: I think a radical way to do this would be to move away from simple difference to modern type  studies that have been done to date, instead we could try to look across a number of natural warming events and see whether the models capture the warming the geological record shows.  So for instance, pre, peak and post PETM, MECO and EECO - do the models show similar trajectories to the data?  CO2 would be much better constrained this way and so will the SSTs (e.g. most of the TEX86 uncertainty in your Eocene paper is due to calibration, for these shorter time periods you could use delta T change which is largely independent of calibration).</text:span> </text:p>
        </text:list-item>
      </text:list>
      <text:p text:style-name="Text_20_body"><text:span text:style-name="underline">How can we fund this?</text:span></text:p>
      <text:list text:style-name="List_20_1" text:continue-numbering="false">
        <text:list-item>
          <text:p text:style-name="List_20_1_Content_First"> <text:span text:style-name="Emphasis"> DS: SCOR: <text:a xlink:type="simple" xlink:href="http://www.scor-int.org/wkgrpinfo.htm" text:style-name="Internet_20_link" text:visited-style-name="Visited_20_Internet_20_Link">http://www.scor-int.org/wkgrpinfo.htm</text:a> ?</text:span></text:p>
        </text:list-item>
        <text:list-item>
          <text:p text:style-name="List_20_1_Content"> <text:span text:style-name="Emphasis"> BO: PAGES.</text:span></text:p>
        </text:list-item>
        <text:list-item>
          <text:p text:style-name="List_20_1_Content_Last"> <text:span text:style-name="Emphasis"> NERC International Opportunities Fund has been secured</text:span></text:p>
        </text:list-item>
      </text:list>
      <text:h text:style-name="Heading_20_2" text:outline-level="2"><text:bookmark-start text:name="__RefHeading___members_4"/><text:bookmark-start text:name="members"/>Members<text:bookmark-end text:name="__RefHeading___members_4"/><text:bookmark-end text:name="members"/></text:h>
      <text:p text:style-name="Text_20_body">Eleni Anagnostou<text:line-break/>
Michiel Baatsen<text:line-break/>
Paul Baker<text:line-break/>
Agatha de Boer<text:line-break/>
Bas de Boer<text:line-break/>
Chris Brierley<text:line-break/>
Catherine Bradshaw<text:line-break/>
Natalie Burls<text:line-break/>
Rodrigo Caballero<text:line-break/>
Philippe Claeys<text:line-break/>
Michel Crucifix<text:line-break/>
Rob DeConto<text:line-break/>
Henk Dijkstra<text:line-break/>
Yannick Donnadieu<text:line-break/>
Tom Dunkley Jones<text:line-break/>
Kirsty Edgar<text:line-break/>
David Evans<text:line-break/>
Alex Farnsworth<text:line-break/>
Gavin Foster<text:line-break/>
Sheri Fritz<text:line-break/>
Ed Gasson<text:line-break/>
Sarah Greene<text:line-break/>
Julia Hargreaves<text:line-break/>
Melise Harland<text:line-break/>
Alan Haywood<text:line-break/>
Nicholas Herold<text:line-break/>
Anna von der Heydt<text:line-break/>
Dan Hill<text:line-break/>
Sze Ling Ho<text:line-break/>
Chris Hollis<text:line-break/>
Matt Huber<text:line-break/>
Nick Hulton<text:line-break/>
Gordon Inglis<text:line-break/>
Jasmin John<text:line-break/>
Manoj Joshi<text:line-break/>
Sandy Kirtland Turner<text:line-break/>
Gregor Knorr<text:line-break/>
Reinhardt Kozdon<text:line-break/>
Rob Korty<text:line-break/>
Srinath Krishnan<text:line-break/>
Jean-Baptiste Ladant<text:line-break/>
Petra Langebroek<text:line-break/>
David Lea<text:line-break/>
Carrie Lear<text:line-break/>
Allegra LeGrande<text:line-break/>
Alexis Licht<text:line-break/>
Kate Littler<text:line-break/>
Gerrit Lohmann<text:line-break/>
Dan Lunt<text:line-break/>
Paul Markwick<text:line-break/>
Ali Marzocchi<text:line-break/>
Uwe Mikolajewicz<text:line-break/>
David Naafs<text:line-break/>
Zachary Naiman<text:line-break/>
Tim Naish<text:line-break/>
Kerim Nisancioglu<text:line-break/>
Bette Otto-Bliesner<text:line-break/>
Mark Pagani<text:line-break/>
Rich Pancost<text:line-break/>
Wonsun Park<text:line-break/>
Paul Pearson<text:line-break/>
Piret Plink-Bjorklund<text:line-break/>
Chris Poulsen<text:line-break/>
Matthias Prange<text:line-break/>
Emmanuelle Puceat<text:line-break/>
Andy Ridgwell<text:line-break/>
Stuart Robinson<text:line-break/>
Maisa Rojas<text:line-break/>
Ulrich Salzmann<text:line-break/>
Francesca Sangiorgi<text:line-break/>
Dani Schmidt<text:line-break/>
Birgit Schneider<text:line-break/>
Lori Sentman<text:line-break/>
Pierre Sepulchre<text:line-break/>
Christine Shields<text:line-break/>
Appy Sluijs<text:line-break/>
Kathryn Snell<text:line-break/>
Michael Starz<text:line-break/>
Emma Stone<text:line-break/>
James Super<text:line-break/>
Jozef Syktus<text:line-break/>
Ellen Thomas<text:line-break/>
Jess Tierney<text:line-break/>
Greg Tourte<text:line-break/>
Martyn Tranter<text:line-break/>
Aradhna Tripati<text:line-break/>
Gary Upchurch<text:line-break/>
Paul Valdes<text:line-break/>
David De Vleeschouwer<text:line-break/>
Bridget Wade<text:line-break/>
Jonny Williams<text:line-break/>
Scott Wing<text:line-break/>
Arne Winguth<text:line-break/>
Jim Zachos<text:line-break/>
Richard Zeebe<text:line-break/></text:p>
      <text:h text:style-name="Heading_20_2" text:outline-level="2"><text:bookmark-start text:name="__RefHeading___meetings_5"/><text:bookmark-start text:name="meetings"/>Meetings<text:bookmark-end text:name="__RefHeading___meetings_5"/><text:bookmark-end text:name="meetings"/></text:h>
      <text:list text:style-name="List_20_1" text:continue-numbering="false">
        <text:list-item>
          <text:p text:style-name="List_20_1_Content_First"> (very) informal meeting at AGU 2013.</text:p>
        </text:list-item>
        <text:list-item>
          <text:p text:style-name="List_20_1_Content"> (very) informal meeting at Namur, Belgium, 2014.</text:p>
        </text:list-item>
        <text:list-item>
          <text:p text:style-name="List_20_1_Content_Last"> NCAR, Boulder, Colorado.  14th-15th January 2016.</text:p>
        </text:list-item>
      </text:list>
      <text:h text:style-name="Heading_20_2" text:outline-level="2"><text:bookmark-start text:name="__RefHeading___freely_available_paleogeographies_6"/><text:bookmark-start text:name="freely_available_paleogeographies"/>Freely available Paleogeographies<text:bookmark-end text:name="__RefHeading___freely_available_paleogeographies_6"/><text:bookmark-end text:name="freely_available_paleogeographies"/></text:h>
      <text:p text:style-name="Text_20_body">This is a list of freely-available, global, digital (i.e. in electronic format), paleogeographies (including both topography and bathymetry) of the pre-Pliocene, of which we are aware:<text:line-break/></text:p>
      <text:p text:style-name="Text_20_body"><text:span text:style-name="Strong_20_Emphasis">Early Eocene:</text:span>  Herold et al (2014).  Available from: <text:a xlink:type="simple" xlink:href="http://www.geosci-model-dev-discuss.net/7/529/2014/gmdd-7-529-2014-discussion.html" text:style-name="Internet_20_link" text:visited-style-name="Visited_20_Internet_20_Link">http://www.geosci-model-dev-discuss.net/7/529/2014/gmdd-7-529-2014-discussion.html</text:a><text:line-break/></text:p>
      <text:p text:style-name="Text_20_body"><text:span text:style-name="Strong_20_Emphasis">Middle Miocene:</text:span> Herold et al (2008).  Available from: <text:a xlink:type="simple" xlink:href="http://roskilde.eas.purdue.edu/~nick/data/topo02_2deg.grd" text:style-name="Internet_20_link" text:visited-style-name="Visited_20_Internet_20_Link">http://roskilde.eas.purdue.edu/~nick/data/topo02_2deg.grd</text:a> <text:line-break/>
and vegetation from: <text:a xlink:type="simple" xlink:href="http://roskilde.eas.purdue.edu/~nick/data/veg02_0.3.grd" text:style-name="Internet_20_link" text:visited-style-name="Visited_20_Internet_20_Link">http://roskilde.eas.purdue.edu/~nick/data/veg02_0.3.grd</text:a> <text:line-break/>More information from: <text:a xlink:type="simple" xlink:href="http://roskilde.eas.purdue.edu/~nick/datasets.htm" text:style-name="Internet_20_link" text:visited-style-name="Visited_20_Internet_20_Link">http://roskilde.eas.purdue.edu/~nick/datasets.htm</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9:41</meta:creation-date>
    <dc:creator>Generated</dc:creator>
    <dc:date>2025-06-07T10::59:41</dc:date>
    <dc:language>en-US</dc:language>
    <meta:editing-cycles>1</meta:editing-cycles>
    <meta:editing-duration>PT0S</meta:editing-duration>
    <dc:title>pmip3:wg:ppc:index</dc:title>
  </office:meta>
</office:document-meta>
</file>