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tof:index"/><text:bookmark-start text:name="__RefHeading___pmip3_wg_-_past_to_future_p2f_1"/><text:bookmark-start text:name="pmip3_wg_-_past_to_future_p2f"/>PMIP3 WG - Past to Future  (P2F)<text:bookmark-end text:name="__RefHeading___pmip3_wg_-_past_to_future_p2f_1"/><text:bookmark-end text:name="pmip3_wg_-_past_to_future_p2f"/></text:h>
      <text:p text:style-name="Text_20_body"><text:span text:style-name="Strong_20_Emphasis">Coordinator: <text:a xlink:type="simple" xlink:href="mailto:co@some.where" text:style-name="Internet_20_link" text:visited-style-name="Visited_20_Internet_20_Link">Co Ordinator</text:a></text:span>
<text:span text:style-name="Strong_20_Emphasis">Co-coordinator: <text:a xlink:type="simple" xlink:href="mailto:coco@some.where" text:style-name="Internet_20_link" text:visited-style-name="Visited_20_Internet_20_Link">Coco Ordinat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8::34:25</meta:creation-date>
    <dc:creator>Generated</dc:creator>
    <dc:date>2025-09-04T18::34:25</dc:date>
    <dc:language>en-US</dc:language>
    <meta:editing-cycles>1</meta:editing-cycles>
    <meta:editing-duration>PT0S</meta:editing-duration>
    <dc:title>pmip3:wg:ptof:index</dc:title>
  </office:meta>
</office:document-meta>
</file>