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wg:qi:index"/><text:bookmark-start text:name="__RefHeading___pmip3_wg_-_quaternary_interglacials_1"/><text:bookmark-start text:name="pmip3_wg_-_quaternary_interglacials"/>PMIP3 WG - Quaternary Interglacials<text:bookmark-end text:name="__RefHeading___pmip3_wg_-_quaternary_interglacials_1"/><text:bookmark-end text:name="pmip3_wg_-_quaternary_interglacial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line-break/>Contact: <text:a xlink:type="simple" xlink:href="mailto:ottobli@ucar.edu" text:style-name="Internet_20_link" text:visited-style-name="Visited_20_Internet_20_Link">Bette Otto-Bliesner</text:a>, <text:a xlink:type="simple" xlink:href="mailto:d.j.lunt@bristol.ac.uk" text:style-name="Internet_20_link" text:visited-style-name="Visited_20_Internet_20_Link">Dan Lunt</text:a></text:p>
          </table:table-cell>
        </table:table-row>
      </table:table>
      <text:h text:style-name="Heading_20_2" text:outline-level="2"><text:bookmark-start text:name="__RefHeading___group_description_2"/><text:bookmark-start text:name="group_description"/>Group description<text:bookmark-end text:name="__RefHeading___group_description_2"/><text:bookmark-end text:name="group_description"/></text:h>
      <text:list text:style-name="List_20_1" text:continue-numbering="false">
        <text:list-item>
          <text:p text:style-name="LastListParagraph_List_20_1_Content_First"> To carry out coordinated model simulations of the Quaternary interglacials, to address key scientific questions related to key intervals, and to evaluate the models by comparisons with palaeo data.</text:p>
        </text:list-item>
      </text:list>
      <text:list text:style-name="List_20_1" text:continue-numbering="false">
        <text:list-item>
          <text:p text:style-name="LastListParagraph_List_20_1_Content_First"> To leverage funding for Interglacial climate modelling through coordinated projects.</text:p>
        </text:list-item>
      </text:list>
      <text:list text:style-name="List_20_1" text:continue-numbering="false">
        <text:list-item>
          <text:p text:style-name="LastListParagraph_List_20_1_Content_First"> To contribute to the IPCC if appropriate.</text:p>
        </text:list-item>
      </text:list>
      <text:h text:style-name="Heading_20_2" text:outline-level="2"><text:bookmark-start text:name="__RefHeading___questions_to_be_addressed_3"/><text:bookmark-start text:name="questions_to_be_addressed"/>Questions to be addressed<text:bookmark-end text:name="__RefHeading___questions_to_be_addressed_3"/><text:bookmark-end text:name="questions_to_be_addressed"/></text:h>
      <text:p text:style-name="Text_20_body">What are the key scientific questions?</text:p>
      <text:p text:style-name="Text_20_body">What time periods should we target?</text:p>
      <text:p text:style-name="Text_20_body">What are the best datasets for model-data comparisons, and how can these be improved?</text:p>
      <text:p text:style-name="Text_20_body">What are the best methodologies for model-data comparions (close collaboration with the Past2Future working group).</text:p>
      <text:h text:style-name="Heading_20_2" text:outline-level="2"><text:bookmark-start text:name="__RefHeading___members_4"/><text:bookmark-start text:name="members"/>Members<text:bookmark-end text:name="__RefHeading___members_4"/><text:bookmark-end text:name="members"/></text:h>
      <text:p text:style-name="Text_20_body">Bette Otto-Bliesner</text:p>
      <text:p text:style-name="Text_20_body">Dan Lunt</text:p>
      <text:h text:style-name="Heading_20_2" text:outline-level="2"><text:bookmark-start text:name="__RefHeading___meetings_5"/><text:bookmark-start text:name="meetings"/>Meetings<text:bookmark-end text:name="__RefHeading___meetings_5"/><text:bookmark-end text:name="meetings"/></text:h>
      <text:p text:style-name="Text_20_body">Namur, Belgium, 2014</text:p>
      <text:h text:style-name="Heading_20_2" text:outline-level="2"><text:bookmark-start text:name="__RefHeading___boundary_conditions_6"/><text:bookmark-start text:name="boundary_conditions"/>Boundary conditions<text:bookmark-end text:name="__RefHeading___boundary_conditions_6"/><text:bookmark-end text:name="boundary_conditions"/></text:h>
      <text:list text:style-name="List_20_1" text:continue-numbering="false">
        <text:list-item>
          <text:p text:style-name="LastListParagraph_List_20_1_Content_First"> <text:a xlink:type="simple" xlink:href="https://wiki.lsce.ipsl.fr/pmip3/doku.php/pmip3:wg:qi:bc:lidisc" text:style-name="Internet_20_link" text:visited-style-name="Visited_20_Internet_20_Link">Last Interglacial discussion</text:a>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9T18::51:35</meta:creation-date>
    <dc:creator>Generated</dc:creator>
    <dc:date>2025-12-29T18::51:35</dc:date>
    <dc:language>en-US</dc:language>
    <meta:editing-cycles>1</meta:editing-cycles>
    <meta:editing-duration>PT0S</meta:editing-duration>
    <dc:title>pmip3:wg:qi:index</dc:title>
  </office:meta>
</office:document-meta>
</file>