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var:data"/><text:bookmark-start text:name="__RefHeading___data_related_to_variability_in_pmip3_1"/><text:bookmark-start text:name="data_related_to_variability_in_pmip3"/>Data related to variability in PMIP3<text:bookmark-end text:name="__RefHeading___data_related_to_variability_in_pmip3_1"/><text:bookmark-end text:name="data_related_to_variability_in_pmip3"/></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is page aims to provide a series of links or actual data files to make investigating palaeoclimate variability less awkward. So far all it has is some ENSO indices. Please email <text:a xlink:type="simple" xlink:href="mailto:c.brierley@ucl.ac.uk" text:style-name="Internet_20_link" text:visited-style-name="Visited_20_Internet_20_Link">Chris Brierley</text:a> to either contribute or request data.</text:p>
          </table:table-cell>
        </table:table-row>
      </table:table>
      <text:h text:style-name="Heading_20_2" text:outline-level="2"><text:bookmark-start text:name="__RefHeading___nino_3.4_indices_2"/><text:bookmark-start text:name="nino_3.4_indices"/>Nino 3.4 Indices<text:bookmark-end text:name="__RefHeading___nino_3.4_indices_2"/><text:bookmark-end text:name="nino_3.4_indices"/></text:h>
      <text:p text:style-name="Text_20_body">The links below lead to comma separated value files that each contain the Nino 3.4 SSTA time series for a series of model simulations. The vast majority of them have been extracted from <text:a xlink:type="simple" xlink:href="https://www2.cesm.ucar.edu/working-groups/cvcwg/cvdp" text:style-name="Internet_20_link" text:visited-style-name="Visited_20_Internet_20_Link">Climate Variability Diagnostics Package</text:a> and their data repositories. These are the result of the sterling effort of NCAR's Climate Analysis Section and should be cited as <text:a xlink:type="simple" xlink:href="http://onlinelibrary.wiley.com/doi/10.1002/2014EO490002/pdf" text:style-name="Internet_20_link" text:visited-style-name="Visited_20_Internet_20_Link">Phillips et al (2014)</text:a>. They've calculated the diagnostics for all the simulations that happened to be sitting on their server, so this is not an exhaustive collection (especially for the LGM). For simplicity, only the first ensemble member has been included on this files, but you're more than welcome to download the data other ensemble members from their <text:a xlink:type="simple" xlink:href="https://www2.cesm.ucar.edu/working-groups/cvcwg/cvdp/data-repository" text:style-name="Internet_20_link" text:visited-style-name="Visited_20_Internet_20_Link">website</text:a> in netcdf format. The Pliocene ensemble dataset has been taken from <text:a xlink:type="simple" xlink:href="http://www.clim-past.net/11/605/2015/cp-11-605-2015.html" text:style-name="Internet_20_link" text:visited-style-name="Visited_20_Internet_20_Link">Brierley (2015)</text:a>.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ll of the Nino 3.4 sea surface temperatures presented here are anomalies from a climatology along the whole simulation. This makes sense for the equilibrium simulations (piControl, midHolocene, lgm, pliocene) but not for transient climates (past1000, historical, rcp85 and observations). You need to remove a time varying climatology to correct for this.</text:p>
          </table:table-cell>
        </table:table-row>
      </table:table>
      <text:h text:style-name="Heading_20_4" text:outline-level="4"><text:bookmark-start text:name="__RefHeading___transient_3"/><text:bookmark-start text:name="transient"/>Transient<text:bookmark-end text:name="__RefHeading___transient_3"/><text:bookmark-end text:name="transient"/></text:h>
      <text:p text:style-name="Text_20_body"><text:a xlink:type="simple" xlink:href="https://wiki.lsce.ipsl.fr/pmip3/doku.php/pmip3:wg:var:hadisst_nino34.csv" text:style-name="Internet_20_link" text:visited-style-name="Visited_20_Internet_20_Link">HadISST observed Nino 3.4 (1900-2010)</text:a></text:p>
      <text:p text:style-name="Text_20_body"><text:a xlink:type="simple" xlink:href="https://wiki.lsce.ipsl.fr/pmip3/doku.php/pmip3:wg:var:cmip5_historical_nino34.csv" text:style-name="Internet_20_link" text:visited-style-name="Visited_20_Internet_20_Link">CMIP5 Historical Nino 3.4 (csv format)</text:a></text:p>
      <text:p text:style-name="Text_20_body"><text:a xlink:type="simple" xlink:href="https://wiki.lsce.ipsl.fr/pmip3/doku.php/pmip3:wg:var:cmip5_rcp85_nino34.csv" text:style-name="Internet_20_link" text:visited-style-name="Visited_20_Internet_20_Link">CMIP5 RCP 8.5 Nino 3.4 (csv format)</text:a></text:p>
      <text:p text:style-name="Text_20_body"><text:a xlink:type="simple" xlink:href="https://wiki.lsce.ipsl.fr/pmip3/doku.php/pmip3:wg:var:cmip5_past1000_nino34.csv" text:style-name="Internet_20_link" text:visited-style-name="Visited_20_Internet_20_Link">CMIP5 last millenium Nino 3.4 (csv format)</text:a></text:p>
      <text:h text:style-name="Heading_20_4" text:outline-level="4"><text:bookmark-start text:name="__RefHeading___equilibrated_we_hope_4"/><text:bookmark-start text:name="equilibrated_we_hope"/>Equilibrated (we hope)<text:bookmark-end text:name="__RefHeading___equilibrated_we_hope_4"/><text:bookmark-end text:name="equilibrated_we_hope"/></text:h>
      <text:p text:style-name="Text_20_body"><text:a xlink:type="simple" xlink:href="https://wiki.lsce.ipsl.fr/pmip3/doku.php/pmip3:wg:var:cmip5_picontrol_nino34.csv" text:style-name="Internet_20_link" text:visited-style-name="Visited_20_Internet_20_Link">CMIP5 preindustrial control Nino 3.4 (csv format)</text:a></text:p>
      <text:p text:style-name="Text_20_body"><text:a xlink:type="simple" xlink:href="https://wiki.lsce.ipsl.fr/pmip3/doku.php/pmip3:wg:var:cmip5_midholocene_nino34.csv" text:style-name="Internet_20_link" text:visited-style-name="Visited_20_Internet_20_Link">CMIP5 mid-Holocene Nino 3.4 (csv format)</text:a></text:p>
      <text:p text:style-name="Text_20_body"><text:a xlink:type="simple" xlink:href="https://wiki.lsce.ipsl.fr/pmip3/doku.php/pmip3:wg:var:cmip5_lgm_nino34.csv" text:style-name="Internet_20_link" text:visited-style-name="Visited_20_Internet_20_Link">CMIP5 last glacial maximum Nino 3.4 (csv format)</text:a></text:p>
      <text:p text:style-name="Text_20_body"><text:a xlink:type="simple" xlink:href="https://wiki.lsce.ipsl.fr/pmip3/doku.php/pmip3:wg:var:pliomip_nino34_pictl.csv" text:style-name="Internet_20_link" text:visited-style-name="Visited_20_Internet_20_Link">PlioMIP preindustrial control Nino 3.4 (csv format)</text:a></text:p>
      <text:p text:style-name="Text_20_body"><text:a xlink:type="simple" xlink:href="https://wiki.lsce.ipsl.fr/pmip3/doku.php/pmip3:wg:var:pliomip_nino34_plio.csv" text:style-name="Internet_20_link" text:visited-style-name="Visited_20_Internet_20_Link">PlioMIP Pliocene (interglacial) Nino 3.4 (csv format)</text:a></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30T03::21:17</meta:creation-date>
    <dc:creator>Generated</dc:creator>
    <dc:date>2025-12-30T03::21:17</dc:date>
    <dc:language>en-US</dc:language>
    <meta:editing-cycles>1</meta:editing-cycles>
    <meta:editing-duration>PT0S</meta:editing-duration>
    <dc:title>pmip3:wg:var:data</dc:title>
  </office:meta>
</office:document-meta>
</file>