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var:data"/><text:bookmark-start text:name="__RefHeading___data_related_to_variability_in_pmip3_1"/><text:bookmark-start text:name="data_related_to_variability_in_pmip3"/>Data related to variability in PMIP3<text:bookmark-end text:name="__RefHeading___data_related_to_variability_in_pmip3_1"/><text:bookmark-end text:name="data_related_to_variability_in_pmip3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s currently isn't populated, but I will start filling it up with either actual data to download or links for you to download relevant data.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6:56</meta:creation-date>
    <dc:creator>Generated</dc:creator>
    <dc:date>2025-06-07T17::46:56</dc:date>
    <dc:language>en-US</dc:language>
    <meta:editing-cycles>1</meta:editing-cycles>
    <meta:editing-duration>PT0S</meta:editing-duration>
    <dc:title>pmip3:wg:var:data</dc:title>
  </office:meta>
</office:document-meta>
</file>