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var:meetings"/><text:bookmark-start text:name="__RefHeading___paleovar_-_meetings_1"/><text:bookmark-start text:name="paleovar_-_meetings"/>PaleoVAR - Meetings<text:bookmark-end text:name="__RefHeading___paleovar_-_meetings_1"/><text:bookmark-end text:name="paleovar_-_meetings"/></text:h>
      <text:h text:style-name="Heading_20_2" text:outline-level="2"><text:bookmark-start text:name="__RefHeading___upcoming_meetings_2"/><text:bookmark-start text:name="upcoming_meetings"/>Upcoming meetings<text:bookmark-end text:name="__RefHeading___upcoming_meetings_2"/><text:bookmark-end text:name="upcoming_meetings"/></text:h>
      <text:h text:style-name="Heading_20_3" text:outline-level="3"><text:bookmark-start text:name="__RefHeading___paleovariabilitydata-model_comparisons_3"/><text:bookmark-start text:name="paleovariabilitydata-model_comparisons"/>Paleovariability: data-model comparisons<text:bookmark-end text:name="__RefHeading___paleovariabilitydata-model_comparisons_3"/><text:bookmark-end text:name="paleovariabilitydata-model_comparisons"/></text:h>
      <text:p text:style-name="Text_20_body"><text:span text:style-name="Strong_20_Emphasis">17-19th February 2014, London</text:span></text:p>
      <text:p text:style-name="Text_20_body">This workshop will discuss the potential of paleovariability as a focus for data-model comparisons. It start by discussing the relevance of data and model output; followed by results from prior attempts at comparison. It will finish by making recommendations for groundwork that needs to be performed to facilitate future data-model comparison with relevant outcomes.</text:p>
      <text:p text:style-name="Text_20_body">Venue: University College London, Gower St, London WC1E 6BT</text:p>
      <text:p text:style-name="Text_20_body"><text:span text:style-name="underline">Preliminary Timetable</text:span></text:p>
      <text:p text:style-name="Preformatted_20_Text">Monday 17th February<text:line-break/>10am: Welcome<text:line-break/>10:30-1: Modes and definitions of climate variability<text:line-break/>Lunch<text:line-break/>2-5:30pm: Extratropical variability in climate proxies<text:line-break/><text:s text:c="8"/><text:line-break/>Tuesday 18th February<text:line-break/>9am-12: Tropical variability as recorded by climate proxies<text:line-break/>Lunch<text:line-break/>1-3pm: Simulated tropical variability<text:line-break/>3:30-5:30: Simulated Extratropical variability<text:line-break/>6:30pm: Workshop dinner (at Royal Institution, tbc)<text:line-break/><text:s text:c="8"/><text:line-break/>Wednesday 19th February <text:line-break/>9am-10:30: Prior attempts at data-model comparisons for variability<text:line-break/>11-1pm: Potential future directions<text:line-break/>Lunch<text:line-break/>2-3:30pm: Conclusions about future directions and outline of required actions<text:line-break/>Close<text:line-break/><text:s text:c="9"/></text:p>
      <text:h text:style-name="Heading_20_2" text:outline-level="2"><text:bookmark-start text:name="__RefHeading___past_meetings_4"/><text:bookmark-start text:name="past_meetings"/>Past meetings<text:bookmark-end text:name="__RefHeading___past_meetings_4"/><text:bookmark-end text:name="past_meetings"/></text:h>
      <text:p text:style-name="Text_20_body">No previous meetings have been held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30T13::23:20</meta:creation-date>
    <dc:creator>Generated</dc:creator>
    <dc:date>2025-12-30T13::23:20</dc:date>
    <dc:language>en-US</dc:language>
    <meta:editing-cycles>1</meta:editing-cycles>
    <meta:editing-duration>PT0S</meta:editing-duration>
    <dc:title>pmip3:wg:var:meetings</dc:title>
  </office:meta>
</office:document-meta>
</file>