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var:meetings"/><text:bookmark-start text:name="__RefHeading___paleovar_-_meetings_1"/><text:bookmark-start text:name="paleovar_-_meetings"/>PaleoVAR - Meetings<text:bookmark-end text:name="__RefHeading___paleovar_-_meetings_1"/><text:bookmark-end text:name="paleovar_-_meetings"/></text:h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p text:style-name="Text_20_body">No previous meetings have been held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2::16:37</meta:creation-date>
    <dc:creator>Generated</dc:creator>
    <dc:date>2025-06-07T02::16:37</dc:date>
    <dc:language>en-US</dc:language>
    <meta:editing-cycles>1</meta:editing-cycles>
    <meta:editing-duration>PT0S</meta:editing-duration>
    <dc:title>pmip3:wg:var:meetings</dc:title>
  </office:meta>
</office:document-meta>
</file>