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members"/><text:bookmark-start text:name="__RefHeading___paleovar_-_members_1"/><text:bookmark-start text:name="paleovar_-_members"/>PaleoVAR - Members<text:bookmark-end text:name="__RefHeading___paleovar_-_members_1"/><text:bookmark-end text:name="paleovar_-_members"/></text:h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c.brierley@ucl.ac.uk" text:style-name="Internet_20_link" text:visited-style-name="Visited_20_Internet_20_Link">Chris Brierle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ascale.braconnot@lsce.ipsl.fr" text:style-name="Internet_20_link" text:visited-style-name="Visited_20_Internet_20_Link">Pascale Braconnot</text:a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tom.russon@ed.ac.uk" text:style-name="Internet_20_link" text:visited-style-name="Visited_20_Internet_20_Link">Tom Russ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valerie.masson@lsce.ipsl.fr" text:style-name="Internet_20_link" text:visited-style-name="Visited_20_Internet_20_Link">Valerie Masson-Delmott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ames.renwick@vuw.ac.nz" text:style-name="Internet_20_link" text:visited-style-name="Visited_20_Internet_20_Link">James Renwic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uk@gpi.uni-kiel.de" text:style-name="Internet_20_link" text:visited-style-name="Visited_20_Internet_20_Link">Uta Krebs-Kanzow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dn@hawaii.edu" text:style-name="Internet_20_link" text:visited-style-name="Visited_20_Internet_20_Link">Pedro DiNezi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homas.Laepple@awi.de" text:style-name="Internet_20_link" text:visited-style-name="Visited_20_Internet_20_Link">Thomas Laepp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basil.davis@epfl.ch" text:style-name="Internet_20_link" text:visited-style-name="Visited_20_Internet_20_Link">Basil Davi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ulieneg@usc.edu" text:style-name="Internet_20_link" text:visited-style-name="Visited_20_Internet_20_Link">Julien Emile-Gea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Zhongshi.Zhang@uni.no" text:style-name="Internet_20_link" text:visited-style-name="Visited_20_Internet_20_Link">Zhongshi Zhang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perb@evnsci.rutgers.edu" text:style-name="Internet_20_link" text:visited-style-name="Visited_20_Internet_20_Link">Michael Erb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hider@ig.utexas.edu" text:style-name="Internet_20_link" text:visited-style-name="Visited_20_Internet_20_Link">Deborah Khi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cobb@eas.gatech.edu" text:style-name="Internet_20_link" text:visited-style-name="Visited_20_Internet_20_Link">Kim Cobb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.hopley@ucl.ac.uk" text:style-name="Internet_20_link" text:visited-style-name="Visited_20_Internet_20_Link">Philip Hople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conroy8@mail.gatech.edu" text:style-name="Internet_20_link" text:visited-style-name="Visited_20_Internet_20_Link">Jessica Conroy</text:a>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8T05::51:14</meta:creation-date>
    <dc:creator>Generated</dc:creator>
    <dc:date>2025-12-28T05::51:14</dc:date>
    <dc:language>en-US</dc:language>
    <meta:editing-cycles>1</meta:editing-cycles>
    <meta:editing-duration>PT0S</meta:editing-duration>
    <dc:title>pmip3:wg:var:members</dc:title>
  </office:meta>
</office:document-meta>
</file>