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members"/><text:bookmark-start text:name="__RefHeading___paleovar_-_members_1"/><text:bookmark-start text:name="paleovar_-_members"/>PaleoVAR - Members<text:bookmark-end text:name="__RefHeading___paleovar_-_members_1"/><text:bookmark-end text:name="paleovar_-_members"/></text:h>
      <text:h text:style-name="Heading_20_2" text:outline-level="2"><text:bookmark-start text:name="__RefHeading___contacts_2"/><text:bookmark-start text:name="contacts"/>Contacts<text:bookmark-end text:name="__RefHeading___contacts_2"/><text:bookmark-end text:name="contact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c.brierley@ucl.ac.uk" text:style-name="Internet_20_link" text:visited-style-name="Visited_20_Internet_20_Link">Chris Brierle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imon.brewer@geog.utah.edu" text:style-name="Internet_20_link" text:visited-style-name="Visited_20_Internet_20_Link">Simon Brew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ascale.braconnot@lsce.ipsl.fr" text:style-name="Internet_20_link" text:visited-style-name="Visited_20_Internet_20_Link">Pascale Braconnot</text:a> </text:p>
          </table:table-cell>
        </table:table-row>
      </table:table>
      <text:h text:style-name="Heading_20_2" text:outline-level="2"><text:bookmark-start text:name="__RefHeading___group_members_3"/><text:bookmark-start text:name="group_members"/>Group Members<text:bookmark-end text:name="__RefHeading___group_members_3"/><text:bookmark-end text:name="group_memb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Institution </text:p>
          </table:table-cell>
          <table:table-cell office:value-type="string" table:style-name="tableheader">
            <text:p text:style-name="Table_20_Heading"> Angle </text:p>
          </table:table-cell>
          <table:table-cell office:value-type="string" table:style-name="tableheader">
            <text:p text:style-name="Table_20_Heading"> Expertise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sian@yonsei.ac.kr" text:style-name="Internet_20_link" text:visited-style-name="Visited_20_Internet_20_Link">Soon-Il An</text:a> </text:p>
          </table:table-cell>
          <table:table-cell office:value-type="string" table:style-name="tablecell">
            <text:p text:style-name="tablealignleft"> Yonsei, Korea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Theory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pablo.arayamelo@uclouvain.be" text:style-name="Internet_20_link" text:visited-style-name="Visited_20_Internet_20_Link">Pablo Araya-Melo</text:a> </text:p>
          </table:table-cell>
          <table:table-cell office:value-type="string" table:style-name="tablecell">
            <text:p text:style-name="tablealignleft"> UCLouvain, Belgium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Statistical Emula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pascale.braconnot@lsce.ipsl.fr" text:style-name="Internet_20_link" text:visited-style-name="Visited_20_Internet_20_Link">Pascale Braconnot</text:a> </text:p>
          </table:table-cell>
          <table:table-cell office:value-type="string" table:style-name="tablecell">
            <text:p text:style-name="tablealignleft"> LSCE, France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Intercomparison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simon.brewer@geog.utah.edu" text:style-name="Internet_20_link" text:visited-style-name="Visited_20_Internet_20_Link">Simon Brewer</text:a> </text:p>
          </table:table-cell>
          <table:table-cell office:value-type="string" table:style-name="tablecell">
            <text:p text:style-name="tablealignleft"> Utah, USA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Pollen Synthese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c.brierley@ucl.ac.uk" text:style-name="Internet_20_link" text:visited-style-name="Visited_20_Internet_20_Link">Chris Brierley</text:a> </text:p>
          </table:table-cell>
          <table:table-cell office:value-type="string" table:style-name="tablecell">
            <text:p text:style-name="tablealignleft"> UCLondon, England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Pliocene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Marianne.Brett.2013@live.rhul.ac.uk" text:style-name="Internet_20_link" text:visited-style-name="Visited_20_Internet_20_Link">Marianne Brett</text:a> </text:p>
          </table:table-cell>
          <table:table-cell office:value-type="string" table:style-name="tablecell">
            <text:p text:style-name="tablealignleft"> Royal Holloway, Eng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Speleothem IOD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brian.chase@univ-montp2.fr" text:style-name="Internet_20_link" text:visited-style-name="Visited_20_Internet_20_Link">Brian Chase</text:a> </text:p>
          </table:table-cell>
          <table:table-cell office:value-type="string" table:style-name="tablecell">
            <text:p text:style-name="tablealignleft"> Montpelier, France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Terrestrial S. Afric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manuel.chevalier@univ-montp2.fr" text:style-name="Internet_20_link" text:visited-style-name="Visited_20_Internet_20_Link">Manuel Chevalier</text:a> </text:p>
          </table:table-cell>
          <table:table-cell office:value-type="string" table:style-name="tablecell">
            <text:p text:style-name="tablealignleft"> Montpelier, France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Terrestrial S. Afric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jconro@illinois.edu" text:style-name="Internet_20_link" text:visited-style-name="Visited_20_Internet_20_Link">Jessica Conroy</text:a> </text:p>
          </table:table-cell>
          <table:table-cell office:value-type="string" table:style-name="tablecell">
            <text:p text:style-name="tablealignleft"> Illinois, USA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Pacific Isotope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t.correge@epoc.u-bordeaux1.fr" text:style-name="Internet_20_link" text:visited-style-name="Visited_20_Internet_20_Link">Thierry Correge</text:a> </text:p>
          </table:table-cell>
          <table:table-cell office:value-type="string" table:style-name="tablecell">
            <text:p text:style-name="tablealignleft"> Bordeaux, France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ENSO Coral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colin.courtney-mustaphi@york.ac.uk" text:style-name="Internet_20_link" text:visited-style-name="Visited_20_Internet_20_Link">Colin Courtney-Mustaphi</text:a> </text:p>
          </table:table-cell>
          <table:table-cell office:value-type="string" table:style-name="tablecell">
            <text:p text:style-name="tablealignleft"> York, Eng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Charcoal E. Afric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basil.davis@epfl.ch" text:style-name="Internet_20_link" text:visited-style-name="Visited_20_Internet_20_Link">Basil Davis</text:a> </text:p>
          </table:table-cell>
          <table:table-cell office:value-type="string" table:style-name="tablecell">
            <text:p text:style-name="tablealignleft"> Lausanne, Switzer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Pollen Eurasi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pdn@hawaii.edu" text:style-name="Internet_20_link" text:visited-style-name="Visited_20_Internet_20_Link">Pedro DiNezio</text:a> </text:p>
          </table:table-cell>
          <table:table-cell office:value-type="string" table:style-name="tablecell">
            <text:p text:style-name="tablealignleft"> Hawaii, USA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Indo-Pacific Circula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r.e.driscoll@ed.ac.uk" text:style-name="Internet_20_link" text:visited-style-name="Visited_20_Internet_20_Link">Robin Driscoll</text:a> </text:p>
          </table:table-cell>
          <table:table-cell office:value-type="string" table:style-name="tablecell">
            <text:p text:style-name="tablealignleft"> Edinburgh, Scot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Clams ENSO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mary.elliot@ed.ac.uk" text:style-name="Internet_20_link" text:visited-style-name="Visited_20_Internet_20_Link">Mary Elliot</text:a> </text:p>
          </table:table-cell>
          <table:table-cell office:value-type="string" table:style-name="tablecell">
            <text:p text:style-name="tablealignleft"> Edinburgh, Scot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Clams ENSO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julieneg@usc.edu" text:style-name="Internet_20_link" text:visited-style-name="Visited_20_Internet_20_Link">Julien Emile-Geay</text:a> </text:p>
          </table:table-cell>
          <table:table-cell office:value-type="string" table:style-name="tablecell">
            <text:p text:style-name="tablealignleft"> USC, USA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ENSO Reconstruc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s.p.harrison@reading.ac.uk" text:style-name="Internet_20_link" text:visited-style-name="Visited_20_Internet_20_Link">Sandy Harrison</text:a> </text:p>
          </table:table-cell>
          <table:table-cell office:value-type="string" table:style-name="tablecell">
            <text:p text:style-name="tablealignleft"> Reading, UK &amp; Macquarie, Australia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Pollen Synthese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p.hope@bom.gov.au" text:style-name="Internet_20_link" text:visited-style-name="Visited_20_Internet_20_Link">Pandora Hope</text:a> </text:p>
          </table:table-cell>
          <table:table-cell office:value-type="string" table:style-name="tablecell">
            <text:p text:style-name="tablealignleft"> Bureau of Meteorology, Australia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behaviour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p.hopley@ucl.ac.uk" text:style-name="Internet_20_link" text:visited-style-name="Visited_20_Internet_20_Link">Philip Hopley</text:a> </text:p>
          </table:table-cell>
          <table:table-cell office:value-type="string" table:style-name="tablecell">
            <text:p text:style-name="tablealignleft"> Birkbeck, Eng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Speleothem S.Afric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Matthew.Jones@nottingham.ac.uk" text:style-name="Internet_20_link" text:visited-style-name="Visited_20_Internet_20_Link">Matthew Jones</text:a> </text:p>
          </table:table-cell>
          <table:table-cell office:value-type="string" table:style-name="tablecell">
            <text:p text:style-name="tablealignleft"> Nottingham, England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Lake system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johann.jungclaus@mpimet.mpg.de" text:style-name="Internet_20_link" text:visited-style-name="Visited_20_Internet_20_Link">Johann Jungclaus</text:a> </text:p>
          </table:table-cell>
          <table:table-cell office:value-type="string" table:style-name="tablecell">
            <text:p text:style-name="tablealignleft"> Hamburg, Germany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Last Millenni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ckaramp@hawaii.edu" text:style-name="Internet_20_link" text:visited-style-name="Visited_20_Internet_20_Link">Christina Karamperidou</text:a> </text:p>
          </table:table-cell>
          <table:table-cell office:value-type="string" table:style-name="tablecell">
            <text:p text:style-name="tablealignleft"> Hawaii, USA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Structure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khider@ig.utexas.edu" text:style-name="Internet_20_link" text:visited-style-name="Visited_20_Internet_20_Link">Deborah Khider</text:a> </text:p>
          </table:table-cell>
          <table:table-cell office:value-type="string" table:style-name="tablecell">
            <text:p text:style-name="tablealignleft"> UC Santa Barbara, USA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Tropical Ocean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avkislov@mail.ru" text:style-name="Internet_20_link" text:visited-style-name="Visited_20_Internet_20_Link">Alexander Kislov</text:a> </text:p>
          </table:table-cell>
          <table:table-cell office:value-type="string" table:style-name="tablecell">
            <text:p text:style-name="tablealignleft"> Moscow State Univ., Russia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Lake Level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uk@gpi.uni-kiel.de" text:style-name="Internet_20_link" text:visited-style-name="Visited_20_Internet_20_Link">Uta Krebs-Kanzow</text:a> </text:p>
          </table:table-cell>
          <table:table-cell office:value-type="string" table:style-name="tablecell">
            <text:p text:style-name="tablealignleft"> Kiel, Germany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Tropical Oceans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Thomas.Laepple@awi.de" text:style-name="Internet_20_link" text:visited-style-name="Visited_20_Internet_20_Link">Thomas Laepple</text:a> </text:p>
          </table:table-cell>
          <table:table-cell office:value-type="string" table:style-name="tablecell">
            <text:p text:style-name="tablealignleft"> AWI Potsdam, Germany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Variability Uncertainty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lambert@dgf.uchile.cl" text:style-name="Internet_20_link" text:visited-style-name="Visited_20_Internet_20_Link">Fabrice Lambert</text:a> </text:p>
          </table:table-cell>
          <table:table-cell office:value-type="string" table:style-name="tablecell">
            <text:p text:style-name="tablealignleft"> Santiago, Chile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Time-series Stationarity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julie.leloup@locean-ipsl.upmc.fr" text:style-name="Internet_20_link" text:visited-style-name="Visited_20_Internet_20_Link">Julie Leloup</text:a> </text:p>
          </table:table-cell>
          <table:table-cell office:value-type="string" table:style-name="tablecell">
            <text:p text:style-name="tablealignleft"> LOCEAN, France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Statistic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lovejoy@physics.mcgill.ca" text:style-name="Internet_20_link" text:visited-style-name="Visited_20_Internet_20_Link">Shaun Lovejoy</text:a> </text:p>
          </table:table-cell>
          <table:table-cell office:value-type="string" table:style-name="tablecell">
            <text:p text:style-name="tablealignleft"> McGill, Canada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Variability Spectra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valerie.masson@lsce.ipsl.fr" text:style-name="Internet_20_link" text:visited-style-name="Visited_20_Internet_20_Link">Valerie Masson-Delmotte</text:a> </text:p>
          </table:table-cell>
          <table:table-cell office:value-type="string" table:style-name="tablecell">
            <text:p text:style-name="tablealignleft"> LSCE, France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Ice-core Millennial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jpartin@ig.utexas.edu" text:style-name="Internet_20_link" text:visited-style-name="Visited_20_Internet_20_Link">Jud Partin</text:a> </text:p>
          </table:table-cell>
          <table:table-cell office:value-type="string" table:style-name="tablecell">
            <text:p text:style-name="tablealignleft"> U.T. Austin, USA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Speleothem ENSO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s.phipps@unsw.edu.au" text:style-name="Internet_20_link" text:visited-style-name="Visited_20_Internet_20_Link">Steven Phipps</text:a> </text:p>
          </table:table-cell>
          <table:table-cell office:value-type="string" table:style-name="tablecell">
            <text:p text:style-name="tablealignleft"> New South Wales, Australia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Southern Hemisphere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f.j.c.peeters@vu.nl" text:style-name="Internet_20_link" text:visited-style-name="Visited_20_Internet_20_Link">Frank Peeters</text:a> </text:p>
          </table:table-cell>
          <table:table-cell office:value-type="string" table:style-name="tablecell">
            <text:p text:style-name="tablealignleft"> VU Amsterdam, Netherlands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Foram Sensitivity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kira.rehfeld@awi.de" text:style-name="Internet_20_link" text:visited-style-name="Visited_20_Internet_20_Link">Kira Rehfeld</text:a> </text:p>
          </table:table-cell>
          <table:table-cell office:value-type="string" table:style-name="tablecell">
            <text:p text:style-name="tablealignleft"> AWI Potsdam, Germany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Variability Correlation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james.renwick@vuw.ac.nz" text:style-name="Internet_20_link" text:visited-style-name="Visited_20_Internet_20_Link">James Renwick</text:a> </text:p>
          </table:table-cell>
          <table:table-cell office:value-type="string" table:style-name="tablecell">
            <text:p text:style-name="tablealignleft"> Victoria, New Zealand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Dynamical Analysi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william.roberts@bristol.ac.uk" text:style-name="Internet_20_link" text:visited-style-name="Visited_20_Internet_20_Link">William Roberts</text:a> </text:p>
          </table:table-cell>
          <table:table-cell office:value-type="string" table:style-name="tablecell">
            <text:p text:style-name="tablealignleft"> Bristol, England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ENSO Control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Marion.Saint-Lu@lsce.ipsl.fr" text:style-name="Internet_20_link" text:visited-style-name="Visited_20_Internet_20_Link">Marion Saint-Lu</text:a> </text:p>
          </table:table-cell>
          <table:table-cell office:value-type="string" table:style-name="tablecell">
            <text:p text:style-name="tablealignleft"> LSCE, France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SPCZ Behaviour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aschmitt@coas.oregonstate.edu" text:style-name="Internet_20_link" text:visited-style-name="Visited_20_Internet_20_Link">Andreas Schmittner</text:a> </text:p>
          </table:table-cell>
          <table:table-cell office:value-type="string" table:style-name="tablecell">
            <text:p text:style-name="tablealignleft"> Oregon State, USA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Ocean Biogeochemistry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didier.swingedouw@u-bordeaux1.fr" text:style-name="Internet_20_link" text:visited-style-name="Visited_20_Internet_20_Link">Didier Swingedouw</text:a> </text:p>
          </table:table-cell>
          <table:table-cell office:value-type="string" table:style-name="tablecell">
            <text:p text:style-name="tablealignleft"> Bordeaux, France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Thermohaline Circula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kau@ig.utexas.edu" text:style-name="Internet_20_link" text:visited-style-name="Visited_20_Internet_20_Link">Kaustubh Thirumalai</text:a> </text:p>
          </table:table-cell>
          <table:table-cell office:value-type="string" table:style-name="tablecell">
            <text:p text:style-name="tablealignleft"> U.T. Austin, USA </text:p>
          </table:table-cell>
          <table:table-cell office:value-type="string" table:style-name="tablecell">
            <text:p text:style-name="tablealignleft"> Intermediate </text:p>
          </table:table-cell>
          <table:table-cell office:value-type="string" table:style-name="tablecell">
            <text:p text:style-name="tablealignleft"> Individual Foram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bruno.turcq@ird.fr" text:style-name="Internet_20_link" text:visited-style-name="Visited_20_Internet_20_Link">Bruno Turcq</text:a> </text:p>
          </table:table-cell>
          <table:table-cell office:value-type="string" table:style-name="tablecell">
            <text:p text:style-name="tablealignleft"> LOCEAN, France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 ENSO Teleconnections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p.j.valdes@bristol.ac.uk" text:style-name="Internet_20_link" text:visited-style-name="Visited_20_Internet_20_Link">Paul Valdes</text:a> </text:p>
          </table:table-cell>
          <table:table-cell office:value-type="string" table:style-name="tablecell">
            <text:p text:style-name="tablealignleft"> Bristol, England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Orbital Response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xu@gpi.uni-kiel.de" text:style-name="Internet_20_link" text:visited-style-name="Visited_20_Internet_20_Link">Xu Xu</text:a> </text:p>
          </table:table-cell>
          <table:table-cell office:value-type="string" table:style-name="tablecell">
            <text:p text:style-name="tablealignleft"> Kiel, Germany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Ocean Biogeochemistry </text:p>
          </table:table-cell>
        </table:table-row>
        <table:table-row>
          <table:table-cell office:value-type="string" table:style-name="tableheader">
            <text:p text:style-name="Table_20_Heading"> <text:a xlink:type="simple" xlink:href="mailto:Zhongshi.Zhang@uni.no" text:style-name="Internet_20_link" text:visited-style-name="Visited_20_Internet_20_Link">Zhongshi Zhang</text:a> </text:p>
          </table:table-cell>
          <table:table-cell office:value-type="string" table:style-name="tablecell">
            <text:p text:style-name="tablealignleft"> Bergen, Norway </text:p>
          </table:table-cell>
          <table:table-cell office:value-type="string" table:style-name="tablecell">
            <text:p text:style-name="tablealignleft"> Models </text:p>
          </table:table-cell>
          <table:table-cell office:value-type="string" table:style-name="tablecell">
            <text:p text:style-name="tablealignleft"> Pliocene Oceans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8:34</meta:creation-date>
    <dc:creator>Generated</dc:creator>
    <dc:date>2025-06-07T18::08:34</dc:date>
    <dc:language>en-US</dc:language>
    <meta:editing-cycles>1</meta:editing-cycles>
    <meta:editing-duration>PT0S</meta:editing-duration>
    <dc:title>pmip3:wg:var:members</dc:title>
  </office:meta>
</office:document-meta>
</file>