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mip3:wg:var:pliomip_nino34_pictl"/><text:bookmark-start text:name="__RefHeading___nino_3.4_ssta_in_pliomip_preindustrial_simulations_1"/><text:bookmark-start text:name="nino_3.4_ssta_in_pliomip_preindustrial_simulations"/>Nino 3.4 SSTA in PlioMIP Preindustrial Simulations<text:bookmark-end text:name="__RefHeading___nino_3.4_ssta_in_pliomip_preindustrial_simulations_1"/><text:bookmark-end text:name="nino_3.4_ssta_in_pliomip_preindustrial_simulations"/></text:h>
      <text:p text:style-name="Text_20_body"><text:span text:style-name="Emphasis">Calculated by C. Brierley (2015) with -999. as missing value
</text:span>
<text:span text:style-name="Emphasis">Year is in YYYYMM from an arbritary year 1000.
</text:span></text:p>
      <text:p text:style-name="Text_20_body">  Year CCSM4 COSMOS FGOALS-g2 GISS-E2-R HadCM3 IPSLCM5A MIROC4m MRI-CGCM2.3 NorESM-L</text:p>
      <text:p text:style-name="Preformatted_20_Text">100001<text:s text:c="2"/>-1.374092<text:s text:c="2"/>-1.041141<text:s text:c="2"/>-0.522900<text:s text:c="3"/>0.127681<text:s text:c="2"/>-0.432301<text:s text:c="3"/>0.226306<text:s text:c="3"/>0.530556<text:s text:c="2"/>-0.252382<text:s text:c="3"/>1.458216<text:line-break/>100002<text:s text:c="2"/>-1.106636<text:s text:c="2"/>-0.874882<text:s text:c="2"/>-0.549315<text:s text:c="2"/>-0.123588<text:s text:c="2"/>-0.221587<text:s text:c="3"/>0.710331<text:s text:c="3"/>0.276441<text:s text:c="2"/>-0.387108<text:s text:c="3"/>0.928842<text:line-break/>100003<text:s text:c="2"/>-0.869663<text:s text:c="2"/>-0.875833<text:s text:c="2"/>-0.447186<text:s text:c="2"/>-0.252984<text:s text:c="3"/>0.019869<text:s text:c="3"/>0.596667<text:s text:c="3"/>0.221296<text:s text:c="3"/>0.419751<text:s text:c="3"/>0.373335<text:line-break/>100004<text:s text:c="2"/>-0.297463<text:s text:c="2"/>-1.121192<text:s text:c="2"/>-0.310009<text:s text:c="2"/>-0.343731<text:s text:c="3"/>0.277675<text:s text:c="3"/>0.452340<text:s text:c="3"/>0.134078<text:s text:c="3"/>0.401583<text:s text:c="3"/>0.319330<text:line-break/>100005<text:s text:c="2"/>-0.267433<text:s text:c="2"/>-0.710064<text:s text:c="2"/>-0.161179<text:s text:c="2"/>-0.545792<text:s text:c="3"/>0.297258<text:s text:c="3"/>0.236768<text:s text:c="2"/>-0.245347<text:s text:c="3"/>0.702813<text:s text:c="3"/>0.389235<text:line-break/>100006<text:s text:c="2"/>-0.242945<text:s text:c="3"/>0.097402<text:s text:c="3"/>0.083017<text:s text:c="2"/>-0.854441<text:s text:c="3"/>0.384360<text:s text:c="3"/>0.428898<text:s text:c="2"/>-0.332863<text:s text:c="3"/>0.681806<text:s text:c="3"/>0.577045<text:line-break/>100007<text:s text:c="2"/>-0.179224<text:s text:c="3"/>1.105444<text:s text:c="3"/>0.295506<text:s text:c="2"/>-1.132580<text:s text:c="3"/>0.037701<text:s text:c="3"/>0.400761<text:s text:c="2"/>-0.333361<text:s text:c="3"/>0.763544<text:s text:c="3"/>0.683769<text:line-break/>100008<text:s text:c="2"/>-0.131515<text:s text:c="3"/>2.481231<text:s text:c="3"/>0.581379<text:s text:c="2"/>-0.949369<text:s text:c="2"/>-0.017572<text:s text:c="3"/>0.196594<text:s text:c="2"/>-0.415942<text:s text:c="3"/>1.148651<text:s text:c="3"/>0.380673<text:line-break/>100009<text:s text:c="2"/>-0.096622<text:s text:c="3"/>2.529034<text:s text:c="3"/>0.871576<text:s text:c="2"/>-0.891664<text:s text:c="3"/>0.141790<text:s text:c="3"/>0.082370<text:s text:c="2"/>-0.414341<text:s text:c="3"/>1.022145<text:s text:c="3"/>0.489563<text:line-break/>100010<text:s text:c="2"/>-0.068859<text:s text:c="3"/>2.555202<text:s text:c="3"/>1.138908<text:s text:c="2"/>-1.074934<text:s text:c="3"/>0.321511<text:s text:c="3"/>0.092725<text:s text:c="2"/>-0.226752<text:s text:c="3"/>1.428401<text:s text:c="3"/>0.484692<text:line-break/>100011<text:s text:c="2"/>-0.171688<text:s text:c="3"/>2.776618<text:s text:c="3"/>1.222194<text:s text:c="2"/>-1.222336<text:s text:c="3"/>0.521925<text:s text:c="3"/>0.134868<text:s text:c="2"/>-0.509928<text:s text:c="3"/>2.062489<text:s text:c="3"/>0.590480<text:line-break/>100012<text:s text:c="2"/>-0.036596<text:s text:c="3"/>3.074043<text:s text:c="3"/>1.245058<text:s text:c="2"/>-1.246787<text:s text:c="3"/>0.705406<text:s text:c="3"/>0.139641<text:s text:c="2"/>-0.533430<text:s text:c="3"/>2.208591<text:s text:c="3"/>0.621401<text:line-break/>100101<text:s text:c="3"/>0.319587<text:s text:c="3"/>3.411318<text:s text:c="3"/>1.244191<text:s text:c="2"/>-1.185166<text:s text:c="3"/>0.867652<text:s text:c="2"/>-0.137428<text:s text:c="2"/>-0.297085<text:s text:c="3"/>1.915204<text:s text:c="3"/>0.681668<text:line-break/>100102<text:s text:c="3"/>0.662448<text:s text:c="3"/>3.543393<text:s text:c="3"/>1.181404<text:s text:c="2"/>-0.956399<text:s text:c="3"/>0.768914<text:s text:c="2"/>-0.365531<text:s text:c="2"/>-0.043967<text:s text:c="3"/>0.697419<text:s text:c="3"/>0.867107<text:line-break/>100103<text:s text:c="3"/>0.547716<text:s text:c="3"/>3.841203<text:s text:c="3"/>0.965592<text:s text:c="2"/>-0.799673<text:s text:c="3"/>0.490859<text:s text:c="2"/>-0.333738<text:s text:c="3"/>0.106630<text:s text:c="3"/>0.070405<text:s text:c="3"/>0.931494<text:line-break/>100104<text:s text:c="3"/>0.822549<text:s text:c="3"/>3.400463<text:s text:c="3"/>0.634389<text:s text:c="2"/>-0.577135<text:s text:c="3"/>0.551539<text:s text:c="2"/>-0.383398<text:s text:c="3"/>0.169707<text:s text:c="3"/>0.592218<text:s text:c="3"/>0.680325<text:line-break/>100105<text:s text:c="3"/>0.878623<text:s text:c="3"/>2.023779<text:s text:c="3"/>0.502762<text:s text:c="2"/>-0.396788<text:s text:c="3"/>1.026886<text:s text:c="2"/>-0.534726<text:s text:c="2"/>-0.117305<text:s text:c="3"/>0.753257<text:s text:c="3"/>0.062842<text:line-break/>100106<text:s text:c="3"/>1.257462<text:s text:c="2"/>-0.550434<text:s text:c="2"/>-0.060046<text:s text:c="2"/>-0.244913<text:s text:c="3"/>1.435791<text:s text:c="2"/>-0.600757<text:s text:c="2"/>-0.066837<text:s text:c="3"/>0.289207<text:s text:c="2"/>-1.015979<text:line-break/>100107<text:s text:c="3"/>1.639061<text:s text:c="2"/>-1.800510<text:s text:c="2"/>-0.405638<text:s text:c="3"/>0.137328<text:s text:c="3"/>1.547547<text:s text:c="2"/>-0.451426<text:s text:c="3"/>0.202871<text:s text:c="3"/>0.251138<text:s text:c="2"/>-1.545646<text:line-break/>100108<text:s text:c="3"/>2.056183<text:s text:c="2"/>-1.527219<text:s text:c="2"/>-0.636927<text:s text:c="3"/>0.254004<text:s text:c="3"/>1.671075<text:s text:c="2"/>-0.437551<text:s text:c="3"/>0.193165<text:s text:c="2"/>-0.371822<text:s text:c="2"/>-1.810095<text:line-break/>100109<text:s text:c="3"/>2.228002<text:s text:c="2"/>-0.658727<text:s text:c="2"/>-0.527437<text:s text:c="3"/>0.303283<text:s text:c="3"/>1.946208<text:s text:c="2"/>-0.160897<text:s text:c="3"/>0.216023<text:s text:c="2"/>-0.250255<text:s text:c="2"/>-1.358291<text:line-break/>100110<text:s text:c="3"/>1.992251<text:s text:c="2"/>-1.563178<text:s text:c="2"/>-0.219825<text:s text:c="3"/>0.328895<text:s text:c="3"/>2.157207<text:s text:c="2"/>-0.148796<text:s text:c="3"/>0.164291<text:s text:c="3"/>0.057431<text:s text:c="2"/>-1.119053<text:line-break/>100111<text:s text:c="3"/>2.161515<text:s text:c="2"/>-1.557384<text:s text:c="2"/>-0.222725<text:s text:c="3"/>0.422393<text:s text:c="3"/>2.231108<text:s text:c="2"/>-0.066505<text:s text:c="3"/>0.320866<text:s text:c="2"/>-0.113456<text:s text:c="2"/>-1.335504<text:line-break/>100112<text:s text:c="3"/>2.406939<text:s text:c="2"/>-2.203519<text:s text:c="2"/>-0.040451<text:s text:c="3"/>0.672764<text:s text:c="3"/>2.375891<text:s text:c="2"/>-0.090043<text:s text:c="3"/>0.217874<text:s text:c="2"/>-0.258360<text:s text:c="2"/>-1.680783<text:line-break/>100201<text:s text:c="3"/>2.400549<text:s text:c="2"/>-3.029550<text:s text:c="2"/>-0.171531<text:s text:c="3"/>0.701377<text:s text:c="3"/>2.283506<text:s text:c="2"/>-0.090372<text:s text:c="3"/>0.373475<text:s text:c="3"/>0.020256<text:s text:c="2"/>-2.106322<text:line-break/>100202<text:s text:c="3"/>2.366235<text:s text:c="2"/>-2.899676<text:s text:c="2"/>-0.204746<text:s text:c="3"/>0.799698<text:s text:c="3"/>2.015220<text:s text:c="2"/>-0.011079<text:s text:c="3"/>0.510320<text:s text:c="2"/>-0.033916<text:s text:c="2"/>-1.990953<text:line-break/>100203<text:s text:c="3"/>1.559908<text:s text:c="2"/>-2.864163<text:s text:c="2"/>-0.386794<text:s text:c="3"/>0.736947<text:s text:c="3"/>1.555838<text:s text:c="2"/>-0.095628<text:s text:c="3"/>0.266312<text:s text:c="2"/>-0.503068<text:s text:c="2"/>-1.931361<text:line-break/>100204<text:s text:c="3"/>1.108653<text:s text:c="2"/>-2.936294<text:s text:c="2"/>-0.249292<text:s text:c="3"/>0.698418<text:s text:c="3"/>1.533091<text:s text:c="2"/>-0.034975<text:s text:c="3"/>0.256369<text:s text:c="2"/>-0.805106<text:s text:c="2"/>-1.825415<text:line-break/>100205<text:s text:c="3"/>1.015721<text:s text:c="2"/>-2.698224<text:s text:c="2"/>-0.186028<text:s text:c="3"/>0.687007<text:s text:c="3"/>1.481200<text:s text:c="3"/>0.012527<text:s text:c="3"/>0.199251<text:s text:c="2"/>-0.982606<text:s text:c="2"/>-1.763865<text:line-break/>100206<text:s text:c="3"/>0.050683<text:s text:c="2"/>-2.358088<text:s text:c="2"/>-0.162836<text:s text:c="3"/>0.616197<text:s text:c="3"/>1.032906<text:s text:c="3"/>0.198713<text:s text:c="3"/>0.091425<text:s text:c="2"/>-0.605863<text:s text:c="2"/>-1.578773<text:line-break/>100207<text:s text:c="2"/>-0.443293<text:s text:c="2"/>-1.775319<text:s text:c="3"/>0.118803<text:s text:c="3"/>0.941083<text:s text:c="3"/>0.785747<text:s text:c="3"/>0.176444<text:s text:c="3"/>0.191286<text:s text:c="2"/>-0.231090<text:s text:c="2"/>-1.110003<text:line-break/>100208<text:s text:c="2"/>-0.844489<text:s text:c="2"/>-0.906602<text:s text:c="3"/>0.479239<text:s text:c="3"/>1.311964<text:s text:c="3"/>0.705747<text:s text:c="3"/>0.116571<text:s text:c="3"/>0.233852<text:s text:c="2"/>-0.126572<text:s text:c="2"/>-0.861459<text:line-break/>100209<text:s text:c="2"/>-1.101087<text:s text:c="2"/>-0.032707<text:s text:c="3"/>0.842076<text:s text:c="3"/>1.424707<text:s text:c="3"/>0.626294<text:s text:c="3"/>0.383352<text:s text:c="3"/>0.055839<text:s text:c="2"/>-0.362690<text:s text:c="2"/>-0.953818<text:line-break/>100210<text:s text:c="2"/>-1.591725<text:s text:c="3"/>0.193667<text:s text:c="3"/>1.061081<text:s text:c="3"/>1.258671<text:s text:c="3"/>0.811454<text:s text:c="3"/>0.368745<text:s text:c="2"/>-0.329220<text:s text:c="2"/>-0.463589<text:s text:c="2"/>-0.768118<text:line-break/>100211<text:s text:c="2"/>-1.847288<text:s text:c="3"/>0.051619<text:s text:c="3"/>1.161199<text:s text:c="3"/>1.119849<text:s text:c="3"/>0.794313<text:s text:c="3"/>0.446016<text:s text:c="2"/>-0.364576<text:s text:c="2"/>-0.655595<text:s text:c="2"/>-1.010339<text:line-break/>100212<text:s text:c="2"/>-1.936190<text:s text:c="2"/>-0.239289<text:s text:c="3"/>1.323545<text:s text:c="3"/>1.006473<text:s text:c="3"/>0.498611<text:s text:c="3"/>0.422608<text:s text:c="2"/>-0.015347<text:s text:c="2"/>-0.524723<text:s text:c="2"/>-0.979125<text:line-break/>100301<text:s text:c="2"/>-2.255502<text:s text:c="2"/>-0.389841<text:s text:c="3"/>1.413576<text:s text:c="3"/>0.933745<text:s text:c="3"/>0.231231<text:s text:c="3"/>0.372927<text:s text:c="3"/>0.027674<text:s text:c="2"/>-0.170855<text:s text:c="2"/>-0.635247<text:line-break/>100302<text:s text:c="2"/>-2.442386<text:s text:c="2"/>-0.354633<text:s text:c="3"/>1.329366<text:s text:c="3"/>1.059429<text:s text:c="3"/>0.209449<text:s text:c="3"/>0.426968<text:s text:c="3"/>0.051457<text:s text:c="3"/>0.150104<text:s text:c="2"/>-0.470763<text:line-break/>100303<text:s text:c="2"/>-2.149425<text:s text:c="2"/>-0.166713<text:s text:c="3"/>1.132036<text:s text:c="3"/>0.755081<text:s text:c="3"/>0.072740<text:s text:c="3"/>0.834301<text:s text:c="3"/>0.013330<text:s text:c="3"/>0.271348<text:s text:c="2"/>-0.527188<text:line-break/>100304<text:s text:c="2"/>-1.834365<text:s text:c="3"/>0.556237<text:s text:c="3"/>0.777372<text:s text:c="3"/>0.414455<text:s text:c="2"/>-0.014159<text:s text:c="3"/>1.126122<text:s text:c="3"/>0.245732<text:s text:c="3"/>0.538503<text:s text:c="2"/>-0.311808<text:line-break/>100305<text:s text:c="2"/>-1.850302<text:s text:c="3"/>1.628052<text:s text:c="3"/>0.526259<text:s text:c="3"/>0.201418<text:s text:c="3"/>0.629714<text:s text:c="3"/>1.420635<text:s text:c="3"/>0.183273<text:s text:c="3"/>0.814744<text:s text:c="3"/>0.003216<text:line-break/>100306<text:s text:c="2"/>-1.828606<text:s text:c="3"/>2.052453<text:s text:c="3"/>0.128178<text:s text:c="3"/>0.090903<text:s text:c="3"/>0.554476<text:s text:c="3"/>1.467079<text:s text:c="3"/>0.079075<text:s text:c="3"/>0.456540<text:s text:c="3"/>0.168908<text:line-break/>100307<text:s text:c="2"/>-1.738332<text:s text:c="3"/>3.069933<text:s text:c="3"/>0.192509<text:s text:c="2"/>-0.436285<text:s text:c="3"/>0.420676<text:s text:c="3"/>1.357259<text:s text:c="2"/>-0.024675<text:s text:c="3"/>0.032335<text:s text:c="3"/>0.003183<text:line-break/>100308<text:s text:c="2"/>-1.529961<text:s text:c="3"/>3.236901<text:s text:c="3"/>0.132312<text:s text:c="2"/>-1.129717<text:s text:c="3"/>0.367432<text:s text:c="3"/>1.255587<text:s text:c="2"/>-0.188462<text:s text:c="3"/>0.031863<text:s text:c="2"/>-0.010540<text:line-break/>100309<text:s text:c="2"/>-1.463580<text:s text:c="3"/>2.769574<text:s text:c="2"/>-0.018345<text:s text:c="2"/>-1.069029<text:s text:c="3"/>0.287863<text:s text:c="3"/>1.446412<text:s text:c="2"/>-0.213728<text:s text:c="3"/>0.345629<text:s text:c="2"/>-0.002696<text:line-break/>100310<text:s text:c="2"/>-1.417146<text:s text:c="3"/>3.772447<text:s text:c="2"/>-0.127614<text:s text:c="2"/>-1.104851<text:s text:c="3"/>0.408770<text:s text:c="3"/>1.442654<text:s text:c="3"/>0.023788<text:s text:c="3"/>0.580173<text:s text:c="2"/>-0.050780<text:line-break/>100311<text:s text:c="2"/>-1.273762<text:s text:c="3"/>4.782715<text:s text:c="2"/>-0.404169<text:s text:c="2"/>-1.122279<text:s text:c="3"/>0.805281<text:s text:c="3"/>1.271628<text:s text:c="2"/>-0.165088<text:s text:c="3"/>0.698941<text:s text:c="2"/>-0.270772<text:line-break/>100312<text:s text:c="2"/>-1.055951<text:s text:c="3"/>4.806030<text:s text:c="2"/>-0.522616<text:s text:c="2"/>-1.168192<text:s text:c="3"/>0.792935<text:s text:c="3"/>1.240585<text:s text:c="2"/>-0.115057<text:s text:c="3"/>0.396750<text:s text:c="2"/>-0.348270<text:line-break/>100401<text:s text:c="2"/>-0.561290<text:s text:c="3"/>4.758791<text:s text:c="2"/>-0.702655<text:s text:c="2"/>-1.127954<text:s text:c="3"/>0.863339<text:s text:c="3"/>1.137650<text:s text:c="3"/>0.097151<text:s text:c="3"/>0.638038<text:s text:c="2"/>-0.438911<text:line-break/>100402<text:s text:c="2"/>-0.282723<text:s text:c="3"/>4.986187<text:s text:c="2"/>-0.805176<text:s text:c="2"/>-0.891199<text:s text:c="3"/>0.981026<text:s text:c="3"/>0.995482<text:s text:c="3"/>0.074023<text:s text:c="3"/>0.904984<text:s text:c="2"/>-0.271361<text:line-break/>100403<text:s text:c="2"/>-0.049255<text:s text:c="3"/>4.240795<text:s text:c="2"/>-0.392875<text:s text:c="2"/>-0.757901<text:s text:c="3"/>0.560858<text:s text:c="3"/>0.638527<text:s text:c="2"/>-0.279765<text:s text:c="3"/>0.672137<text:s text:c="2"/>-0.206126<text:line-break/>100404<text:s text:c="3"/>0.158150<text:s text:c="3"/>3.431027<text:s text:c="2"/>-0.270747<text:s text:c="2"/>-0.581728<text:s text:c="3"/>0.287418<text:s text:c="3"/>0.585910<text:s text:c="2"/>-0.263844<text:s text:c="3"/>0.704668<text:s text:c="2"/>-0.036567<text:line-break/>100405<text:s text:c="3"/>0.194453<text:s text:c="3"/>3.250683<text:s text:c="2"/>-0.248346<text:s text:c="2"/>-0.439518<text:s text:c="3"/>0.356151<text:s text:c="3"/>0.185136<text:s text:c="2"/>-0.088323<text:s text:c="3"/>0.845784<text:s text:c="2"/>-0.041628<text:line-break/>100406<text:s text:c="3"/>0.713087<text:s text:c="3"/>1.781440<text:s text:c="2"/>-0.278781<text:s text:c="2"/>-0.309503<text:s text:c="3"/>0.293183<text:s text:c="2"/>-0.296635<text:s text:c="3"/>0.236190<text:s text:c="3"/>0.659239<text:s text:c="2"/>-0.409287<text:line-break/>100407<text:s text:c="3"/>1.121969<text:s text:c="2"/>-0.652046<text:s text:c="2"/>-0.468747<text:s text:c="2"/>-0.455373<text:s text:c="3"/>0.294987<text:s text:c="2"/>-0.244110<text:s text:c="3"/>0.471002<text:s text:c="3"/>0.321142<text:s text:c="2"/>-0.641776<text:line-break/>100408<text:s text:c="3"/>1.605215<text:s text:c="2"/>-1.772052<text:s text:c="2"/>-0.385149<text:s text:c="2"/>-0.287741<text:s text:c="3"/>0.305523<text:s text:c="3"/>0.158443<text:s text:c="3"/>0.202943<text:s text:c="3"/>0.548172<text:s text:c="2"/>-0.698543<text:line-break/>100409<text:s text:c="3"/>1.911558<text:s text:c="2"/>-2.194045<text:s text:c="2"/>-0.443446<text:s text:c="2"/>-0.073874<text:s text:c="3"/>0.308550<text:s text:c="3"/>0.141670<text:s text:c="3"/>0.216478<text:s text:c="3"/>0.915701<text:s text:c="2"/>-0.503166<text:line-break/>100410<text:s text:c="3"/>1.862435<text:s text:c="2"/>-2.642660<text:s text:c="2"/>-0.345338<text:s text:c="3"/>0.013560<text:s text:c="3"/>0.346895<text:s text:c="3"/>0.034409<text:s text:c="3"/>0.541551<text:s text:c="3"/>0.899731<text:s text:c="2"/>-0.521681<text:line-break/>100411<text:s text:c="3"/>1.859972<text:s text:c="2"/>-2.300879<text:s text:c="2"/>-0.226349<text:s text:c="3"/>0.047698<text:s text:c="3"/>0.627756<text:s text:c="3"/>0.014628<text:s text:c="3"/>0.658338<text:s text:c="3"/>1.026764<text:s text:c="2"/>-0.546328<text:line-break/>100412<text:s text:c="3"/>1.935863<text:s text:c="2"/>-2.441908<text:s text:c="2"/>-0.234783<text:s text:c="3"/>0.076330<text:s text:c="3"/>0.549946<text:s text:c="3"/>0.093609<text:s text:c="3"/>0.487679<text:s text:c="3"/>1.097095<text:s text:c="2"/>-0.556343<text:line-break/>100501<text:s text:c="3"/>2.107060<text:s text:c="2"/>-2.365976<text:s text:c="2"/>-0.270465<text:s text:c="3"/>0.102852<text:s text:c="3"/>0.471840<text:s text:c="2"/>-0.014623<text:s text:c="3"/>0.524864<text:s text:c="3"/>1.112418<text:s text:c="2"/>-0.467664<text:line-break/>100502<text:s text:c="3"/>1.810772<text:s text:c="2"/>-2.532435<text:s text:c="2"/>-0.051832<text:s text:c="2"/>-0.057397<text:s text:c="3"/>0.638669<text:s text:c="2"/>-0.007158<text:s text:c="3"/>0.197432<text:s text:c="3"/>0.718581<text:s text:c="2"/>-0.272683<text:line-break/>100503<text:s text:c="3"/>1.646902<text:s text:c="2"/>-3.230084<text:s text:c="3"/>0.072644<text:s text:c="3"/>0.026702<text:s text:c="3"/>0.567652<text:s text:c="3"/>0.072429<text:s text:c="3"/>0.258455<text:s text:c="2"/>-0.405627<text:s text:c="2"/>-0.134683<text:line-break/>100504<text:s text:c="3"/>1.514390<text:s text:c="2"/>-3.156450<text:s text:c="3"/>0.107947<text:s text:c="3"/>0.264028<text:s text:c="3"/>0.675979<text:s text:c="2"/>-0.024478<text:s text:c="3"/>0.476387<text:s text:c="2"/>-0.353028<text:s text:c="3"/>0.126397<text:line-break/>100505<text:s text:c="3"/>1.315716<text:s text:c="2"/>-3.142293<text:s text:c="3"/>0.196770<text:s text:c="3"/>0.279417<text:s text:c="3"/>0.407486<text:s text:c="3"/>0.058088<text:s text:c="3"/>0.517207<text:s text:c="2"/>-0.381472<text:s text:c="3"/>0.208563<text:line-break/>100506<text:s text:c="3"/>1.647719<text:s text:c="2"/>-2.432366<text:s text:c="3"/>0.207960<text:s text:c="3"/>0.316931<text:s text:c="3"/>0.184880<text:s text:c="2"/>-0.094779<text:s text:c="3"/>0.680877<text:s text:c="2"/>-0.366001<text:s text:c="3"/>0.262690<text:line-break/>100507<text:s text:c="3"/>2.177836<text:s text:c="2"/>-2.283591<text:s text:c="3"/>0.411147<text:s text:c="3"/>0.351384<text:s text:c="3"/>0.303086<text:s text:c="2"/>-0.434007<text:s text:c="3"/>0.727996<text:s text:c="2"/>-0.845872<text:s text:c="3"/>0.175060<text:line-break/>100508<text:s text:c="3"/>2.415834<text:s text:c="2"/>-2.600287<text:s text:c="3"/>0.585732<text:s text:c="3"/>0.523971<text:s text:c="3"/>0.487333<text:s text:c="2"/>-0.584061<text:s text:c="3"/>0.807947<text:s text:c="2"/>-1.062605<text:s text:c="3"/>0.348073<text:line-break/>100509<text:s text:c="3"/>2.526154<text:s text:c="2"/>-2.046328<text:s text:c="3"/>0.356378<text:s text:c="3"/>0.649596<text:s text:c="3"/>0.528116<text:s text:c="2"/>-0.256247<text:s text:c="3"/>0.435917<text:s text:c="2"/>-1.193771<text:s text:c="3"/>0.293594<text:line-break/>100510<text:s text:c="3"/>2.415113<text:s text:c="2"/>-1.782781<text:s text:c="3"/>0.395480<text:s text:c="3"/>0.816651<text:s text:c="3"/>0.374603<text:s text:c="2"/>-0.052594<text:s text:c="3"/>0.686886<text:s text:c="2"/>-2.007108<text:s text:c="3"/>0.166150<text:line-break/>100511<text:s text:c="3"/>2.306374<text:s text:c="2"/>-1.946349<text:s text:c="3"/>0.338915<text:s text:c="3"/>0.841608<text:s text:c="3"/>0.147921<text:s text:c="2"/>-0.090234<text:s text:c="3"/>0.751788<text:s text:c="2"/>-2.136772<text:s text:c="3"/>0.143558<text:line-break/>100512<text:s text:c="3"/>2.252703<text:s text:c="2"/>-2.040631<text:s text:c="3"/>0.337719<text:s text:c="3"/>0.885976<text:s text:c="2"/>-0.192264<text:s text:c="2"/>-0.262113<text:s text:c="3"/>0.572498<text:s text:c="2"/>-1.782790<text:s text:c="3"/>0.198965<text:line-break/>100601<text:s text:c="3"/>1.908252<text:s text:c="2"/>-2.350924<text:s text:c="3"/>0.225219<text:s text:c="3"/>0.836210<text:s text:c="2"/>-0.948212<text:s text:c="2"/>-0.365792<text:s text:c="3"/>0.339847<text:s text:c="2"/>-1.983907<text:s text:c="3"/>0.266526<text:line-break/>100602<text:s text:c="3"/>1.442830<text:s text:c="2"/>-2.380169<text:s text:c="3"/>0.218171<text:s text:c="3"/>0.788964<text:s text:c="2"/>-0.929061<text:s text:c="2"/>-0.363453<text:s text:c="3"/>0.122624<text:s text:c="2"/>-1.678179<text:s text:c="3"/>0.529642<text:line-break/>100603<text:s text:c="3"/>0.899441<text:s text:c="2"/>-2.112167<text:s text:c="3"/>0.328554<text:s text:c="3"/>0.662762<text:s text:c="2"/>-0.704813<text:s text:c="2"/>-0.555469<text:s text:c="2"/>-0.291880<text:s text:c="2"/>-0.485200<text:s text:c="3"/>0.772307<text:line-break/>100604<text:s text:c="3"/>0.166058<text:s text:c="2"/>-2.323465<text:s text:c="3"/>0.288255<text:s text:c="3"/>0.603000<text:s text:c="2"/>-1.101243<text:s text:c="2"/>-0.875740<text:s text:c="2"/>-0.147008<text:s text:c="2"/>-0.393140<text:s text:c="3"/>0.816564<text:line-break/>100605<text:s text:c="2"/>-0.246211<text:s text:c="2"/>-2.327094<text:s text:c="3"/>0.257433<text:s text:c="3"/>0.421601<text:s text:c="2"/>-1.197037<text:s text:c="2"/>-0.999454<text:s text:c="3"/>0.292859<text:s text:c="2"/>-0.344220<text:s text:c="3"/>0.832292<text:line-break/>100606<text:s text:c="2"/>-0.742428<text:s text:c="2"/>-1.656416<text:s text:c="3"/>0.285017<text:s text:c="3"/>0.569369<text:s text:c="2"/>-1.127515<text:s text:c="2"/>-0.870803<text:s text:c="3"/>0.197373<text:s text:c="3"/>0.276460<text:s text:c="3"/>1.109242<text:line-break/>100607<text:s text:c="2"/>-1.240913<text:s text:c="3"/>0.262091<text:s text:c="3"/>0.471571<text:s text:c="3"/>0.628080<text:s text:c="2"/>-0.740380<text:s text:c="2"/>-0.685408<text:s text:c="3"/>0.052818<text:s text:c="3"/>0.618137<text:s text:c="3"/>1.597407<text:line-break/>100608<text:s text:c="2"/>-1.920065<text:s text:c="3"/>1.995810<text:s text:c="3"/>0.501481<text:s text:c="3"/>0.815390<text:s text:c="2"/>-0.417856<text:s text:c="2"/>-0.619799<text:s text:c="3"/>0.000240<text:s text:c="3"/>0.478005<text:s text:c="3"/>2.098200<text:line-break/>100609<text:s text:c="2"/>-2.343450<text:s text:c="3"/>2.985922<text:s text:c="3"/>0.626961<text:s text:c="3"/>0.925829<text:s text:c="2"/>-0.356557<text:s text:c="2"/>-0.413593<text:s text:c="2"/>-0.264439<text:s text:c="3"/>0.913637<text:s text:c="3"/>2.264195<text:line-break/>100610<text:s text:c="2"/>-2.133213<text:s text:c="3"/>2.359202<text:s text:c="3"/>0.366494<text:s text:c="3"/>0.813183<text:s text:c="2"/>-0.181229<text:s text:c="2"/>-0.573282<text:s text:c="3"/>0.097959<text:s text:c="3"/>0.898654<text:s text:c="3"/>2.121816<text:line-break/>100611<text:s text:c="2"/>-2.342428<text:s text:c="3"/>2.265232<text:s text:c="3"/>0.241234<text:s text:c="3"/>0.794658<text:s text:c="2"/>-0.490373<text:s text:c="2"/>-0.463534<text:s text:c="3"/>0.397757<text:s text:c="3"/>0.829639<text:s text:c="3"/>2.122244<text:line-break/>100612<text:s text:c="2"/>-2.773178<text:s text:c="3"/>2.800114<text:s text:c="3"/>0.303421<text:s text:c="3"/>0.792111<text:s text:c="2"/>-0.537837<text:s text:c="2"/>-0.247675<text:s text:c="3"/>0.437757<text:s text:c="3"/>0.965465<text:s text:c="3"/>2.071840<text:line-break/>100701<text:s text:c="2"/>-2.877197<text:s text:c="3"/>3.138453<text:s text:c="3"/>0.185691<text:s text:c="3"/>0.713882<text:s text:c="2"/>-0.244131<text:s text:c="2"/>-0.264713<text:s text:c="3"/>0.171846<text:s text:c="3"/>1.307310<text:s text:c="3"/>1.805831<text:line-break/>100702<text:s text:c="2"/>-2.384265<text:s text:c="3"/>3.439568<text:s text:c="2"/>-0.250729<text:s text:c="3"/>0.531352<text:s text:c="2"/>-0.221757<text:s text:c="2"/>-0.180114<text:s text:c="2"/>-0.015302<text:s text:c="3"/>0.999940<text:s text:c="3"/>1.333649<text:line-break/>100703<text:s text:c="2"/>-1.792656<text:s text:c="3"/>3.684315<text:s text:c="2"/>-0.482109<text:s text:c="3"/>0.462446<text:s text:c="3"/>0.034028<text:s text:c="3"/>0.058145<text:s text:c="3"/>0.126003<text:s text:c="3"/>0.208948<text:s text:c="3"/>0.875956<text:line-break/>100704<text:s text:c="2"/>-1.322124<text:s text:c="3"/>3.222785<text:s text:c="2"/>-0.303527<text:s text:c="3"/>0.098916<text:s text:c="2"/>-0.159088<text:s text:c="2"/>-0.131403<text:s text:c="3"/>0.106512<text:s text:c="3"/>0.495365<text:s text:c="3"/>0.700455<text:line-break/>100705<text:s text:c="2"/>-1.235603<text:s text:c="3"/>2.835680<text:s text:c="2"/>-0.421954<text:s text:c="2"/>-0.067863<text:s text:c="2"/>-0.318536<text:s text:c="2"/>-0.204837<text:s text:c="3"/>0.096426<text:s text:c="3"/>0.664950<text:s text:c="3"/>0.379841<text:line-break/>100706<text:s text:c="2"/>-1.321708<text:s text:c="3"/>2.326907<text:s text:c="2"/>-0.494531<text:s text:c="2"/>-0.398899<text:s text:c="2"/>-0.319374<text:s text:c="3"/>0.057178<text:s text:c="2"/>-0.417771<text:s text:c="3"/>0.991531<text:s text:c="3"/>0.214690<text:line-break/>100707<text:s text:c="2"/>-1.233170<text:s text:c="3"/>1.704044<text:s text:c="2"/>-0.953684<text:s text:c="2"/>-1.278908<text:s text:c="2"/>-0.437302<text:s text:c="3"/>0.362488<text:s text:c="2"/>-0.701653<text:s text:c="3"/>0.936383<text:s text:c="2"/>-0.048651<text:line-break/>100708<text:s text:c="2"/>-0.903451<text:s text:c="2"/>-0.432016<text:s text:c="2"/>-1.050328<text:s text:c="2"/>-1.399503<text:s text:c="2"/>-0.504317<text:s text:c="3"/>0.456992<text:s text:c="2"/>-1.009069<text:s text:c="3"/>0.699131<text:s text:c="2"/>-0.620679<text:line-break/>100709<text:s text:c="2"/>-0.946031<text:s text:c="2"/>-1.099257<text:s text:c="2"/>-0.862746<text:s text:c="2"/>-1.459742<text:s text:c="2"/>-0.610480<text:s text:c="3"/>0.428785<text:s text:c="2"/>-1.070828<text:s text:c="3"/>0.731509<text:s text:c="2"/>-1.061130<text:line-break/>100710<text:s text:c="2"/>-1.135391<text:s text:c="2"/>-0.313152<text:s text:c="2"/>-1.152477<text:s text:c="2"/>-1.590218<text:s text:c="2"/>-0.608483<text:s text:c="3"/>0.433861<text:s text:c="2"/>-1.049742<text:s text:c="3"/>0.486418<text:s text:c="2"/>-1.068705<text:line-break/>100711<text:s text:c="2"/>-1.140395<text:s text:c="3"/>0.108540<text:s text:c="2"/>-1.455555<text:s text:c="2"/>-1.632154<text:s text:c="2"/>-0.540733<text:s text:c="3"/>0.543892<text:s text:c="2"/>-1.102591<text:s text:c="3"/>0.137321<text:s text:c="2"/>-1.074008<text:line-break/>100712<text:s text:c="2"/>-0.874028<text:s text:c="2"/>-0.321879<text:s text:c="2"/>-1.505592<text:s text:c="2"/>-1.528003<text:s text:c="2"/>-0.527261<text:s text:c="3"/>0.559488<text:s text:c="2"/>-0.978733<text:s text:c="2"/>-0.026995<text:s text:c="2"/>-1.431102<text:line-break/>100801<text:s text:c="2"/>-0.681392<text:s text:c="2"/>-0.380041<text:s text:c="2"/>-1.296099<text:s text:c="2"/>-1.327327<text:s text:c="2"/>-0.569499<text:s text:c="3"/>0.347335<text:s text:c="2"/>-0.952571<text:s text:c="2"/>-0.077479<text:s text:c="2"/>-1.285381<text:line-break/>100802<text:s text:c="2"/>-0.128347<text:s text:c="2"/>-0.532000<text:s text:c="2"/>-0.935656<text:s text:c="2"/>-1.125322<text:s text:c="2"/>-0.883094<text:s text:c="3"/>0.275831<text:s text:c="2"/>-0.736096<text:s text:c="3"/>0.086364<text:s text:c="2"/>-1.297729<text:line-break/>100803<text:s text:c="3"/>0.064538<text:s text:c="2"/>-0.641879<text:s text:c="2"/>-0.661099<text:s text:c="2"/>-0.929168<text:s text:c="2"/>-0.976183<text:s text:c="3"/>0.595951<text:s text:c="2"/>-0.553087<text:s text:c="2"/>-0.115794<text:s text:c="2"/>-1.282479<text:line-break/>100804<text:s text:c="3"/>0.026157<text:s text:c="2"/>-0.922056<text:s text:c="2"/>-0.580127<text:s text:c="2"/>-0.726661<text:s text:c="2"/>-0.900178<text:s text:c="3"/>1.165699<text:s text:c="2"/>-0.599984<text:s text:c="2"/>-0.493655<text:s text:c="2"/>-1.515789<text:line-break/>100805<text:s text:c="3"/>0.125647<text:s text:c="2"/>-0.893787<text:s text:c="2"/>-0.458934<text:s text:c="2"/>-0.734576<text:s text:c="2"/>-0.735145<text:s text:c="3"/>1.493458<text:s text:c="2"/>-0.717205<text:s text:c="2"/>-0.789338<text:s text:c="2"/>-1.618993<text:line-break/>100806<text:s text:c="3"/>0.372175<text:s text:c="2"/>-0.392946<text:s text:c="2"/>-0.329533<text:s text:c="2"/>-0.621773<text:s text:c="2"/>-0.370750<text:s text:c="3"/>1.317277<text:s text:c="2"/>-0.573003<text:s text:c="2"/>-0.164334<text:s text:c="2"/>-1.593918<text:line-break/>100807<text:s text:c="3"/>0.362832<text:s text:c="3"/>0.013758<text:s text:c="2"/>-0.108824<text:s text:c="2"/>-0.283496<text:s text:c="2"/>-0.193236<text:s text:c="3"/>1.022337<text:s text:c="2"/>-0.557965<text:s text:c="3"/>1.678851<text:s text:c="2"/>-1.153881<text:line-break/>100808<text:s text:c="3"/>0.178473<text:s text:c="2"/>-0.019697<text:s text:c="3"/>0.152891<text:s text:c="2"/>-0.098803<text:s text:c="2"/>-0.139703<text:s text:c="3"/>1.161110<text:s text:c="2"/>-0.840125<text:s text:c="3"/>1.956028<text:s text:c="2"/>-0.864934<text:line-break/>100809<text:s text:c="3"/>0.138230<text:s text:c="2"/>-0.365840<text:s text:c="3"/>0.493841<text:s text:c="3"/>0.102864<text:s text:c="2"/>-0.196432<text:s text:c="3"/>1.219683<text:s text:c="2"/>-0.757707<text:s text:c="3"/>1.704170<text:s text:c="2"/>-0.718398<text:line-break/>100810<text:s text:c="3"/>0.215291<text:s text:c="2"/>-0.180467<text:s text:c="3"/>0.914093<text:s text:c="3"/>0.305623<text:s text:c="2"/>-0.485877<text:s text:c="3"/>1.230323<text:s text:c="2"/>-0.690306<text:s text:c="3"/>1.574775<text:s text:c="2"/>-0.723325<text:line-break/>100811<text:s text:c="3"/>0.054847<text:s text:c="2"/>-0.168759<text:s text:c="3"/>1.287086<text:s text:c="3"/>0.494353<text:s text:c="2"/>-0.374910<text:s text:c="3"/>1.171986<text:s text:c="2"/>-0.427044<text:s text:c="3"/>2.064523<text:s text:c="2"/>-0.830017<text:line-break/>100812<text:s text:c="3"/>0.076339<text:s text:c="2"/>-0.332168<text:s text:c="3"/>1.300996<text:s text:c="3"/>0.460742<text:s text:c="2"/>-0.460589<text:s text:c="3"/>1.080680<text:s text:c="2"/>-0.300921<text:s text:c="3"/>2.278039<text:s text:c="2"/>-0.845849<text:line-break/>100901<text:s text:c="3"/>0.176335<text:s text:c="2"/>-0.875449<text:s text:c="3"/>1.131073<text:s text:c="3"/>0.250275<text:s text:c="2"/>-0.400834<text:s text:c="3"/>1.211194<text:s text:c="3"/>0.012596<text:s text:c="3"/>1.932812<text:s text:c="2"/>-0.761783<text:line-break/>100902<text:s text:c="3"/>0.276799<text:s text:c="2"/>-1.197279<text:s text:c="3"/>0.929319<text:s text:c="3"/>0.292052<text:s text:c="2"/>-0.312855<text:s text:c="3"/>0.845607<text:s text:c="2"/>-0.046903<text:s text:c="3"/>1.305194<text:s text:c="2"/>-0.599201<text:line-break/>100903<text:s text:c="3"/>0.606442<text:s text:c="2"/>-1.471245<text:s text:c="3"/>0.887269<text:s text:c="3"/>0.187837<text:s text:c="2"/>-0.085145<text:s text:c="2"/>-0.548263<text:s text:c="2"/>-0.481342<text:s text:c="3"/>1.001239<text:s text:c="2"/>-0.613137<text:line-break/>100904<text:s text:c="3"/>0.836905<text:s text:c="2"/>-1.639520<text:s text:c="3"/>0.854934<text:s text:c="3"/>0.066982<text:s text:c="2"/>-0.402691<text:s text:c="2"/>-1.582693<text:s text:c="2"/>-0.442145<text:s text:c="3"/>0.308979<text:s text:c="2"/>-0.478314<text:line-break/>100905<text:s text:c="3"/>0.916694<text:s text:c="2"/>-1.670589<text:s text:c="3"/>0.508025<text:s text:c="3"/>0.080913<text:s text:c="2"/>-0.011552<text:s text:c="2"/>-1.976419<text:s text:c="2"/>-0.544922<text:s text:c="2"/>-0.147056<text:s text:c="2"/>-0.321874<text:line-break/>100906<text:s text:c="3"/>1.196849<text:s text:c="2"/>-1.292805<text:s text:c="3"/>0.144985<text:s text:c="3"/>0.152202<text:s text:c="3"/>0.034246<text:s text:c="2"/>-2.329786<text:s text:c="2"/>-0.601628<text:s text:c="2"/>-1.160297<text:s text:c="2"/>-0.350392<text:line-break/>100907<text:s text:c="3"/>1.291538<text:s text:c="2"/>-0.478334<text:s text:c="3"/>0.006483<text:s text:c="3"/>0.336603<text:s text:c="3"/>0.209439<text:s text:c="2"/>-1.750082<text:s text:c="2"/>-0.869996<text:s text:c="2"/>-1.853651<text:s text:c="2"/>-0.387107<text:line-break/>100908<text:s text:c="3"/>1.487378<text:s text:c="2"/>-0.130483<text:s text:c="3"/>0.200297<text:s text:c="3"/>0.306060<text:s text:c="3"/>0.419312<text:s text:c="2"/>-1.357096<text:s text:c="2"/>-0.768273<text:s text:c="2"/>-2.095675<text:s text:c="2"/>-0.483737<text:line-break/>100909<text:s text:c="3"/>1.492424<text:s text:c="3"/>0.102872<text:s text:c="3"/>0.611204<text:s text:c="3"/>0.246099<text:s text:c="3"/>0.354933<text:s text:c="2"/>-1.032021<text:s text:c="2"/>-0.716347<text:s text:c="2"/>-1.801957<text:s text:c="2"/>-0.472053<text:line-break/>100910<text:s text:c="3"/>1.478668<text:s text:c="3"/>0.750761<text:s text:c="3"/>1.135214<text:s text:c="3"/>0.185623<text:s text:c="3"/>0.351768<text:s text:c="2"/>-1.103926<text:s text:c="2"/>-0.524886<text:s text:c="2"/>-1.517285<text:s text:c="2"/>-0.574053<text:line-break/>100911<text:s text:c="3"/>1.822248<text:s text:c="3"/>0.963728<text:s text:c="3"/>0.868527<text:s text:c="3"/>0.122487<text:s text:c="3"/>0.115178<text:s text:c="2"/>-1.176033<text:s text:c="2"/>-0.439454<text:s text:c="2"/>-1.513019<text:s text:c="2"/>-0.422327<text:line-break/>100912<text:s text:c="3"/>2.155978<text:s text:c="3"/>1.359390<text:s text:c="3"/>0.819555<text:s text:c="3"/>0.113478<text:s text:c="2"/>-0.265044<text:s text:c="2"/>-1.162696<text:s text:c="2"/>-0.406346<text:s text:c="2"/>-1.464861<text:s text:c="2"/>-0.228087<text:line-break/>101001<text:s text:c="3"/>2.221625<text:s text:c="3"/>1.351413<text:s text:c="3"/>0.680071<text:s text:c="3"/>0.129908<text:s text:c="2"/>-0.069390<text:s text:c="2"/>-0.756651<text:s text:c="2"/>-0.423914<text:s text:c="2"/>-1.710566<text:s text:c="2"/>-0.238360<text:line-break/>101002<text:s text:c="3"/>1.731102<text:s text:c="3"/>1.295623<text:s text:c="3"/>0.714299<text:s text:c="3"/>0.311528<text:s text:c="3"/>0.082529<text:s text:c="2"/>-0.599350<text:s text:c="2"/>-0.023391<text:s text:c="2"/>-1.448145<text:s text:c="2"/>-0.191258<text:line-break/>101003<text:s text:c="3"/>1.141387<text:s text:c="3"/>1.711390<text:s text:c="3"/>0.527801<text:s text:c="3"/>0.323834<text:s text:c="3"/>0.633555<text:s text:c="2"/>-0.325405<text:s text:c="2"/>-0.144647<text:s text:c="2"/>-0.290597<text:s text:c="3"/>0.243637<text:line-break/>101004<text:s text:c="3"/>0.890262<text:s text:c="3"/>2.416897<text:s text:c="3"/>0.290237<text:s text:c="3"/>0.403027<text:s text:c="3"/>0.634038<text:s text:c="2"/>-0.133394<text:s text:c="2"/>-0.069965<text:s text:c="3"/>0.355719<text:s text:c="3"/>0.234885<text:line-break/>101005<text:s text:c="3"/>0.415261<text:s text:c="3"/>2.962696<text:s text:c="3"/>0.272659<text:s text:c="3"/>0.297498<text:s text:c="3"/>0.082008<text:s text:c="3"/>0.384686<text:s text:c="2"/>-0.378761<text:s text:c="3"/>0.551660<text:s text:c="3"/>0.101805<text:line-break/>101006<text:s text:c="2"/>-0.418642<text:s text:c="3"/>2.879432<text:s text:c="3"/>0.223216<text:s text:c="3"/>0.053119<text:s text:c="2"/>-0.286766<text:s text:c="3"/>0.306769<text:s text:c="2"/>-0.185634<text:s text:c="3"/>0.217038<text:s text:c="2"/>-0.026938<text:line-break/>101007<text:s text:c="2"/>-1.204617<text:s text:c="3"/>3.267398<text:s text:c="2"/>-0.070794<text:s text:c="2"/>-0.183560<text:s text:c="2"/>-0.385181<text:s text:c="3"/>0.476256<text:s text:c="3"/>0.255988<text:s text:c="2"/>-0.228231<text:s text:c="2"/>-0.133040<text:line-break/>101008<text:s text:c="2"/>-1.820160<text:s text:c="3"/>3.079890<text:s text:c="2"/>-0.229273<text:s text:c="2"/>-0.400138<text:s text:c="2"/>-0.292545<text:s text:c="3"/>0.550925<text:s text:c="3"/>0.266344<text:s text:c="3"/>0.232325<text:s text:c="3"/>0.019203<text:line-break/>101009<text:s text:c="2"/>-2.266250<text:s text:c="3"/>3.968304<text:s text:c="2"/>-0.170675<text:s text:c="2"/>-0.501000<text:s text:c="2"/>-0.256608<text:s text:c="3"/>0.820218<text:s text:c="3"/>0.147865<text:s text:c="3"/>0.117513<text:s text:c="2"/>-0.216572<text:line-break/>101010<text:s text:c="2"/>-2.124025<text:s text:c="3"/>4.120659<text:s text:c="3"/>0.201527<text:s text:c="2"/>-0.663528<text:s text:c="2"/>-0.220971<text:s text:c="3"/>0.885519<text:s text:c="3"/>0.088327<text:s text:c="2"/>-0.162925<text:s text:c="2"/>-0.270118<text:line-break/>101011<text:s text:c="2"/>-1.981720<text:s text:c="3"/>4.171297<text:s text:c="3"/>0.351801<text:s text:c="2"/>-0.627620<text:s text:c="2"/>-0.377838<text:s text:c="3"/>1.172105<text:s text:c="2"/>-0.002378<text:s text:c="3"/>0.223372<text:s text:c="2"/>-0.528641<text:line-break/>101012<text:s text:c="2"/>-2.128726<text:s text:c="3"/>4.120792<text:s text:c="3"/>0.301043<text:s text:c="2"/>-0.700449<text:s text:c="2"/>-0.393497<text:s text:c="3"/>1.463120<text:s text:c="3"/>0.078638<text:s text:c="3"/>0.448767<text:s text:c="2"/>-0.602124<text:line-break/>101101<text:s text:c="2"/>-2.185422<text:s text:c="3"/>4.224989<text:s text:c="3"/>0.298181<text:s text:c="2"/>-0.689609<text:s text:c="2"/>-0.216478<text:s text:c="3"/>1.553410<text:s text:c="3"/>0.269857<text:s text:c="3"/>0.193881<text:s text:c="2"/>-0.303018<text:line-break/>101102<text:s text:c="2"/>-1.958441<text:s text:c="3"/>3.997591<text:s text:c="3"/>0.324966<text:s text:c="2"/>-0.492227<text:s text:c="3"/>0.423960<text:s text:c="3"/>1.764354<text:s text:c="3"/>0.342603<text:s text:c="2"/>-0.100984<text:s text:c="3"/>0.177189<text:line-break/>101103<text:s text:c="2"/>-1.528413<text:s text:c="3"/>4.104970<text:s text:c="3"/>0.371203<text:s text:c="2"/>-0.340965<text:s text:c="3"/>0.554491<text:s text:c="3"/>1.433360<text:s text:c="3"/>0.100080<text:s text:c="2"/>-0.612678<text:s text:c="3"/>0.067896<text:line-break/>101104<text:s text:c="2"/>-1.457826<text:s text:c="3"/>3.379511<text:s text:c="3"/>0.210826<text:s text:c="2"/>-0.316251<text:s text:c="3"/>0.159286<text:s text:c="3"/>0.840367<text:s text:c="3"/>0.102774<text:s text:c="2"/>-0.292637<text:s text:c="3"/>0.229290<text:line-break/>101105<text:s text:c="2"/>-1.499126<text:s text:c="3"/>1.403948<text:s text:c="3"/>0.075612<text:s text:c="2"/>-0.259273<text:s text:c="3"/>0.335973<text:s text:c="3"/>0.901206<text:s text:c="3"/>0.266361<text:s text:c="2"/>-0.597633<text:s text:c="3"/>0.235513<text:line-break/>101106<text:s text:c="2"/>-1.349557<text:s text:c="2"/>-0.086718<text:s text:c="3"/>0.192276<text:s text:c="2"/>-0.074693<text:s text:c="3"/>0.810321<text:s text:c="3"/>1.299483<text:s text:c="3"/>0.237505<text:s text:c="3"/>0.143520<text:s text:c="3"/>0.300736<text:line-break/>101107<text:s text:c="2"/>-1.199993<text:s text:c="2"/>-3.385304<text:s text:c="3"/>0.372460<text:s text:c="3"/>0.382743<text:s text:c="3"/>0.968035<text:s text:c="3"/>0.924024<text:s text:c="3"/>0.256333<text:s text:c="3"/>0.642601<text:s text:c="2"/>-0.098295<text:line-break/>101108<text:s text:c="2"/>-1.118886<text:s text:c="2"/>-3.530213<text:s text:c="3"/>0.451200<text:s text:c="3"/>0.631201<text:s text:c="3"/>1.287854<text:s text:c="3"/>0.847547<text:s text:c="3"/>0.065706<text:s text:c="3"/>0.223793<text:s text:c="2"/>-0.213090<text:line-break/>101109<text:s text:c="2"/>-1.460245<text:s text:c="2"/>-3.520178<text:s text:c="3"/>0.290278<text:s text:c="3"/>0.745744<text:s text:c="3"/>1.416104<text:s text:c="3"/>0.795601<text:s text:c="3"/>0.366399<text:s text:c="2"/>-0.302542<text:s text:c="2"/>-0.228938<text:line-break/>101110<text:s text:c="2"/>-1.506393<text:s text:c="2"/>-2.809325<text:s text:c="3"/>0.540917<text:s text:c="3"/>0.933835<text:s text:c="3"/>1.870232<text:s text:c="3"/>0.930138<text:s text:c="3"/>0.338363<text:s text:c="2"/>-0.463636<text:s text:c="2"/>-0.333797<text:line-break/>101111<text:s text:c="2"/>-1.497057<text:s text:c="2"/>-2.983318<text:s text:c="3"/>0.776317<text:s text:c="3"/>0.951119<text:s text:c="3"/>1.663487<text:s text:c="3"/>1.065433<text:s text:c="3"/>0.310722<text:s text:c="2"/>-0.363989<text:s text:c="2"/>-0.161429<text:line-break/>101112<text:s text:c="2"/>-1.535694<text:s text:c="2"/>-3.287653<text:s text:c="3"/>0.845030<text:s text:c="3"/>0.826496<text:s text:c="3"/>1.969272<text:s text:c="3"/>0.867277<text:s text:c="3"/>0.165711<text:s text:c="2"/>-0.258270<text:s text:c="2"/>-0.163660<text:line-break/>101201<text:s text:c="2"/>-1.245349<text:s text:c="2"/>-3.153920<text:s text:c="3"/>0.748590<text:s text:c="3"/>0.723191<text:s text:c="3"/>1.673680<text:s text:c="3"/>0.937864<text:s text:c="3"/>0.180804<text:s text:c="2"/>-0.504352<text:s text:c="2"/>-0.138256<text:line-break/>101202<text:s text:c="2"/>-0.551380<text:s text:c="2"/>-2.824919<text:s text:c="3"/>0.633496<text:s text:c="3"/>0.649524<text:s text:c="3"/>1.613286<text:s text:c="3"/>0.737688<text:s text:c="2"/>-0.059856<text:s text:c="2"/>-0.366978<text:s text:c="3"/>0.009491<text:line-break/>101203<text:s text:c="2"/>-0.141524<text:s text:c="2"/>-3.006954<text:s text:c="3"/>0.700762<text:s text:c="3"/>0.474671<text:s text:c="3"/>0.802511<text:s text:c="3"/>0.833529<text:s text:c="2"/>-0.324095<text:s text:c="2"/>-0.151525<text:s text:c="3"/>0.195300<text:line-break/>101204<text:s text:c="2"/>-0.085398<text:s text:c="2"/>-2.866176<text:s text:c="3"/>0.536328<text:s text:c="3"/>0.121011<text:s text:c="3"/>0.683893<text:s text:c="3"/>0.256173<text:s text:c="2"/>-0.008036<text:s text:c="2"/>-0.196396<text:s text:c="3"/>0.214917<text:line-break/>101205<text:s text:c="2"/>-0.115324<text:s text:c="2"/>-2.697249<text:s text:c="3"/>0.411897<text:s text:c="3"/>0.061996<text:s text:c="2"/>-0.320692<text:s text:c="2"/>-0.047076<text:s text:c="3"/>0.133213<text:s text:c="2"/>-0.104590<text:s text:c="3"/>0.015766<text:line-break/>101206<text:s text:c="3"/>0.326640<text:s text:c="2"/>-3.119290<text:s text:c="3"/>0.387066<text:s text:c="3"/>0.003970<text:s text:c="2"/>-0.930434<text:s text:c="2"/>-0.213302<text:s text:c="3"/>0.055725<text:s text:c="2"/>-1.469009<text:s text:c="3"/>0.013445<text:line-break/>101207<text:s text:c="3"/>0.452087<text:s text:c="2"/>-2.781760<text:s text:c="3"/>0.618635<text:s text:c="2"/>-0.351300<text:s text:c="2"/>-0.941522<text:s text:c="2"/>-0.202669<text:s text:c="2"/>-0.064874<text:s text:c="2"/>-2.194643<text:s text:c="2"/>-0.195427<text:line-break/>101208<text:s text:c="3"/>0.694228<text:s text:c="2"/>-1.732830<text:s text:c="3"/>1.064413<text:s text:c="2"/>-0.450991<text:s text:c="2"/>-0.864755<text:s text:c="2"/>-0.219100<text:s text:c="2"/>-0.191378<text:s text:c="2"/>-1.915282<text:s text:c="2"/>-0.396845<text:line-break/>101209<text:s text:c="3"/>0.981309<text:s text:c="2"/>-1.506271<text:s text:c="3"/>0.846777<text:s text:c="2"/>-0.290759<text:s text:c="2"/>-1.242195<text:s text:c="2"/>-0.339698<text:s text:c="2"/>-0.077960<text:s text:c="2"/>-1.597891<text:s text:c="2"/>-0.316637<text:line-break/>101210<text:s text:c="3"/>1.097780<text:s text:c="2"/>-1.729527<text:s text:c="3"/>0.513506<text:s text:c="2"/>-0.147085<text:s text:c="2"/>-1.193576<text:s text:c="2"/>-0.262003<text:s text:c="3"/>0.127716<text:s text:c="2"/>-1.011705<text:s text:c="2"/>-0.179392<text:line-break/>101211<text:s text:c="3"/>1.225152<text:s text:c="2"/>-1.975198<text:s text:c="3"/>0.488155<text:s text:c="2"/>-0.194645<text:s text:c="2"/>-1.340480<text:s text:c="2"/>-0.236184<text:s text:c="2"/>-0.018509<text:s text:c="2"/>-0.548682<text:s text:c="2"/>-0.048398<text:line-break/>101212<text:s text:c="3"/>1.363357<text:s text:c="2"/>-1.849474<text:s text:c="3"/>0.420940<text:s text:c="2"/>-0.345348<text:s text:c="2"/>-0.913778<text:s text:c="2"/>-0.257816<text:s text:c="3"/>0.126308<text:s text:c="2"/>-0.574994<text:s text:c="2"/>-0.080092<text:line-break/>101301<text:s text:c="3"/>1.833785<text:s text:c="2"/>-1.710353<text:s text:c="3"/>0.323595<text:s text:c="2"/>-0.238567<text:s text:c="2"/>-0.978706<text:s text:c="2"/>-0.230866<text:s text:c="3"/>0.062822<text:s text:c="2"/>-0.188486<text:s text:c="2"/>-0.063609<text:line-break/>101302<text:s text:c="3"/>1.805546<text:s text:c="2"/>-1.727833<text:s text:c="3"/>0.167704<text:s text:c="2"/>-0.147944<text:s text:c="2"/>-0.635360<text:s text:c="2"/>-0.005580<text:s text:c="3"/>0.015614<text:s text:c="2"/>-0.182026<text:s text:c="2"/>-0.313140<text:line-break/>101303<text:s text:c="3"/>1.513308<text:s text:c="2"/>-1.460528<text:s text:c="3"/>0.068431<text:s text:c="2"/>-0.058093<text:s text:c="2"/>-0.338067<text:s text:c="2"/>-0.042872<text:s text:c="2"/>-0.023436<text:s text:c="2"/>-0.271882<text:s text:c="2"/>-0.497059<text:line-break/>101304<text:s text:c="3"/>1.234849<text:s text:c="2"/>-1.471454<text:s text:c="2"/>-0.034152<text:s text:c="2"/>-0.027570<text:s text:c="3"/>0.275832<text:s text:c="3"/>0.102103<text:s text:c="3"/>0.012864<text:s text:c="3"/>0.026959<text:s text:c="2"/>-0.505618<text:line-break/>101305<text:s text:c="3"/>1.276840<text:s text:c="2"/>-1.178508<text:s text:c="3"/>0.017706<text:s text:c="2"/>-0.223362<text:s text:c="3"/>0.702312<text:s text:c="3"/>0.139657<text:s text:c="3"/>0.404152<text:s text:c="3"/>0.409916<text:s text:c="2"/>-0.332492<text:line-break/>101306<text:s text:c="3"/>1.239718<text:s text:c="2"/>-0.207031<text:s text:c="2"/>-0.049767<text:s text:c="2"/>-0.173201<text:s text:c="3"/>0.423737<text:s text:c="3"/>0.398151<text:s text:c="3"/>0.643601<text:s text:c="3"/>0.980665<text:s text:c="3"/>0.157000<text:line-break/>101307<text:s text:c="3"/>1.315677<text:s text:c="3"/>1.124033<text:s text:c="2"/>-0.244248<text:s text:c="2"/>-0.024067<text:s text:c="3"/>0.222636<text:s text:c="3"/>0.518653<text:s text:c="3"/>0.510409<text:s text:c="3"/>0.801670<text:s text:c="3"/>0.676591<text:line-break/>101308<text:s text:c="3"/>1.610228<text:s text:c="3"/>1.689397<text:s text:c="2"/>-0.562610<text:s text:c="3"/>0.154172<text:s text:c="3"/>0.114595<text:s text:c="3"/>0.391982<text:s text:c="3"/>0.461076<text:s text:c="3"/>0.888083<text:s text:c="3"/>1.317118<text:line-break/>101309<text:s text:c="3"/>1.848641<text:s text:c="3"/>2.189171<text:s text:c="2"/>-0.571116<text:s text:c="3"/>0.030307<text:s text:c="3"/>0.444653<text:s text:c="3"/>0.254125<text:s text:c="3"/>0.335578<text:s text:c="3"/>1.001751<text:s text:c="3"/>1.605592<text:line-break/>101310<text:s text:c="3"/>1.826237<text:s text:c="3"/>2.191429<text:s text:c="2"/>-0.618596<text:s text:c="2"/>-0.006238<text:s text:c="3"/>0.653096<text:s text:c="3"/>0.256389<text:s text:c="3"/>0.533664<text:s text:c="3"/>1.275948<text:s text:c="3"/>1.612407<text:line-break/>101311<text:s text:c="3"/>1.861742<text:s text:c="3"/>2.798387<text:s text:c="2"/>-0.349565<text:s text:c="2"/>-0.086297<text:s text:c="3"/>0.845291<text:s text:c="3"/>0.346806<text:s text:c="3"/>0.640989<text:s text:c="3"/>1.604816<text:s text:c="3"/>1.603989<text:line-break/>101312<text:s text:c="3"/>2.034740<text:s text:c="3"/>3.188180<text:s text:c="2"/>-0.446115<text:s text:c="2"/>-0.140516<text:s text:c="3"/>1.125831<text:s text:c="3"/>0.159581<text:s text:c="3"/>0.717724<text:s text:c="3"/>1.270465<text:s text:c="3"/>1.775604<text:line-break/>101401<text:s text:c="3"/>1.821597<text:s text:c="3"/>3.897293<text:s text:c="2"/>-0.490076<text:s text:c="2"/>-0.098300<text:s text:c="3"/>1.536139<text:s text:c="2"/>-0.192851<text:s text:c="3"/>0.393123<text:s text:c="3"/>1.049458<text:s text:c="3"/>1.548612<text:line-break/>101402<text:s text:c="3"/>1.533229<text:s text:c="3"/>4.081811<text:s text:c="2"/>-0.503156<text:s text:c="2"/>-0.040533<text:s text:c="3"/>1.921728<text:s text:c="2"/>-0.252396<text:s text:c="3"/>0.167068<text:s text:c="3"/>0.617456<text:s text:c="3"/>1.553787<text:line-break/>101403<text:s text:c="3"/>1.276121<text:s text:c="3"/>4.512670<text:s text:c="2"/>-0.418294<text:s text:c="2"/>-0.086552<text:s text:c="3"/>1.786662<text:s text:c="2"/>-0.027081<text:s text:c="3"/>0.343906<text:s text:c="2"/>-0.583299<text:s text:c="3"/>1.433232<text:line-break/>101404<text:s text:c="3"/>0.688778<text:s text:c="3"/>3.116615<text:s text:c="2"/>-0.137638<text:s text:c="2"/>-0.140321<text:s text:c="3"/>1.523052<text:s text:c="3"/>0.018497<text:s text:c="3"/>0.401000<text:s text:c="2"/>-0.768512<text:s text:c="3"/>1.192023<text:line-break/>101405<text:s text:c="3"/>0.166043<text:s text:c="3"/>2.609165<text:s text:c="3"/>0.012442<text:s text:c="2"/>-0.137318<text:s text:c="3"/>1.464492<text:s text:c="3"/>0.049662<text:s text:c="3"/>0.496270<text:s text:c="2"/>-0.456617<text:s text:c="3"/>1.021538<text:line-break/>101406<text:s text:c="2"/>-0.546544<text:s text:c="3"/>0.651436<text:s text:c="3"/>0.219478<text:s text:c="2"/>-0.067736<text:s text:c="3"/>1.573047<text:s text:c="2"/>-0.115576<text:s text:c="3"/>0.890566<text:s text:c="2"/>-0.761782<text:s text:c="3"/>0.980065<text:line-break/>101407<text:s text:c="2"/>-1.638728<text:s text:c="2"/>-1.422690<text:s text:c="3"/>0.338531<text:s text:c="2"/>-0.126131<text:s text:c="3"/>1.214234<text:s text:c="2"/>-0.131527<text:s text:c="3"/>1.317439<text:s text:c="2"/>-1.054658<text:s text:c="3"/>0.997819<text:line-break/>101408<text:s text:c="2"/>-1.801225<text:s text:c="2"/>-1.787640<text:s text:c="3"/>0.272878<text:s text:c="2"/>-0.021233<text:s text:c="3"/>0.780822<text:s text:c="2"/>-0.111945<text:s text:c="3"/>1.369671<text:s text:c="2"/>-0.986874<text:s text:c="3"/>0.918658<text:line-break/>101409<text:s text:c="2"/>-1.305713<text:s text:c="2"/>-1.821123<text:s text:c="3"/>0.241051<text:s text:c="2"/>-0.109008<text:s text:c="3"/>0.861231<text:s text:c="3"/>0.036283<text:s text:c="3"/>1.091102<text:s text:c="2"/>-1.420586<text:s text:c="3"/>0.824490<text:line-break/>101410<text:s text:c="2"/>-1.136082<text:s text:c="2"/>-2.022509<text:s text:c="3"/>0.360787<text:s text:c="2"/>-0.144270<text:s text:c="3"/>0.710081<text:s text:c="2"/>-0.093546<text:s text:c="3"/>0.743604<text:s text:c="2"/>-1.414647<text:s text:c="3"/>0.848671<text:line-break/>101411<text:s text:c="2"/>-1.058999<text:s text:c="2"/>-1.792909<text:s text:c="3"/>0.180004<text:s text:c="3"/>0.062164<text:s text:c="3"/>0.771674<text:s text:c="2"/>-0.279897<text:s text:c="3"/>0.482104<text:s text:c="2"/>-1.321165<text:s text:c="3"/>0.602957<text:line-break/>101412<text:s text:c="2"/>-1.047205<text:s text:c="2"/>-2.065227<text:s text:c="3"/>0.190003<text:s text:c="3"/>0.203190<text:s text:c="3"/>0.906540<text:s text:c="2"/>-0.192429<text:s text:c="3"/>0.499306<text:s text:c="2"/>-1.323610<text:s text:c="3"/>0.455708<text:line-break/>101501<text:s text:c="2"/>-1.259791<text:s text:c="2"/>-2.526289<text:s text:c="3"/>0.207471<text:s text:c="3"/>0.303886<text:s text:c="3"/>0.523151<text:s text:c="2"/>-0.297879<text:s text:c="3"/>0.467455<text:s text:c="2"/>-1.426639<text:s text:c="3"/>0.260189<text:line-break/>101502<text:s text:c="2"/>-1.335062<text:s text:c="2"/>-2.682601<text:s text:c="3"/>0.166241<text:s text:c="3"/>0.424232<text:s text:c="3"/>0.709715<text:s text:c="2"/>-0.276938<text:s text:c="3"/>0.385327<text:s text:c="2"/>-0.875549<text:s text:c="3"/>0.100089<text:line-break/>101503<text:s text:c="2"/>-1.094971<text:s text:c="2"/>-2.408348<text:s text:c="3"/>0.083923<text:s text:c="3"/>0.339683<text:s text:c="3"/>0.881021<text:s text:c="3"/>0.108360<text:s text:c="3"/>0.726469<text:s text:c="2"/>-0.063215<text:s text:c="3"/>0.175102<text:line-break/>101504<text:s text:c="2"/>-1.073281<text:s text:c="2"/>-2.770600<text:s text:c="2"/>-0.005546<text:s text:c="3"/>0.332555<text:s text:c="3"/>1.058724<text:s text:c="3"/>0.267661<text:s text:c="3"/>0.607977<text:s text:c="2"/>-0.885158<text:s text:c="3"/>0.337924<text:line-break/>101505<text:s text:c="2"/>-0.800532<text:s text:c="2"/>-2.955196<text:s text:c="3"/>0.107028<text:s text:c="3"/>0.320308<text:s text:c="3"/>0.609682<text:s text:c="3"/>0.516364<text:s text:c="3"/>0.470747<text:s text:c="2"/>-0.584327<text:s text:c="2"/>-0.030938<text:line-break/>101506<text:s text:c="2"/>-0.568912<text:s text:c="2"/>-2.849193<text:s text:c="3"/>0.294167<text:s text:c="3"/>0.390453<text:s text:c="2"/>-0.099613<text:s text:c="3"/>0.820320<text:s text:c="3"/>0.664936<text:s text:c="3"/>0.080762<text:s text:c="2"/>-0.573984<text:line-break/>101507<text:s text:c="2"/>-0.231830<text:s text:c="2"/>-1.896513<text:s text:c="3"/>0.420979<text:s text:c="3"/>0.618246<text:s text:c="2"/>-0.543369<text:s text:c="3"/>0.964243<text:s text:c="3"/>0.875491<text:s text:c="3"/>1.760296<text:s text:c="2"/>-0.721749<text:line-break/>101508<text:s text:c="3"/>0.049635<text:s text:c="2"/>-1.167762<text:s text:c="3"/>0.470134<text:s text:c="3"/>0.792005<text:s text:c="2"/>-0.807904<text:s text:c="3"/>1.210630<text:s text:c="3"/>0.775068<text:s text:c="3"/>1.959291<text:s text:c="2"/>-0.986103<text:line-break/>101509<text:s text:c="3"/>0.047870<text:s text:c="2"/>-0.610032<text:s text:c="3"/>0.529631<text:s text:c="3"/>0.727514<text:s text:c="2"/>-1.245046<text:s text:c="3"/>0.998460<text:s text:c="3"/>0.592830<text:s text:c="3"/>1.911130<text:s text:c="2"/>-1.220711<text:line-break/>101510<text:s text:c="2"/>-0.119267<text:s text:c="2"/>-0.569018<text:s text:c="3"/>0.775185<text:s text:c="3"/>0.647478<text:s text:c="2"/>-1.708483<text:s text:c="3"/>0.749463<text:s text:c="3"/>0.772597<text:s text:c="3"/>1.606131<text:s text:c="2"/>-0.740112<text:line-break/>101511<text:s text:c="2"/>-0.278775<text:s text:c="2"/>-0.961991<text:s text:c="3"/>0.906378<text:s text:c="3"/>0.780794<text:s text:c="2"/>-1.771708<text:s text:c="3"/>0.475337<text:s text:c="3"/>0.795200<text:s text:c="3"/>1.469869<text:s text:c="2"/>-0.424918<text:line-break/>101512<text:s text:c="2"/>-0.260541<text:s text:c="2"/>-1.064961<text:s text:c="3"/>1.062986<text:s text:c="3"/>0.799945<text:s text:c="2"/>-1.817875<text:s text:c="3"/>0.472791<text:s text:c="3"/>0.687123<text:s text:c="3"/>1.576012<text:s text:c="2"/>-0.486134<text:line-break/>101601<text:s text:c="2"/>-0.104454<text:s text:c="2"/>-1.069067<text:s text:c="3"/>1.164411<text:s text:c="3"/>0.647680<text:s text:c="2"/>-2.371438<text:s text:c="3"/>0.543966<text:s text:c="3"/>0.668043<text:s text:c="3"/>1.641466<text:s text:c="2"/>-0.448054<text:line-break/>101602<text:s text:c="2"/>-0.004778<text:s text:c="2"/>-1.002858<text:s text:c="3"/>0.981423<text:s text:c="3"/>0.586985<text:s text:c="2"/>-2.307250<text:s text:c="3"/>0.637129<text:s text:c="3"/>0.518414<text:s text:c="3"/>0.548913<text:s text:c="2"/>-0.368568<text:line-break/>101603<text:s text:c="2"/>-0.193976<text:s text:c="2"/>-0.930218<text:s text:c="3"/>0.592390<text:s text:c="3"/>0.420510<text:s text:c="2"/>-1.877187<text:s text:c="3"/>0.788184<text:s text:c="3"/>0.504702<text:s text:c="2"/>-0.147992<text:s text:c="2"/>-0.090826<text:line-break/>101604<text:s text:c="3"/>0.041514<text:s text:c="2"/>-1.036737<text:s text:c="3"/>0.312008<text:s text:c="3"/>0.573632<text:s text:c="2"/>-1.619934<text:s text:c="3"/>0.782789<text:s text:c="3"/>0.588437<text:s text:c="3"/>0.049163<text:s text:c="3"/>0.104001<text:line-break/>101605<text:s text:c="3"/>0.447733<text:s text:c="2"/>-0.718505<text:s text:c="3"/>0.241982<text:s text:c="3"/>0.504976<text:s text:c="2"/>-2.112365<text:s text:c="3"/>0.845415<text:s text:c="3"/>0.458873<text:s text:c="3"/>0.392960<text:s text:c="3"/>0.315884<text:line-break/>101606<text:s text:c="3"/>0.871207<text:s text:c="3"/>0.182537<text:s text:c="2"/>-0.062733<text:s text:c="3"/>0.586921<text:s text:c="2"/>-1.590999<text:s text:c="3"/>0.806946<text:s text:c="3"/>0.320614<text:s text:c="3"/>0.634463<text:s text:c="3"/>0.349276<text:line-break/>101607<text:s text:c="3"/>1.009257<text:s text:c="3"/>0.651050<text:s text:c="2"/>-0.627942<text:s text:c="3"/>0.617965<text:s text:c="2"/>-1.620890<text:s text:c="3"/>0.923191<text:s text:c="3"/>0.351513<text:s text:c="3"/>0.688912<text:s text:c="2"/>-0.019329<text:line-break/>101608<text:s text:c="3"/>1.272337<text:s text:c="3"/>0.429376<text:s text:c="2"/>-1.152657<text:s text:c="3"/>0.626230<text:s text:c="2"/>-1.740988<text:s text:c="3"/>0.513390<text:s text:c="3"/>0.306579<text:s text:c="3"/>0.769995<text:s text:c="2"/>-0.001661<text:line-break/>101609<text:s text:c="3"/>1.520427<text:s text:c="3"/>0.424352<text:s text:c="2"/>-1.212899<text:s text:c="3"/>0.391578<text:s text:c="2"/>-2.183458<text:s text:c="3"/>0.254422<text:s text:c="3"/>0.404345<text:s text:c="3"/>0.526490<text:s text:c="2"/>-0.129126<text:line-break/>101610<text:s text:c="3"/>1.703606<text:s text:c="3"/>0.794418<text:s text:c="2"/>-1.421477<text:s text:c="3"/>0.336927<text:s text:c="2"/>-2.237127<text:s text:c="3"/>0.124293<text:s text:c="3"/>0.696366<text:s text:c="3"/>0.542506<text:s text:c="2"/>-0.279476<text:line-break/>101611<text:s text:c="3"/>1.791564<text:s text:c="3"/>1.273605<text:s text:c="2"/>-1.787430<text:s text:c="3"/>0.309084<text:s text:c="2"/>-2.470928<text:s text:c="3"/>0.077578<text:s text:c="3"/>0.301122<text:s text:c="3"/>1.014567<text:s text:c="2"/>-0.277276<text:line-break/>101612<text:s text:c="3"/>1.978769<text:s text:c="3"/>1.440217<text:s text:c="2"/>-1.912577<text:s text:c="3"/>0.341096<text:s text:c="2"/>-2.428256<text:s text:c="3"/>0.006167<text:s text:c="3"/>0.273377<text:s text:c="3"/>1.037592<text:s text:c="3"/>0.129108<text:line-break/>101701<text:s text:c="3"/>2.108101<text:s text:c="3"/>1.740325<text:s text:c="2"/>-1.859319<text:s text:c="3"/>0.185238<text:s text:c="2"/>-2.195854<text:s text:c="3"/>0.106544<text:s text:c="3"/>0.235186<text:s text:c="3"/>0.828344<text:s text:c="3"/>0.265105<text:line-break/>101702<text:s text:c="3"/>2.006893<text:s text:c="3"/>1.877442<text:s text:c="2"/>-1.589597<text:s text:c="3"/>0.073635<text:s text:c="2"/>-2.268718<text:s text:c="2"/>-0.043870<text:s text:c="3"/>0.220890<text:s text:c="3"/>0.896717<text:s text:c="2"/>-0.378188<text:line-break/>101703<text:s text:c="3"/>1.723401<text:s text:c="3"/>2.458097<text:s text:c="2"/>-1.235241<text:s text:c="2"/>-0.174718<text:s text:c="2"/>-1.763772<text:s text:c="2"/>-0.063841<text:s text:c="3"/>0.513185<text:s text:c="3"/>0.653779<text:s text:c="2"/>-0.821056<text:line-break/>101704<text:s text:c="3"/>1.319674<text:s text:c="3"/>2.921436<text:s text:c="2"/>-1.021377<text:s text:c="2"/>-0.432138<text:s text:c="2"/>-1.588678<text:s text:c="2"/>-0.094273<text:s text:c="3"/>0.478119<text:s text:c="3"/>0.609673<text:s text:c="2"/>-1.000367<text:line-break/>101705<text:s text:c="3"/>0.967760<text:s text:c="3"/>3.436329<text:s text:c="2"/>-0.732104<text:s text:c="2"/>-0.550116<text:s text:c="2"/>-1.469662<text:s text:c="2"/>-0.260980<text:s text:c="3"/>0.012516<text:s text:c="3"/>0.291532<text:s text:c="2"/>-0.949854<text:line-break/>101706<text:s text:c="3"/>1.025975<text:s text:c="3"/>4.079211<text:s text:c="2"/>-0.563876<text:s text:c="2"/>-1.016824<text:s text:c="2"/>-1.054285<text:s text:c="3"/>0.015674<text:s text:c="3"/>0.058979<text:s text:c="2"/>-0.117694<text:s text:c="2"/>-0.658473<text:line-break/>101707<text:s text:c="3"/>0.780600<text:s text:c="3"/>3.563284<text:s text:c="2"/>-0.493060<text:s text:c="2"/>-1.496074<text:s text:c="2"/>-0.666675<text:s text:c="3"/>0.458161<text:s text:c="2"/>-0.419346<text:s text:c="2"/>-0.093522<text:s text:c="2"/>-0.267427<text:line-break/>101708<text:s text:c="3"/>0.250255<text:s text:c="3"/>2.791021<text:s text:c="2"/>-0.240142<text:s text:c="2"/>-1.647159<text:s text:c="2"/>-0.458750<text:s text:c="3"/>0.547039<text:s text:c="2"/>-0.529669<text:s text:c="2"/>-0.244789<text:s text:c="2"/>-0.200872<text:line-break/>101709<text:s text:c="3"/>0.155899<text:s text:c="3"/>2.279916<text:s text:c="2"/>-0.256379<text:s text:c="2"/>-1.582207<text:s text:c="2"/>-0.294005<text:s text:c="3"/>0.516322<text:s text:c="2"/>-0.319097<text:s text:c="2"/>-0.317616<text:s text:c="2"/>-0.280129<text:line-break/>101710<text:s text:c="3"/>0.413456<text:s text:c="3"/>1.472008<text:s text:c="2"/>-0.251355<text:s text:c="2"/>-1.487590<text:s text:c="2"/>-0.078019<text:s text:c="3"/>0.635968<text:s text:c="3"/>0.269591<text:s text:c="2"/>-0.317421<text:s text:c="2"/>-0.204584<text:line-break/>101711<text:s text:c="3"/>0.491166<text:s text:c="3"/>0.852920<text:s text:c="2"/>-0.276468<text:s text:c="2"/>-1.503661<text:s text:c="2"/>-0.048209<text:s text:c="3"/>0.767802<text:s text:c="3"/>0.600954<text:s text:c="2"/>-0.556258<text:s text:c="2"/>-0.292736<text:line-break/>101712<text:s text:c="3"/>0.497574<text:s text:c="3"/>0.760576<text:s text:c="2"/>-0.177735<text:s text:c="2"/>-1.524205<text:s text:c="2"/>-0.003143<text:s text:c="3"/>0.835423<text:s text:c="2"/>-0.071230<text:s text:c="2"/>-0.593495<text:s text:c="2"/>-0.182142<text:line-break/>101801<text:s text:c="3"/>0.068876<text:s text:c="3"/>0.379179<text:s text:c="2"/>-0.219181<text:s text:c="2"/>-1.373008<text:s text:c="3"/>0.327790<text:s text:c="3"/>0.578094<text:s text:c="2"/>-0.091877<text:s text:c="2"/>-0.506711<text:s text:c="2"/>-0.163266<text:line-break/>101802<text:s text:c="2"/>-0.235855<text:s text:c="3"/>0.198684<text:s text:c="2"/>-0.259773<text:s text:c="2"/>-1.208616<text:s text:c="3"/>0.672322<text:s text:c="3"/>0.565962<text:s text:c="3"/>0.013098<text:s text:c="2"/>-0.360882<text:s text:c="2"/>-0.149164<text:line-break/>101803<text:s text:c="2"/>-0.130651<text:s text:c="2"/>-0.075380<text:s text:c="2"/>-0.181784<text:s text:c="2"/>-1.045331<text:s text:c="3"/>0.465585<text:s text:c="3"/>0.686073<text:s text:c="2"/>-0.419301<text:s text:c="2"/>-0.190088<text:s text:c="2"/>-0.073383<text:line-break/>101804<text:s text:c="2"/>-0.226406<text:s text:c="3"/>0.029390<text:s text:c="2"/>-0.157745<text:s text:c="2"/>-0.876744<text:s text:c="3"/>0.234837<text:s text:c="3"/>0.594649<text:s text:c="2"/>-0.234091<text:s text:c="2"/>-1.025296<text:s text:c="3"/>0.077522<text:line-break/>101805<text:s text:c="2"/>-0.544271<text:s text:c="2"/>-0.297849<text:s text:c="2"/>-0.045450<text:s text:c="2"/>-0.870078<text:s text:c="3"/>1.002577<text:s text:c="3"/>0.506221<text:s text:c="2"/>-0.148645<text:s text:c="2"/>-1.486390<text:s text:c="3"/>0.270849<text:line-break/>101806<text:s text:c="2"/>-1.119626<text:s text:c="2"/>-0.922184<text:s text:c="3"/>0.082325<text:s text:c="2"/>-0.887961<text:s text:c="3"/>1.030039<text:s text:c="3"/>0.236284<text:s text:c="3"/>0.194302<text:s text:c="2"/>-1.018058<text:s text:c="3"/>0.529305<text:line-break/>101807<text:s text:c="2"/>-1.285909<text:s text:c="2"/>-2.577969<text:s text:c="3"/>0.476724<text:s text:c="2"/>-0.911116<text:s text:c="3"/>1.052392<text:s text:c="2"/>-0.111763<text:s text:c="3"/>0.379349<text:s text:c="2"/>-0.620021<text:s text:c="3"/>0.843550<text:line-break/>101808<text:s text:c="2"/>-1.158557<text:s text:c="2"/>-2.978644<text:s text:c="3"/>0.706774<text:s text:c="2"/>-0.728371<text:s text:c="3"/>1.279715<text:s text:c="2"/>-0.242284<text:s text:c="3"/>0.459908<text:s text:c="2"/>-0.605471<text:s text:c="3"/>0.993256<text:line-break/>101809<text:s text:c="2"/>-1.597016<text:s text:c="2"/>-2.846363<text:s text:c="3"/>0.939917<text:s text:c="2"/>-0.470385<text:s text:c="3"/>1.499659<text:s text:c="2"/>-0.276697<text:s text:c="3"/>0.057022<text:s text:c="2"/>-0.888732<text:s text:c="3"/>0.873006<text:line-break/>101810<text:s text:c="2"/>-1.737265<text:s text:c="2"/>-3.199746<text:s text:c="3"/>1.031270<text:s text:c="2"/>-0.341962<text:s text:c="3"/>1.902865<text:s text:c="2"/>-0.331363<text:s text:c="3"/>0.023883<text:s text:c="2"/>-1.293752<text:s text:c="3"/>0.645558<text:line-break/>101811<text:s text:c="2"/>-1.666542<text:s text:c="2"/>-3.268658<text:s text:c="3"/>0.894364<text:s text:c="2"/>-0.301515<text:s text:c="3"/>2.041753<text:s text:c="2"/>-0.148630<text:s text:c="2"/>-0.149011<text:s text:c="2"/>-1.186440<text:s text:c="3"/>0.614327<text:line-break/>101812<text:s text:c="2"/>-1.800799<text:s text:c="2"/>-3.579133<text:s text:c="3"/>0.835777<text:s text:c="2"/>-0.317948<text:s text:c="3"/>2.073476<text:s text:c="2"/>-0.078795<text:s text:c="2"/>-0.126920<text:s text:c="2"/>-1.531611<text:s text:c="3"/>0.637915<text:line-break/>101901<text:s text:c="2"/>-1.956945<text:s text:c="2"/>-3.527103<text:s text:c="3"/>0.873688<text:s text:c="2"/>-0.163744<text:s text:c="3"/>2.000804<text:s text:c="2"/>-0.213544<text:s text:c="2"/>-0.211138<text:s text:c="2"/>-1.333425<text:s text:c="3"/>0.633912<text:line-break/>101902<text:s text:c="2"/>-1.982433<text:s text:c="2"/>-3.000875<text:s text:c="3"/>0.816978<text:s text:c="2"/>-0.075367<text:s text:c="3"/>1.851301<text:s text:c="2"/>-0.274313<text:s text:c="2"/>-0.510221<text:s text:c="2"/>-1.054916<text:s text:c="3"/>0.577940<text:line-break/>101903<text:s text:c="2"/>-1.568537<text:s text:c="2"/>-2.456019<text:s text:c="3"/>0.812306<text:s text:c="2"/>-0.104691<text:s text:c="3"/>1.797708<text:s text:c="2"/>-0.648126<text:s text:c="2"/>-0.619801<text:s text:c="2"/>-0.078992<text:s text:c="3"/>0.568769<text:line-break/>101904<text:s text:c="2"/>-1.234242<text:s text:c="2"/>-2.492186<text:s text:c="3"/>0.715908<text:s text:c="2"/>-0.034180<text:s text:c="3"/>1.762642<text:s text:c="2"/>-1.369228<text:s text:c="2"/>-0.653995<text:s text:c="2"/>-0.304405<text:s text:c="3"/>0.756297<text:line-break/>101905<text:s text:c="2"/>-1.048230<text:s text:c="2"/>-2.723923<text:s text:c="3"/>0.497130<text:s text:c="2"/>-0.091753<text:s text:c="3"/>1.587920<text:s text:c="2"/>-1.883952<text:s text:c="2"/>-0.383640<text:s text:c="2"/>-1.014753<text:s text:c="3"/>0.893822<text:line-break/>101906<text:s text:c="2"/>-0.771675<text:s text:c="2"/>-1.964614<text:s text:c="3"/>0.439700<text:s text:c="3"/>0.054855<text:s text:c="3"/>0.762341<text:s text:c="2"/>-2.111443<text:s text:c="2"/>-0.755266<text:s text:c="2"/>-1.099723<text:s text:c="3"/>0.819556<text:line-break/>101907<text:s text:c="2"/>-0.766650<text:s text:c="2"/>-1.398779<text:s text:c="3"/>0.612742<text:s text:c="3"/>0.142848<text:s text:c="2"/>-0.010512<text:s text:c="2"/>-1.940404<text:s text:c="2"/>-0.961998<text:s text:c="2"/>-0.399746<text:s text:c="3"/>0.933544<text:line-break/>101908<text:s text:c="2"/>-0.860582<text:s text:c="2"/>-0.519847<text:s text:c="3"/>0.608062<text:s text:c="3"/>0.291522<text:s text:c="2"/>-0.281481<text:s text:c="2"/>-1.533068<text:s text:c="2"/>-0.649352<text:s text:c="2"/>-0.421672<text:s text:c="3"/>0.984325<text:line-break/>101909<text:s text:c="2"/>-0.814133<text:s text:c="2"/>-0.019861<text:s text:c="3"/>0.475605<text:s text:c="3"/>0.293874<text:s text:c="2"/>-0.387578<text:s text:c="2"/>-1.177899<text:s text:c="2"/>-0.773130<text:s text:c="2"/>-0.549715<text:s text:c="3"/>0.552936<text:line-break/>101910<text:s text:c="2"/>-1.024814<text:s text:c="3"/>0.040174<text:s text:c="3"/>0.527453<text:s text:c="3"/>0.359844<text:s text:c="2"/>-0.662756<text:s text:c="2"/>-0.973361<text:s text:c="2"/>-0.951104<text:s text:c="2"/>-1.195522<text:s text:c="3"/>0.278890<text:line-break/>101911<text:s text:c="2"/>-1.212329<text:s text:c="3"/>0.219103<text:s text:c="3"/>0.609652<text:s text:c="3"/>0.401872<text:s text:c="2"/>-0.567582<text:s text:c="2"/>-0.955586<text:s text:c="2"/>-0.903338<text:s text:c="2"/>-1.209123<text:s text:c="3"/>0.212641<text:line-break/>101912<text:s text:c="2"/>-1.162904<text:s text:c="3"/>0.211052<text:s text:c="3"/>0.746098<text:s text:c="3"/>0.356141<text:s text:c="2"/>-0.481809<text:s text:c="2"/>-1.032237<text:s text:c="2"/>-0.444149<text:s text:c="2"/>-1.286620<text:s text:c="3"/>0.022978<text:line-break/>102001<text:s text:c="2"/>-1.164536<text:s text:c="3"/>0.233393<text:s text:c="3"/>0.833528<text:s text:c="3"/>0.302718<text:s text:c="2"/>-0.565810<text:s text:c="2"/>-0.999104<text:s text:c="2"/>-0.599724<text:s text:c="2"/>-1.487645<text:s text:c="2"/>-0.249799<text:line-break/>102002<text:s text:c="2"/>-1.287450<text:s text:c="3"/>0.548802<text:s text:c="3"/>0.558441<text:s text:c="3"/>0.218258<text:s text:c="2"/>-0.077214<text:s text:c="2"/>-0.861081<text:s text:c="2"/>-0.439745<text:s text:c="2"/>-1.075665<text:s text:c="2"/>-0.283435<text:line-break/>102003<text:s text:c="2"/>-0.820511<text:s text:c="3"/>1.267517<text:s text:c="3"/>0.404903<text:s text:c="3"/>0.137545<text:s text:c="2"/>-0.361930<text:s text:c="2"/>-0.728575<text:s text:c="2"/>-0.143238<text:s text:c="2"/>-0.391982<text:s text:c="2"/>-0.395846<text:line-break/>102004<text:s text:c="2"/>-0.593966<text:s text:c="3"/>2.204497<text:s text:c="3"/>0.081886<text:s text:c="2"/>-0.047704<text:s text:c="2"/>-0.562897<text:s text:c="2"/>-0.400074<text:s text:c="2"/>-0.310599<text:s text:c="3"/>0.489314<text:s text:c="2"/>-0.247095<text:line-break/>102005<text:s text:c="2"/>-0.404345<text:s text:c="3"/>2.630214<text:s text:c="3"/>0.352628<text:s text:c="2"/>-0.095635<text:s text:c="3"/>0.218565<text:s text:c="2"/>-0.116095<text:s text:c="2"/>-0.074536<text:s text:c="3"/>0.461511<text:s text:c="3"/>0.082384<text:line-break/>102006<text:s text:c="2"/>-0.393274<text:s text:c="3"/>2.709724<text:s text:c="3"/>0.546666<text:s text:c="2"/>-0.020225<text:s text:c="3"/>0.508552<text:s text:c="2"/>-0.065969<text:s text:c="2"/>-0.096639<text:s text:c="2"/>-0.214889<text:s text:c="3"/>0.182410<text:line-break/>102007<text:s text:c="2"/>-0.407745<text:s text:c="3"/>1.968361<text:s text:c="3"/>0.338448<text:s text:c="3"/>0.228882<text:s text:c="3"/>0.398371<text:s text:c="3"/>0.066431<text:s text:c="2"/>-0.227837<text:s text:c="2"/>-0.139973<text:s text:c="3"/>0.019394<text:line-break/>102008<text:s text:c="2"/>-0.294259<text:s text:c="3"/>1.446141<text:s text:c="2"/>-0.024557<text:s text:c="3"/>0.227838<text:s text:c="3"/>0.382564<text:s text:c="3"/>0.359432<text:s text:c="2"/>-0.084094<text:s text:c="3"/>0.509135<text:s text:c="3"/>0.312931<text:line-break/>102009<text:s text:c="2"/>-0.095789<text:s text:c="3"/>2.112237<text:s text:c="2"/>-0.270833<text:s text:c="3"/>0.217734<text:s text:c="3"/>0.424075<text:s text:c="3"/>0.542658<text:s text:c="2"/>-0.124536<text:s text:c="3"/>0.444415<text:s text:c="3"/>0.358023<text:line-break/>102010<text:s text:c="3"/>0.024858<text:s text:c="3"/>2.183073<text:s text:c="2"/>-0.684814<text:s text:c="3"/>0.329329<text:s text:c="3"/>0.679977<text:s text:c="3"/>0.456310<text:s text:c="2"/>-0.158106<text:s text:c="3"/>0.470957<text:s text:c="3"/>0.441419<text:line-break/>102011<text:s text:c="3"/>0.070268<text:s text:c="3"/>2.369699<text:s text:c="2"/>-0.703638<text:s text:c="3"/>0.522814<text:s text:c="3"/>0.802160<text:s text:c="3"/>0.307323<text:s text:c="2"/>-0.095128<text:s text:c="3"/>0.081061<text:s text:c="3"/>0.501483<text:line-break/>102012<text:s text:c="3"/>0.265187<text:s text:c="3"/>2.259614<text:s text:c="2"/>-0.809382<text:s text:c="3"/>0.698541<text:s text:c="3"/>0.958130<text:s text:c="3"/>0.315936<text:s text:c="2"/>-0.171210<text:s text:c="2"/>-0.195809<text:s text:c="3"/>0.633078<text:line-break/>102101<text:s text:c="3"/>0.363609<text:s text:c="3"/>2.327870<text:s text:c="2"/>-0.684924<text:s text:c="3"/>0.638309<text:s text:c="3"/>0.893785<text:s text:c="3"/>0.191269<text:s text:c="2"/>-0.518771<text:s text:c="2"/>-0.272289<text:s text:c="3"/>0.590715<text:line-break/>102102<text:s text:c="3"/>0.375324<text:s text:c="3"/>2.620555<text:s text:c="2"/>-0.485429<text:s text:c="3"/>0.650195<text:s text:c="3"/>0.989375<text:s text:c="3"/>0.094372<text:s text:c="2"/>-0.524378<text:s text:c="2"/>-0.090052<text:s text:c="3"/>0.498895<text:line-break/>102103<text:s text:c="3"/>0.447948<text:s text:c="3"/>2.785806<text:s text:c="2"/>-0.282935<text:s text:c="3"/>0.496243<text:s text:c="3"/>0.950777<text:s text:c="2"/>-0.158825<text:s text:c="2"/>-0.561398<text:s text:c="2"/>-0.272714<text:s text:c="3"/>0.118925<text:line-break/>102104<text:s text:c="3"/>0.682845<text:s text:c="3"/>2.458388<text:s text:c="2"/>-0.180397<text:s text:c="3"/>0.370447<text:s text:c="3"/>0.519296<text:s text:c="2"/>-0.739013<text:s text:c="2"/>-0.390666<text:s text:c="2"/>-0.553933<text:s text:c="2"/>-0.279987<text:line-break/>102105<text:s text:c="3"/>1.035654<text:s text:c="3"/>2.120415<text:s text:c="2"/>-0.051053<text:s text:c="3"/>0.275749<text:s text:c="3"/>0.015681<text:s text:c="2"/>-0.950201<text:s text:c="2"/>-0.589089<text:s text:c="2"/>-0.557190<text:s text:c="2"/>-0.133586<text:line-break/>102106<text:s text:c="3"/>1.386346<text:s text:c="3"/>0.655437<text:s text:c="3"/>0.188520<text:s text:c="3"/>0.080924<text:s text:c="3"/>0.082899<text:s text:c="2"/>-0.900564<text:s text:c="2"/>-0.822594<text:s text:c="3"/>0.243154<text:s text:c="3"/>0.062781<text:line-break/>102107<text:s text:c="3"/>1.853938<text:s text:c="2"/>-0.035618<text:s text:c="3"/>0.478685<text:s text:c="2"/>-0.417121<text:s text:c="3"/>0.080717<text:s text:c="2"/>-0.775512<text:s text:c="2"/>-0.675422<text:s text:c="3"/>1.338849<text:s text:c="3"/>0.694409<text:line-break/>102108<text:s text:c="3"/>2.124423<text:s text:c="2"/>-0.627163<text:s text:c="3"/>0.738859<text:s text:c="2"/>-0.776103<text:s text:c="2"/>-0.056514<text:s text:c="2"/>-0.424679<text:s text:c="2"/>-0.384049<text:s text:c="3"/>1.060975<text:s text:c="3"/>1.122364<text:line-break/>102109<text:s text:c="3"/>2.273338<text:s text:c="2"/>-1.232426<text:s text:c="3"/>0.767102<text:s text:c="2"/>-1.090980<text:s text:c="3"/>0.118980<text:s text:c="2"/>-0.033490<text:s text:c="3"/>0.008030<text:s text:c="3"/>0.655140<text:s text:c="3"/>1.277111<text:line-break/>102110<text:s text:c="3"/>2.400542<text:s text:c="2"/>-1.839014<text:s text:c="3"/>1.056417<text:s text:c="2"/>-1.141362<text:s text:c="3"/>0.205132<text:s text:c="2"/>-0.152569<text:s text:c="2"/>-0.579159<text:s text:c="3"/>0.547822<text:s text:c="3"/>1.319131<text:line-break/>102111<text:s text:c="3"/>2.583132<text:s text:c="2"/>-1.498289<text:s text:c="3"/>0.979389<text:s text:c="2"/>-0.809105<text:s text:c="3"/>0.159069<text:s text:c="2"/>-0.153790<text:s text:c="2"/>-0.446625<text:s text:c="3"/>0.468944<text:s text:c="3"/>1.470834<text:line-break/>102112<text:s text:c="3"/>2.835815<text:s text:c="2"/>-1.338060<text:s text:c="3"/>0.899613<text:s text:c="2"/>-0.878867<text:s text:c="3"/>0.030113<text:s text:c="2"/>-0.121268<text:s text:c="3"/>0.108600<text:s text:c="3"/>0.246749<text:s text:c="3"/>1.566951<text:line-break/>102201<text:s text:c="3"/>2.754085<text:s text:c="2"/>-0.830827<text:s text:c="3"/>0.866100<text:s text:c="2"/>-0.526284<text:s text:c="2"/>-0.242151<text:s text:c="2"/>-0.048525<text:s text:c="3"/>0.166749<text:s text:c="2"/>-0.059405<text:s text:c="3"/>1.510460<text:line-break/>102202<text:s text:c="3"/>2.587924<text:s text:c="2"/>-0.317675<text:s text:c="3"/>0.741285<text:s text:c="2"/>-0.393652<text:s text:c="2"/>-0.324229<text:s text:c="2"/>-0.306781<text:s text:c="3"/>0.451427<text:s text:c="3"/>0.178294<text:s text:c="3"/>1.460638<text:line-break/>102203<text:s text:c="3"/>2.055311<text:s text:c="2"/>-0.255590<text:s text:c="3"/>0.717961<text:s text:c="2"/>-0.288379<text:s text:c="2"/>-0.346458<text:s text:c="2"/>-0.340466<text:s text:c="3"/>0.378338<text:s text:c="2"/>-0.524650<text:s text:c="3"/>1.399032<text:line-break/>102204<text:s text:c="3"/>1.096856<text:s text:c="2"/>-0.745744<text:s text:c="3"/>0.826303<text:s text:c="2"/>-0.157795<text:s text:c="2"/>-0.708337<text:s text:c="2"/>-0.417373<text:s text:c="3"/>0.259844<text:s text:c="2"/>-0.656956<text:s text:c="3"/>1.184116<text:line-break/>102205<text:s text:c="3"/>0.523512<text:s text:c="2"/>-0.893141<text:s text:c="3"/>0.722690<text:s text:c="3"/>0.062099<text:s text:c="2"/>-0.380046<text:s text:c="2"/>-0.448884<text:s text:c="3"/>0.144549<text:s text:c="2"/>-0.748954<text:s text:c="3"/>1.154376<text:line-break/>102206<text:s text:c="2"/>-0.324704<text:s text:c="2"/>-0.134040<text:s text:c="3"/>0.512247<text:s text:c="3"/>0.078619<text:s text:c="3"/>0.041860<text:s text:c="2"/>-0.024031<text:s text:c="3"/>0.234830<text:s text:c="2"/>-0.025638<text:s text:c="3"/>1.313299<text:line-break/>102207<text:s text:c="2"/>-1.075036<text:s text:c="3"/>0.731338<text:s text:c="3"/>0.139178<text:s text:c="3"/>0.357022<text:s text:c="3"/>0.531085<text:s text:c="3"/>0.121455<text:s text:c="3"/>0.434817<text:s text:c="3"/>0.456378<text:s text:c="3"/>1.039658<text:line-break/>102208<text:s text:c="2"/>-1.413407<text:s text:c="3"/>0.666883<text:s text:c="2"/>-0.206941<text:s text:c="3"/>0.614883<text:s text:c="3"/>0.901014<text:s text:c="3"/>0.111220<text:s text:c="3"/>0.670190<text:s text:c="2"/>-0.374446<text:s text:c="3"/>0.970907<text:line-break/>102209<text:s text:c="2"/>-1.483610<text:s text:c="3"/>0.054103<text:s text:c="3"/>0.061777<text:s text:c="3"/>0.743358<text:s text:c="3"/>0.853317<text:s text:c="3"/>0.251306<text:s text:c="3"/>1.018929<text:s text:c="2"/>-0.418866<text:s text:c="3"/>0.605739<text:line-break/>102210<text:s text:c="2"/>-1.644158<text:s text:c="3"/>0.072489<text:s text:c="2"/>-0.468989<text:s text:c="3"/>0.748462<text:s text:c="3"/>0.602852<text:s text:c="3"/>0.334426<text:s text:c="3"/>0.743469<text:s text:c="2"/>-0.439992<text:s text:c="3"/>0.367223<text:line-break/>102211<text:s text:c="2"/>-1.540910<text:s text:c="3"/>0.039984<text:s text:c="2"/>-0.278156<text:s text:c="3"/>0.696261<text:s text:c="3"/>0.558021<text:s text:c="3"/>0.240507<text:s text:c="3"/>0.357624<text:s text:c="2"/>-0.569972<text:s text:c="3"/>0.165158<text:line-break/>102212<text:s text:c="2"/>-1.890695<text:s text:c="2"/>-0.111948<text:s text:c="2"/>-0.426479<text:s text:c="3"/>0.816132<text:s text:c="3"/>0.570494<text:s text:c="3"/>0.050755<text:s text:c="2"/>-0.046034<text:s text:c="2"/>-0.635057<text:s text:c="3"/>0.155086<text:line-break/>102301<text:s text:c="2"/>-2.027421<text:s text:c="2"/>-0.063667<text:s text:c="2"/>-0.196167<text:s text:c="3"/>0.780386<text:s text:c="3"/>0.689200<text:s text:c="3"/>0.032537<text:s text:c="3"/>0.139850<text:s text:c="2"/>-0.607036<text:s text:c="3"/>0.197181<text:line-break/>102302<text:s text:c="2"/>-1.870740<text:s text:c="3"/>0.371600<text:s text:c="2"/>-0.135316<text:s text:c="3"/>0.663123<text:s text:c="3"/>0.237488<text:s text:c="3"/>0.245516<text:s text:c="3"/>0.015043<text:s text:c="2"/>-0.543742<text:s text:c="3"/>0.073575<text:line-break/>102303<text:s text:c="2"/>-1.590077<text:s text:c="3"/>0.537733<text:s text:c="2"/>-0.135136<text:s text:c="3"/>0.619662<text:s text:c="2"/>-0.090105<text:s text:c="3"/>0.768255<text:s text:c="2"/>-0.055482<text:s text:c="2"/>-1.562363<text:s text:c="2"/>-0.318017<text:line-break/>102304<text:s text:c="2"/>-1.541694<text:s text:c="3"/>0.408716<text:s text:c="2"/>-0.034092<text:s text:c="3"/>0.638584<text:s text:c="3"/>0.397379<text:s text:c="3"/>0.918638<text:s text:c="3"/>0.205189<text:s text:c="2"/>-1.106100<text:s text:c="2"/>-0.652357<text:line-break/>102305<text:s text:c="2"/>-1.478382<text:s text:c="3"/>0.443517<text:s text:c="2"/>-0.112780<text:s text:c="3"/>0.851253<text:s text:c="3"/>0.797839<text:s text:c="3"/>1.147154<text:s text:c="3"/>0.223196<text:s text:c="2"/>-0.853161<text:s text:c="2"/>-0.523477<text:line-break/>102306<text:s text:c="2"/>-1.348834<text:s text:c="3"/>1.229134<text:s text:c="2"/>-0.202321<text:s text:c="3"/>0.766636<text:s text:c="3"/>0.604824<text:s text:c="3"/>1.383683<text:s text:c="3"/>0.064765<text:s text:c="2"/>-0.637408<text:s text:c="2"/>-0.408824<text:line-break/>102307<text:s text:c="2"/>-1.134041<text:s text:c="3"/>1.520317<text:s text:c="2"/>-0.515475<text:s text:c="3"/>0.818114<text:s text:c="3"/>0.540123<text:s text:c="3"/>1.547314<text:s text:c="2"/>-0.374115<text:s text:c="2"/>-0.101875<text:s text:c="2"/>-0.357594<text:line-break/>102308<text:s text:c="2"/>-0.931752<text:s text:c="3"/>0.374745<text:s text:c="2"/>-0.485414<text:s text:c="3"/>0.928355<text:s text:c="3"/>0.198394<text:s text:c="3"/>1.309549<text:s text:c="2"/>-0.696869<text:s text:c="2"/>-0.031062<text:s text:c="2"/>-0.629706<text:line-break/>102309<text:s text:c="2"/>-1.024180<text:s text:c="2"/>-0.547418<text:s text:c="2"/>-0.337704<text:s text:c="3"/>0.804089<text:s text:c="2"/>-0.320363<text:s text:c="3"/>1.229539<text:s text:c="2"/>-0.767824<text:s text:c="2"/>-0.337623<text:s text:c="2"/>-0.851152<text:line-break/>102310<text:s text:c="2"/>-1.207407<text:s text:c="2"/>-0.192934<text:s text:c="2"/>-0.493774<text:s text:c="3"/>0.699205<text:s text:c="2"/>-0.124620<text:s text:c="3"/>1.418383<text:s text:c="2"/>-0.258905<text:s text:c="2"/>-0.790652<text:s text:c="2"/>-0.847069<text:line-break/>102311<text:s text:c="2"/>-1.318134<text:s text:c="3"/>0.139544<text:s text:c="2"/>-0.582904<text:s text:c="3"/>0.617662<text:s text:c="2"/>-0.271362<text:s text:c="3"/>1.396690<text:s text:c="2"/>-0.279542<text:s text:c="2"/>-0.927095<text:s text:c="2"/>-0.990843<text:line-break/>102312<text:s text:c="2"/>-1.318663<text:s text:c="3"/>0.150992<text:s text:c="2"/>-0.697649<text:s text:c="3"/>0.701050<text:s text:c="2"/>-0.396350<text:s text:c="3"/>1.226617<text:s text:c="3"/>0.125441<text:s text:c="2"/>-1.168499<text:s text:c="2"/>-1.145446<text:line-break/>102401<text:s text:c="2"/>-1.194595<text:s text:c="3"/>0.094648<text:s text:c="2"/>-0.490189<text:s text:c="3"/>0.521024<text:s text:c="2"/>-0.439555<text:s text:c="3"/>0.942165<text:s text:c="2"/>-0.120245<text:s text:c="2"/>-0.960406<text:s text:c="2"/>-0.878907<text:line-break/>102402<text:s text:c="2"/>-1.003131<text:s text:c="2"/>-0.319838<text:s text:c="2"/>-0.175666<text:s text:c="3"/>0.348270<text:s text:c="2"/>-0.683083<text:s text:c="3"/>0.552002<text:s text:c="2"/>-0.341995<text:s text:c="2"/>-0.270368<text:s text:c="2"/>-0.772458<text:line-break/>102403<text:s text:c="2"/>-0.350740<text:s text:c="2"/>-1.519372<text:s text:c="3"/>0.042651<text:s text:c="3"/>0.204278<text:s text:c="2"/>-0.689717<text:s text:c="3"/>0.083280<text:s text:c="2"/>-0.004514<text:s text:c="2"/>-0.507592<text:s text:c="2"/>-0.595031<text:line-break/>102404<text:s text:c="3"/>0.157117<text:s text:c="2"/>-1.962286<text:s text:c="3"/>0.096636<text:s text:c="2"/>-0.063178<text:s text:c="2"/>-0.423291<text:s text:c="3"/>0.014553<text:s text:c="2"/>-0.103172<text:s text:c="3"/>0.075566<text:s text:c="2"/>-0.310901<text:line-break/>102405<text:s text:c="3"/>0.186990<text:s text:c="2"/>-1.665345<text:s text:c="3"/>0.231500<text:s text:c="3"/>0.038234<text:s text:c="2"/>-0.337424<text:s text:c="2"/>-0.636047<text:s text:c="3"/>0.320225<text:s text:c="3"/>0.253762<text:s text:c="2"/>-0.173989<text:line-break/>102406<text:s text:c="3"/>0.389688<text:s text:c="2"/>-1.555883<text:s text:c="3"/>0.389894<text:s text:c="3"/>0.063159<text:s text:c="3"/>0.084307<text:s text:c="2"/>-0.943528<text:s text:c="3"/>0.670923<text:s text:c="3"/>0.813367<text:s text:c="2"/>-0.893308<text:line-break/>102407<text:s text:c="3"/>0.610516<text:s text:c="2"/>-1.556527<text:s text:c="3"/>0.865727<text:s text:c="2"/>-0.163406<text:s text:c="3"/>0.167895<text:s text:c="2"/>-0.864753<text:s text:c="3"/>0.823790<text:s text:c="3"/>2.167671<text:s text:c="2"/>-1.171906<text:line-break/>102408<text:s text:c="3"/>0.696899<text:s text:c="2"/>-1.161278<text:s text:c="3"/>1.370010<text:s text:c="2"/>-0.408887<text:s text:c="3"/>0.369235<text:s text:c="2"/>-0.590932<text:s text:c="3"/>0.814354<text:s text:c="3"/>2.152286<text:s text:c="2"/>-1.011542<text:line-break/>102409<text:s text:c="3"/>0.673362<text:s text:c="2"/>-0.928361<text:s text:c="3"/>1.756747<text:s text:c="2"/>-0.416709<text:s text:c="3"/>0.536783<text:s text:c="2"/>-0.149928<text:s text:c="3"/>0.771584<text:s text:c="3"/>2.493100<text:s text:c="2"/>-0.981833<text:line-break/>102410<text:s text:c="3"/>0.605060<text:s text:c="2"/>-0.863147<text:s text:c="3"/>2.113934<text:s text:c="2"/>-0.401216<text:s text:c="3"/>0.565098<text:s text:c="3"/>0.050863<text:s text:c="3"/>0.584053<text:s text:c="3"/>2.565047<text:s text:c="2"/>-0.794201<text:line-break/>102411<text:s text:c="3"/>0.541331<text:s text:c="2"/>-0.843039<text:s text:c="3"/>1.979777<text:s text:c="2"/>-0.556608<text:s text:c="3"/>0.537690<text:s text:c="3"/>0.296600<text:s text:c="3"/>0.312624<text:s text:c="3"/>2.812324<text:s text:c="2"/>-0.664708<text:line-break/>102412<text:s text:c="3"/>0.769964<text:s text:c="2"/>-0.770582<text:s text:c="3"/>1.798244<text:s text:c="2"/>-0.367213<text:s text:c="3"/>0.445112<text:s text:c="3"/>0.276635<text:s text:c="3"/>0.135738<text:s text:c="3"/>3.248328<text:s text:c="2"/>-0.543297<text:line-break/>102501<text:s text:c="3"/>0.811778<text:s text:c="2"/>-0.651871<text:s text:c="3"/>1.511790<text:s text:c="2"/>-0.160182<text:s text:c="3"/>0.579828<text:s text:c="3"/>0.378670<text:s text:c="3"/>0.305663<text:s text:c="3"/>3.479209<text:s text:c="2"/>-0.293033<text:line-break/>102502<text:s text:c="3"/>0.620116<text:s text:c="2"/>-1.025155<text:s text:c="3"/>1.582971<text:s text:c="3"/>0.054142<text:s text:c="3"/>0.778725<text:s text:c="3"/>0.402835<text:s text:c="3"/>0.393327<text:s text:c="3"/>2.755370<text:s text:c="2"/>-0.253508<text:line-break/>102503<text:s text:c="3"/>0.334641<text:s text:c="2"/>-1.024907<text:s text:c="3"/>1.119547<text:s text:c="3"/>0.094740<text:s text:c="3"/>1.283053<text:s text:c="3"/>0.552878<text:s text:c="3"/>0.385166<text:s text:c="3"/>1.565922<text:s text:c="3"/>0.139572<text:line-break/>102504<text:s text:c="3"/>0.486318<text:s text:c="2"/>-1.253857<text:s text:c="3"/>0.328300<text:s text:c="3"/>0.056371<text:s text:c="3"/>0.963605<text:s text:c="3"/>0.923306<text:s text:c="3"/>0.247597<text:s text:c="3"/>0.826266<text:s text:c="3"/>0.164563<text:line-break/>102505<text:s text:c="3"/>0.133388<text:s text:c="2"/>-1.498372<text:s text:c="2"/>-0.150505<text:s text:c="3"/>0.117964<text:s text:c="3"/>0.815951<text:s text:c="3"/>0.988661<text:s text:c="3"/>0.202724<text:s text:c="3"/>0.665797<text:s text:c="3"/>0.397405<text:line-break/>102506<text:s text:c="2"/>-0.047331<text:s text:c="2"/>-0.750099<text:s text:c="2"/>-0.203025<text:s text:c="3"/>0.002168<text:s text:c="3"/>0.290956<text:s text:c="3"/>0.784833<text:s text:c="3"/>0.099640<text:s text:c="3"/>0.228397<text:s text:c="3"/>0.437643<text:line-break/>102507<text:s text:c="3"/>0.264472<text:s text:c="3"/>0.362862<text:s text:c="2"/>-0.497009<text:s text:c="3"/>0.123768<text:s text:c="3"/>0.113487<text:s text:c="3"/>0.649079<text:s text:c="3"/>0.301056<text:s text:c="2"/>-0.592569<text:s text:c="3"/>0.140361<text:line-break/>102508<text:s text:c="3"/>0.101461<text:s text:c="3"/>0.781933<text:s text:c="2"/>-0.987578<text:s text:c="2"/>-0.071406<text:s text:c="3"/>0.349022<text:s text:c="3"/>0.708887<text:s text:c="3"/>0.636926<text:s text:c="2"/>-0.834255<text:s text:c="3"/>0.098673<text:line-break/>102509<text:s text:c="3"/>0.206516<text:s text:c="3"/>0.905763<text:s text:c="2"/>-1.111622<text:s text:c="2"/>-0.015272<text:s text:c="3"/>0.117719<text:s text:c="3"/>0.897947<text:s text:c="3"/>0.596009<text:s text:c="2"/>-1.121265<text:s text:c="3"/>0.070715<text:line-break/>102510<text:s text:c="3"/>0.501955<text:s text:c="3"/>0.937848<text:s text:c="2"/>-1.090757<text:s text:c="3"/>0.006029<text:s text:c="2"/>-0.102897<text:s text:c="3"/>0.903053<text:s text:c="3"/>0.575381<text:s text:c="2"/>-0.749078<text:s text:c="3"/>0.117668<text:line-break/>102511<text:s text:c="3"/>0.702725<text:s text:c="3"/>1.009611<text:s text:c="2"/>-1.281373<text:s text:c="2"/>-0.066676<text:s text:c="2"/>-0.094559<text:s text:c="3"/>0.980023<text:s text:c="3"/>0.767277<text:s text:c="2"/>-0.410355<text:s text:c="3"/>0.081947<text:line-break/>102512<text:s text:c="3"/>0.932521<text:s text:c="3"/>1.245999<text:s text:c="2"/>-1.448042<text:s text:c="2"/>-0.181036<text:s text:c="3"/>0.034729<text:s text:c="3"/>0.975242<text:s text:c="3"/>0.925421<text:s text:c="2"/>-0.359775<text:s text:c="3"/>0.122956<text:line-break/>102601<text:s text:c="3"/>1.092941<text:s text:c="3"/>1.423288<text:s text:c="2"/>-1.456896<text:s text:c="2"/>-0.342564<text:s text:c="3"/>0.155554<text:s text:c="3"/>0.622208<text:s text:c="3"/>0.949725<text:s text:c="2"/>-0.585670<text:s text:c="3"/>0.351749<text:line-break/>102602<text:s text:c="3"/>1.201965<text:s text:c="3"/>1.313989<text:s text:c="2"/>-1.533957<text:s text:c="2"/>-0.269389<text:s text:c="2"/>-0.173111<text:s text:c="3"/>0.671017<text:s text:c="3"/>0.340848<text:s text:c="2"/>-0.456786<text:s text:c="3"/>0.636944<text:line-break/>102603<text:s text:c="3"/>1.091077<text:s text:c="3"/>0.818712<text:s text:c="2"/>-1.411481<text:s text:c="2"/>-0.257492<text:s text:c="2"/>-0.336577<text:s text:c="3"/>0.517169<text:s text:c="3"/>0.486944<text:s text:c="3"/>0.348010<text:s text:c="3"/>0.990329<text:line-break/>102604<text:s text:c="3"/>0.848762<text:s text:c="3"/>0.646632<text:s text:c="2"/>-1.129965<text:s text:c="2"/>-0.174934<text:s text:c="3"/>0.055375<text:s text:c="3"/>0.515385<text:s text:c="3"/>0.384139<text:s text:c="3"/>0.541464<text:s text:c="3"/>0.910271<text:line-break/>102605<text:s text:c="3"/>0.844142<text:s text:c="3"/>0.920078<text:s text:c="2"/>-0.906156<text:s text:c="2"/>-0.087767<text:s text:c="3"/>0.321508<text:s text:c="3"/>0.557106<text:s text:c="2"/>-0.014045<text:s text:c="3"/>0.154666<text:s text:c="3"/>0.597156<text:line-break/>102606<text:s text:c="3"/>0.944962<text:s text:c="3"/>1.061749<text:s text:c="2"/>-0.776448<text:s text:c="2"/>-0.037371<text:s text:c="3"/>0.362045<text:s text:c="3"/>0.265676<text:s text:c="2"/>-0.357045<text:s text:c="3"/>0.913798<text:s text:c="3"/>0.047494<text:line-break/>102607<text:s text:c="3"/>1.303343<text:s text:c="3"/>1.414791<text:s text:c="2"/>-1.091633<text:s text:c="3"/>0.005724<text:s text:c="3"/>0.499897<text:s text:c="3"/>0.139960<text:s text:c="2"/>-0.291091<text:s text:c="3"/>0.458443<text:s text:c="2"/>-0.252462<text:line-break/>102608<text:s text:c="3"/>1.383998<text:s text:c="3"/>0.659804<text:s text:c="2"/>-1.143978<text:s text:c="3"/>0.052095<text:s text:c="3"/>0.520616<text:s text:c="3"/>0.180786<text:s text:c="2"/>-0.123624<text:s text:c="3"/>0.183323<text:s text:c="3"/>0.182550<text:line-break/>102609<text:s text:c="3"/>0.834013<text:s text:c="3"/>0.560199<text:s text:c="2"/>-1.275002<text:s text:c="3"/>0.033950<text:s text:c="3"/>0.594268<text:s text:c="3"/>0.150974<text:s text:c="2"/>-0.107114<text:s text:c="3"/>0.138245<text:s text:c="3"/>0.482947<text:line-break/>102610<text:s text:c="3"/>1.090199<text:s text:c="3"/>0.959263<text:s text:c="2"/>-1.446459<text:s text:c="3"/>0.003294<text:s text:c="3"/>0.902983<text:s text:c="3"/>0.104893<text:s text:c="2"/>-0.187012<text:s text:c="3"/>0.138107<text:s text:c="3"/>0.643346<text:line-break/>102611<text:s text:c="3"/>1.247640<text:s text:c="3"/>1.177616<text:s text:c="2"/>-1.476733<text:s text:c="3"/>0.164648<text:s text:c="3"/>1.073448<text:s text:c="3"/>0.499696<text:s text:c="2"/>-0.381351<text:s text:c="3"/>0.088686<text:s text:c="3"/>0.568315<text:line-break/>102612<text:s text:c="3"/>1.270302<text:s text:c="3"/>1.365458<text:s text:c="2"/>-1.175508<text:s text:c="3"/>0.108535<text:s text:c="3"/>1.443123<text:s text:c="3"/>0.607176<text:s text:c="2"/>-0.278251<text:s text:c="2"/>-0.237706<text:s text:c="3"/>0.614028<text:line-break/>102701<text:s text:c="3"/>1.402659<text:s text:c="3"/>1.753047<text:s text:c="2"/>-0.810980<text:s text:c="2"/>-0.003234<text:s text:c="3"/>1.696273<text:s text:c="3"/>0.613820<text:s text:c="3"/>0.069934<text:s text:c="2"/>-0.354974<text:s text:c="3"/>0.739567<text:line-break/>102702<text:s text:c="3"/>0.873000<text:s text:c="3"/>2.243918<text:s text:c="2"/>-0.873752<text:s text:c="3"/>0.028896<text:s text:c="3"/>1.272171<text:s text:c="3"/>0.748024<text:s text:c="2"/>-0.171727<text:s text:c="2"/>-0.294866<text:s text:c="3"/>0.597781<text:line-break/>102703<text:s text:c="3"/>0.634872<text:s text:c="3"/>2.027748<text:s text:c="2"/>-0.772991<text:s text:c="3"/>0.009844<text:s text:c="3"/>0.822215<text:s text:c="3"/>0.929515<text:s text:c="2"/>-0.375680<text:s text:c="3"/>0.255299<text:s text:c="3"/>0.627921<text:line-break/>102704<text:s text:c="3"/>0.259073<text:s text:c="3"/>1.917570<text:s text:c="2"/>-0.583176<text:s text:c="2"/>-0.021095<text:s text:c="3"/>0.701034<text:s text:c="3"/>1.356865<text:s text:c="3"/>0.095457<text:s text:c="3"/>0.693326<text:s text:c="3"/>0.561150<text:line-break/>102705<text:s text:c="2"/>-0.613295<text:s text:c="3"/>1.789539<text:s text:c="2"/>-0.421276<text:s text:c="3"/>0.110651<text:s text:c="3"/>1.071784<text:s text:c="3"/>1.288809<text:s text:c="3"/>0.169209<text:s text:c="3"/>0.371394<text:s text:c="3"/>0.603728<text:line-break/>102706<text:s text:c="2"/>-1.414083<text:s text:c="3"/>0.837060<text:s text:c="2"/>-0.264962<text:s text:c="3"/>0.338168<text:s text:c="3"/>0.817702<text:s text:c="3"/>0.791296<text:s text:c="3"/>0.222391<text:s text:c="3"/>0.743747<text:s text:c="3"/>0.674923<text:line-break/>102707<text:s text:c="2"/>-1.342801<text:s text:c="2"/>-0.507789<text:s text:c="2"/>-0.042277<text:s text:c="3"/>0.408845<text:s text:c="3"/>0.428209<text:s text:c="3"/>0.474890<text:s text:c="3"/>0.292836<text:s text:c="3"/>0.202744<text:s text:c="3"/>0.573396<text:line-break/>102708<text:s text:c="2"/>-1.639791<text:s text:c="2"/>-0.904737<text:s text:c="3"/>0.262882<text:s text:c="3"/>0.430443<text:s text:c="3"/>0.197252<text:s text:c="2"/>-0.027782<text:s text:c="3"/>0.383402<text:s text:c="3"/>0.249679<text:s text:c="3"/>0.314619<text:line-break/>102709<text:s text:c="2"/>-1.737453<text:s text:c="2"/>-0.556752<text:s text:c="3"/>0.231388<text:s text:c="3"/>0.352247<text:s text:c="3"/>0.145869<text:s text:c="2"/>-0.778132<text:s text:c="3"/>0.343315<text:s text:c="3"/>0.373695<text:s text:c="3"/>0.253948<text:line-break/>102710<text:s text:c="2"/>-1.431912<text:s text:c="2"/>-0.251931<text:s text:c="3"/>0.228731<text:s text:c="3"/>0.272266<text:s text:c="2"/>-0.048285<text:s text:c="2"/>-1.326464<text:s text:c="3"/>0.424784<text:s text:c="3"/>0.574468<text:s text:c="3"/>0.186964<text:line-break/>102711<text:s text:c="2"/>-1.386082<text:s text:c="2"/>-0.788558<text:s text:c="3"/>0.420224<text:s text:c="3"/>0.225363<text:s text:c="3"/>0.179724<text:s text:c="2"/>-1.433455<text:s text:c="3"/>0.423579<text:s text:c="3"/>0.573372<text:s text:c="3"/>0.280450<text:line-break/>102712<text:s text:c="2"/>-1.606425<text:s text:c="2"/>-1.013394<text:s text:c="3"/>0.490813<text:s text:c="3"/>0.114983<text:s text:c="3"/>0.106833<text:s text:c="2"/>-1.109297<text:s text:c="3"/>0.360829<text:s text:c="3"/>0.272874<text:s text:c="3"/>0.432797<text:line-break/>102801<text:s text:c="2"/>-1.848730<text:s text:c="2"/>-1.709267<text:s text:c="3"/>0.497888<text:s text:c="2"/>-0.161851<text:s text:c="3"/>0.332312<text:s text:c="2"/>-0.612400<text:s text:c="3"/>0.347955<text:s text:c="2"/>-0.468949<text:s text:c="3"/>0.453186<text:line-break/>102802<text:s text:c="2"/>-1.717224<text:s text:c="2"/>-1.999676<text:s text:c="3"/>0.455574<text:s text:c="2"/>-0.454089<text:s text:c="3"/>0.302877<text:s text:c="2"/>-0.908358<text:s text:c="3"/>0.274684<text:s text:c="2"/>-0.180590<text:s text:c="3"/>0.262244<text:line-break/>102803<text:s text:c="2"/>-1.403628<text:s text:c="2"/>-1.818027<text:s text:c="3"/>0.579186<text:s text:c="2"/>-0.522404<text:s text:c="3"/>0.160839<text:s text:c="2"/>-1.117732<text:s text:c="3"/>0.419714<text:s text:c="3"/>0.245387<text:s text:c="3"/>0.445413<text:line-break/>102804<text:s text:c="2"/>-1.048845<text:s text:c="2"/>-2.027547<text:s text:c="3"/>0.389873<text:s text:c="2"/>-0.574032<text:s text:c="2"/>-0.017816<text:s text:c="2"/>-1.143200<text:s text:c="3"/>0.737954<text:s text:c="3"/>0.285560<text:s text:c="3"/>0.453401<text:line-break/>102805<text:s text:c="2"/>-0.849678<text:s text:c="2"/>-2.383255<text:s text:c="3"/>0.312088<text:s text:c="2"/>-0.599155<text:s text:c="2"/>-0.668122<text:s text:c="2"/>-1.178073<text:s text:c="3"/>0.803979<text:s text:c="3"/>0.477232<text:s text:c="2"/>-0.029450<text:line-break/>102806<text:s text:c="2"/>-0.597881<text:s text:c="2"/>-1.938499<text:s text:c="3"/>0.205537<text:s text:c="2"/>-0.634239<text:s text:c="2"/>-0.532706<text:s text:c="2"/>-1.008155<text:s text:c="3"/>0.995475<text:s text:c="3"/>0.380035<text:s text:c="2"/>-0.668100<text:line-break/>102807<text:s text:c="2"/>-0.311607<text:s text:c="2"/>-0.793254<text:s text:c="3"/>0.149022<text:s text:c="2"/>-0.948422<text:s text:c="2"/>-0.385110<text:s text:c="2"/>-0.965372<text:s text:c="3"/>1.655334<text:s text:c="3"/>0.313590<text:s text:c="2"/>-1.032884<text:line-break/>102808<text:s text:c="3"/>0.006900<text:s text:c="2"/>-0.151837<text:s text:c="3"/>0.191832<text:s text:c="2"/>-0.969819<text:s text:c="2"/>-0.184597<text:s text:c="2"/>-0.833826<text:s text:c="3"/>1.866908<text:s text:c="2"/>-0.183807<text:s text:c="2"/>-1.255964<text:line-break/>102809<text:s text:c="2"/>-0.001822<text:s text:c="2"/>-0.244350<text:s text:c="3"/>0.130692<text:s text:c="2"/>-0.916372<text:s text:c="2"/>-0.239162<text:s text:c="2"/>-0.807718<text:s text:c="3"/>1.678766<text:s text:c="2"/>-0.059555<text:s text:c="2"/>-1.132887<text:line-break/>102810<text:s text:c="3"/>0.034612<text:s text:c="2"/>-0.365946<text:s text:c="2"/>-0.222655<text:s text:c="2"/>-0.919027<text:s text:c="2"/>-0.342362<text:s text:c="2"/>-0.814247<text:s text:c="3"/>1.351778<text:s text:c="3"/>0.236275<text:s text:c="2"/>-0.691297<text:line-break/>102811<text:s text:c="2"/>-0.079370<text:s text:c="2"/>-0.988012<text:s text:c="2"/>-0.423020<text:s text:c="2"/>-0.843818<text:s text:c="2"/>-0.462827<text:s text:c="2"/>-0.721108<text:s text:c="3"/>1.275078<text:s text:c="3"/>0.061530<text:s text:c="2"/>-0.404055<text:line-break/>102812<text:s text:c="3"/>0.117318<text:s text:c="2"/>-1.702702<text:s text:c="2"/>-0.404224<text:s text:c="2"/>-0.764152<text:s text:c="2"/>-0.229614<text:s text:c="2"/>-0.522455<text:s text:c="3"/>1.397300<text:s text:c="3"/>0.042261<text:s text:c="2"/>-0.151130<text:line-break/>102901<text:s text:c="3"/>0.346486<text:s text:c="2"/>-1.899190<text:s text:c="2"/>-0.016614<text:s text:c="2"/>-0.960931<text:s text:c="2"/>-0.192799<text:s text:c="2"/>-0.318792<text:s text:c="3"/>1.558874<text:s text:c="3"/>0.028089<text:s text:c="2"/>-0.254162<text:line-break/>102902<text:s text:c="3"/>0.655745<text:s text:c="2"/>-1.790428<text:s text:c="3"/>0.112874<text:s text:c="2"/>-0.938593<text:s text:c="3"/>0.183616<text:s text:c="2"/>-0.415754<text:s text:c="3"/>1.126046<text:s text:c="2"/>-0.337095<text:s text:c="2"/>-0.026473<text:line-break/>102903<text:s text:c="3"/>1.044605<text:s text:c="2"/>-1.538740<text:s text:c="3"/>0.204778<text:s text:c="2"/>-0.750229<text:s text:c="3"/>0.372951<text:s text:c="2"/>-0.985315<text:s text:c="3"/>1.038682<text:s text:c="3"/>0.517759<text:s text:c="3"/>0.195745<text:line-break/>102904<text:s text:c="3"/>1.068235<text:s text:c="2"/>-1.498914<text:s text:c="3"/>0.184873<text:s text:c="2"/>-0.667550<text:s text:c="3"/>0.599955<text:s text:c="2"/>-1.396085<text:s text:c="3"/>1.115614<text:s text:c="3"/>0.655650<text:s text:c="3"/>0.236227<text:line-break/>102905<text:s text:c="3"/>0.800998<text:s text:c="2"/>-1.144428<text:s text:c="3"/>0.052724<text:s text:c="2"/>-0.630035<text:s text:c="3"/>0.530475<text:s text:c="2"/>-1.852068<text:s text:c="3"/>1.117043<text:s text:c="3"/>0.739624<text:s text:c="3"/>0.202203<text:line-break/>102906<text:s text:c="3"/>0.769584<text:s text:c="2"/>-0.656879<text:s text:c="3"/>0.145751<text:s text:c="2"/>-0.636823<text:s text:c="3"/>0.445159<text:s text:c="2"/>-1.757444<text:s text:c="3"/>0.924319<text:s text:c="3"/>0.414314<text:s text:c="2"/>-0.008730<text:line-break/>102907<text:s text:c="3"/>0.813954<text:s text:c="2"/>-0.104431<text:s text:c="3"/>0.382370<text:s text:c="2"/>-0.560767<text:s text:c="3"/>0.520184<text:s text:c="2"/>-1.542301<text:s text:c="3"/>1.056317<text:s text:c="3"/>0.189591<text:s text:c="2"/>-0.270015<text:line-break/>102908<text:s text:c="3"/>0.542009<text:s text:c="2"/>-0.159730<text:s text:c="3"/>0.330432<text:s text:c="2"/>-0.605004<text:s text:c="3"/>0.620188<text:s text:c="2"/>-1.443613<text:s text:c="3"/>0.882402<text:s text:c="3"/>0.323830<text:s text:c="2"/>-0.368904<text:line-break/>102909<text:s text:c="3"/>0.413131<text:s text:c="2"/>-0.260241<text:s text:c="3"/>0.216201<text:s text:c="2"/>-0.510213<text:s text:c="3"/>0.800672<text:s text:c="2"/>-1.286796<text:s text:c="3"/>0.986227<text:s text:c="2"/>-0.261220<text:s text:c="2"/>-0.369070<text:line-break/>102910<text:s text:c="3"/>0.388203<text:s text:c="2"/>-0.187421<text:s text:c="3"/>0.021465<text:s text:c="2"/>-0.449437<text:s text:c="3"/>0.653284<text:s text:c="2"/>-1.008354<text:s text:c="3"/>1.033465<text:s text:c="2"/>-0.378853<text:s text:c="2"/>-0.386760<text:line-break/>102911<text:s text:c="3"/>0.442851<text:s text:c="2"/>-0.109629<text:s text:c="3"/>0.018567<text:s text:c="2"/>-0.365991<text:s text:c="3"/>0.358942<text:s text:c="2"/>-0.780231<text:s text:c="3"/>0.898989<text:s text:c="2"/>-0.218857<text:s text:c="2"/>-0.347158<text:line-break/>102912<text:s text:c="3"/>0.638077<text:s text:c="2"/>-0.282427<text:s text:c="3"/>0.100424<text:s text:c="2"/>-0.324809<text:s text:c="3"/>0.246765<text:s text:c="2"/>-0.756361<text:s text:c="3"/>0.814014<text:s text:c="2"/>-0.202594<text:s text:c="2"/>-0.582477<text:line-break/>103001<text:s text:c="3"/>0.719911<text:s text:c="2"/>-0.857051<text:s text:c="2"/>-0.034787<text:s text:c="2"/>-0.324498<text:s text:c="2"/>-0.009831<text:s text:c="2"/>-0.593307<text:s text:c="3"/>0.539939<text:s text:c="2"/>-0.126396<text:s text:c="2"/>-0.934234<text:line-break/>103002<text:s text:c="3"/>0.440348<text:s text:c="2"/>-1.544271<text:s text:c="3"/>0.058110<text:s text:c="2"/>-0.375791<text:s text:c="2"/>-0.223647<text:s text:c="2"/>-0.314979<text:s text:c="3"/>0.609668<text:s text:c="3"/>0.358134<text:s text:c="2"/>-0.783462<text:line-break/>103003<text:s text:c="3"/>0.333731<text:s text:c="2"/>-1.738556<text:s text:c="3"/>0.131378<text:s text:c="2"/>-0.157277<text:s text:c="3"/>0.112385<text:s text:c="2"/>-0.282802<text:s text:c="3"/>0.532376<text:s text:c="2"/>-0.956071<text:s text:c="2"/>-0.537948<text:line-break/>103004<text:s text:c="3"/>0.358727<text:s text:c="2"/>-2.059061<text:s text:c="3"/>0.115243<text:s text:c="2"/>-0.056094<text:s text:c="3"/>0.561639<text:s text:c="2"/>-0.159373<text:s text:c="3"/>0.493702<text:s text:c="2"/>-1.369939<text:s text:c="2"/>-0.404824<text:line-break/>103005<text:s text:c="3"/>0.510658<text:s text:c="2"/>-2.281235<text:s text:c="2"/>-0.001733<text:s text:c="2"/>-0.065038<text:s text:c="3"/>0.466346<text:s text:c="3"/>0.227812<text:s text:c="3"/>0.412762<text:s text:c="2"/>-1.096344<text:s text:c="2"/>-0.084928<text:line-break/>103006<text:s text:c="3"/>0.269074<text:s text:c="2"/>-1.846383<text:s text:c="3"/>0.069772<text:s text:c="2"/>-0.004071<text:s text:c="3"/>0.308376<text:s text:c="3"/>0.335929<text:s text:c="3"/>0.564712<text:s text:c="2"/>-0.546381<text:s text:c="3"/>0.177866<text:line-break/>103007<text:s text:c="2"/>-0.211949<text:s text:c="2"/>-0.741356<text:s text:c="3"/>0.269475<text:s text:c="3"/>0.156479<text:s text:c="3"/>0.206501<text:s text:c="3"/>0.410517<text:s text:c="3"/>0.376760<text:s text:c="3"/>0.360113<text:s text:c="3"/>0.311302<text:line-break/>103008<text:s text:c="2"/>-0.453135<text:s text:c="3"/>0.309798<text:s text:c="3"/>0.282322<text:s text:c="3"/>0.092338<text:s text:c="3"/>0.245803<text:s text:c="3"/>0.337734<text:s text:c="3"/>0.127936<text:s text:c="3"/>0.154442<text:s text:c="3"/>0.320987<text:line-break/>103009<text:s text:c="2"/>-0.704450<text:s text:c="3"/>0.834347<text:s text:c="3"/>0.586452<text:s text:c="3"/>0.218569<text:s text:c="3"/>0.637760<text:s text:c="3"/>0.371845<text:s text:c="3"/>0.273349<text:s text:c="2"/>-0.326374<text:s text:c="3"/>0.336400<text:line-break/>103010<text:s text:c="2"/>-0.862667<text:s text:c="3"/>0.986397<text:s text:c="3"/>0.535959<text:s text:c="3"/>0.173041<text:s text:c="3"/>0.906249<text:s text:c="3"/>0.204285<text:s text:c="3"/>0.087275<text:s text:c="2"/>-0.814434<text:s text:c="3"/>0.378182<text:line-break/>103011<text:s text:c="2"/>-0.806777<text:s text:c="3"/>0.870227<text:s text:c="3"/>0.507255<text:s text:c="3"/>0.082851<text:s text:c="3"/>1.551566<text:s text:c="3"/>0.027104<text:s text:c="3"/>0.027194<text:s text:c="2"/>-0.951755<text:s text:c="3"/>0.505294<text:line-break/>103012<text:s text:c="2"/>-1.006015<text:s text:c="3"/>0.604281<text:s text:c="3"/>0.520346<text:s text:c="3"/>0.137242<text:s text:c="3"/>1.671151<text:s text:c="3"/>0.056502<text:s text:c="3"/>0.059472<text:s text:c="2"/>-1.026221<text:s text:c="3"/>0.686086<text:line-break/>103101<text:s text:c="2"/>-1.049425<text:s text:c="3"/>0.547996<text:s text:c="3"/>0.577833<text:s text:c="3"/>0.301099<text:s text:c="3"/>1.620917<text:s text:c="3"/>0.117593<text:s text:c="2"/>-0.087957<text:s text:c="2"/>-0.747755<text:s text:c="3"/>0.692798<text:line-break/>103102<text:s text:c="2"/>-0.747933<text:s text:c="3"/>0.452461<text:s text:c="3"/>0.729329<text:s text:c="3"/>0.278011<text:s text:c="3"/>1.155147<text:s text:c="3"/>0.139465<text:s text:c="3"/>0.351340<text:s text:c="2"/>-0.772542<text:s text:c="3"/>0.772631<text:line-break/>103103<text:s text:c="2"/>-0.414073<text:s text:c="3"/>0.128425<text:s text:c="3"/>0.672146<text:s text:c="3"/>0.282686<text:s text:c="3"/>0.549811<text:s text:c="2"/>-0.284607<text:s text:c="3"/>0.020550<text:s text:c="2"/>-0.365500<text:s text:c="3"/>0.586459<text:line-break/>103104<text:s text:c="2"/>-0.143146<text:s text:c="3"/>0.268831<text:s text:c="3"/>0.742256<text:s text:c="3"/>0.298498<text:s text:c="3"/>0.172607<text:s text:c="2"/>-0.504283<text:s text:c="2"/>-0.013243<text:s text:c="3"/>0.064074<text:s text:c="3"/>0.466175<text:line-break/>103105<text:s text:c="2"/>-0.218741<text:s text:c="3"/>1.030257<text:s text:c="3"/>0.749321<text:s text:c="3"/>0.355012<text:s text:c="2"/>-0.358875<text:s text:c="2"/>-0.563619<text:s text:c="2"/>-0.125505<text:s text:c="3"/>0.454092<text:s text:c="3"/>0.428247<text:line-break/>103106<text:s text:c="2"/>-0.249752<text:s text:c="3"/>1.734379<text:s text:c="3"/>0.834682<text:s text:c="3"/>0.301548<text:s text:c="2"/>-0.707682<text:s text:c="2"/>-0.659807<text:s text:c="2"/>-0.026156<text:s text:c="3"/>0.536960<text:s text:c="3"/>0.592959<text:line-break/>103107<text:s text:c="2"/>-0.217170<text:s text:c="3"/>1.967015<text:s text:c="3"/>1.109801<text:s text:c="3"/>0.239061<text:s text:c="2"/>-0.924329<text:s text:c="2"/>-0.669122<text:s text:c="2"/>-0.077401<text:s text:c="3"/>0.538314<text:s text:c="3"/>0.623180<text:line-break/>103108<text:s text:c="2"/>-0.098604<text:s text:c="3"/>1.890946<text:s text:c="3"/>1.118125<text:s text:c="2"/>-0.054780<text:s text:c="2"/>-0.983254<text:s text:c="2"/>-0.599412<text:s text:c="2"/>-0.338965<text:s text:c="3"/>1.347251<text:s text:c="3"/>0.801851<text:line-break/>103109<text:s text:c="2"/>-0.270305<text:s text:c="3"/>1.221353<text:s text:c="3"/>0.816569<text:s text:c="2"/>-0.110640<text:s text:c="2"/>-1.456422<text:s text:c="2"/>-0.395185<text:s text:c="2"/>-0.231998<text:s text:c="3"/>0.970193<text:s text:c="3"/>0.818283<text:line-break/>103110<text:s text:c="2"/>-0.431312<text:s text:c="3"/>1.571655<text:s text:c="3"/>0.950566<text:s text:c="2"/>-0.332123<text:s text:c="2"/>-1.482603<text:s text:c="2"/>-0.181651<text:s text:c="3"/>0.166026<text:s text:c="3"/>1.157015<text:s text:c="3"/>0.757169<text:line-break/>103111<text:s text:c="2"/>-0.429798<text:s text:c="3"/>1.713478<text:s text:c="3"/>0.872631<text:s text:c="2"/>-0.527164<text:s text:c="2"/>-1.302334<text:s text:c="2"/>-0.205183<text:s text:c="3"/>0.358163<text:s text:c="3"/>1.431409<text:s text:c="3"/>0.767424<text:line-break/>103112<text:s text:c="2"/>-0.409412<text:s text:c="3"/>1.779796<text:s text:c="3"/>0.848685<text:s text:c="2"/>-0.593419<text:s text:c="2"/>-1.138045<text:s text:c="2"/>-0.301296<text:s text:c="3"/>0.565407<text:s text:c="3"/>1.573229<text:s text:c="3"/>0.886172<text:line-break/>103201<text:s text:c="2"/>-0.499023<text:s text:c="3"/>1.923569<text:s text:c="3"/>0.745512<text:s text:c="2"/>-0.471895<text:s text:c="2"/>-1.296627<text:s text:c="2"/>-0.303329<text:s text:c="3"/>0.041200<text:s text:c="3"/>1.234455<text:s text:c="3"/>0.647702<text:line-break/>103202<text:s text:c="2"/>-0.473910<text:s text:c="3"/>1.904277<text:s text:c="3"/>0.538465<text:s text:c="2"/>-0.385632<text:s text:c="2"/>-1.530860<text:s text:c="2"/>-0.295164<text:s text:c="3"/>0.441776<text:s text:c="3"/>1.205030<text:s text:c="3"/>0.499053<text:line-break/>103203<text:s text:c="2"/>-0.539613<text:s text:c="3"/>2.318076<text:s text:c="3"/>0.218622<text:s text:c="2"/>-0.326621<text:s text:c="2"/>-1.577163<text:s text:c="2"/>-0.201271<text:s text:c="3"/>0.046811<text:s text:c="3"/>0.509277<text:s text:c="3"/>0.709526<text:line-break/>103204<text:s text:c="2"/>-0.618206<text:s text:c="3"/>2.993068<text:s text:c="2"/>-0.006821<text:s text:c="2"/>-0.324379<text:s text:c="2"/>-1.429769<text:s text:c="2"/>-0.384893<text:s text:c="3"/>0.104352<text:s text:c="3"/>0.330018<text:s text:c="3"/>0.603117<text:line-break/>103205<text:s text:c="2"/>-0.588590<text:s text:c="3"/>3.069284<text:s text:c="2"/>-0.265829<text:s text:c="2"/>-0.462758<text:s text:c="2"/>-1.624988<text:s text:c="2"/>-0.418379<text:s text:c="3"/>0.012636<text:s text:c="2"/>-0.006880<text:s text:c="3"/>0.532597<text:line-break/>103206<text:s text:c="2"/>-0.390681<text:s text:c="3"/>1.107436<text:s text:c="2"/>-0.678416<text:s text:c="2"/>-0.734568<text:s text:c="2"/>-1.481076<text:s text:c="3"/>0.007502<text:s text:c="2"/>-0.048444<text:s text:c="3"/>0.199696<text:s text:c="3"/>0.421011<text:line-break/>103207<text:s text:c="2"/>-0.172384<text:s text:c="2"/>-0.581582<text:s text:c="2"/>-1.179261<text:s text:c="2"/>-0.854273<text:s text:c="2"/>-1.108173<text:s text:c="2"/>-0.027286<text:s text:c="2"/>-0.107548<text:s text:c="2"/>-0.303806<text:s text:c="3"/>0.171487<text:line-break/>103208<text:s text:c="3"/>0.070982<text:s text:c="2"/>-1.161242<text:s text:c="2"/>-1.296770<text:s text:c="2"/>-0.782892<text:s text:c="2"/>-1.140000<text:s text:c="3"/>0.086363<text:s text:c="2"/>-0.483139<text:s text:c="2"/>-0.655350<text:s text:c="2"/>-0.012814<text:line-break/>103209<text:s text:c="2"/>-0.005225<text:s text:c="2"/>-1.191079<text:s text:c="2"/>-0.997705<text:s text:c="2"/>-0.788219<text:s text:c="2"/>-0.874669<text:s text:c="3"/>0.020409<text:s text:c="2"/>-0.606278<text:s text:c="2"/>-0.970203<text:s text:c="3"/>0.055366<text:line-break/>103210<text:s text:c="3"/>0.045965<text:s text:c="2"/>-1.542526<text:s text:c="2"/>-1.199751<text:s text:c="2"/>-0.677069<text:s text:c="2"/>-0.909072<text:s text:c="2"/>-0.188669<text:s text:c="2"/>-0.638388<text:s text:c="2"/>-1.594918<text:s text:c="3"/>0.069275<text:line-break/>103211<text:s text:c="3"/>0.060786<text:s text:c="2"/>-2.319669<text:s text:c="2"/>-1.259838<text:s text:c="2"/>-0.702452<text:s text:c="2"/>-0.934302<text:s text:c="2"/>-0.216882<text:s text:c="2"/>-0.457221<text:s text:c="2"/>-1.504411<text:s text:c="3"/>0.117092<text:line-break/>103212<text:s text:c="2"/>-0.173527<text:s text:c="2"/>-2.674615<text:s text:c="2"/>-1.317757<text:s text:c="2"/>-0.743208<text:s text:c="2"/>-1.048957<text:s text:c="2"/>-0.107535<text:s text:c="2"/>-0.245761<text:s text:c="2"/>-1.650487<text:s text:c="2"/>-0.089089<text:line-break/>103301<text:s text:c="2"/>-0.178001<text:s text:c="2"/>-2.876861<text:s text:c="2"/>-1.191398<text:s text:c="2"/>-0.639862<text:s text:c="2"/>-0.584780<text:s text:c="2"/>-0.076945<text:s text:c="2"/>-0.341299<text:s text:c="2"/>-1.403787<text:s text:c="2"/>-0.392708<text:line-break/>103302<text:s text:c="2"/>-0.279413<text:s text:c="2"/>-2.794405<text:s text:c="2"/>-1.046700<text:s text:c="2"/>-0.434814<text:s text:c="2"/>-0.442649<text:s text:c="2"/>-0.116466<text:s text:c="2"/>-0.064580<text:s text:c="2"/>-1.107474<text:s text:c="2"/>-0.562665<text:line-break/>103303<text:s text:c="2"/>-0.139243<text:s text:c="2"/>-2.596386<text:s text:c="2"/>-1.010137<text:s text:c="2"/>-0.280701<text:s text:c="2"/>-0.089878<text:s text:c="2"/>-0.070355<text:s text:c="3"/>0.002107<text:s text:c="2"/>-0.817234<text:s text:c="2"/>-0.884352<text:line-break/>103304<text:s text:c="3"/>0.162410<text:s text:c="2"/>-2.734524<text:s text:c="2"/>-0.818241<text:s text:c="2"/>-0.055015<text:s text:c="2"/>-0.223648<text:s text:c="2"/>-0.064660<text:s text:c="2"/>-0.012732<text:s text:c="2"/>-0.662421<text:s text:c="2"/>-0.603305<text:line-break/>103305<text:s text:c="3"/>0.494057<text:s text:c="2"/>-2.732632<text:s text:c="2"/>-0.645550<text:s text:c="2"/>-0.043613<text:s text:c="2"/>-0.235332<text:s text:c="3"/>0.184338<text:s text:c="2"/>-0.082002<text:s text:c="2"/>-1.274583<text:s text:c="2"/>-0.347728<text:line-break/>103306<text:s text:c="3"/>0.833516<text:s text:c="2"/>-2.599528<text:s text:c="2"/>-0.286000<text:s text:c="3"/>0.209878<text:s text:c="3"/>0.023367<text:s text:c="3"/>0.251828<text:s text:c="2"/>-0.218038<text:s text:c="2"/>-1.010628<text:s text:c="2"/>-0.415852<text:line-break/>103307<text:s text:c="3"/>1.168851<text:s text:c="2"/>-2.161702<text:s text:c="2"/>-0.110927<text:s text:c="3"/>0.581282<text:s text:c="3"/>0.245174<text:s text:c="3"/>0.404105<text:s text:c="2"/>-0.190430<text:s text:c="2"/>-0.520159<text:s text:c="2"/>-0.572418<text:line-break/>103308<text:s text:c="3"/>1.175675<text:s text:c="2"/>-1.602087<text:s text:c="2"/>-0.096004<text:s text:c="3"/>0.882762<text:s text:c="3"/>0.312773<text:s text:c="3"/>0.578748<text:s text:c="3"/>0.131365<text:s text:c="2"/>-0.064206<text:s text:c="2"/>-0.691707<text:line-break/>103309<text:s text:c="3"/>0.800214<text:s text:c="2"/>-1.253498<text:s text:c="3"/>0.002312<text:s text:c="3"/>0.942648<text:s text:c="3"/>0.320659<text:s text:c="3"/>0.536865<text:s text:c="3"/>0.326681<text:s text:c="3"/>0.305294<text:s text:c="2"/>-0.648670<text:line-break/>103310<text:s text:c="3"/>0.778854<text:s text:c="2"/>-0.815834<text:s text:c="3"/>0.124936<text:s text:c="3"/>0.789103<text:s text:c="3"/>0.237908<text:s text:c="3"/>0.714657<text:s text:c="3"/>0.278012<text:s text:c="3"/>0.191252<text:s text:c="2"/>-0.437583<text:line-break/>103311<text:s text:c="3"/>0.809044<text:s text:c="2"/>-0.883604<text:s text:c="3"/>0.102550<text:s text:c="3"/>0.745838<text:s text:c="2"/>-0.082758<text:s text:c="3"/>0.660396<text:s text:c="3"/>0.165080<text:s text:c="2"/>-0.247137<text:s text:c="2"/>-0.619358<text:line-break/>103312<text:s text:c="3"/>0.645607<text:s text:c="2"/>-0.759237<text:s text:c="3"/>0.035324<text:s text:c="3"/>1.063698<text:s text:c="2"/>-0.058182<text:s text:c="3"/>0.654378<text:s text:c="3"/>0.439112<text:s text:c="2"/>-0.940245<text:s text:c="2"/>-0.736621<text:line-break/>103401<text:s text:c="3"/>0.734168<text:s text:c="2"/>-0.477800<text:s text:c="3"/>0.039598<text:s text:c="3"/>1.160475<text:s text:c="3"/>0.151893<text:s text:c="3"/>0.915563<text:s text:c="3"/>0.435691<text:s text:c="2"/>-1.560014<text:s text:c="2"/>-0.864581<text:line-break/>103402<text:s text:c="3"/>0.840614<text:s text:c="2"/>-0.347471<text:s text:c="3"/>0.140792<text:s text:c="3"/>0.904150<text:s text:c="3"/>0.185823<text:s text:c="3"/>0.880927<text:s text:c="3"/>0.054023<text:s text:c="2"/>-0.936101<text:s text:c="2"/>-1.023720<text:line-break/>103403<text:s text:c="3"/>0.520689<text:s text:c="2"/>-0.224823<text:s text:c="3"/>0.250674<text:s text:c="3"/>0.596824<text:s text:c="3"/>0.186727<text:s text:c="3"/>0.830783<text:s text:c="3"/>0.090690<text:s text:c="3"/>0.404230<text:s text:c="2"/>-1.127569<text:line-break/>103404<text:s text:c="2"/>-0.013283<text:s text:c="2"/>-0.411006<text:s text:c="3"/>0.221827<text:s text:c="3"/>0.459736<text:s text:c="3"/>0.170698<text:s text:c="3"/>0.610845<text:s text:c="3"/>0.167646<text:s text:c="3"/>0.136750<text:s text:c="2"/>-1.269151<text:line-break/>103405<text:s text:c="2"/>-0.191004<text:s text:c="2"/>-0.367550<text:s text:c="3"/>0.202842<text:s text:c="3"/>0.575811<text:s text:c="3"/>0.657318<text:s text:c="3"/>0.621297<text:s text:c="3"/>0.004045<text:s text:c="3"/>0.612141<text:s text:c="2"/>-1.113309<text:line-break/>103406<text:s text:c="2"/>-0.471631<text:s text:c="3"/>0.557708<text:s text:c="3"/>0.172952<text:s text:c="3"/>0.435694<text:s text:c="3"/>0.848992<text:s text:c="3"/>0.851113<text:s text:c="3"/>0.096130<text:s text:c="3"/>0.456435<text:s text:c="2"/>-1.103712<text:line-break/>103407<text:s text:c="2"/>-0.613029<text:s text:c="3"/>1.512701<text:s text:c="3"/>0.319777<text:s text:c="3"/>0.219402<text:s text:c="3"/>1.169424<text:s text:c="3"/>0.579806<text:s text:c="2"/>-0.180445<text:s text:c="2"/>-0.082157<text:s text:c="2"/>-1.494297<text:line-break/>103408<text:s text:c="2"/>-0.747069<text:s text:c="3"/>2.156234<text:s text:c="3"/>0.239483<text:s text:c="2"/>-0.048975<text:s text:c="3"/>1.252055<text:s text:c="3"/>0.560325<text:s text:c="2"/>-0.166081<text:s text:c="2"/>-0.251948<text:s text:c="2"/>-1.340173<text:line-break/>103409<text:s text:c="2"/>-1.203231<text:s text:c="3"/>2.245836<text:s text:c="3"/>0.222435<text:s text:c="2"/>-0.314561<text:s text:c="3"/>1.133135<text:s text:c="3"/>0.655583<text:s text:c="2"/>-0.011355<text:s text:c="3"/>0.229181<text:s text:c="2"/>-1.147811<text:line-break/>103410<text:s text:c="2"/>-1.814532<text:s text:c="3"/>1.678713<text:s text:c="3"/>0.387018<text:s text:c="2"/>-0.128286<text:s text:c="3"/>1.255493<text:s text:c="3"/>0.667656<text:s text:c="2"/>-0.220379<text:s text:c="3"/>0.529007<text:s text:c="2"/>-1.333392<text:line-break/>103411<text:s text:c="2"/>-1.685190<text:s text:c="3"/>1.683834<text:s text:c="3"/>0.431486<text:s text:c="2"/>-0.027089<text:s text:c="3"/>1.631017<text:s text:c="3"/>0.600119<text:s text:c="2"/>-0.295988<text:s text:c="3"/>0.540698<text:s text:c="2"/>-1.432695<text:line-break/>103412<text:s text:c="2"/>-1.692935<text:s text:c="3"/>2.240334<text:s text:c="3"/>0.404785<text:s text:c="3"/>0.045832<text:s text:c="3"/>1.978261<text:s text:c="3"/>0.667502<text:s text:c="2"/>-0.397897<text:s text:c="3"/>0.736933<text:s text:c="2"/>-1.429909<text:line-break/>103501<text:s text:c="2"/>-1.704262<text:s text:c="3"/>2.813867<text:s text:c="3"/>0.460960<text:s text:c="3"/>0.083115<text:s text:c="3"/>2.084117<text:s text:c="3"/>0.859514<text:s text:c="2"/>-0.535301<text:s text:c="3"/>0.880003<text:s text:c="2"/>-1.293685<text:line-break/>103502<text:s text:c="2"/>-1.592388<text:s text:c="3"/>2.865420<text:s text:c="3"/>0.178671<text:s text:c="3"/>0.068889<text:s text:c="3"/>1.727456<text:s text:c="3"/>0.795479<text:s text:c="2"/>-0.323994<text:s text:c="2"/>-0.012451<text:s text:c="2"/>-0.521441<text:line-break/>103503<text:s text:c="2"/>-1.207665<text:s text:c="3"/>2.525771<text:s text:c="2"/>-0.073418<text:s text:c="3"/>0.025636<text:s text:c="3"/>1.416113<text:s text:c="3"/>0.373701<text:s text:c="2"/>-0.237767<text:s text:c="2"/>-0.979188<text:s text:c="2"/>-0.151913<text:line-break/>103504<text:s text:c="2"/>-0.939397<text:s text:c="3"/>2.902103<text:s text:c="3"/>0.124855<text:s text:c="2"/>-0.044835<text:s text:c="3"/>1.328670<text:s text:c="3"/>0.263619<text:s text:c="2"/>-0.279877<text:s text:c="2"/>-0.639097<text:s text:c="2"/>-0.120459<text:line-break/>103505<text:s text:c="2"/>-0.740876<text:s text:c="3"/>3.257968<text:s text:c="3"/>0.200058<text:s text:c="2"/>-0.132982<text:s text:c="3"/>0.790849<text:s text:c="3"/>0.101308<text:s text:c="2"/>-0.471968<text:s text:c="2"/>-0.870309<text:s text:c="2"/>-0.203803<text:line-break/>103506<text:s text:c="2"/>-0.472565<text:s text:c="3"/>1.298182<text:s text:c="3"/>0.222425<text:s text:c="2"/>-0.182994<text:s text:c="2"/>-0.428779<text:s text:c="3"/>0.115115<text:s text:c="2"/>-0.623044<text:s text:c="2"/>-1.047457<text:s text:c="2"/>-0.297410<text:line-break/>103507<text:s text:c="2"/>-0.362679<text:s text:c="2"/>-1.175177<text:s text:c="3"/>0.441176<text:s text:c="2"/>-0.044029<text:s text:c="2"/>-1.566846<text:s text:c="3"/>0.136700<text:s text:c="2"/>-0.683978<text:s text:c="2"/>-1.517155<text:s text:c="2"/>-0.211938<text:line-break/>103508<text:s text:c="2"/>-0.052805<text:s text:c="2"/>-1.778577<text:s text:c="3"/>0.373741<text:s text:c="3"/>0.068716<text:s text:c="2"/>-2.189370<text:s text:c="3"/>0.314941<text:s text:c="2"/>-0.774043<text:s text:c="2"/>-1.965611<text:s text:c="2"/>-0.282525<text:line-break/>103509<text:s text:c="3"/>0.150560<text:s text:c="2"/>-1.656660<text:s text:c="3"/>0.116080<text:s text:c="2"/>-0.113536<text:s text:c="2"/>-1.925628<text:s text:c="3"/>0.546411<text:s text:c="2"/>-0.864967<text:s text:c="2"/>-2.082017<text:s text:c="2"/>-0.341604<text:line-break/>103510<text:s text:c="2"/>-0.069052<text:s text:c="2"/>-1.750047<text:s text:c="3"/>0.359851<text:s text:c="2"/>-0.241773<text:s text:c="2"/>-1.830467<text:s text:c="3"/>0.270840<text:s text:c="2"/>-0.810889<text:s text:c="2"/>-2.201737<text:s text:c="2"/>-0.337023<text:line-break/>103511<text:s text:c="2"/>-0.226880<text:s text:c="2"/>-2.218521<text:s text:c="3"/>0.556210<text:s text:c="2"/>-0.308845<text:s text:c="2"/>-1.866606<text:s text:c="3"/>0.184485<text:s text:c="2"/>-0.746060<text:s text:c="2"/>-2.325637<text:s text:c="2"/>-0.134782<text:line-break/>103512<text:s text:c="2"/>-0.071129<text:s text:c="2"/>-2.299250<text:s text:c="3"/>0.672333<text:s text:c="2"/>-0.304008<text:s text:c="2"/>-2.089756<text:s text:c="3"/>0.156263<text:s text:c="2"/>-0.795793<text:s text:c="2"/>-2.239147<text:s text:c="3"/>0.022304<text:line-break/>103601<text:s text:c="3"/>0.053950<text:s text:c="2"/>-2.546930<text:s text:c="3"/>0.556881<text:s text:c="2"/>-0.126369<text:s text:c="2"/>-1.660878<text:s text:c="3"/>0.149442<text:s text:c="2"/>-1.011600<text:s text:c="2"/>-1.603982<text:s text:c="2"/>-0.082466<text:line-break/>103602<text:s text:c="3"/>0.151339<text:s text:c="2"/>-2.565619<text:s text:c="3"/>0.699282<text:s text:c="2"/>-0.078707<text:s text:c="2"/>-2.060429<text:s text:c="3"/>0.234220<text:s text:c="2"/>-0.958496<text:s text:c="2"/>-0.879441<text:s text:c="2"/>-0.313759<text:line-break/>103603<text:s text:c="3"/>0.191983<text:s text:c="2"/>-2.529587<text:s text:c="3"/>0.620919<text:s text:c="2"/>-0.126251<text:s text:c="2"/>-2.211674<text:s text:c="3"/>0.503259<text:s text:c="2"/>-0.701903<text:s text:c="2"/>-0.872910<text:s text:c="2"/>-0.660938<text:line-break/>103604<text:s text:c="3"/>0.320195<text:s text:c="2"/>-2.378905<text:s text:c="3"/>0.398598<text:s text:c="2"/>-0.184673<text:s text:c="2"/>-2.091503<text:s text:c="3"/>0.625747<text:s text:c="2"/>-0.495227<text:s text:c="2"/>-0.851294<text:s text:c="2"/>-0.860615<text:line-break/>103605<text:s text:c="3"/>0.401532<text:s text:c="2"/>-2.286166<text:s text:c="3"/>0.235922<text:s text:c="2"/>-0.111154<text:s text:c="2"/>-1.966859<text:s text:c="3"/>0.700978<text:s text:c="2"/>-0.543061<text:s text:c="2"/>-1.344760<text:s text:c="2"/>-0.622735<text:line-break/>103606<text:s text:c="3"/>0.469136<text:s text:c="2"/>-1.733434<text:s text:c="3"/>0.202409<text:s text:c="2"/>-0.047280<text:s text:c="2"/>-1.628417<text:s text:c="3"/>0.805516<text:s text:c="2"/>-0.728926<text:s text:c="2"/>-1.403859<text:s text:c="2"/>-0.049492<text:line-break/>103607<text:s text:c="3"/>0.476983<text:s text:c="2"/>-1.412757<text:s text:c="3"/>0.181141<text:s text:c="2"/>-0.182291<text:s text:c="2"/>-1.204555<text:s text:c="3"/>0.965339<text:s text:c="2"/>-0.972136<text:s text:c="2"/>-0.948591<text:s text:c="3"/>0.755829<text:line-break/>103608<text:s text:c="3"/>0.276034<text:s text:c="2"/>-1.290771<text:s text:c="2"/>-0.365740<text:s text:c="2"/>-0.304353<text:s text:c="2"/>-1.277306<text:s text:c="3"/>0.678608<text:s text:c="2"/>-0.674586<text:s text:c="2"/>-0.651295<text:s text:c="3"/>1.447201<text:line-break/>103609<text:s text:c="3"/>0.049847<text:s text:c="2"/>-1.210439<text:s text:c="2"/>-0.089749<text:s text:c="2"/>-0.220554<text:s text:c="2"/>-1.379699<text:s text:c="3"/>0.583418<text:s text:c="2"/>-0.631414<text:s text:c="2"/>-0.578912<text:s text:c="3"/>1.914786<text:line-break/>103610<text:s text:c="2"/>-0.125384<text:s text:c="2"/>-1.698076<text:s text:c="2"/>-0.091129<text:s text:c="2"/>-0.141048<text:s text:c="2"/>-1.028730<text:s text:c="3"/>0.658166<text:s text:c="2"/>-0.615784<text:s text:c="2"/>-0.909942<text:s text:c="3"/>2.027900<text:line-break/>103611<text:s text:c="2"/>-0.241936<text:s text:c="2"/>-2.054959<text:s text:c="2"/>-0.478684<text:s text:c="2"/>-0.179145<text:s text:c="2"/>-1.223783<text:s text:c="3"/>0.682888<text:s text:c="2"/>-0.702672<text:s text:c="2"/>-1.599450<text:s text:c="3"/>2.018671<text:line-break/>103612<text:s text:c="2"/>-0.374519<text:s text:c="2"/>-2.121454<text:s text:c="2"/>-0.542742<text:s text:c="2"/>-0.133724<text:s text:c="2"/>-1.171344<text:s text:c="3"/>0.651375<text:s text:c="2"/>-0.594314<text:s text:c="2"/>-1.629127<text:s text:c="3"/>2.192780<text:line-break/>103701<text:s text:c="2"/>-0.429789<text:s text:c="2"/>-1.918796<text:s text:c="2"/>-0.774050<text:s text:c="2"/>-0.078127<text:s text:c="2"/>-0.781221<text:s text:c="3"/>0.561414<text:s text:c="2"/>-0.761692<text:s text:c="2"/>-0.781469<text:s text:c="3"/>1.988992<text:line-break/>103702<text:s text:c="2"/>-0.442278<text:s text:c="2"/>-1.803687<text:s text:c="2"/>-0.524948<text:s text:c="2"/>-0.165504<text:s text:c="2"/>-0.413792<text:s text:c="3"/>0.512689<text:s text:c="2"/>-0.664557<text:s text:c="2"/>-0.358632<text:s text:c="3"/>1.764609<text:line-break/>103703<text:s text:c="2"/>-0.317647<text:s text:c="2"/>-1.542761<text:s text:c="2"/>-0.438331<text:s text:c="3"/>0.019112<text:s text:c="2"/>-0.075338<text:s text:c="3"/>0.601234<text:s text:c="2"/>-0.697895<text:s text:c="2"/>-0.794432<text:s text:c="3"/>1.709147<text:line-break/>103704<text:s text:c="2"/>-0.038167<text:s text:c="2"/>-1.560544<text:s text:c="2"/>-0.408834<text:s text:c="3"/>0.073583<text:s text:c="2"/>-0.473918<text:s text:c="3"/>0.972709<text:s text:c="2"/>-0.598745<text:s text:c="2"/>-0.958791<text:s text:c="3"/>1.416338<text:line-break/>103705<text:s text:c="3"/>0.252134<text:s text:c="2"/>-2.007622<text:s text:c="2"/>-0.212208<text:s text:c="3"/>0.243067<text:s text:c="2"/>-0.087824<text:s text:c="3"/>1.496132<text:s text:c="2"/>-0.820403<text:s text:c="2"/>-1.242418<text:s text:c="3"/>0.927040<text:line-break/>103706<text:s text:c="3"/>0.536694<text:s text:c="2"/>-1.621817<text:s text:c="2"/>-0.002498<text:s text:c="3"/>0.347698<text:s text:c="3"/>0.447521<text:s text:c="3"/>1.770608<text:s text:c="2"/>-0.918927<text:s text:c="2"/>-0.688603<text:s text:c="3"/>0.726088<text:line-break/>103707<text:s text:c="3"/>0.680221<text:s text:c="2"/>-0.539959<text:s text:c="3"/>0.195258<text:s text:c="3"/>0.526722<text:s text:c="3"/>0.530111<text:s text:c="3"/>1.684842<text:s text:c="2"/>-1.060190<text:s text:c="3"/>0.189972<text:s text:c="3"/>0.398271<text:line-break/>103708<text:s text:c="3"/>1.139874<text:s text:c="3"/>0.200407<text:s text:c="3"/>0.112512<text:s text:c="3"/>0.582333<text:s text:c="3"/>0.662522<text:s text:c="3"/>1.608326<text:s text:c="2"/>-0.689033<text:s text:c="3"/>0.088246<text:s text:c="3"/>0.347819<text:line-break/>103709<text:s text:c="3"/>1.289277<text:s text:c="3"/>0.780745<text:s text:c="3"/>0.132293<text:s text:c="3"/>0.603830<text:s text:c="3"/>1.038583<text:s text:c="3"/>1.221674<text:s text:c="2"/>-0.488400<text:s text:c="3"/>0.067835<text:s text:c="3"/>0.723183<text:line-break/>103710<text:s text:c="3"/>1.264174<text:s text:c="3"/>0.577444<text:s text:c="3"/>0.057348<text:s text:c="3"/>0.655764<text:s text:c="3"/>1.352111<text:s text:c="3"/>0.754874<text:s text:c="2"/>-0.680394<text:s text:c="2"/>-0.214151<text:s text:c="3"/>0.963368<text:line-break/>103711<text:s text:c="3"/>1.544444<text:s text:c="3"/>0.749654<text:s text:c="3"/>0.544268<text:s text:c="3"/>0.459802<text:s text:c="3"/>1.144548<text:s text:c="3"/>0.324833<text:s text:c="2"/>-0.610374<text:s text:c="2"/>-0.810144<text:s text:c="3"/>0.937839<text:line-break/>103712<text:s text:c="3"/>1.855157<text:s text:c="3"/>1.093954<text:s text:c="3"/>0.502113<text:s text:c="3"/>0.316756<text:s text:c="3"/>0.895538<text:s text:c="3"/>0.221278<text:s text:c="2"/>-0.267051<text:s text:c="2"/>-0.773314<text:s text:c="3"/>0.915958<text:line-break/>103801<text:s text:c="3"/>1.959061<text:s text:c="3"/>1.233137<text:s text:c="3"/>0.630111<text:s text:c="3"/>0.108058<text:s text:c="3"/>0.838672<text:s text:c="3"/>0.104533<text:s text:c="2"/>-0.852117<text:s text:c="2"/>-0.542823<text:s text:c="3"/>0.911202<text:line-break/>103802<text:s text:c="3"/>2.009970<text:s text:c="3"/>1.187547<text:s text:c="3"/>0.606596<text:s text:c="3"/>0.051755<text:s text:c="3"/>0.893257<text:s text:c="3"/>0.157238<text:s text:c="2"/>-0.590794<text:s text:c="3"/>0.006882<text:s text:c="3"/>0.703385<text:line-break/>103803<text:s text:c="3"/>1.934588<text:s text:c="3"/>1.415481<text:s text:c="3"/>0.444216<text:s text:c="3"/>0.106773<text:s text:c="3"/>0.470432<text:s text:c="2"/>-0.304252<text:s text:c="2"/>-0.507676<text:s text:c="3"/>0.126239<text:s text:c="3"/>0.806917<text:line-break/>103804<text:s text:c="3"/>1.298069<text:s text:c="3"/>2.492991<text:s text:c="3"/>0.329613<text:s text:c="3"/>0.279185<text:s text:c="3"/>0.914961<text:s text:c="2"/>-0.848521<text:s text:c="2"/>-0.489473<text:s text:c="2"/>-0.270550<text:s text:c="3"/>0.527734<text:line-break/>103805<text:s text:c="3"/>1.006732<text:s text:c="3"/>2.494159<text:s text:c="3"/>0.265185<text:s text:c="3"/>0.195965<text:s text:c="3"/>0.649705<text:s text:c="2"/>-0.791949<text:s text:c="2"/>-0.546903<text:s text:c="2"/>-0.561116<text:s text:c="3"/>0.112868<text:line-break/>103806<text:s text:c="3"/>0.575060<text:s text:c="3"/>2.364944<text:s text:c="3"/>0.116925<text:s text:c="2"/>-0.002394<text:s text:c="3"/>0.248562<text:s text:c="2"/>-0.566046<text:s text:c="2"/>-0.724069<text:s text:c="2"/>-0.565472<text:s text:c="2"/>-0.205772<text:line-break/>103807<text:s text:c="3"/>0.277188<text:s text:c="3"/>2.421043<text:s text:c="3"/>0.359422<text:s text:c="2"/>-0.320938<text:s text:c="3"/>0.031597<text:s text:c="2"/>-0.575758<text:s text:c="2"/>-0.644297<text:s text:c="2"/>-0.735366<text:s text:c="2"/>-0.297120<text:line-break/>103808<text:s text:c="3"/>0.182171<text:s text:c="3"/>1.647681<text:s text:c="3"/>0.268869<text:s text:c="2"/>-0.212633<text:s text:c="2"/>-0.213491<text:s text:c="2"/>-0.414155<text:s text:c="2"/>-0.438415<text:s text:c="2"/>-0.760324<text:s text:c="2"/>-0.402077<text:line-break/>103809<text:s text:c="3"/>0.299499<text:s text:c="3"/>1.351581<text:s text:c="3"/>0.227225<text:s text:c="2"/>-0.254824<text:s text:c="2"/>-0.312364<text:s text:c="2"/>-0.282843<text:s text:c="2"/>-0.324397<text:s text:c="2"/>-0.796761<text:s text:c="2"/>-0.397535<text:line-break/>103810<text:s text:c="3"/>0.180077<text:s text:c="3"/>1.087020<text:s text:c="3"/>0.392411<text:s text:c="2"/>-0.464786<text:s text:c="2"/>-0.489080<text:s text:c="2"/>-0.129473<text:s text:c="2"/>-0.101682<text:s text:c="2"/>-1.248595<text:s text:c="2"/>-0.497981<text:line-break/>103811<text:s text:c="3"/>0.149470<text:s text:c="3"/>0.539315<text:s text:c="3"/>0.261030<text:s text:c="2"/>-0.649442<text:s text:c="2"/>-0.765075<text:s text:c="2"/>-0.098423<text:s text:c="2"/>-0.168378<text:s text:c="2"/>-1.412200<text:s text:c="2"/>-0.477512<text:line-break/>103812<text:s text:c="3"/>0.192447<text:s text:c="3"/>0.091759<text:s text:c="3"/>0.352713<text:s text:c="2"/>-0.874035<text:s text:c="2"/>-1.013341<text:s text:c="2"/>-0.270085<text:s text:c="2"/>-0.238338<text:s text:c="2"/>-1.478351<text:s text:c="2"/>-0.529933<text:line-break/>103901<text:s text:c="3"/>0.333306<text:s text:c="3"/>0.222300<text:s text:c="3"/>0.229663<text:s text:c="2"/>-0.828933<text:s text:c="2"/>-0.928259<text:s text:c="2"/>-0.528119<text:s text:c="2"/>-0.317927<text:s text:c="2"/>-1.462597<text:s text:c="2"/>-0.604580<text:line-break/>103902<text:s text:c="3"/>0.223221<text:s text:c="3"/>0.245632<text:s text:c="3"/>0.240330<text:s text:c="2"/>-0.619961<text:s text:c="2"/>-0.957812<text:s text:c="2"/>-0.733130<text:s text:c="2"/>-0.120323<text:s text:c="2"/>-1.105665<text:s text:c="2"/>-0.825753<text:line-break/>103903<text:s text:c="2"/>-0.046505<text:s text:c="3"/>0.219446<text:s text:c="3"/>0.127912<text:s text:c="2"/>-0.421711<text:s text:c="2"/>-1.105310<text:s text:c="2"/>-0.910587<text:s text:c="2"/>-0.144492<text:s text:c="2"/>-0.083638<text:s text:c="2"/>-1.169095<text:line-break/>103904<text:s text:c="2"/>-0.367346<text:s text:c="3"/>0.185793<text:s text:c="3"/>0.154991<text:s text:c="2"/>-0.251033<text:s text:c="2"/>-0.651514<text:s text:c="2"/>-0.883168<text:s text:c="2"/>-0.189148<text:s text:c="3"/>0.305987<text:s text:c="2"/>-0.755416<text:line-break/>103905<text:s text:c="2"/>-0.286825<text:s text:c="3"/>0.158144<text:s text:c="3"/>0.040489<text:s text:c="2"/>-0.243142<text:s text:c="2"/>-0.556260<text:s text:c="2"/>-0.523269<text:s text:c="2"/>-0.046408<text:s text:c="3"/>0.000044<text:s text:c="2"/>-0.917609<text:line-break/>103906<text:s text:c="2"/>-0.510807<text:s text:c="2"/>-0.146993<text:s text:c="3"/>0.027248<text:s text:c="2"/>-0.039661<text:s text:c="2"/>-0.448552<text:s text:c="2"/>-0.534900<text:s text:c="2"/>-0.017605<text:s text:c="3"/>0.905880<text:s text:c="2"/>-0.936365<text:line-break/>103907<text:s text:c="2"/>-0.530985<text:s text:c="2"/>-0.927828<text:s text:c="2"/>-0.020344<text:s text:c="3"/>0.325811<text:s text:c="2"/>-0.382308<text:s text:c="2"/>-0.531350<text:s text:c="3"/>0.173645<text:s text:c="3"/>1.499428<text:s text:c="2"/>-1.013913<text:line-break/>103908<text:s text:c="2"/>-0.207719<text:s text:c="2"/>-1.667209<text:s text:c="2"/>-0.234647<text:s text:c="3"/>0.733792<text:s text:c="2"/>-0.102467<text:s text:c="2"/>-0.478174<text:s text:c="3"/>0.503086<text:s text:c="3"/>1.257015<text:s text:c="2"/>-0.972973<text:line-break/>103909<text:s text:c="2"/>-0.043149<text:s text:c="2"/>-2.009067<text:s text:c="2"/>-0.420386<text:s text:c="3"/>0.884539<text:s text:c="2"/>-0.139429<text:s text:c="2"/>-0.493240<text:s text:c="3"/>0.310990<text:s text:c="3"/>1.502024<text:s text:c="2"/>-0.760668<text:line-break/>103910<text:s text:c="3"/>0.109591<text:s text:c="2"/>-1.428143<text:s text:c="2"/>-0.608227<text:s text:c="3"/>0.742628<text:s text:c="2"/>-0.078614<text:s text:c="2"/>-0.417653<text:s text:c="3"/>0.167194<text:s text:c="3"/>1.942714<text:s text:c="2"/>-0.568055<text:line-break/>103911<text:s text:c="3"/>0.320908<text:s text:c="2"/>-1.520508<text:s text:c="2"/>-0.378245<text:s text:c="3"/>0.734074<text:s text:c="3"/>0.088217<text:s text:c="2"/>-0.288595<text:s text:c="3"/>0.357982<text:s text:c="3"/>2.304785<text:s text:c="2"/>-0.439636<text:line-break/>103912<text:s text:c="3"/>0.360986<text:s text:c="2"/>-1.639987<text:s text:c="2"/>-0.419176<text:s text:c="3"/>0.815359<text:s text:c="3"/>0.023045<text:s text:c="2"/>-0.252318<text:s text:c="3"/>0.374956<text:s text:c="3"/>2.676295<text:s text:c="2"/>-0.308604<text:line-break/>104001<text:s text:c="3"/>0.682835<text:s text:c="2"/>-1.727428<text:s text:c="2"/>-0.341053<text:s text:c="3"/>0.729456<text:s text:c="3"/>0.033924<text:s text:c="2"/>-0.336834<text:s text:c="2"/>-0.110650<text:s text:c="3"/>2.417926<text:s text:c="3"/>0.148905<text:line-break/>104002<text:s text:c="3"/>0.753325<text:s text:c="2"/>-2.255809<text:s text:c="2"/>-0.193911<text:s text:c="3"/>0.540898<text:s text:c="3"/>0.420784<text:s text:c="2"/>-0.350119<text:s text:c="2"/>-0.164450<text:s text:c="3"/>1.574092<text:s text:c="3"/>0.382151<text:line-break/>104003<text:s text:c="3"/>0.877717<text:s text:c="2"/>-2.685266<text:s text:c="2"/>-0.152977<text:s text:c="3"/>0.454494<text:s text:c="3"/>0.614444<text:s text:c="3"/>0.145714<text:s text:c="2"/>-0.449163<text:s text:c="3"/>0.204917<text:s text:c="3"/>0.143938<text:line-break/>104004<text:s text:c="3"/>0.879644<text:s text:c="2"/>-2.563984<text:s text:c="2"/>-0.158823<text:s text:c="3"/>0.111918<text:s text:c="3"/>0.551985<text:s text:c="3"/>0.257179<text:s text:c="2"/>-0.146331<text:s text:c="3"/>0.052155<text:s text:c="3"/>0.180489<text:line-break/>104005<text:s text:c="3"/>0.952516<text:s text:c="2"/>-2.074459<text:s text:c="2"/>-0.066947<text:s text:c="3"/>0.143485<text:s text:c="3"/>0.729825<text:s text:c="3"/>0.298361<text:s text:c="2"/>-0.051456<text:s text:c="3"/>0.423127<text:s text:c="3"/>0.186917<text:line-break/>104006<text:s text:c="3"/>1.371047<text:s text:c="2"/>-1.121634<text:s text:c="3"/>0.142610<text:s text:c="3"/>0.186231<text:s text:c="3"/>0.575376<text:s text:c="3"/>0.618788<text:s text:c="3"/>0.153956<text:s text:c="3"/>0.050477<text:s text:c="3"/>0.269336<text:line-break/>104007<text:s text:c="3"/>1.995984<text:s text:c="2"/>-0.341022<text:s text:c="3"/>0.180106<text:s text:c="3"/>0.199339<text:s text:c="3"/>0.533992<text:s text:c="3"/>0.961005<text:s text:c="2"/>-0.021849<text:s text:c="3"/>0.253925<text:s text:c="3"/>0.722170<text:line-break/>104008<text:s text:c="3"/>2.489259<text:s text:c="3"/>0.840041<text:s text:c="3"/>0.162483<text:s text:c="3"/>0.055671<text:s text:c="3"/>0.606054<text:s text:c="3"/>1.109855<text:s text:c="3"/>0.247192<text:s text:c="3"/>0.420257<text:s text:c="3"/>1.167936<text:line-break/>104009<text:s text:c="3"/>2.626194<text:s text:c="3"/>0.026954<text:s text:c="3"/>0.084814<text:s text:c="3"/>0.248476<text:s text:c="3"/>0.304311<text:s text:c="3"/>1.233959<text:s text:c="3"/>0.130829<text:s text:c="2"/>-0.319916<text:s text:c="3"/>1.453599<text:line-break/>104010<text:s text:c="3"/>2.568127<text:s text:c="2"/>-0.290872<text:s text:c="3"/>0.139192<text:s text:c="3"/>0.439032<text:s text:c="2"/>-0.042656<text:s text:c="3"/>1.242012<text:s text:c="3"/>0.154585<text:s text:c="2"/>-0.663780<text:s text:c="3"/>1.421342<text:line-break/>104011<text:s text:c="3"/>2.870056<text:s text:c="2"/>-0.210032<text:s text:c="3"/>0.134045<text:s text:c="3"/>0.352368<text:s text:c="2"/>-0.352499<text:s text:c="3"/>1.049698<text:s text:c="3"/>0.111542<text:s text:c="2"/>-0.745630<text:s text:c="3"/>1.331483<text:line-break/>104012<text:s text:c="3"/>2.892102<text:s text:c="2"/>-0.241340<text:s text:c="3"/>0.271922<text:s text:c="3"/>0.245432<text:s text:c="2"/>-0.444030<text:s text:c="3"/>0.878269<text:s text:c="2"/>-0.248049<text:s text:c="2"/>-0.805056<text:s text:c="3"/>1.337363<text:line-break/>104101<text:s text:c="3"/>2.547797<text:s text:c="2"/>-0.226237<text:s text:c="3"/>0.197492<text:s text:c="3"/>0.405538<text:s text:c="2"/>-0.317070<text:s text:c="3"/>0.849499<text:s text:c="2"/>-0.249731<text:s text:c="2"/>-0.715129<text:s text:c="3"/>1.224724<text:line-break/>104102<text:s text:c="3"/>2.554513<text:s text:c="2"/>-0.424517<text:s text:c="3"/>0.187908<text:s text:c="3"/>0.517613<text:s text:c="2"/>-0.541286<text:s text:c="3"/>0.844804<text:s text:c="2"/>-0.213653<text:s text:c="2"/>-0.198863<text:s text:c="3"/>1.159685<text:line-break/>104103<text:s text:c="3"/>1.741672<text:s text:c="2"/>-0.652448<text:s text:c="3"/>0.275431<text:s text:c="3"/>0.466645<text:s text:c="3"/>0.026802<text:s text:c="3"/>1.028799<text:s text:c="2"/>-0.101237<text:s text:c="3"/>0.231123<text:s text:c="3"/>1.038968<text:line-break/>104104<text:s text:c="3"/>1.255535<text:s text:c="2"/>-1.102367<text:s text:c="3"/>0.404062<text:s text:c="3"/>0.338547<text:s text:c="2"/>-0.159729<text:s text:c="3"/>1.163198<text:s text:c="2"/>-0.405957<text:s text:c="2"/>-0.283424<text:s text:c="3"/>0.862218<text:line-break/>104105<text:s text:c="3"/>1.017726<text:s text:c="2"/>-0.973276<text:s text:c="3"/>0.346665<text:s text:c="3"/>0.338629<text:s text:c="2"/>-0.553657<text:s text:c="3"/>1.276272<text:s text:c="2"/>-0.291140<text:s text:c="2"/>-0.392903<text:s text:c="3"/>1.053123<text:line-break/>104106<text:s text:c="3"/>0.287497<text:s text:c="2"/>-0.336185<text:s text:c="3"/>0.332825<text:s text:c="3"/>0.311624<text:s text:c="2"/>-0.419028<text:s text:c="3"/>1.059283<text:s text:c="2"/>-0.288345<text:s text:c="2"/>-0.160297<text:s text:c="3"/>1.387445<text:line-break/>104107<text:s text:c="2"/>-0.748982<text:s text:c="3"/>0.494045<text:s text:c="3"/>0.394378<text:s text:c="3"/>0.228366<text:s text:c="2"/>-0.251164<text:s text:c="3"/>0.969786<text:s text:c="2"/>-0.536039<text:s text:c="2"/>-0.039022<text:s text:c="3"/>1.809272<text:line-break/>104108<text:s text:c="2"/>-1.210308<text:s text:c="3"/>0.493935<text:s text:c="3"/>0.282307<text:s text:c="2"/>-0.048922<text:s text:c="2"/>-0.486322<text:s text:c="3"/>0.819976<text:s text:c="2"/>-0.532660<text:s text:c="2"/>-0.152275<text:s text:c="3"/>1.980634<text:line-break/>104109<text:s text:c="2"/>-1.027946<text:s text:c="3"/>0.593115<text:s text:c="2"/>-0.023181<text:s text:c="2"/>-0.035004<text:s text:c="2"/>-0.601368<text:s text:c="3"/>0.539492<text:s text:c="2"/>-0.572281<text:s text:c="2"/>-0.320394<text:s text:c="3"/>1.820160<text:line-break/>104110<text:s text:c="2"/>-1.074875<text:s text:c="3"/>0.477094<text:s text:c="2"/>-0.401406<text:s text:c="2"/>-0.098900<text:s text:c="2"/>-0.925101<text:s text:c="3"/>0.390627<text:s text:c="2"/>-0.565120<text:s text:c="2"/>-0.338292<text:s text:c="3"/>1.450676<text:line-break/>104111<text:s text:c="2"/>-1.795337<text:s text:c="3"/>0.613087<text:s text:c="2"/>-0.649619<text:s text:c="2"/>-0.159201<text:s text:c="2"/>-1.111413<text:s text:c="3"/>0.160444<text:s text:c="2"/>-0.350450<text:s text:c="2"/>-0.779335<text:s text:c="3"/>1.325124<text:line-break/>104112<text:s text:c="2"/>-2.250001<text:s text:c="3"/>0.989789<text:s text:c="2"/>-0.592461<text:s text:c="2"/>-0.264333<text:s text:c="2"/>-0.953027<text:s text:c="3"/>0.271758<text:s text:c="2"/>-0.647620<text:s text:c="2"/>-1.247879<text:s text:c="3"/>1.081784<text:line-break/>104201<text:s text:c="2"/>-2.526808<text:s text:c="3"/>1.019081<text:s text:c="2"/>-0.666192<text:s text:c="2"/>-0.223908<text:s text:c="2"/>-1.061074<text:s text:c="3"/>0.698976<text:s text:c="2"/>-0.190385<text:s text:c="2"/>-1.724225<text:s text:c="3"/>0.900648<text:line-break/>104202<text:s text:c="2"/>-2.616541<text:s text:c="3"/>0.957217<text:s text:c="2"/>-0.661464<text:s text:c="2"/>-0.115408<text:s text:c="2"/>-1.118564<text:s text:c="3"/>0.801478<text:s text:c="2"/>-0.276296<text:s text:c="2"/>-1.665145<text:s text:c="3"/>0.602616<text:line-break/>104203<text:s text:c="2"/>-2.454170<text:s text:c="3"/>0.822605<text:s text:c="2"/>-0.470514<text:s text:c="3"/>0.152371<text:s text:c="2"/>-1.048513<text:s text:c="3"/>0.485120<text:s text:c="2"/>-0.231083<text:s text:c="2"/>-0.451283<text:s text:c="3"/>0.334044<text:line-break/>104204<text:s text:c="2"/>-2.344841<text:s text:c="3"/>1.667669<text:s text:c="2"/>-0.325749<text:s text:c="3"/>0.116060<text:s text:c="2"/>-0.586435<text:s text:c="2"/>-0.107359<text:s text:c="2"/>-0.060075<text:s text:c="3"/>0.486789<text:s text:c="3"/>0.456141<text:line-break/>104205<text:s text:c="2"/>-2.340846<text:s text:c="3"/>2.621187<text:s text:c="2"/>-0.321919<text:s text:c="2"/>-0.023594<text:s text:c="2"/>-0.780982<text:s text:c="2"/>-0.733675<text:s text:c="2"/>-0.159906<text:s text:c="3"/>0.576357<text:s text:c="3"/>0.711957<text:line-break/>104206<text:s text:c="2"/>-2.100419<text:s text:c="3"/>3.001326<text:s text:c="3"/>0.032677<text:s text:c="3"/>0.033856<text:s text:c="2"/>-0.647263<text:s text:c="2"/>-1.289627<text:s text:c="2"/>-0.476148<text:s text:c="3"/>0.225399<text:s text:c="3"/>0.738491<text:line-break/>104207<text:s text:c="2"/>-1.927217<text:s text:c="3"/>2.747841<text:s text:c="3"/>0.295193<text:s text:c="3"/>0.052028<text:s text:c="2"/>-0.480818<text:s text:c="2"/>-1.464286<text:s text:c="2"/>-0.180915<text:s text:c="3"/>0.039214<text:s text:c="3"/>0.983082<text:line-break/>104208<text:s text:c="2"/>-1.682163<text:s text:c="3"/>3.048217<text:s text:c="3"/>0.357308<text:s text:c="3"/>0.087137<text:s text:c="2"/>-0.463399<text:s text:c="2"/>-1.602460<text:s text:c="2"/>-0.276231<text:s text:c="3"/>0.628068<text:s text:c="3"/>1.032920<text:line-break/>104209<text:s text:c="2"/>-1.758556<text:s text:c="3"/>2.916412<text:s text:c="3"/>0.550766<text:s text:c="3"/>0.156449<text:s text:c="2"/>-0.488255<text:s text:c="2"/>-1.450992<text:s text:c="2"/>-0.341761<text:s text:c="3"/>1.476733<text:s text:c="3"/>0.795151<text:line-break/>104210<text:s text:c="2"/>-2.050844<text:s text:c="3"/>3.556941<text:s text:c="3"/>0.802632<text:s text:c="3"/>0.035644<text:s text:c="2"/>-0.764512<text:s text:c="2"/>-1.393823<text:s text:c="2"/>-0.212647<text:s text:c="3"/>2.123053<text:s text:c="3"/>0.639008<text:line-break/>104211<text:s text:c="2"/>-2.173707<text:s text:c="3"/>3.956655<text:s text:c="3"/>0.978718<text:s text:c="2"/>-0.015973<text:s text:c="2"/>-0.755988<text:s text:c="2"/>-1.524245<text:s text:c="3"/>0.017498<text:s text:c="3"/>2.439831<text:s text:c="3"/>0.665086<text:line-break/>104212<text:s text:c="2"/>-2.242720<text:s text:c="3"/>3.974142<text:s text:c="3"/>1.099355<text:s text:c="2"/>-0.230484<text:s text:c="2"/>-0.605343<text:s text:c="2"/>-1.348439<text:s text:c="3"/>0.192102<text:s text:c="3"/>2.385932<text:s text:c="3"/>0.569205<text:line-break/>104301<text:s text:c="2"/>-2.213505<text:s text:c="3"/>3.527693<text:s text:c="3"/>1.154909<text:s text:c="2"/>-0.335573<text:s text:c="2"/>-0.546807<text:s text:c="2"/>-1.379702<text:s text:c="3"/>0.057455<text:s text:c="3"/>1.863053<text:s text:c="3"/>0.588481<text:line-break/>104302<text:s text:c="2"/>-2.037976<text:s text:c="3"/>3.400201<text:s text:c="3"/>1.165047<text:s text:c="2"/>-0.159563<text:s text:c="2"/>-0.541585<text:s text:c="2"/>-1.435814<text:s text:c="3"/>0.245722<text:s text:c="3"/>1.503538<text:s text:c="3"/>0.697825<text:line-break/>104303<text:s text:c="2"/>-1.793015<text:s text:c="3"/>3.696584<text:s text:c="3"/>0.940316<text:s text:c="2"/>-0.132100<text:s text:c="2"/>-0.116468<text:s text:c="2"/>-1.211570<text:s text:c="3"/>0.118170<text:s text:c="3"/>0.978489<text:s text:c="3"/>0.777152<text:line-break/>104304<text:s text:c="2"/>-1.424836<text:s text:c="3"/>4.320862<text:s text:c="3"/>0.743485<text:s text:c="2"/>-0.106169<text:s text:c="2"/>-0.112102<text:s text:c="2"/>-0.996444<text:s text:c="2"/>-0.076139<text:s text:c="3"/>0.243680<text:s text:c="3"/>0.506195<text:line-break/>104305<text:s text:c="2"/>-1.166157<text:s text:c="3"/>3.436337<text:s text:c="3"/>0.748696<text:s text:c="2"/>-0.221506<text:s text:c="3"/>0.048855<text:s text:c="2"/>-0.995322<text:s text:c="3"/>0.116445<text:s text:c="3"/>0.335650<text:s text:c="3"/>0.057088<text:line-break/>104306<text:s text:c="2"/>-0.897168<text:s text:c="3"/>1.556416<text:s text:c="3"/>0.563066<text:s text:c="2"/>-0.355350<text:s text:c="3"/>0.161469<text:s text:c="2"/>-0.952381<text:s text:c="3"/>0.374958<text:s text:c="2"/>-2.057157<text:s text:c="2"/>-0.966290<text:line-break/>104307<text:s text:c="2"/>-0.553024<text:s text:c="3"/>0.659029<text:s text:c="3"/>0.233605<text:s text:c="2"/>-0.346580<text:s text:c="3"/>0.390398<text:s text:c="2"/>-0.654686<text:s text:c="3"/>0.475291<text:s text:c="2"/>-2.675817<text:s text:c="2"/>-1.184134<text:line-break/>104308<text:s text:c="2"/>-0.220498<text:s text:c="2"/>-0.529925<text:s text:c="2"/>-0.196094<text:s text:c="2"/>-0.463149<text:s text:c="3"/>0.434747<text:s text:c="2"/>-0.314035<text:s text:c="3"/>0.510464<text:s text:c="2"/>-2.699276<text:s text:c="2"/>-1.570367<text:line-break/>104309<text:s text:c="2"/>-0.207699<text:s text:c="2"/>-1.154190<text:s text:c="2"/>-0.253627<text:s text:c="2"/>-0.471836<text:s text:c="3"/>0.518307<text:s text:c="2"/>-0.192513<text:s text:c="3"/>0.674385<text:s text:c="2"/>-2.191170<text:s text:c="2"/>-1.445186<text:line-break/>104310<text:s text:c="2"/>-0.349359<text:s text:c="2"/>-0.631779<text:s text:c="2"/>-0.053662<text:s text:c="2"/>-0.238124<text:s text:c="3"/>0.727467<text:s text:c="2"/>-0.087559<text:s text:c="3"/>0.614536<text:s text:c="2"/>-1.467438<text:s text:c="2"/>-1.414038<text:line-break/>104311<text:s text:c="2"/>-0.514807<text:s text:c="2"/>-0.693752<text:s text:c="2"/>-0.399311<text:s text:c="2"/>-0.225501<text:s text:c="3"/>0.888045<text:s text:c="2"/>-0.032254<text:s text:c="3"/>0.505071<text:s text:c="2"/>-0.924370<text:s text:c="2"/>-1.501750<text:line-break/>104312<text:s text:c="2"/>-0.643519<text:s text:c="2"/>-1.208811<text:s text:c="2"/>-0.428199<text:s text:c="2"/>-0.320358<text:s text:c="3"/>0.871536<text:s text:c="3"/>0.089225<text:s text:c="3"/>0.648032<text:s text:c="2"/>-0.807147<text:s text:c="2"/>-1.584313<text:line-break/>104401<text:s text:c="2"/>-0.884024<text:s text:c="2"/>-1.656164<text:s text:c="2"/>-0.404360<text:s text:c="2"/>-0.233775<text:s text:c="3"/>0.631771<text:s text:c="3"/>0.067476<text:s text:c="3"/>0.778466<text:s text:c="2"/>-0.966250<text:s text:c="2"/>-1.289599<text:line-break/>104402<text:s text:c="2"/>-0.915256<text:s text:c="2"/>-2.503985<text:s text:c="2"/>-0.723557<text:s text:c="2"/>-0.152605<text:s text:c="3"/>0.599938<text:s text:c="3"/>0.585635<text:s text:c="3"/>0.821345<text:s text:c="2"/>-0.565665<text:s text:c="2"/>-0.895235<text:line-break/>104403<text:s text:c="2"/>-0.709253<text:s text:c="2"/>-2.254343<text:s text:c="2"/>-0.773260<text:s text:c="2"/>-0.109078<text:s text:c="3"/>0.669649<text:s text:c="3"/>0.942134<text:s text:c="3"/>0.584126<text:s text:c="3"/>0.015430<text:s text:c="2"/>-0.503360<text:line-break/>104404<text:s text:c="2"/>-0.563749<text:s text:c="2"/>-2.133338<text:s text:c="2"/>-0.467374<text:s text:c="2"/>-0.116942<text:s text:c="3"/>0.950793<text:s text:c="3"/>1.110550<text:s text:c="3"/>0.687950<text:s text:c="3"/>0.119420<text:s text:c="2"/>-0.159829<text:line-break/>104405<text:s text:c="2"/>-0.486992<text:s text:c="2"/>-2.352648<text:s text:c="2"/>-0.476491<text:s text:c="2"/>-0.135477<text:s text:c="3"/>0.434236<text:s text:c="3"/>0.839081<text:s text:c="3"/>0.888951<text:s text:c="3"/>0.031783<text:s text:c="2"/>-0.000391<text:line-break/>104406<text:s text:c="2"/>-0.277045<text:s text:c="2"/>-2.411371<text:s text:c="2"/>-0.615454<text:s text:c="2"/>-0.201315<text:s text:c="3"/>0.329792<text:s text:c="3"/>0.559319<text:s text:c="3"/>1.039402<text:s text:c="2"/>-0.886817<text:s text:c="2"/>-0.071645<text:line-break/>104407<text:s text:c="2"/>-0.245866<text:s text:c="2"/>-1.723416<text:s text:c="2"/>-1.141250<text:s text:c="2"/>-0.377496<text:s text:c="3"/>0.084572<text:s text:c="3"/>0.124285<text:s text:c="3"/>0.929153<text:s text:c="2"/>-0.700639<text:s text:c="2"/>-0.207018<text:line-break/>104408<text:s text:c="2"/>-0.589458<text:s text:c="2"/>-1.614764<text:s text:c="2"/>-1.777575<text:s text:c="2"/>-0.497307<text:s text:c="3"/>0.065632<text:s text:c="2"/>-0.549453<text:s text:c="3"/>0.731665<text:s text:c="2"/>-0.064659<text:s text:c="2"/>-0.387831<text:line-break/>104409<text:s text:c="2"/>-0.640140<text:s text:c="2"/>-1.641513<text:s text:c="2"/>-1.598011<text:s text:c="2"/>-0.321713<text:s text:c="3"/>0.127531<text:s text:c="2"/>-0.772709<text:s text:c="3"/>0.622979<text:s text:c="2"/>-0.239306<text:s text:c="2"/>-0.800283<text:line-break/>104410<text:s text:c="2"/>-0.595610<text:s text:c="2"/>-1.142111<text:s text:c="2"/>-1.406287<text:s text:c="2"/>-0.229572<text:s text:c="3"/>0.287463<text:s text:c="2"/>-0.832978<text:s text:c="3"/>0.945756<text:s text:c="2"/>-0.522599<text:s text:c="2"/>-0.771087<text:line-break/>104411<text:s text:c="2"/>-0.874000<text:s text:c="2"/>-0.914983<text:s text:c="2"/>-1.424140<text:s text:c="2"/>-0.078783<text:s text:c="3"/>0.183810<text:s text:c="2"/>-0.799251<text:s text:c="3"/>0.740454<text:s text:c="2"/>-0.663456<text:s text:c="2"/>-0.726862<text:line-break/>104412<text:s text:c="2"/>-0.909576<text:s text:c="2"/>-0.958945<text:s text:c="2"/>-1.488624<text:s text:c="2"/>-0.067005<text:s text:c="2"/>-0.066317<text:s text:c="2"/>-0.818294<text:s text:c="3"/>0.825672<text:s text:c="2"/>-0.550468<text:s text:c="2"/>-0.676861<text:line-break/>104501<text:s text:c="2"/>-0.880403<text:s text:c="2"/>-0.843465<text:s text:c="2"/>-1.347488<text:s text:c="2"/>-0.151728<text:s text:c="2"/>-0.117061<text:s text:c="2"/>-0.813533<text:s text:c="3"/>0.804276<text:s text:c="2"/>-0.152675<text:s text:c="2"/>-0.552412<text:line-break/>104502<text:s text:c="2"/>-0.691502<text:s text:c="2"/>-0.697732<text:s text:c="2"/>-1.217448<text:s text:c="2"/>-0.161685<text:s text:c="2"/>-0.187991<text:s text:c="2"/>-0.811581<text:s text:c="3"/>0.410576<text:s text:c="3"/>0.262381<text:s text:c="2"/>-0.347342<text:line-break/>104503<text:s text:c="2"/>-0.818510<text:s text:c="2"/>-0.418743<text:s text:c="2"/>-0.917239<text:s text:c="2"/>-0.098665<text:s text:c="2"/>-0.354668<text:s text:c="2"/>-0.966015<text:s text:c="2"/>-0.227329<text:s text:c="2"/>-0.262567<text:s text:c="2"/>-0.318929<text:line-break/>104504<text:s text:c="2"/>-0.926505<text:s text:c="2"/>-0.670098<text:s text:c="2"/>-0.830729<text:s text:c="3"/>0.089568<text:s text:c="2"/>-0.240296<text:s text:c="2"/>-1.224248<text:s text:c="3"/>0.121400<text:s text:c="2"/>-0.515340<text:s text:c="2"/>-0.088391<text:line-break/>104505<text:s text:c="2"/>-0.929794<text:s text:c="2"/>-0.614774<text:s text:c="2"/>-0.907325<text:s text:c="3"/>0.143689<text:s text:c="3"/>0.117637<text:s text:c="2"/>-1.046691<text:s text:c="3"/>0.018894<text:s text:c="2"/>-0.271437<text:s text:c="3"/>0.049804<text:line-break/>104506<text:s text:c="2"/>-0.799648<text:s text:c="3"/>0.200072<text:s text:c="2"/>-0.640182<text:s text:c="3"/>0.108030<text:s text:c="3"/>0.203954<text:s text:c="2"/>-0.981229<text:s text:c="3"/>0.157601<text:s text:c="3"/>0.004948<text:s text:c="2"/>-0.015532<text:line-break/>104507<text:s text:c="2"/>-0.978061<text:s text:c="3"/>1.609998<text:s text:c="2"/>-0.526536<text:s text:c="3"/>0.008824<text:s text:c="3"/>0.343761<text:s text:c="2"/>-0.862552<text:s text:c="3"/>0.029012<text:s text:c="3"/>0.124472<text:s text:c="2"/>-0.339019<text:line-break/>104508<text:s text:c="2"/>-0.911224<text:s text:c="3"/>1.901537<text:s text:c="2"/>-0.917283<text:s text:c="3"/>0.027710<text:s text:c="3"/>0.250107<text:s text:c="2"/>-0.835248<text:s text:c="2"/>-0.020060<text:s text:c="3"/>0.121277<text:s text:c="2"/>-0.690835<text:line-break/>104509<text:s text:c="2"/>-0.901528<text:s text:c="3"/>1.675304<text:s text:c="2"/>-1.060609<text:s text:c="3"/>0.078559<text:s text:c="3"/>0.246298<text:s text:c="2"/>-0.871483<text:s text:c="3"/>0.102332<text:s text:c="3"/>0.382635<text:s text:c="2"/>-0.893425<text:line-break/>104510<text:s text:c="2"/>-1.091604<text:s text:c="3"/>0.713071<text:s text:c="2"/>-1.526839<text:s text:c="2"/>-0.015284<text:s text:c="3"/>0.277564<text:s text:c="2"/>-0.948266<text:s text:c="3"/>0.404945<text:s text:c="3"/>0.412172<text:s text:c="2"/>-0.807582<text:line-break/>104511<text:s text:c="2"/>-1.309498<text:s text:c="3"/>1.013407<text:s text:c="2"/>-1.638495<text:s text:c="2"/>-0.104486<text:s text:c="3"/>0.436739<text:s text:c="2"/>-1.098951<text:s text:c="3"/>0.120951<text:s text:c="2"/>-0.113163<text:s text:c="2"/>-0.788078<text:line-break/>104512<text:s text:c="2"/>-1.318500<text:s text:c="3"/>1.457060<text:s text:c="2"/>-1.539015<text:s text:c="2"/>-0.286640<text:s text:c="3"/>0.747682<text:s text:c="2"/>-1.031053<text:s text:c="3"/>0.232472<text:s text:c="2"/>-0.039729<text:s text:c="2"/>-0.692465<text:line-break/>104601<text:s text:c="2"/>-1.239134<text:s text:c="3"/>1.885216<text:s text:c="2"/>-1.389231<text:s text:c="2"/>-0.408604<text:s text:c="3"/>0.633632<text:s text:c="2"/>-1.185572<text:s text:c="3"/>0.420317<text:s text:c="2"/>-0.228638<text:s text:c="2"/>-0.362160<text:line-break/>104602<text:s text:c="2"/>-0.963173<text:s text:c="3"/>2.043307<text:s text:c="2"/>-1.053037<text:s text:c="2"/>-0.385506<text:s text:c="3"/>0.941842<text:s text:c="2"/>-1.391506<text:s text:c="3"/>0.376224<text:s text:c="2"/>-0.059055<text:s text:c="2"/>-0.133921<text:line-break/>104603<text:s text:c="2"/>-0.852429<text:s text:c="3"/>2.031817<text:s text:c="2"/>-0.714931<text:s text:c="2"/>-0.332575<text:s text:c="3"/>1.107527<text:s text:c="2"/>-1.224529<text:s text:c="3"/>0.076957<text:s text:c="2"/>-0.889176<text:s text:c="2"/>-0.136918<text:line-break/>104604<text:s text:c="2"/>-0.704029<text:s text:c="3"/>2.285128<text:s text:c="2"/>-0.608325<text:s text:c="2"/>-0.282533<text:s text:c="3"/>0.879945<text:s text:c="2"/>-1.147804<text:s text:c="3"/>0.156625<text:s text:c="2"/>-1.029832<text:s text:c="2"/>-0.082732<text:line-break/>104605<text:s text:c="2"/>-0.444122<text:s text:c="3"/>3.202932<text:s text:c="2"/>-0.442567<text:s text:c="2"/>-0.259098<text:s text:c="3"/>0.897946<text:s text:c="2"/>-1.126687<text:s text:c="3"/>0.097140<text:s text:c="2"/>-0.560506<text:s text:c="3"/>0.083298<text:line-break/>104606<text:s text:c="2"/>-0.100747<text:s text:c="3"/>2.949755<text:s text:c="2"/>-0.215494<text:s text:c="2"/>-0.284279<text:s text:c="3"/>0.565248<text:s text:c="2"/>-0.822494<text:s text:c="3"/>0.232070<text:s text:c="3"/>0.277803<text:s text:c="3"/>0.533151<text:line-break/>104607<text:s text:c="3"/>0.279640<text:s text:c="3"/>2.423831<text:s text:c="2"/>-0.083471<text:s text:c="2"/>-0.307989<text:s text:c="3"/>0.063560<text:s text:c="2"/>-0.794081<text:s text:c="2"/>-0.008210<text:s text:c="3"/>1.219752<text:s text:c="3"/>0.939582<text:line-break/>104608<text:s text:c="3"/>0.558319<text:s text:c="3"/>2.052502<text:s text:c="2"/>-0.000690<text:s text:c="2"/>-0.243949<text:s text:c="2"/>-0.107272<text:s text:c="2"/>-0.623142<text:s text:c="2"/>-0.305230<text:s text:c="3"/>0.670662<text:s text:c="3"/>1.143584<text:line-break/>104609<text:s text:c="3"/>0.675617<text:s text:c="3"/>0.564765<text:s text:c="2"/>-0.018153<text:s text:c="2"/>-0.263565<text:s text:c="2"/>-0.188000<text:s text:c="2"/>-0.516350<text:s text:c="2"/>-0.461732<text:s text:c="3"/>0.336604<text:s text:c="3"/>1.280313<text:line-break/>104610<text:s text:c="3"/>0.815931<text:s text:c="2"/>-1.339381<text:s text:c="2"/>-0.330667<text:s text:c="2"/>-0.293997<text:s text:c="3"/>0.055875<text:s text:c="2"/>-0.248567<text:s text:c="2"/>-0.633829<text:s text:c="3"/>0.431730<text:s text:c="3"/>1.346435<text:line-break/>104611<text:s text:c="3"/>0.980789<text:s text:c="2"/>-1.701741<text:s text:c="2"/>-0.495308<text:s text:c="2"/>-0.215044<text:s text:c="3"/>0.138719<text:s text:c="2"/>-0.169023<text:s text:c="2"/>-0.418368<text:s text:c="3"/>0.459404<text:s text:c="3"/>1.396894<text:line-break/>104612<text:s text:c="3"/>1.143317<text:s text:c="2"/>-2.361745<text:s text:c="2"/>-0.413527<text:s text:c="2"/>-0.215357<text:s text:c="2"/>-0.081474<text:s text:c="3"/>0.140968<text:s text:c="2"/>-0.352772<text:s text:c="3"/>0.114356<text:s text:c="3"/>1.454806<text:line-break/>104701<text:s text:c="3"/>1.505331<text:s text:c="2"/>-1.850763<text:s text:c="2"/>-0.331397<text:s text:c="2"/>-0.134915<text:s text:c="2"/>-0.169019<text:s text:c="3"/>0.220093<text:s text:c="2"/>-0.457160<text:s text:c="2"/>-0.191635<text:s text:c="3"/>1.381997<text:line-break/>104702<text:s text:c="3"/>1.852156<text:s text:c="2"/>-1.644801<text:s text:c="2"/>-0.196693<text:s text:c="2"/>-0.075705<text:s text:c="3"/>0.036138<text:s text:c="3"/>0.384466<text:s text:c="2"/>-0.521019<text:s text:c="3"/>0.221631<text:s text:c="3"/>1.504141<text:line-break/>104703<text:s text:c="3"/>2.015252<text:s text:c="2"/>-1.247556<text:s text:c="2"/>-0.045911<text:s text:c="2"/>-0.011840<text:s text:c="3"/>0.167247<text:s text:c="3"/>0.698482<text:s text:c="2"/>-0.404744<text:s text:c="3"/>0.172584<text:s text:c="3"/>1.328604<text:line-break/>104704<text:s text:c="3"/>2.046415<text:s text:c="2"/>-0.782247<text:s text:c="3"/>0.058159<text:s text:c="2"/>-0.162577<text:s text:c="3"/>0.538032<text:s text:c="3"/>0.777881<text:s text:c="2"/>-0.394931<text:s text:c="3"/>0.045618<text:s text:c="3"/>0.919841<text:line-break/>104705<text:s text:c="3"/>1.834892<text:s text:c="2"/>-1.129949<text:s text:c="3"/>0.068331<text:s text:c="2"/>-0.201793<text:s text:c="3"/>0.274327<text:s text:c="3"/>0.790545<text:s text:c="2"/>-0.490508<text:s text:c="3"/>0.103117<text:s text:c="3"/>0.291318<text:line-break/>104706<text:s text:c="3"/>2.070703<text:s text:c="2"/>-1.588444<text:s text:c="2"/>-0.056440<text:s text:c="2"/>-0.231053<text:s text:c="2"/>-0.245287<text:s text:c="3"/>0.841847<text:s text:c="2"/>-0.500751<text:s text:c="3"/>0.564496<text:s text:c="2"/>-0.451260<text:line-break/>104707<text:s text:c="3"/>2.437488<text:s text:c="2"/>-2.999738<text:s text:c="2"/>-0.363542<text:s text:c="2"/>-0.498876<text:s text:c="2"/>-0.459030<text:s text:c="3"/>0.765678<text:s text:c="2"/>-0.343935<text:s text:c="3"/>0.802854<text:s text:c="2"/>-0.676318<text:line-break/>104708<text:s text:c="3"/>2.766419<text:s text:c="2"/>-3.546640<text:s text:c="2"/>-0.124372<text:s text:c="2"/>-0.711125<text:s text:c="2"/>-0.544511<text:s text:c="3"/>0.743055<text:s text:c="2"/>-0.246143<text:s text:c="3"/>0.692634<text:s text:c="2"/>-1.463681<text:line-break/>104709<text:s text:c="3"/>3.148167<text:s text:c="2"/>-3.476198<text:s text:c="3"/>0.242502<text:s text:c="2"/>-0.501317<text:s text:c="2"/>-0.527610<text:s text:c="3"/>0.733908<text:s text:c="2"/>-0.222015<text:s text:c="3"/>0.350804<text:s text:c="2"/>-1.589363<text:line-break/>104710<text:s text:c="3"/>3.228884<text:s text:c="2"/>-3.665063<text:s text:c="2"/>-0.025586<text:s text:c="2"/>-0.356509<text:s text:c="2"/>-0.032503<text:s text:c="3"/>0.715425<text:s text:c="2"/>-0.689247<text:s text:c="2"/>-0.201347<text:s text:c="2"/>-1.401117<text:line-break/>104711<text:s text:c="3"/>3.267888<text:s text:c="2"/>-3.861077<text:s text:c="3"/>0.228711<text:s text:c="2"/>-0.371339<text:s text:c="2"/>-0.205240<text:s text:c="3"/>0.779418<text:s text:c="2"/>-0.593799<text:s text:c="2"/>-0.151808<text:s text:c="2"/>-1.184674<text:line-break/>104712<text:s text:c="3"/>3.071917<text:s text:c="2"/>-3.433703<text:s text:c="3"/>0.308642<text:s text:c="2"/>-0.242652<text:s text:c="2"/>-0.138540<text:s text:c="3"/>0.808545<text:s text:c="2"/>-0.566727<text:s text:c="2"/>-0.012190<text:s text:c="2"/>-0.907965<text:line-break/>104801<text:s text:c="3"/>2.693228<text:s text:c="2"/>-2.613320<text:s text:c="3"/>0.182568<text:s text:c="2"/>-0.165589<text:s text:c="3"/>0.124886<text:s text:c="3"/>0.772381<text:s text:c="2"/>-0.378119<text:s text:c="2"/>-0.083285<text:s text:c="2"/>-0.788877<text:line-break/>104802<text:s text:c="3"/>2.430228<text:s text:c="2"/>-2.259483<text:s text:c="2"/>-0.007319<text:s text:c="2"/>-0.221130<text:s text:c="3"/>0.362143<text:s text:c="3"/>0.624008<text:s text:c="2"/>-0.179544<text:s text:c="2"/>-0.080327<text:s text:c="2"/>-1.148171<text:line-break/>104803<text:s text:c="3"/>1.838226<text:s text:c="2"/>-2.115472<text:s text:c="3"/>0.063526<text:s text:c="2"/>-0.139382<text:s text:c="3"/>0.375008<text:s text:c="3"/>0.178143<text:s text:c="2"/>-0.275950<text:s text:c="2"/>-0.011316<text:s text:c="2"/>-1.585202<text:line-break/>104804<text:s text:c="3"/>1.653337<text:s text:c="2"/>-2.846587<text:s text:c="3"/>0.207946<text:s text:c="2"/>-0.117049<text:s text:c="3"/>0.098744<text:s text:c="3"/>0.032704<text:s text:c="2"/>-0.281747<text:s text:c="2"/>-0.491420<text:s text:c="2"/>-1.833282<text:line-break/>104805<text:s text:c="3"/>1.530264<text:s text:c="2"/>-3.006195<text:s text:c="3"/>0.247107<text:s text:c="2"/>-0.001627<text:s text:c="2"/>-0.758087<text:s text:c="3"/>0.133776<text:s text:c="2"/>-0.071998<text:s text:c="3"/>0.048396<text:s text:c="2"/>-1.519722<text:line-break/>104806<text:s text:c="3"/>0.879295<text:s text:c="2"/>-2.903753<text:s text:c="3"/>0.322294<text:s text:c="3"/>0.089303<text:s text:c="2"/>-0.796791<text:s text:c="3"/>0.046831<text:s text:c="2"/>-0.000098<text:s text:c="2"/>-0.234764<text:s text:c="2"/>-0.978689<text:line-break/>104807<text:s text:c="3"/>0.281329<text:s text:c="2"/>-1.882614<text:s text:c="3"/>0.599061<text:s text:c="3"/>0.315090<text:s text:c="2"/>-0.698385<text:s text:c="2"/>-0.073102<text:s text:c="2"/>-0.240227<text:s text:c="2"/>-0.393256<text:s text:c="2"/>-0.995908<text:line-break/>104808<text:s text:c="2"/>-0.168050<text:s text:c="2"/>-0.930183<text:s text:c="3"/>0.744473<text:s text:c="3"/>0.225826<text:s text:c="2"/>-0.595501<text:s text:c="2"/>-0.005547<text:s text:c="2"/>-0.738775<text:s text:c="2"/>-0.724864<text:s text:c="2"/>-1.168195<text:line-break/>104809<text:s text:c="2"/>-0.403615<text:s text:c="2"/>-0.060216<text:s text:c="3"/>0.633247<text:s text:c="3"/>0.095148<text:s text:c="2"/>-0.986536<text:s text:c="2"/>-0.012571<text:s text:c="2"/>-0.652148<text:s text:c="2"/>-0.794961<text:s text:c="2"/>-1.148142<text:line-break/>104810<text:s text:c="2"/>-0.311264<text:s text:c="3"/>0.415532<text:s text:c="3"/>0.622499<text:s text:c="3"/>0.111729<text:s text:c="2"/>-0.907084<text:s text:c="2"/>-0.120997<text:s text:c="2"/>-1.011014<text:s text:c="2"/>-0.870693<text:s text:c="2"/>-1.144921<text:line-break/>104811<text:s text:c="2"/>-0.405699<text:s text:c="3"/>0.595732<text:s text:c="3"/>0.404777<text:s text:c="3"/>0.094015<text:s text:c="2"/>-1.058691<text:s text:c="3"/>0.044054<text:s text:c="2"/>-1.197732<text:s text:c="2"/>-1.001224<text:s text:c="2"/>-0.915030<text:line-break/>104812<text:s text:c="2"/>-0.813688<text:s text:c="3"/>0.769204<text:s text:c="3"/>0.273818<text:s text:c="3"/>0.173143<text:s text:c="2"/>-1.001170<text:s text:c="3"/>0.038217<text:s text:c="2"/>-0.930355<text:s text:c="2"/>-0.725192<text:s text:c="2"/>-0.665694<text:line-break/>104901<text:s text:c="2"/>-1.362868<text:s text:c="3"/>0.724686<text:s text:c="3"/>0.231551<text:s text:c="3"/>0.165252<text:s text:c="2"/>-0.675345<text:s text:c="2"/>-0.044268<text:s text:c="2"/>-0.247454<text:s text:c="2"/>-0.508325<text:s text:c="2"/>-0.447282<text:line-break/>104902<text:s text:c="2"/>-1.577484<text:s text:c="3"/>0.661093<text:s text:c="3"/>0.289789<text:s text:c="3"/>0.191767<text:s text:c="2"/>-0.562965<text:s text:c="2"/>-0.049866<text:s text:c="2"/>-0.360308<text:s text:c="2"/>-0.331872<text:s text:c="2"/>-0.064723<text:line-break/>104903<text:s text:c="2"/>-1.524128<text:s text:c="3"/>1.112191<text:s text:c="3"/>0.189359<text:s text:c="3"/>0.292295<text:s text:c="2"/>-0.049880<text:s text:c="3"/>0.063068<text:s text:c="2"/>-0.707585<text:s text:c="3"/>0.855269<text:s text:c="3"/>0.030770<text:line-break/>104904<text:s text:c="2"/>-1.245907<text:s text:c="3"/>2.421720<text:s text:c="3"/>0.045450<text:s text:c="3"/>0.244342<text:s text:c="3"/>0.248639<text:s text:c="3"/>0.189378<text:s text:c="2"/>-0.369627<text:s text:c="3"/>0.967863<text:s text:c="3"/>0.100462<text:line-break/>104905<text:s text:c="2"/>-1.460491<text:s text:c="3"/>3.132140<text:s text:c="2"/>-0.130815<text:s text:c="3"/>0.187631<text:s text:c="3"/>0.332690<text:s text:c="3"/>0.113892<text:s text:c="2"/>-0.590068<text:s text:c="3"/>0.754025<text:s text:c="3"/>0.231130<text:line-break/>104906<text:s text:c="2"/>-1.763141<text:s text:c="3"/>3.026422<text:s text:c="2"/>-0.295015<text:s text:c="3"/>0.025136<text:s text:c="3"/>0.991639<text:s text:c="3"/>0.506465<text:s text:c="2"/>-0.674505<text:s text:c="3"/>0.535326<text:s text:c="3"/>0.543343<text:line-break/>104907<text:s text:c="2"/>-1.908599<text:s text:c="3"/>3.152072<text:s text:c="2"/>-0.482297<text:s text:c="2"/>-0.090413<text:s text:c="3"/>0.940465<text:s text:c="3"/>0.562365<text:s text:c="2"/>-0.780752<text:s text:c="3"/>0.913623<text:s text:c="3"/>1.003815<text:line-break/>104908<text:s text:c="2"/>-1.980191<text:s text:c="3"/>2.108551<text:s text:c="2"/>-0.960803<text:s text:c="2"/>-0.199845<text:s text:c="3"/>0.823086<text:s text:c="3"/>0.445422<text:s text:c="2"/>-0.716674<text:s text:c="3"/>1.401074<text:s text:c="3"/>1.378672<text:line-break/>104909<text:s text:c="2"/>-1.703948<text:s text:c="3"/>2.611242<text:s text:c="2"/>-0.786084<text:s text:c="2"/>-0.328243<text:s text:c="3"/>1.178967<text:s text:c="3"/>0.380884<text:s text:c="2"/>-0.213587<text:s text:c="3"/>1.302713<text:s text:c="3"/>1.619813<text:line-break/>104910<text:s text:c="2"/>-1.395558<text:s text:c="3"/>3.029239<text:s text:c="2"/>-0.670663<text:s text:c="2"/>-0.329637<text:s text:c="3"/>1.403034<text:s text:c="3"/>0.163283<text:s text:c="2"/>-0.431786<text:s text:c="3"/>1.332215<text:s text:c="3"/>2.127126<text:line-break/>104911<text:s text:c="2"/>-1.311542<text:s text:c="3"/>3.576771<text:s text:c="2"/>-0.541852<text:s text:c="2"/>-0.445661<text:s text:c="3"/>1.563350<text:s text:c="3"/>0.058301<text:s text:c="2"/>-0.282858<text:s text:c="3"/>1.383922<text:s text:c="3"/>2.191001<text:line-break/>104912<text:s text:c="2"/>-1.396519<text:s text:c="3"/>3.632994<text:s text:c="2"/>-0.639463<text:s text:c="2"/>-0.465497<text:s text:c="3"/>1.848603<text:s text:c="3"/>0.002442<text:s text:c="2"/>-0.395742<text:s text:c="3"/>1.513470<text:s text:c="3"/>2.113295<text:line-break/>105001<text:s text:c="2"/>-1.184538<text:s text:c="3"/>3.481945<text:s text:c="2"/>-0.486260<text:s text:c="2"/>-0.483899<text:s text:c="3"/>1.734067<text:s text:c="3"/>0.023705<text:s text:c="2"/>-0.532161<text:s text:c="3"/>1.081398<text:s text:c="3"/>1.811821<text:line-break/>105002<text:s text:c="2"/>-0.834175<text:s text:c="3"/>3.910377<text:s text:c="2"/>-0.470104<text:s text:c="2"/>-0.428322<text:s text:c="3"/>1.091655<text:s text:c="3"/>0.180132<text:s text:c="2"/>-0.647443<text:s text:c="3"/>0.482884<text:s text:c="3"/>1.231796<text:line-break/>105003<text:s text:c="2"/>-0.617753<text:s text:c="3"/>4.109609<text:s text:c="2"/>-0.252237<text:s text:c="2"/>-0.372888<text:s text:c="3"/>0.580186<text:s text:c="3"/>0.112478<text:s text:c="2"/>-0.617870<text:s text:c="3"/>0.229523<text:s text:c="3"/>0.795335<text:line-break/>105004<text:s text:c="2"/>-0.571496<text:s text:c="3"/>3.493583<text:s text:c="2"/>-0.407543<text:s text:c="2"/>-0.366050<text:s text:c="3"/>0.110581<text:s text:c="3"/>0.369388<text:s text:c="2"/>-0.406282<text:s text:c="3"/>0.333426<text:s text:c="3"/>1.101655<text:line-break/>105005<text:s text:c="2"/>-0.683649<text:s text:c="3"/>1.915781<text:s text:c="2"/>-0.293698<text:s text:c="2"/>-0.269004<text:s text:c="3"/>0.191818<text:s text:c="3"/>0.726977<text:s text:c="2"/>-0.192394<text:s text:c="3"/>0.564508<text:s text:c="3"/>1.105990<text:line-break/>105006<text:s text:c="2"/>-0.285379<text:s text:c="2"/>-0.107584<text:s text:c="2"/>-0.198582<text:s text:c="2"/>-0.321602<text:s text:c="2"/>-0.362263<text:s text:c="3"/>0.597290<text:s text:c="3"/>0.040800<text:s text:c="3"/>0.201739<text:s text:c="3"/>1.294425<text:line-break/>105007<text:s text:c="2"/>-0.123045<text:s text:c="2"/>-1.537268<text:s text:c="2"/>-0.027975<text:s text:c="2"/>-0.211204<text:s text:c="2"/>-0.931955<text:s text:c="3"/>0.504927<text:s text:c="3"/>0.355262<text:s text:c="2"/>-0.864162<text:s text:c="3"/>1.270828<text:line-break/>105008<text:s text:c="2"/>-0.216438<text:s text:c="2"/>-1.360416<text:s text:c="2"/>-0.223079<text:s text:c="2"/>-0.099127<text:s text:c="2"/>-0.763038<text:s text:c="2"/>-0.069573<text:s text:c="3"/>0.521116<text:s text:c="2"/>-1.280697<text:s text:c="3"/>0.732327<text:line-break/>105009<text:s text:c="2"/>-0.538214<text:s text:c="2"/>-2.074525<text:s text:c="2"/>-0.411520<text:s text:c="2"/>-0.212107<text:s text:c="2"/>-0.628894<text:s text:c="2"/>-0.137541<text:s text:c="3"/>0.529551<text:s text:c="2"/>-1.293701<text:s text:c="3"/>0.959192<text:line-break/>105010<text:s text:c="2"/>-0.338413<text:s text:c="2"/>-2.257454<text:s text:c="2"/>-0.386975<text:s text:c="2"/>-0.203151<text:s text:c="2"/>-0.911625<text:s text:c="3"/>0.097017<text:s text:c="3"/>0.523480<text:s text:c="2"/>-1.387728<text:s text:c="3"/>1.333494<text:line-break/>105011<text:s text:c="2"/>-0.510897<text:s text:c="2"/>-2.246176<text:s text:c="2"/>-0.134009<text:s text:c="2"/>-0.143441<text:s text:c="2"/>-1.124257<text:s text:c="3"/>0.000187<text:s text:c="3"/>0.583922<text:s text:c="2"/>-1.187433<text:s text:c="3"/>1.562498<text:line-break/>105012<text:s text:c="2"/>-0.536509<text:s text:c="2"/>-2.583203<text:s text:c="2"/>-0.236358<text:s text:c="2"/>-0.260801<text:s text:c="2"/>-0.954498<text:s text:c="2"/>-0.190616<text:s text:c="3"/>0.346955<text:s text:c="2"/>-1.107678<text:s text:c="3"/>1.682004<text:line-break/>105101<text:s text:c="2"/>-0.392913<text:s text:c="2"/>-2.823908<text:s text:c="2"/>-0.199223<text:s text:c="2"/>-0.183141<text:s text:c="2"/>-1.000843<text:s text:c="2"/>-0.327271<text:s text:c="3"/>0.055927<text:s text:c="2"/>-0.873694<text:s text:c="3"/>1.658458<text:line-break/>105102<text:s text:c="2"/>-0.225345<text:s text:c="2"/>-3.005183<text:s text:c="2"/>-0.119966<text:s text:c="2"/>-0.175127<text:s text:c="2"/>-1.176214<text:s text:c="2"/>-0.364463<text:s text:c="3"/>0.376524<text:s text:c="2"/>-0.483739<text:s text:c="3"/>1.692794<text:line-break/>105103<text:s text:c="2"/>-0.115565<text:s text:c="2"/>-3.242112<text:s text:c="2"/>-0.077905<text:s text:c="2"/>-0.035622<text:s text:c="2"/>-1.443972<text:s text:c="2"/>-0.424543<text:s text:c="3"/>0.474517<text:s text:c="2"/>-0.399986<text:s text:c="3"/>1.387136<text:line-break/>105104<text:s text:c="3"/>0.046828<text:s text:c="2"/>-3.358467<text:s text:c="2"/>-0.028713<text:s text:c="3"/>0.240533<text:s text:c="2"/>-1.044512<text:s text:c="2"/>-0.429226<text:s text:c="3"/>0.479068<text:s text:c="2"/>-0.798846<text:s text:c="3"/>0.727682<text:line-break/>105105<text:s text:c="2"/>-0.025294<text:s text:c="2"/>-3.594243<text:s text:c="3"/>0.051213<text:s text:c="3"/>0.435664<text:s text:c="2"/>-1.096958<text:s text:c="2"/>-0.452095<text:s text:c="3"/>0.374958<text:s text:c="2"/>-0.839079<text:s text:c="3"/>0.254976<text:line-break/>105106<text:s text:c="3"/>0.410315<text:s text:c="2"/>-3.102937<text:s text:c="3"/>0.215307<text:s text:c="3"/>0.428803<text:s text:c="2"/>-0.797472<text:s text:c="2"/>-0.424755<text:s text:c="3"/>0.437295<text:s text:c="2"/>-0.200106<text:s text:c="2"/>-0.033067<text:line-break/>105107<text:s text:c="3"/>1.098010<text:s text:c="2"/>-2.372895<text:s text:c="3"/>0.486674<text:s text:c="3"/>0.641928<text:s text:c="2"/>-0.427265<text:s text:c="2"/>-0.366853<text:s text:c="3"/>0.396288<text:s text:c="3"/>1.699445<text:s text:c="2"/>-0.460158<text:line-break/>105108<text:s text:c="3"/>1.144287<text:s text:c="2"/>-1.676530<text:s text:c="3"/>0.628311<text:s text:c="3"/>1.145198<text:s text:c="2"/>-0.509794<text:s text:c="2"/>-0.352619<text:s text:c="3"/>0.219314<text:s text:c="3"/>1.825197<text:s text:c="2"/>-0.832146<text:line-break/>105109<text:s text:c="3"/>1.100062<text:s text:c="2"/>-0.804906<text:s text:c="3"/>0.507591<text:s text:c="3"/>1.414188<text:s text:c="2"/>-0.372970<text:s text:c="2"/>-0.409928<text:s text:c="3"/>0.248155<text:s text:c="3"/>1.606959<text:s text:c="2"/>-1.090726<text:line-break/>105110<text:s text:c="3"/>1.064215<text:s text:c="2"/>-0.251325<text:s text:c="3"/>0.873619<text:s text:c="3"/>1.291182<text:s text:c="2"/>-0.168165<text:s text:c="2"/>-0.278807<text:s text:c="3"/>0.095944<text:s text:c="3"/>1.822939<text:s text:c="2"/>-1.025512<text:line-break/>105111<text:s text:c="3"/>1.168607<text:s text:c="2"/>-0.068829<text:s text:c="3"/>0.756225<text:s text:c="3"/>1.149663<text:s text:c="2"/>-0.265505<text:s text:c="2"/>-0.451939<text:s text:c="3"/>0.236888<text:s text:c="3"/>1.500871<text:s text:c="2"/>-0.845109<text:line-break/>105112<text:s text:c="3"/>1.410505<text:s text:c="2"/>-0.248810<text:s text:c="3"/>0.775956<text:s text:c="3"/>1.077746<text:s text:c="2"/>-0.283576<text:s text:c="2"/>-0.475174<text:s text:c="3"/>0.066608<text:s text:c="3"/>1.465420<text:s text:c="2"/>-0.660360<text:line-break/>105201<text:s text:c="3"/>1.475665<text:s text:c="2"/>-0.550864<text:s text:c="3"/>0.814724<text:s text:c="3"/>0.811483<text:s text:c="2"/>-0.353693<text:s text:c="2"/>-0.433913<text:s text:c="2"/>-0.063240<text:s text:c="3"/>1.278735<text:s text:c="2"/>-0.927843<text:line-break/>105202<text:s text:c="3"/>1.554604<text:s text:c="2"/>-0.677888<text:s text:c="3"/>0.808107<text:s text:c="3"/>0.551948<text:s text:c="2"/>-0.228553<text:s text:c="2"/>-0.477981<text:s text:c="2"/>-0.009264<text:s text:c="3"/>0.009674<text:s text:c="2"/>-1.129368<text:line-break/>105203<text:s text:c="3"/>1.451729<text:s text:c="2"/>-0.492083<text:s text:c="3"/>0.688455<text:s text:c="3"/>0.190990<text:s text:c="2"/>-0.359909<text:s text:c="2"/>-0.468722<text:s text:c="3"/>0.381541<text:s text:c="2"/>-0.861900<text:s text:c="2"/>-0.878344<text:line-break/>105204<text:s text:c="3"/>1.234136<text:s text:c="2"/>-0.413918<text:s text:c="3"/>0.505325<text:s text:c="2"/>-0.021905<text:s text:c="2"/>-0.143280<text:s text:c="2"/>-0.693058<text:s text:c="3"/>0.148051<text:s text:c="2"/>-0.379662<text:s text:c="2"/>-0.442032<text:line-break/>105205<text:s text:c="3"/>1.438612<text:s text:c="2"/>-0.137341<text:s text:c="3"/>0.240039<text:s text:c="2"/>-0.188689<text:s text:c="3"/>0.508858<text:s text:c="2"/>-0.867862<text:s text:c="3"/>0.196702<text:s text:c="2"/>-0.531857<text:s text:c="2"/>-0.377058<text:line-break/>105206<text:s text:c="3"/>1.491045<text:s text:c="3"/>0.200803<text:s text:c="3"/>0.135931<text:s text:c="2"/>-0.532282<text:s text:c="3"/>1.270357<text:s text:c="2"/>-0.812610<text:s text:c="3"/>0.251237<text:s text:c="2"/>-0.171043<text:s text:c="2"/>-0.526061<text:line-break/>105207<text:s text:c="3"/>1.799501<text:s text:c="3"/>0.513300<text:s text:c="3"/>0.134745<text:s text:c="2"/>-1.023280<text:s text:c="3"/>1.208009<text:s text:c="2"/>-0.625357<text:s text:c="3"/>0.233898<text:s text:c="2"/>-0.445069<text:s text:c="2"/>-0.530132<text:line-break/>105208<text:s text:c="3"/>1.806978<text:s text:c="3"/>0.669751<text:s text:c="3"/>0.026023<text:s text:c="2"/>-1.260085<text:s text:c="3"/>1.151611<text:s text:c="2"/>-0.892729<text:s text:c="3"/>0.192599<text:s text:c="2"/>-0.609659<text:s text:c="2"/>-0.704965<text:line-break/>105209<text:s text:c="3"/>1.782915<text:s text:c="3"/>0.823284<text:s text:c="2"/>-0.189745<text:s text:c="2"/>-1.344675<text:s text:c="3"/>1.395471<text:s text:c="2"/>-0.764861<text:s text:c="3"/>0.332168<text:s text:c="2"/>-0.824883<text:s text:c="2"/>-0.753274<text:line-break/>105210<text:s text:c="3"/>1.826130<text:s text:c="3"/>1.209684<text:s text:c="2"/>-0.194450<text:s text:c="2"/>-1.355474<text:s text:c="3"/>1.661627<text:s text:c="2"/>-0.933049<text:s text:c="3"/>0.336823<text:s text:c="2"/>-0.990979<text:s text:c="2"/>-0.466608<text:line-break/>105211<text:s text:c="3"/>2.021959<text:s text:c="3"/>1.533788<text:s text:c="2"/>-0.480656<text:s text:c="2"/>-1.375161<text:s text:c="3"/>2.267230<text:s text:c="2"/>-0.848433<text:s text:c="3"/>0.049408<text:s text:c="2"/>-1.234798<text:s text:c="2"/>-0.601624<text:line-break/>105212<text:s text:c="3"/>2.149562<text:s text:c="3"/>1.743391<text:s text:c="2"/>-0.645238<text:s text:c="2"/>-1.510973<text:s text:c="3"/>2.101629<text:s text:c="2"/>-0.789063<text:s text:c="2"/>-0.064016<text:s text:c="2"/>-0.896803<text:s text:c="2"/>-0.507748<text:line-break/>105301<text:s text:c="3"/>2.088515<text:s text:c="3"/>1.709906<text:s text:c="2"/>-0.762958<text:s text:c="2"/>-1.402508<text:s text:c="3"/>1.748882<text:s text:c="2"/>-0.689350<text:s text:c="2"/>-0.298025<text:s text:c="2"/>-0.628455<text:s text:c="2"/>-0.317704<text:line-break/>105302<text:s text:c="3"/>1.321228<text:s text:c="3"/>1.609775<text:s text:c="2"/>-0.591052<text:s text:c="2"/>-1.225084<text:s text:c="3"/>1.502469<text:s text:c="2"/>-0.681056<text:s text:c="2"/>-0.495649<text:s text:c="2"/>-0.117545<text:s text:c="2"/>-0.175294<text:line-break/>105303<text:s text:c="3"/>0.327222<text:s text:c="3"/>1.633790<text:s text:c="2"/>-0.542136<text:s text:c="2"/>-0.999730<text:s text:c="3"/>1.820289<text:s text:c="2"/>-0.475021<text:s text:c="2"/>-0.146733<text:s text:c="3"/>0.112760<text:s text:c="3"/>0.032626<text:line-break/>105304<text:s text:c="3"/>0.175617<text:s text:c="3"/>2.163386<text:s text:c="2"/>-0.445916<text:s text:c="2"/>-0.839386<text:s text:c="3"/>1.458089<text:s text:c="2"/>-0.337935<text:s text:c="2"/>-0.356445<text:s text:c="2"/>-0.500777<text:s text:c="2"/>-0.127073<text:line-break/>105305<text:s text:c="3"/>0.022769<text:s text:c="3"/>2.762482<text:s text:c="2"/>-0.481158<text:s text:c="2"/>-0.681551<text:s text:c="3"/>0.837494<text:s text:c="2"/>-0.551231<text:s text:c="2"/>-0.313105<text:s text:c="2"/>-0.519735<text:s text:c="2"/>-0.455056<text:line-break/>105306<text:s text:c="2"/>-0.604821<text:s text:c="3"/>3.191007<text:s text:c="2"/>-0.460757<text:s text:c="2"/>-0.431770<text:s text:c="3"/>0.276016<text:s text:c="2"/>-0.473917<text:s text:c="2"/>-0.367778<text:s text:c="2"/>-0.432892<text:s text:c="2"/>-0.687845<text:line-break/>105307<text:s text:c="2"/>-1.297016<text:s text:c="3"/>2.403630<text:s text:c="2"/>-0.389405<text:s text:c="2"/>-0.214092<text:s text:c="3"/>0.032779<text:s text:c="2"/>-0.455868<text:s text:c="2"/>-0.566067<text:s text:c="2"/>-0.218746<text:s text:c="2"/>-0.983831<text:line-break/>105308<text:s text:c="2"/>-1.612091<text:s text:c="3"/>1.269691<text:s text:c="2"/>-0.282859<text:s text:c="2"/>-0.163193<text:s text:c="3"/>0.077390<text:s text:c="2"/>-0.328425<text:s text:c="2"/>-0.835196<text:s text:c="2"/>-0.245329<text:s text:c="2"/>-1.523350<text:line-break/>105309<text:s text:c="2"/>-1.896325<text:s text:c="3"/>0.788342<text:s text:c="2"/>-0.354708<text:s text:c="2"/>-0.114609<text:s text:c="3"/>0.129456<text:s text:c="2"/>-0.166087<text:s text:c="2"/>-0.727788<text:s text:c="2"/>-0.552128<text:s text:c="2"/>-1.337714<text:line-break/>105310<text:s text:c="2"/>-1.770741<text:s text:c="3"/>0.757231<text:s text:c="2"/>-0.332275<text:s text:c="3"/>0.008760<text:s text:c="3"/>0.076060<text:s text:c="2"/>-0.276698<text:s text:c="2"/>-0.497487<text:s text:c="2"/>-0.643061<text:s text:c="2"/>-1.047948<text:line-break/>105311<text:s text:c="2"/>-1.575319<text:s text:c="3"/>0.066340<text:s text:c="2"/>-0.500945<text:s text:c="3"/>0.114032<text:s text:c="2"/>-0.111354<text:s text:c="2"/>-0.202017<text:s text:c="2"/>-0.426657<text:s text:c="2"/>-0.404659<text:s text:c="2"/>-0.648504<text:line-break/>105312<text:s text:c="2"/>-1.576059<text:s text:c="3"/>0.134572<text:s text:c="2"/>-0.652586<text:s text:c="3"/>0.420131<text:s text:c="2"/>-0.217561<text:s text:c="2"/>-0.335608<text:s text:c="2"/>-0.717451<text:s text:c="2"/>-0.434081<text:s text:c="2"/>-0.400225<text:line-break/>105401<text:s text:c="2"/>-1.459089<text:s text:c="3"/>0.450268<text:s text:c="2"/>-0.565569<text:s text:c="3"/>0.346846<text:s text:c="2"/>-0.188767<text:s text:c="2"/>-0.168827<text:s text:c="2"/>-0.394722<text:s text:c="2"/>-0.363873<text:s text:c="2"/>-0.237546<text:line-break/>105402<text:s text:c="2"/>-0.942823<text:s text:c="3"/>0.712157<text:s text:c="2"/>-0.593469<text:s text:c="3"/>0.378509<text:s text:c="2"/>-0.541133<text:s text:c="2"/>-0.604008<text:s text:c="2"/>-0.058874<text:s text:c="3"/>0.130476<text:s text:c="3"/>0.033739<text:line-break/>105403<text:s text:c="2"/>-0.386013<text:s text:c="3"/>0.727477<text:s text:c="2"/>-0.415772<text:s text:c="3"/>0.337464<text:s text:c="2"/>-0.795006<text:s text:c="2"/>-0.841183<text:s text:c="3"/>0.118291<text:s text:c="2"/>-0.129575<text:s text:c="3"/>0.114040<text:line-break/>105404<text:s text:c="2"/>-0.248421<text:s text:c="3"/>0.428147<text:s text:c="2"/>-0.201085<text:s text:c="3"/>0.537851<text:s text:c="2"/>-0.374460<text:s text:c="2"/>-0.667949<text:s text:c="2"/>-0.120260<text:s text:c="2"/>-0.113734<text:s text:c="3"/>0.071194<text:line-break/>105405<text:s text:c="2"/>-0.064346<text:s text:c="2"/>-0.040045<text:s text:c="2"/>-0.121471<text:s text:c="3"/>0.589544<text:s text:c="3"/>0.317038<text:s text:c="2"/>-0.556522<text:s text:c="2"/>-0.048533<text:s text:c="3"/>0.053080<text:s text:c="2"/>-0.282008<text:line-break/>105406<text:s text:c="2"/>-0.034565<text:s text:c="2"/>-0.363023<text:s text:c="3"/>0.116866<text:s text:c="3"/>0.630154<text:s text:c="2"/>-0.265263<text:s text:c="2"/>-0.362013<text:s text:c="3"/>0.128665<text:s text:c="3"/>0.291125<text:s text:c="2"/>-0.948366<text:line-break/>105407<text:s text:c="2"/>-0.226237<text:s text:c="2"/>-0.349895<text:s text:c="3"/>0.483398<text:s text:c="3"/>0.854713<text:s text:c="2"/>-0.530860<text:s text:c="3"/>0.024165<text:s text:c="3"/>0.418281<text:s text:c="2"/>-0.082106<text:s text:c="2"/>-0.705487<text:line-break/>105408<text:s text:c="2"/>-0.388586<text:s text:c="2"/>-0.654266<text:s text:c="3"/>1.101668<text:s text:c="3"/>1.254228<text:s text:c="2"/>-0.416323<text:s text:c="3"/>0.298726<text:s text:c="3"/>0.708287<text:s text:c="3"/>0.332327<text:s text:c="2"/>-0.265399<text:line-break/>105409<text:s text:c="2"/>-0.271881<text:s text:c="2"/>-0.654879<text:s text:c="3"/>1.173918<text:s text:c="3"/>1.483732<text:s text:c="3"/>0.056615<text:s text:c="3"/>0.364417<text:s text:c="3"/>0.567319<text:s text:c="3"/>0.361573<text:s text:c="2"/>-0.059390<text:line-break/>105410<text:s text:c="2"/>-0.014483<text:s text:c="2"/>-0.909238<text:s text:c="3"/>1.260334<text:s text:c="3"/>1.520678<text:s text:c="2"/>-0.136713<text:s text:c="3"/>0.621441<text:s text:c="3"/>0.530464<text:s text:c="3"/>0.344502<text:s text:c="2"/>-0.284011<text:line-break/>105411<text:s text:c="2"/>-0.236824<text:s text:c="2"/>-1.409209<text:s text:c="3"/>1.328835<text:s text:c="3"/>1.474154<text:s text:c="2"/>-0.463139<text:s text:c="3"/>0.763093<text:s text:c="3"/>0.302151<text:s text:c="3"/>0.219157<text:s text:c="2"/>-0.393781<text:line-break/>105412<text:s text:c="2"/>-0.311091<text:s text:c="2"/>-1.327249<text:s text:c="3"/>1.250617<text:s text:c="3"/>1.269964<text:s text:c="2"/>-0.197154<text:s text:c="3"/>0.976352<text:s text:c="3"/>0.268960<text:s text:c="3"/>0.390337<text:s text:c="2"/>-0.449570<text:line-break/>105501<text:s text:c="3"/>0.078594<text:s text:c="2"/>-1.259755<text:s text:c="3"/>1.188226<text:s text:c="3"/>1.050462<text:s text:c="2"/>-0.480012<text:s text:c="3"/>1.008936<text:s text:c="3"/>0.529709<text:s text:c="3"/>0.255857<text:s text:c="2"/>-0.361711<text:line-break/>105502<text:s text:c="3"/>0.392678<text:s text:c="2"/>-1.335860<text:s text:c="3"/>1.046570<text:s text:c="3"/>0.872891<text:s text:c="2"/>-0.678528<text:s text:c="3"/>1.082951<text:s text:c="3"/>0.165179<text:s text:c="3"/>0.374961<text:s text:c="2"/>-0.555740<text:line-break/>105503<text:s text:c="3"/>0.344731<text:s text:c="2"/>-1.246258<text:s text:c="3"/>0.938267<text:s text:c="3"/>0.543583<text:s text:c="2"/>-0.545012<text:s text:c="3"/>0.740809<text:s text:c="2"/>-0.074815<text:s text:c="2"/>-0.135387<text:s text:c="2"/>-0.508107<text:line-break/>105504<text:s text:c="3"/>0.344430<text:s text:c="2"/>-1.452638<text:s text:c="3"/>0.827922<text:s text:c="3"/>0.160471<text:s text:c="2"/>-0.977903<text:s text:c="3"/>0.196824<text:s text:c="2"/>-0.114369<text:s text:c="2"/>-0.714707<text:s text:c="2"/>-0.521470<text:line-break/>105505<text:s text:c="3"/>0.562197<text:s text:c="2"/>-1.311024<text:s text:c="3"/>0.703264<text:s text:c="3"/>0.016841<text:s text:c="2"/>-0.922246<text:s text:c="2"/>-0.307289<text:s text:c="3"/>0.164011<text:s text:c="2"/>-0.331894<text:s text:c="2"/>-0.386190<text:line-break/>105506<text:s text:c="3"/>0.620998<text:s text:c="2"/>-0.223802<text:s text:c="3"/>0.700844<text:s text:c="2"/>-0.383627<text:s text:c="2"/>-0.500806<text:s text:c="2"/>-0.326333<text:s text:c="3"/>0.443388<text:s text:c="3"/>0.210768<text:s text:c="3"/>0.103197<text:line-break/>105507<text:s text:c="3"/>0.703591<text:s text:c="3"/>0.569643<text:s text:c="3"/>1.006336<text:s text:c="2"/>-0.885062<text:s text:c="2"/>-0.096064<text:s text:c="2"/>-0.243660<text:s text:c="3"/>0.415244<text:s text:c="3"/>0.303776<text:s text:c="3"/>0.832903<text:line-break/>105508<text:s text:c="3"/>0.871787<text:s text:c="3"/>0.562437<text:s text:c="3"/>1.321126<text:s text:c="2"/>-1.116493<text:s text:c="2"/>-0.325154<text:s text:c="2"/>-0.160430<text:s text:c="3"/>0.288469<text:s text:c="3"/>0.364214<text:s text:c="3"/>1.359144<text:line-break/>105509<text:s text:c="3"/>0.666445<text:s text:c="3"/>0.010410<text:s text:c="3"/>1.462920<text:s text:c="2"/>-1.372676<text:s text:c="2"/>-0.183780<text:s text:c="2"/>-0.135635<text:s text:c="3"/>0.197347<text:s text:c="3"/>0.158803<text:s text:c="3"/>1.372627<text:line-break/>105510<text:s text:c="3"/>0.662504<text:s text:c="2"/>-0.180455<text:s text:c="3"/>1.429072<text:s text:c="2"/>-1.487947<text:s text:c="2"/>-0.426788<text:s text:c="2"/>-0.211136<text:s text:c="3"/>0.286908<text:s text:c="3"/>0.138821<text:s text:c="3"/>1.228600<text:line-break/>105511<text:s text:c="3"/>0.799721<text:s text:c="3"/>0.067108<text:s text:c="3"/>0.943953<text:s text:c="2"/>-1.581846<text:s text:c="2"/>-0.581189<text:s text:c="2"/>-0.117421<text:s text:c="3"/>0.280492<text:s text:c="2"/>-0.137588<text:s text:c="3"/>1.120937<text:line-break/>105512<text:s text:c="3"/>0.832599<text:s text:c="3"/>0.486891<text:s text:c="3"/>0.708819<text:s text:c="2"/>-1.578823<text:s text:c="2"/>-0.771260<text:s text:c="3"/>0.022392<text:s text:c="3"/>0.114092<text:s text:c="2"/>-0.387672<text:s text:c="3"/>1.230934<text:line-break/>105601<text:s text:c="3"/>0.885020<text:s text:c="3"/>0.282517<text:s text:c="3"/>0.598043<text:s text:c="2"/>-1.659784<text:s text:c="2"/>-0.929286<text:s text:c="3"/>0.112936<text:s text:c="3"/>0.145894<text:s text:c="2"/>-0.601287<text:s text:c="3"/>1.129465<text:line-break/>105602<text:s text:c="3"/>0.707808<text:s text:c="2"/>-0.227055<text:s text:c="3"/>0.199297<text:s text:c="2"/>-1.640517<text:s text:c="2"/>-1.095852<text:s text:c="3"/>0.332944<text:s text:c="3"/>0.136588<text:s text:c="2"/>-0.397536<text:s text:c="3"/>1.201441<text:line-break/>105603<text:s text:c="3"/>0.316506<text:s text:c="2"/>-0.712492<text:s text:c="3"/>0.049493<text:s text:c="2"/>-1.488678<text:s text:c="2"/>-1.158845<text:s text:c="3"/>0.757174<text:s text:c="3"/>0.170109<text:s text:c="3"/>0.354893<text:s text:c="3"/>1.221051<text:line-break/>105604<text:s text:c="3"/>0.282907<text:s text:c="2"/>-1.002655<text:s text:c="2"/>-0.220870<text:s text:c="2"/>-1.321417<text:s text:c="2"/>-1.230385<text:s text:c="3"/>1.191003<text:s text:c="3"/>0.265260<text:s text:c="3"/>1.059650<text:s text:c="3"/>0.787163<text:line-break/>105605<text:s text:c="3"/>0.323409<text:s text:c="2"/>-0.519796<text:s text:c="2"/>-0.454900<text:s text:c="2"/>-1.316303<text:s text:c="2"/>-0.894872<text:s text:c="3"/>1.533351<text:s text:c="3"/>0.455972<text:s text:c="3"/>1.129389<text:s text:c="3"/>0.348820<text:line-break/>105606<text:s text:c="3"/>0.015495<text:s text:c="2"/>-0.452695<text:s text:c="2"/>-0.714363<text:s text:c="2"/>-1.375783<text:s text:c="2"/>-0.450766<text:s text:c="3"/>1.642342<text:s text:c="3"/>0.248212<text:s text:c="3"/>0.269969<text:s text:c="3"/>0.128560<text:line-break/>105607<text:s text:c="2"/>-0.107550<text:s text:c="2"/>-0.466745<text:s text:c="2"/>-0.751249<text:s text:c="2"/>-1.127766<text:s text:c="2"/>-0.210951<text:s text:c="3"/>1.524286<text:s text:c="3"/>0.384636<text:s text:c="2"/>-0.100572<text:s text:c="3"/>0.573551<text:line-break/>105608<text:s text:c="2"/>-0.462264<text:s text:c="2"/>-1.201865<text:s text:c="2"/>-0.757243<text:s text:c="2"/>-0.802538<text:s text:c="2"/>-0.334723<text:s text:c="3"/>1.389014<text:s text:c="3"/>0.033709<text:s text:c="3"/>0.187405<text:s text:c="3"/>0.676401<text:line-break/>105609<text:s text:c="2"/>-0.703509<text:s text:c="2"/>-1.838248<text:s text:c="2"/>-0.911164<text:s text:c="2"/>-0.831960<text:s text:c="2"/>-0.643920<text:s text:c="3"/>1.525659<text:s text:c="3"/>0.085593<text:s text:c="3"/>0.336646<text:s text:c="3"/>0.624411<text:line-break/>105610<text:s text:c="2"/>-0.356039<text:s text:c="2"/>-1.675009<text:s text:c="2"/>-1.190156<text:s text:c="2"/>-0.850158<text:s text:c="2"/>-0.873728<text:s text:c="3"/>1.443219<text:s text:c="3"/>0.812710<text:s text:c="3"/>0.769797<text:s text:c="3"/>0.555340<text:line-break/>105611<text:s text:c="2"/>-0.369943<text:s text:c="2"/>-2.268291<text:s text:c="2"/>-1.461702<text:s text:c="2"/>-0.808168<text:s text:c="2"/>-1.163954<text:s text:c="3"/>1.494779<text:s text:c="3"/>0.514514<text:s text:c="3"/>1.241116<text:s text:c="3"/>0.542413<text:line-break/>105612<text:s text:c="2"/>-0.565425<text:s text:c="2"/>-2.514337<text:s text:c="2"/>-1.440263<text:s text:c="2"/>-0.839536<text:s text:c="2"/>-0.924335<text:s text:c="3"/>1.521286<text:s text:c="3"/>0.423666<text:s text:c="3"/>1.171101<text:s text:c="3"/>0.535497<text:line-break/>105701<text:s text:c="2"/>-0.976798<text:s text:c="2"/>-3.328362<text:s text:c="2"/>-1.130391<text:s text:c="2"/>-0.758831<text:s text:c="2"/>-0.689939<text:s text:c="3"/>1.511147<text:s text:c="3"/>0.137129<text:s text:c="3"/>0.748555<text:s text:c="3"/>0.252072<text:line-break/>105702<text:s text:c="2"/>-0.877986<text:s text:c="2"/>-3.861286<text:s text:c="2"/>-0.826300<text:s text:c="2"/>-0.633466<text:s text:c="2"/>-0.833232<text:s text:c="3"/>1.357644<text:s text:c="3"/>0.146878<text:s text:c="3"/>0.775703<text:s text:c="3"/>0.059876<text:line-break/>105703<text:s text:c="2"/>-0.595440<text:s text:c="2"/>-4.072696<text:s text:c="2"/>-0.851715<text:s text:c="2"/>-0.532894<text:s text:c="2"/>-0.582760<text:s text:c="3"/>0.756066<text:s text:c="3"/>0.394870<text:s text:c="3"/>0.287556<text:s text:c="3"/>0.071900<text:line-break/>105704<text:s text:c="2"/>-0.460799<text:s text:c="2"/>-3.782592<text:s text:c="2"/>-0.804092<text:s text:c="2"/>-0.237914<text:s text:c="2"/>-0.959195<text:s text:c="3"/>0.075786<text:s text:c="3"/>0.515239<text:s text:c="2"/>-0.524275<text:s text:c="3"/>0.001367<text:line-break/>105705<text:s text:c="2"/>-0.540399<text:s text:c="2"/>-3.744151<text:s text:c="2"/>-0.629035<text:s text:c="2"/>-0.232937<text:s text:c="2"/>-1.102882<text:s text:c="3"/>0.157923<text:s text:c="3"/>0.061545<text:s text:c="2"/>-0.904918<text:s text:c="3"/>0.096084<text:line-break/>105706<text:s text:c="2"/>-0.492162<text:s text:c="2"/>-3.289019<text:s text:c="2"/>-0.432462<text:s text:c="3"/>0.147330<text:s text:c="2"/>-0.580816<text:s text:c="2"/>-0.158203<text:s text:c="3"/>0.105749<text:s text:c="2"/>-1.297584<text:s text:c="3"/>0.291424<text:line-break/>105707<text:s text:c="2"/>-0.546522<text:s text:c="2"/>-2.029664<text:s text:c="2"/>-0.141451<text:s text:c="3"/>0.673817<text:s text:c="2"/>-0.041646<text:s text:c="2"/>-0.567865<text:s text:c="3"/>0.090004<text:s text:c="2"/>-1.201899<text:s text:c="3"/>0.197121<text:line-break/>105708<text:s text:c="2"/>-0.206300<text:s text:c="2"/>-1.076691<text:s text:c="3"/>0.104564<text:s text:c="3"/>1.157192<text:s text:c="2"/>-0.081656<text:s text:c="2"/>-0.672935<text:s text:c="3"/>0.013982<text:s text:c="2"/>-1.207696<text:s text:c="3"/>0.079324<text:line-break/>105709<text:s text:c="2"/>-0.107356<text:s text:c="2"/>-0.760373<text:s text:c="3"/>0.266894<text:s text:c="3"/>1.288969<text:s text:c="3"/>0.157441<text:s text:c="2"/>-0.555370<text:s text:c="3"/>0.047306<text:s text:c="2"/>-1.478237<text:s text:c="3"/>0.166132<text:line-break/>105710<text:s text:c="2"/>-0.124020<text:s text:c="2"/>-0.652334<text:s text:c="3"/>0.125998<text:s text:c="3"/>1.451022<text:s text:c="3"/>0.283868<text:s text:c="2"/>-0.494089<text:s text:c="2"/>-0.041291<text:s text:c="2"/>-1.475333<text:s text:c="3"/>0.094258<text:line-break/>105711<text:s text:c="2"/>-0.189908<text:s text:c="2"/>-0.407823<text:s text:c="3"/>0.250486<text:s text:c="3"/>1.394703<text:s text:c="3"/>0.343729<text:s text:c="2"/>-0.446319<text:s text:c="2"/>-0.248208<text:s text:c="2"/>-1.413734<text:s text:c="3"/>0.055536<text:line-break/>105712<text:s text:c="2"/>-0.276045<text:s text:c="2"/>-0.243442<text:s text:c="3"/>0.220729<text:s text:c="3"/>1.507849<text:s text:c="3"/>0.410864<text:s text:c="2"/>-0.318781<text:s text:c="2"/>-0.201200<text:s text:c="2"/>-1.660262<text:s text:c="2"/>-0.042175<text:line-break/>105801<text:s text:c="2"/>-0.264945<text:s text:c="2"/>-0.441714<text:s text:c="3"/>0.119628<text:s text:c="3"/>1.332496<text:s text:c="3"/>0.562980<text:s text:c="3"/>0.173169<text:s text:c="3"/>0.021341<text:s text:c="2"/>-1.593196<text:s text:c="3"/>0.112134<text:line-break/>105802<text:s text:c="2"/>-0.301074<text:s text:c="2"/>-0.558284<text:s text:c="3"/>0.266761<text:s text:c="3"/>0.976466<text:s text:c="3"/>0.616900<text:s text:c="3"/>0.296595<text:s text:c="3"/>0.180599<text:s text:c="2"/>-1.017215<text:s text:c="3"/>0.032722<text:line-break/>105803<text:s text:c="2"/>-0.351980<text:s text:c="2"/>-0.604111<text:s text:c="3"/>0.170937<text:s text:c="3"/>0.879312<text:s text:c="3"/>0.292716<text:s text:c="3"/>0.229638<text:s text:c="3"/>0.022252<text:s text:c="3"/>0.072433<text:s text:c="2"/>-0.118361<text:line-break/>105804<text:s text:c="2"/>-0.238239<text:s text:c="2"/>-0.602777<text:s text:c="3"/>0.148558<text:s text:c="3"/>0.629882<text:s text:c="2"/>-0.005118<text:s text:c="2"/>-0.510310<text:s text:c="3"/>0.196071<text:s text:c="3"/>0.109741<text:s text:c="2"/>-0.115022<text:line-break/>105805<text:s text:c="2"/>-0.021111<text:s text:c="2"/>-0.216163<text:s text:c="3"/>0.245743<text:s text:c="3"/>0.490024<text:s text:c="3"/>0.666303<text:s text:c="2"/>-0.719664<text:s text:c="3"/>0.081941<text:s text:c="2"/>-0.207657<text:s text:c="3"/>0.090260<text:line-break/>105806<text:s text:c="3"/>0.278931<text:s text:c="3"/>0.681237<text:s text:c="3"/>0.362973<text:s text:c="3"/>0.190570<text:s text:c="3"/>0.965268<text:s text:c="2"/>-0.509422<text:s text:c="3"/>0.259426<text:s text:c="2"/>-0.623438<text:s text:c="2"/>-0.011092<text:line-break/>105807<text:s text:c="3"/>0.518373<text:s text:c="3"/>1.681928<text:s text:c="3"/>0.437352<text:s text:c="3"/>0.008864<text:s text:c="3"/>1.018113<text:s text:c="2"/>-0.310436<text:s text:c="3"/>0.265998<text:s text:c="2"/>-0.375445<text:s text:c="2"/>-0.311105<text:line-break/>105808<text:s text:c="3"/>0.450470<text:s text:c="3"/>2.850178<text:s text:c="3"/>0.396523<text:s text:c="2"/>-0.250698<text:s text:c="3"/>1.240812<text:s text:c="2"/>-0.203053<text:s text:c="3"/>0.083786<text:s text:c="2"/>-0.632159<text:s text:c="2"/>-0.481383<text:line-break/>105809<text:s text:c="3"/>0.502254<text:s text:c="3"/>2.792148<text:s text:c="3"/>0.014313<text:s text:c="2"/>-0.517844<text:s text:c="3"/>1.486782<text:s text:c="2"/>-0.199395<text:s text:c="2"/>-0.065303<text:s text:c="2"/>-1.047003<text:s text:c="2"/>-0.443835<text:line-break/>105810<text:s text:c="3"/>0.463465<text:s text:c="3"/>3.056977<text:s text:c="2"/>-0.128346<text:s text:c="2"/>-0.597669<text:s text:c="3"/>1.276310<text:s text:c="2"/>-0.329506<text:s text:c="2"/>-0.490563<text:s text:c="2"/>-0.790844<text:s text:c="2"/>-0.359968<text:line-break/>105811<text:s text:c="3"/>0.677221<text:s text:c="3"/>3.790437<text:s text:c="2"/>-0.090389<text:s text:c="2"/>-0.578096<text:s text:c="3"/>1.007535<text:s text:c="2"/>-0.415436<text:s text:c="2"/>-0.471995<text:s text:c="2"/>-0.509747<text:s text:c="3"/>0.057308<text:line-break/>105812<text:s text:c="3"/>0.739689<text:s text:c="3"/>4.023521<text:s text:c="3"/>0.047484<text:s text:c="2"/>-0.476439<text:s text:c="3"/>0.946776<text:s text:c="2"/>-0.306969<text:s text:c="2"/>-0.168002<text:s text:c="2"/>-0.300167<text:s text:c="3"/>0.028235<text:line-break/>105901<text:s text:c="3"/>0.789463<text:s text:c="3"/>4.077692<text:s text:c="3"/>0.191255<text:s text:c="2"/>-0.301313<text:s text:c="3"/>0.916433<text:s text:c="2"/>-0.230054<text:s text:c="2"/>-0.260190<text:s text:c="3"/>0.250945<text:s text:c="2"/>-0.137696<text:line-break/>105902<text:s text:c="3"/>0.981845<text:s text:c="3"/>3.954591<text:s text:c="3"/>0.139349<text:s text:c="2"/>-0.200521<text:s text:c="3"/>0.507147<text:s text:c="2"/>-0.219722<text:s text:c="2"/>-0.106700<text:s text:c="3"/>0.709968<text:s text:c="3"/>0.443089<text:line-break/>105903<text:s text:c="3"/>0.934589<text:s text:c="3"/>3.517793<text:s text:c="2"/>-0.174200<text:s text:c="2"/>-0.096035<text:s text:c="3"/>0.586510<text:s text:c="2"/>-0.009029<text:s text:c="2"/>-0.344537<text:s text:c="3"/>0.081961<text:s text:c="3"/>0.522634<text:line-break/>105904<text:s text:c="3"/>0.873969<text:s text:c="3"/>3.554252<text:s text:c="2"/>-0.141996<text:s text:c="2"/>-0.082945<text:s text:c="3"/>0.639854<text:s text:c="3"/>0.352650<text:s text:c="2"/>-0.419605<text:s text:c="3"/>0.096284<text:s text:c="3"/>0.974434<text:line-break/>105905<text:s text:c="3"/>0.840376<text:s text:c="3"/>3.496480<text:s text:c="3"/>0.031386<text:s text:c="2"/>-0.014195<text:s text:c="3"/>0.031276<text:s text:c="3"/>0.380783<text:s text:c="2"/>-0.138836<text:s text:c="3"/>0.064878<text:s text:c="3"/>0.664721<text:line-break/>105906<text:s text:c="3"/>1.027136<text:s text:c="3"/>1.682960<text:s text:c="3"/>0.048681<text:s text:c="3"/>0.008566<text:s text:c="3"/>0.023044<text:s text:c="3"/>0.533648<text:s text:c="2"/>-0.163248<text:s text:c="2"/>-0.544311<text:s text:c="3"/>0.214628<text:line-break/>105907<text:s text:c="3"/>1.273091<text:s text:c="2"/>-0.935456<text:s text:c="3"/>0.264895<text:s text:c="3"/>0.219001<text:s text:c="2"/>-0.018917<text:s text:c="3"/>0.609541<text:s text:c="2"/>-0.517608<text:s text:c="2"/>-0.820682<text:s text:c="3"/>0.126034<text:line-break/>105908<text:s text:c="3"/>1.284362<text:s text:c="2"/>-0.803431<text:s text:c="3"/>0.500612<text:s text:c="2"/>-0.022710<text:s text:c="2"/>-0.137595<text:s text:c="3"/>0.549897<text:s text:c="2"/>-0.415099<text:s text:c="2"/>-0.539516<text:s text:c="3"/>0.002297<text:line-break/>105909<text:s text:c="3"/>1.452678<text:s text:c="2"/>-0.708902<text:s text:c="3"/>0.394491<text:s text:c="2"/>-0.243688<text:s text:c="2"/>-0.721224<text:s text:c="3"/>0.755714<text:s text:c="2"/>-0.413346<text:s text:c="2"/>-0.536502<text:s text:c="2"/>-0.337448<text:line-break/>105910<text:s text:c="3"/>1.689482<text:s text:c="2"/>-1.156689<text:s text:c="3"/>0.696500<text:s text:c="2"/>-0.219628<text:s text:c="2"/>-1.230774<text:s text:c="3"/>0.950470<text:s text:c="2"/>-0.443393<text:s text:c="2"/>-0.650334<text:s text:c="2"/>-0.400236<text:line-break/>105911<text:s text:c="3"/>1.786199<text:s text:c="2"/>-1.201244<text:s text:c="3"/>1.025465<text:s text:c="2"/>-0.208060<text:s text:c="2"/>-0.794882<text:s text:c="3"/>1.041757<text:s text:c="2"/>-0.051122<text:s text:c="2"/>-0.518296<text:s text:c="2"/>-0.405508<text:line-break/>105912<text:s text:c="3"/>2.120492<text:s text:c="2"/>-1.632132<text:s text:c="3"/>1.071499<text:s text:c="2"/>-0.275135<text:s text:c="2"/>-0.950453<text:s text:c="3"/>1.139638<text:s text:c="2"/>-0.236965<text:s text:c="2"/>-0.392087<text:s text:c="2"/>-0.656557<text:line-break/>106001<text:s text:c="3"/>2.149952<text:s text:c="2"/>-1.551327<text:s text:c="3"/>1.185539<text:s text:c="2"/>-0.289273<text:s text:c="2"/>-1.101797<text:s text:c="3"/>1.019385<text:s text:c="2"/>-0.292322<text:s text:c="2"/>-0.083852<text:s text:c="2"/>-0.753212<text:line-break/>106002<text:s text:c="3"/>1.769211<text:s text:c="2"/>-1.496222<text:s text:c="3"/>1.059355<text:s text:c="2"/>-0.228982<text:s text:c="2"/>-0.882617<text:s text:c="3"/>0.797112<text:s text:c="2"/>-0.201240<text:s text:c="2"/>-0.124450<text:s text:c="2"/>-0.556766<text:line-break/>106003<text:s text:c="3"/>1.158250<text:s text:c="2"/>-1.456222<text:s text:c="3"/>0.793531<text:s text:c="2"/>-0.237402<text:s text:c="2"/>-0.883264<text:s text:c="3"/>0.624198<text:s text:c="2"/>-0.337116<text:s text:c="2"/>-0.110727<text:s text:c="2"/>-0.263838<text:line-break/>106004<text:s text:c="3"/>0.672395<text:s text:c="2"/>-0.669920<text:s text:c="3"/>0.652133<text:s text:c="2"/>-0.085010<text:s text:c="2"/>-0.628957<text:s text:c="3"/>0.778395<text:s text:c="2"/>-0.221135<text:s text:c="2"/>-0.155253<text:s text:c="3"/>0.162767<text:line-break/>106005<text:s text:c="3"/>0.856455<text:s text:c="2"/>-0.317904<text:s text:c="3"/>0.540770<text:s text:c="2"/>-0.058514<text:s text:c="2"/>-0.216438<text:s text:c="3"/>0.609469<text:s text:c="2"/>-0.136808<text:s text:c="3"/>0.166537<text:s text:c="2"/>-0.015170<text:line-break/>106006<text:s text:c="3"/>0.735308<text:s text:c="3"/>0.332340<text:s text:c="3"/>0.005252<text:s text:c="2"/>-0.007461<text:s text:c="3"/>0.015489<text:s text:c="2"/>-0.000695<text:s text:c="2"/>-0.372133<text:s text:c="3"/>0.785233<text:s text:c="2"/>-0.142246<text:line-break/>106007<text:s text:c="3"/>0.979051<text:s text:c="3"/>0.203361<text:s text:c="2"/>-0.293375<text:s text:c="3"/>0.029589<text:s text:c="3"/>0.120276<text:s text:c="2"/>-0.688932<text:s text:c="2"/>-0.701368<text:s text:c="3"/>1.367575<text:s text:c="3"/>0.299630<text:line-break/>106008<text:s text:c="3"/>0.741040<text:s text:c="3"/>0.253625<text:s text:c="2"/>-0.338847<text:s text:c="3"/>0.128898<text:s text:c="3"/>0.119002<text:s text:c="2"/>-1.189117<text:s text:c="2"/>-1.091349<text:s text:c="3"/>1.747310<text:s text:c="3"/>0.996213<text:line-break/>106009<text:s text:c="3"/>0.594817<text:s text:c="2"/>-0.090530<text:s text:c="2"/>-0.236349<text:s text:c="2"/>-0.045007<text:s text:c="3"/>0.027081<text:s text:c="2"/>-1.390867<text:s text:c="2"/>-1.065397<text:s text:c="3"/>2.092971<text:s text:c="3"/>1.245765<text:line-break/>106010<text:s text:c="3"/>1.022646<text:s text:c="3"/>0.052500<text:s text:c="2"/>-0.176343<text:s text:c="2"/>-0.057160<text:s text:c="2"/>-0.029233<text:s text:c="2"/>-1.553367<text:s text:c="2"/>-0.784723<text:s text:c="3"/>2.298022<text:s text:c="3"/>1.168435<text:line-break/>106011<text:s text:c="3"/>1.290459<text:s text:c="3"/>0.052270<text:s text:c="2"/>-0.428873<text:s text:c="3"/>0.005902<text:s text:c="2"/>-0.117986<text:s text:c="2"/>-1.364195<text:s text:c="2"/>-0.594483<text:s text:c="3"/>2.615583<text:s text:c="3"/>1.347586<text:line-break/>106012<text:s text:c="3"/>1.537089<text:s text:c="2"/>-0.172324<text:s text:c="2"/>-0.581724<text:s text:c="3"/>0.172386<text:s text:c="2"/>-0.351716<text:s text:c="2"/>-1.417159<text:s text:c="2"/>-0.453084<text:s text:c="3"/>2.787779<text:s text:c="3"/>1.574745<text:line-break/>106101<text:s text:c="3"/>1.598219<text:s text:c="2"/>-0.095748<text:s text:c="2"/>-0.396724<text:s text:c="3"/>0.206308<text:s text:c="2"/>-0.376488<text:s text:c="2"/>-1.288449<text:s text:c="2"/>-0.549236<text:s text:c="3"/>2.498370<text:s text:c="3"/>1.406709<text:line-break/>106102<text:s text:c="3"/>0.487039<text:s text:c="3"/>0.227065<text:s text:c="2"/>-0.498257<text:s text:c="3"/>0.220839<text:s text:c="2"/>-0.633892<text:s text:c="2"/>-1.242033<text:s text:c="2"/>-0.584668<text:s text:c="3"/>1.084668<text:s text:c="3"/>1.341196<text:line-break/>106103<text:s text:c="2"/>-0.215497<text:s text:c="3"/>0.477157<text:s text:c="2"/>-0.233035<text:s text:c="3"/>0.494802<text:s text:c="2"/>-0.518424<text:s text:c="2"/>-1.113984<text:s text:c="2"/>-0.261911<text:s text:c="3"/>0.300363<text:s text:c="3"/>1.201924<text:line-break/>106104<text:s text:c="2"/>-0.354499<text:s text:c="3"/>0.337632<text:s text:c="2"/>-0.203918<text:s text:c="3"/>0.464299<text:s text:c="2"/>-0.148146<text:s text:c="2"/>-0.902422<text:s text:c="2"/>-0.526044<text:s text:c="3"/>0.311653<text:s text:c="3"/>0.734871<text:line-break/>106105<text:s text:c="2"/>-0.488219<text:s text:c="3"/>0.656386<text:s text:c="2"/>-0.010894<text:s text:c="3"/>0.332712<text:s text:c="2"/>-0.250600<text:s text:c="2"/>-0.445770<text:s text:c="2"/>-0.571454<text:s text:c="3"/>0.470433<text:s text:c="3"/>0.238332<text:line-break/>106106<text:s text:c="2"/>-1.180145<text:s text:c="3"/>1.646000<text:s text:c="3"/>0.285730<text:s text:c="3"/>0.413986<text:s text:c="2"/>-0.511604<text:s text:c="3"/>0.027987<text:s text:c="2"/>-0.911621<text:s text:c="2"/>-0.082688<text:s text:c="2"/>-0.148186<text:line-break/>106107<text:s text:c="2"/>-1.862976<text:s text:c="3"/>2.680013<text:s text:c="3"/>0.500110<text:s text:c="3"/>0.669483<text:s text:c="2"/>-0.366606<text:s text:c="3"/>0.125528<text:s text:c="2"/>-0.707706<text:s text:c="2"/>-0.816610<text:s text:c="2"/>-0.083231<text:line-break/>106108<text:s text:c="2"/>-2.270536<text:s text:c="3"/>3.965916<text:s text:c="3"/>0.790778<text:s text:c="3"/>0.892172<text:s text:c="2"/>-0.308086<text:s text:c="3"/>0.320612<text:s text:c="2"/>-0.348785<text:s text:c="2"/>-0.828873<text:s text:c="3"/>0.067544<text:line-break/>106109<text:s text:c="2"/>-2.258121<text:s text:c="3"/>3.480882<text:s text:c="3"/>0.700796<text:s text:c="3"/>0.818634<text:s text:c="2"/>-0.554891<text:s text:c="3"/>0.283421<text:s text:c="2"/>-0.362271<text:s text:c="2"/>-1.081784<text:s text:c="3"/>0.162058<text:line-break/>106110<text:s text:c="2"/>-2.384712<text:s text:c="3"/>3.162061<text:s text:c="3"/>0.754445<text:s text:c="3"/>0.864374<text:s text:c="2"/>-0.479506<text:s text:c="3"/>0.290414<text:s text:c="2"/>-0.502818<text:s text:c="2"/>-1.569471<text:s text:c="3"/>0.386138<text:line-break/>106111<text:s text:c="2"/>-2.519012<text:s text:c="3"/>2.182233<text:s text:c="3"/>0.583025<text:s text:c="3"/>0.947242<text:s text:c="2"/>-0.508686<text:s text:c="3"/>0.514322<text:s text:c="2"/>-0.851990<text:s text:c="2"/>-2.025327<text:s text:c="3"/>0.416812<text:line-break/>106112<text:s text:c="2"/>-2.371818<text:s text:c="3"/>2.087015<text:s text:c="3"/>0.493316<text:s text:c="3"/>0.878450<text:s text:c="2"/>-0.297585<text:s text:c="3"/>0.518660<text:s text:c="2"/>-0.615876<text:s text:c="2"/>-1.863173<text:s text:c="3"/>0.296548<text:line-break/>106201<text:s text:c="2"/>-2.301007<text:s text:c="3"/>2.250761<text:s text:c="3"/>0.459314<text:s text:c="3"/>0.667567<text:s text:c="2"/>-0.371249<text:s text:c="3"/>0.407222<text:s text:c="2"/>-0.516604<text:s text:c="2"/>-1.857965<text:s text:c="3"/>0.044019<text:line-break/>106202<text:s text:c="2"/>-2.002928<text:s text:c="3"/>2.222118<text:s text:c="3"/>0.335643<text:s text:c="3"/>0.567174<text:s text:c="2"/>-0.281995<text:s text:c="3"/>0.285739<text:s text:c="2"/>-0.720442<text:s text:c="2"/>-1.523213<text:s text:c="2"/>-0.083605<text:line-break/>106203<text:s text:c="2"/>-1.692391<text:s text:c="3"/>1.726222<text:s text:c="3"/>0.367953<text:s text:c="3"/>0.300388<text:s text:c="3"/>0.135903<text:s text:c="3"/>0.371353<text:s text:c="2"/>-0.627269<text:s text:c="2"/>-0.430353<text:s text:c="2"/>-0.070599<text:line-break/>106204<text:s text:c="2"/>-1.472126<text:s text:c="3"/>0.928499<text:s text:c="3"/>0.558875<text:s text:c="3"/>0.177729<text:s text:c="3"/>0.398632<text:s text:c="3"/>0.027547<text:s text:c="2"/>-0.583627<text:s text:c="2"/>-0.211871<text:s text:c="2"/>-0.186656<text:line-break/>106205<text:s text:c="2"/>-1.357398<text:s text:c="3"/>1.216181<text:s text:c="3"/>0.651486<text:s text:c="3"/>0.054890<text:s text:c="3"/>0.681214<text:s text:c="2"/>-0.411085<text:s text:c="2"/>-0.374359<text:s text:c="2"/>-0.108940<text:s text:c="3"/>0.022439<text:line-break/>106206<text:s text:c="2"/>-1.317835<text:s text:c="3"/>1.067229<text:s text:c="3"/>0.701699<text:s text:c="2"/>-0.434064<text:s text:c="3"/>0.589785<text:s text:c="2"/>-0.664712<text:s text:c="2"/>-0.465798<text:s text:c="2"/>-0.275186<text:s text:c="3"/>0.250681<text:line-break/>106207<text:s text:c="2"/>-1.191897<text:s text:c="2"/>-0.393750<text:s text:c="3"/>0.610341<text:s text:c="2"/>-0.965922<text:s text:c="3"/>0.473856<text:s text:c="2"/>-0.788476<text:s text:c="2"/>-0.593875<text:s text:c="2"/>-0.357555<text:s text:c="3"/>0.435647<text:line-break/>106208<text:s text:c="2"/>-1.150404<text:s text:c="2"/>-1.994881<text:s text:c="3"/>0.617867<text:s text:c="2"/>-1.176942<text:s text:c="3"/>0.531762<text:s text:c="2"/>-0.968064<text:s text:c="2"/>-0.462074<text:s text:c="2"/>-0.261627<text:s text:c="3"/>0.187193<text:line-break/>106209<text:s text:c="2"/>-1.215020<text:s text:c="2"/>-2.528277<text:s text:c="3"/>0.532342<text:s text:c="2"/>-1.132868<text:s text:c="3"/>0.747552<text:s text:c="2"/>-1.138738<text:s text:c="2"/>-0.519060<text:s text:c="2"/>-0.053870<text:s text:c="2"/>-0.094419<text:line-break/>106210<text:s text:c="2"/>-1.353808<text:s text:c="2"/>-2.222132<text:s text:c="3"/>0.516849<text:s text:c="2"/>-1.113868<text:s text:c="3"/>0.914684<text:s text:c="2"/>-1.108424<text:s text:c="2"/>-0.312001<text:s text:c="2"/>-0.328978<text:s text:c="2"/>-0.221256<text:line-break/>106211<text:s text:c="2"/>-1.405125<text:s text:c="2"/>-2.331931<text:s text:c="3"/>0.500563<text:s text:c="2"/>-1.227764<text:s text:c="3"/>0.865690<text:s text:c="2"/>-0.889832<text:s text:c="2"/>-0.313251<text:s text:c="2"/>-0.508578<text:s text:c="2"/>-0.106830<text:line-break/>106212<text:s text:c="2"/>-1.510112<text:s text:c="2"/>-2.890897<text:s text:c="3"/>0.416044<text:s text:c="2"/>-1.187985<text:s text:c="3"/>0.834945<text:s text:c="2"/>-0.863255<text:s text:c="3"/>0.005072<text:s text:c="2"/>-0.674214<text:s text:c="2"/>-0.068558<text:line-break/>106301<text:s text:c="2"/>-1.520869<text:s text:c="2"/>-2.909115<text:s text:c="3"/>0.173646<text:s text:c="2"/>-1.028056<text:s text:c="3"/>1.115381<text:s text:c="2"/>-0.789198<text:s text:c="3"/>0.243662<text:s text:c="2"/>-0.626236<text:s text:c="3"/>0.124902<text:line-break/>106302<text:s text:c="2"/>-1.241915<text:s text:c="2"/>-2.457730<text:s text:c="3"/>0.090707<text:s text:c="2"/>-0.811275<text:s text:c="3"/>0.961730<text:s text:c="2"/>-0.885288<text:s text:c="3"/>0.101512<text:s text:c="3"/>0.079816<text:s text:c="3"/>0.194365<text:line-break/>106303<text:s text:c="2"/>-0.713834<text:s text:c="2"/>-2.378282<text:s text:c="2"/>-0.038879<text:s text:c="2"/>-0.690623<text:s text:c="3"/>1.029665<text:s text:c="2"/>-0.515046<text:s text:c="2"/>-0.058911<text:s text:c="3"/>0.381172<text:s text:c="3"/>0.489315<text:line-break/>106304<text:s text:c="2"/>-0.526289<text:s text:c="2"/>-2.172445<text:s text:c="2"/>-0.104687<text:s text:c="2"/>-0.510186<text:s text:c="3"/>1.131484<text:s text:c="3"/>0.133567<text:s text:c="2"/>-0.206839<text:s text:c="3"/>0.127755<text:s text:c="3"/>0.296111<text:line-break/>106305<text:s text:c="2"/>-0.305511<text:s text:c="2"/>-2.982186<text:s text:c="2"/>-0.315589<text:s text:c="2"/>-0.451384<text:s text:c="3"/>0.885514<text:s text:c="3"/>0.362939<text:s text:c="3"/>0.103840<text:s text:c="2"/>-0.240571<text:s text:c="3"/>0.278156<text:line-break/>106306<text:s text:c="3"/>0.161686<text:s text:c="2"/>-3.144394<text:s text:c="2"/>-0.471837<text:s text:c="2"/>-0.271129<text:s text:c="3"/>0.655511<text:s text:c="3"/>0.382538<text:s text:c="3"/>0.197630<text:s text:c="3"/>0.306489<text:s text:c="2"/>-0.368954<text:line-break/>106307<text:s text:c="3"/>0.560513<text:s text:c="2"/>-3.203203<text:s text:c="2"/>-0.850086<text:s text:c="3"/>0.050517<text:s text:c="3"/>0.654559<text:s text:c="3"/>0.554273<text:s text:c="3"/>0.262701<text:s text:c="3"/>0.559757<text:s text:c="2"/>-1.348685<text:line-break/>106308<text:s text:c="3"/>1.018531<text:s text:c="2"/>-2.379375<text:s text:c="2"/>-0.882195<text:s text:c="3"/>0.236408<text:s text:c="3"/>0.561720<text:s text:c="3"/>0.699239<text:s text:c="3"/>0.290098<text:s text:c="3"/>0.735078<text:s text:c="2"/>-2.017639<text:line-break/>106309<text:s text:c="3"/>1.120031<text:s text:c="2"/>-2.071272<text:s text:c="2"/>-0.867237<text:s text:c="3"/>0.235319<text:s text:c="3"/>0.558044<text:s text:c="3"/>0.736645<text:s text:c="3"/>0.330771<text:s text:c="3"/>0.608925<text:s text:c="2"/>-1.987196<text:line-break/>106310<text:s text:c="3"/>1.173024<text:s text:c="2"/>-1.873634<text:s text:c="2"/>-0.755901<text:s text:c="3"/>0.152707<text:s text:c="3"/>0.527811<text:s text:c="3"/>1.154459<text:s text:c="3"/>0.012210<text:s text:c="3"/>0.513746<text:s text:c="2"/>-2.176092<text:line-break/>106311<text:s text:c="3"/>1.198291<text:s text:c="2"/>-2.087163<text:s text:c="2"/>-0.897521<text:s text:c="3"/>0.150117<text:s text:c="3"/>0.667429<text:s text:c="3"/>1.385127<text:s text:c="2"/>-0.157622<text:s text:c="3"/>0.127640<text:s text:c="2"/>-2.284848<text:line-break/>106312<text:s text:c="3"/>1.298808<text:s text:c="2"/>-2.086714<text:s text:c="2"/>-0.937177<text:s text:c="3"/>0.204507<text:s text:c="3"/>0.647896<text:s text:c="3"/>1.865448<text:s text:c="3"/>0.002523<text:s text:c="3"/>0.278427<text:s text:c="2"/>-2.225183<text:line-break/>106401<text:s text:c="3"/>1.448014<text:s text:c="2"/>-2.015193<text:s text:c="2"/>-0.787970<text:s text:c="3"/>0.180042<text:s text:c="3"/>0.550050<text:s text:c="3"/>1.836298<text:s text:c="3"/>0.062693<text:s text:c="3"/>0.843808<text:s text:c="2"/>-1.843613<text:line-break/>106402<text:s text:c="3"/>1.615535<text:s text:c="2"/>-2.254512<text:s text:c="2"/>-0.594666<text:s text:c="3"/>0.162365<text:s text:c="3"/>0.415863<text:s text:c="3"/>1.656205<text:s text:c="2"/>-0.212310<text:s text:c="3"/>0.471959<text:s text:c="2"/>-0.955596<text:line-break/>106403<text:s text:c="3"/>1.542083<text:s text:c="2"/>-2.258324<text:s text:c="2"/>-0.443050<text:s text:c="3"/>0.070408<text:s text:c="3"/>0.552133<text:s text:c="3"/>1.284075<text:s text:c="2"/>-0.126228<text:s text:c="2"/>-0.031566<text:s text:c="2"/>-0.401921<text:line-break/>106404<text:s text:c="3"/>1.150753<text:s text:c="2"/>-2.075600<text:s text:c="2"/>-0.450631<text:s text:c="3"/>0.166467<text:s text:c="3"/>0.890554<text:s text:c="3"/>1.275426<text:s text:c="2"/>-0.001298<text:s text:c="3"/>0.129960<text:s text:c="2"/>-0.361085<text:line-break/>106405<text:s text:c="3"/>1.373560<text:s text:c="2"/>-2.160301<text:s text:c="2"/>-0.224191<text:s text:c="2"/>-0.095815<text:s text:c="3"/>0.640913<text:s text:c="3"/>1.669623<text:s text:c="3"/>0.328860<text:s text:c="3"/>0.260345<text:s text:c="2"/>-0.463199<text:line-break/>106406<text:s text:c="3"/>1.847576<text:s text:c="2"/>-1.813379<text:s text:c="2"/>-0.044383<text:s text:c="2"/>-0.203256<text:s text:c="3"/>0.449406<text:s text:c="3"/>0.934040<text:s text:c="3"/>0.488608<text:s text:c="2"/>-0.692557<text:s text:c="2"/>-0.411822<text:line-break/>106407<text:s text:c="3"/>2.141093<text:s text:c="2"/>-0.581781<text:s text:c="3"/>0.087609<text:s text:c="2"/>-0.195850<text:s text:c="3"/>0.288442<text:s text:c="2"/>-0.015740<text:s text:c="3"/>0.469929<text:s text:c="2"/>-1.059785<text:s text:c="2"/>-0.230476<text:line-break/>106408<text:s text:c="3"/>2.301612<text:s text:c="3"/>0.072317<text:s text:c="2"/>-0.030574<text:s text:c="2"/>-0.329125<text:s text:c="3"/>0.150539<text:s text:c="2"/>-0.913718<text:s text:c="3"/>0.625820<text:s text:c="2"/>-0.810197<text:s text:c="2"/>-0.122037<text:line-break/>106409<text:s text:c="3"/>2.347613<text:s text:c="3"/>0.619452<text:s text:c="2"/>-0.480272<text:s text:c="2"/>-0.333368<text:s text:c="2"/>-0.071568<text:s text:c="2"/>-1.198811<text:s text:c="3"/>0.577480<text:s text:c="2"/>-1.069763<text:s text:c="2"/>-0.158941<text:line-break/>106410<text:s text:c="3"/>2.515957<text:s text:c="3"/>1.148005<text:s text:c="2"/>-0.679709<text:s text:c="2"/>-0.528766<text:s text:c="2"/>-0.037186<text:s text:c="2"/>-1.408991<text:s text:c="3"/>0.473991<text:s text:c="2"/>-1.454764<text:s text:c="2"/>-0.119223<text:line-break/>106411<text:s text:c="3"/>2.633495<text:s text:c="3"/>1.301711<text:s text:c="2"/>-0.343085<text:s text:c="2"/>-0.598450<text:s text:c="3"/>0.440309<text:s text:c="2"/>-1.369971<text:s text:c="3"/>0.480227<text:s text:c="2"/>-1.658861<text:s text:c="3"/>0.090016<text:line-break/>106412<text:s text:c="3"/>2.793704<text:s text:c="3"/>1.510398<text:s text:c="2"/>-0.361457<text:s text:c="2"/>-0.733608<text:s text:c="3"/>0.443471<text:s text:c="2"/>-1.354900<text:s text:c="3"/>0.251224<text:s text:c="2"/>-1.646383<text:s text:c="3"/>0.352610<text:line-break/>106501<text:s text:c="3"/>2.826892<text:s text:c="3"/>1.759230<text:s text:c="2"/>-0.260792<text:s text:c="2"/>-0.618216<text:s text:c="3"/>0.446729<text:s text:c="2"/>-1.145542<text:s text:c="3"/>0.402396<text:s text:c="2"/>-1.558558<text:s text:c="3"/>0.242463<text:line-break/>106502<text:s text:c="3"/>2.606347<text:s text:c="3"/>1.981168<text:s text:c="2"/>-0.043696<text:s text:c="2"/>-0.407190<text:s text:c="3"/>0.813691<text:s text:c="2"/>-0.894627<text:s text:c="3"/>0.433739<text:s text:c="2"/>-0.941761<text:s text:c="3"/>0.451995<text:line-break/>106503<text:s text:c="3"/>2.034405<text:s text:c="3"/>2.469436<text:s text:c="3"/>0.074328<text:s text:c="2"/>-0.378003<text:s text:c="3"/>0.878743<text:s text:c="2"/>-0.954029<text:s text:c="3"/>0.246683<text:s text:c="2"/>-0.121975<text:s text:c="3"/>0.519499<text:line-break/>106504<text:s text:c="3"/>1.124621<text:s text:c="3"/>2.842426<text:s text:c="3"/>0.131837<text:s text:c="2"/>-0.343442<text:s text:c="3"/>0.769980<text:s text:c="2"/>-1.092572<text:s text:c="3"/>0.081210<text:s text:c="2"/>-0.091018<text:s text:c="3"/>0.428933<text:line-break/>106505<text:s text:c="3"/>0.803377<text:s text:c="3"/>3.017427<text:s text:c="3"/>0.077358<text:s text:c="2"/>-0.192227<text:s text:c="3"/>0.707787<text:s text:c="2"/>-1.263618<text:s text:c="3"/>0.549310<text:s text:c="2"/>-0.383142<text:s text:c="3"/>0.488349<text:line-break/>106506<text:s text:c="3"/>0.705192<text:s text:c="3"/>3.007590<text:s text:c="3"/>0.213513<text:s text:c="2"/>-0.072757<text:s text:c="3"/>0.498087<text:s text:c="2"/>-1.333224<text:s text:c="3"/>0.795244<text:s text:c="3"/>0.060552<text:s text:c="3"/>0.617958<text:line-break/>106507<text:s text:c="3"/>0.228030<text:s text:c="3"/>2.766124<text:s text:c="3"/>0.064313<text:s text:c="3"/>0.110013<text:s text:c="3"/>0.051442<text:s text:c="2"/>-1.264344<text:s text:c="3"/>0.665045<text:s text:c="3"/>0.472099<text:s text:c="3"/>0.187145<text:line-break/>106508<text:s text:c="2"/>-0.606335<text:s text:c="3"/>2.651227<text:s text:c="2"/>-0.296770<text:s text:c="3"/>0.260002<text:s text:c="2"/>-0.114008<text:s text:c="2"/>-0.954303<text:s text:c="3"/>0.555807<text:s text:c="3"/>0.656982<text:s text:c="3"/>0.069187<text:line-break/>106509<text:s text:c="2"/>-0.584808<text:s text:c="3"/>3.252140<text:s text:c="2"/>-0.273597<text:s text:c="3"/>0.247042<text:s text:c="2"/>-0.177760<text:s text:c="2"/>-0.738508<text:s text:c="3"/>0.419029<text:s text:c="3"/>0.645393<text:s text:c="3"/>0.206882<text:line-break/>106510<text:s text:c="2"/>-0.576369<text:s text:c="3"/>3.602718<text:s text:c="2"/>-0.153801<text:s text:c="3"/>0.431077<text:s text:c="2"/>-0.251614<text:s text:c="2"/>-0.592297<text:s text:c="3"/>0.547670<text:s text:c="3"/>0.927135<text:s text:c="3"/>0.147712<text:line-break/>106511<text:s text:c="2"/>-0.853567<text:s text:c="3"/>3.145344<text:s text:c="2"/>-0.388817<text:s text:c="3"/>0.479920<text:s text:c="2"/>-0.248633<text:s text:c="2"/>-0.493363<text:s text:c="3"/>0.609811<text:s text:c="3"/>0.814016<text:s text:c="3"/>0.314093<text:line-break/>106512<text:s text:c="2"/>-1.045443<text:s text:c="3"/>2.578412<text:s text:c="2"/>-0.335658<text:s text:c="3"/>0.481311<text:s text:c="2"/>-0.354560<text:s text:c="2"/>-0.374971<text:s text:c="3"/>0.633574<text:s text:c="3"/>1.178233<text:s text:c="3"/>0.634861<text:line-break/>106601<text:s text:c="2"/>-1.453392<text:s text:c="3"/>2.460748<text:s text:c="2"/>-0.383778<text:s text:c="3"/>0.494086<text:s text:c="2"/>-0.447781<text:s text:c="2"/>-0.087152<text:s text:c="3"/>0.809117<text:s text:c="3"/>1.413238<text:s text:c="3"/>0.466734<text:line-break/>106602<text:s text:c="2"/>-1.531024<text:s text:c="3"/>2.987291<text:s text:c="2"/>-0.278643<text:s text:c="3"/>0.487181<text:s text:c="2"/>-0.061663<text:s text:c="3"/>0.088162<text:s text:c="3"/>0.527256<text:s text:c="3"/>0.915144<text:s text:c="3"/>0.208204<text:line-break/>106603<text:s text:c="2"/>-1.539340<text:s text:c="3"/>2.540738<text:s text:c="2"/>-0.205410<text:s text:c="3"/>0.318483<text:s text:c="2"/>-0.377795<text:s text:c="3"/>0.198750<text:s text:c="3"/>0.293379<text:s text:c="3"/>0.127750<text:s text:c="3"/>0.168897<text:line-break/>106604<text:s text:c="2"/>-1.659958<text:s text:c="3"/>1.862737<text:s text:c="2"/>-0.127193<text:s text:c="3"/>0.198426<text:s text:c="2"/>-0.714090<text:s text:c="2"/>-0.254962<text:s text:c="3"/>0.222378<text:s text:c="3"/>0.286999<text:s text:c="3"/>0.177498<text:line-break/>106605<text:s text:c="2"/>-1.582791<text:s text:c="2"/>-0.997455<text:s text:c="2"/>-0.029426<text:s text:c="2"/>-0.035872<text:s text:c="2"/>-1.372280<text:s text:c="2"/>-0.542703<text:s text:c="3"/>0.346415<text:s text:c="3"/>0.000792<text:s text:c="2"/>-0.051156<text:line-break/>106606<text:s text:c="2"/>-1.620304<text:s text:c="2"/>-3.646004<text:s text:c="3"/>0.054097<text:s text:c="2"/>-0.188110<text:s text:c="2"/>-1.349200<text:s text:c="2"/>-0.528575<text:s text:c="3"/>0.296567<text:s text:c="2"/>-0.065118<text:s text:c="3"/>0.136254<text:line-break/>106607<text:s text:c="2"/>-1.642260<text:s text:c="2"/>-3.984298<text:s text:c="3"/>0.214854<text:s text:c="2"/>-0.517357<text:s text:c="2"/>-0.970489<text:s text:c="2"/>-0.619947<text:s text:c="3"/>0.101865<text:s text:c="3"/>0.202098<text:s text:c="3"/>0.238263<text:line-break/>106608<text:s text:c="2"/>-1.328494<text:s text:c="2"/>-3.210189<text:s text:c="3"/>0.572370<text:s text:c="2"/>-0.710975<text:s text:c="2"/>-0.628159<text:s text:c="2"/>-0.377609<text:s text:c="2"/>-0.099042<text:s text:c="3"/>0.018550<text:s text:c="2"/>-0.015613<text:line-break/>106609<text:s text:c="2"/>-1.227118<text:s text:c="2"/>-2.981098<text:s text:c="3"/>0.777934<text:s text:c="2"/>-0.653281<text:s text:c="2"/>-0.586888<text:s text:c="2"/>-0.200033<text:s text:c="2"/>-0.216835<text:s text:c="2"/>-0.656878<text:s text:c="3"/>0.049151<text:line-break/>106610<text:s text:c="2"/>-1.290929<text:s text:c="2"/>-2.898018<text:s text:c="3"/>1.096947<text:s text:c="2"/>-0.879775<text:s text:c="2"/>-0.878049<text:s text:c="3"/>0.075024<text:s text:c="2"/>-0.375061<text:s text:c="2"/>-0.994876<text:s text:c="3"/>0.058886<text:line-break/>106611<text:s text:c="2"/>-1.155335<text:s text:c="2"/>-3.292879<text:s text:c="3"/>1.259233<text:s text:c="2"/>-0.761573<text:s text:c="2"/>-1.010429<text:s text:c="3"/>0.121594<text:s text:c="2"/>-0.236805<text:s text:c="2"/>-1.353303<text:s text:c="3"/>0.017082<text:line-break/>106612<text:s text:c="2"/>-1.075484<text:s text:c="2"/>-3.485127<text:s text:c="3"/>1.336107<text:s text:c="2"/>-0.562192<text:s text:c="2"/>-0.804873<text:s text:c="2"/>-0.033239<text:s text:c="3"/>0.094870<text:s text:c="2"/>-1.377978<text:s text:c="2"/>-0.115424<text:line-break/>106701<text:s text:c="2"/>-1.064880<text:s text:c="2"/>-3.178647<text:s text:c="3"/>1.353926<text:s text:c="2"/>-0.582591<text:s text:c="2"/>-0.827994<text:s text:c="2"/>-0.228826<text:s text:c="2"/>-0.027778<text:s text:c="2"/>-1.420747<text:s text:c="2"/>-0.108589<text:line-break/>106702<text:s text:c="2"/>-1.247891<text:s text:c="2"/>-2.862672<text:s text:c="3"/>1.266841<text:s text:c="2"/>-0.496247<text:s text:c="2"/>-0.659875<text:s text:c="2"/>-0.184110<text:s text:c="2"/>-0.038982<text:s text:c="2"/>-0.968248<text:s text:c="2"/>-0.130160<text:line-break/>106703<text:s text:c="2"/>-0.852720<text:s text:c="2"/>-2.440978<text:s text:c="3"/>1.015691<text:s text:c="2"/>-0.329759<text:s text:c="2"/>-0.656957<text:s text:c="2"/>-0.222152<text:s text:c="3"/>0.236672<text:s text:c="3"/>0.404129<text:s text:c="3"/>0.088719<text:line-break/>106704<text:s text:c="2"/>-0.563475<text:s text:c="2"/>-2.488589<text:s text:c="3"/>0.830905<text:s text:c="2"/>-0.210410<text:s text:c="2"/>-0.995919<text:s text:c="2"/>-0.299050<text:s text:c="3"/>0.331160<text:s text:c="3"/>0.517920<text:s text:c="3"/>0.209810<text:line-break/>106705<text:s text:c="2"/>-0.414988<text:s text:c="2"/>-2.695157<text:s text:c="3"/>0.721506<text:s text:c="2"/>-0.205778<text:s text:c="2"/>-0.702465<text:s text:c="2"/>-0.285720<text:s text:c="3"/>0.288645<text:s text:c="3"/>0.297146<text:s text:c="3"/>0.185356<text:line-break/>106706<text:s text:c="2"/>-0.192554<text:s text:c="2"/>-2.406490<text:s text:c="3"/>0.694210<text:s text:c="2"/>-0.279656<text:s text:c="2"/>-0.186176<text:s text:c="2"/>-0.441888<text:s text:c="3"/>0.810752<text:s text:c="3"/>0.801568<text:s text:c="3"/>0.475403<text:line-break/>106707<text:s text:c="2"/>-0.048326<text:s text:c="2"/>-0.692063<text:s text:c="3"/>1.061788<text:s text:c="2"/>-0.342172<text:s text:c="2"/>-0.007094<text:s text:c="2"/>-0.402442<text:s text:c="3"/>0.668282<text:s text:c="3"/>0.783542<text:s text:c="3"/>0.323304<text:line-break/>106708<text:s text:c="3"/>0.163712<text:s text:c="3"/>0.747737<text:s text:c="3"/>0.796739<text:s text:c="2"/>-0.353506<text:s text:c="3"/>0.064504<text:s text:c="2"/>-0.275620<text:s text:c="3"/>0.470147<text:s text:c="3"/>0.795886<text:s text:c="3"/>0.038984<text:line-break/>106709<text:s text:c="3"/>0.151759<text:s text:c="3"/>1.043982<text:s text:c="3"/>0.529711<text:s text:c="2"/>-0.296187<text:s text:c="2"/>-0.163767<text:s text:c="2"/>-0.263045<text:s text:c="3"/>0.498982<text:s text:c="3"/>1.134866<text:s text:c="2"/>-0.099807<text:line-break/>106710<text:s text:c="3"/>0.128587<text:s text:c="3"/>0.761630<text:s text:c="3"/>0.687493<text:s text:c="2"/>-0.316660<text:s text:c="2"/>-0.218599<text:s text:c="2"/>-0.373194<text:s text:c="3"/>0.539724<text:s text:c="3"/>1.239682<text:s text:c="2"/>-0.131129<text:line-break/>106711<text:s text:c="3"/>0.114002<text:s text:c="3"/>0.780269<text:s text:c="3"/>0.747320<text:s text:c="2"/>-0.308078<text:s text:c="2"/>-0.350121<text:s text:c="2"/>-0.298838<text:s text:c="3"/>0.502369<text:s text:c="3"/>1.307362<text:s text:c="2"/>-0.100945<text:line-break/>106712<text:s text:c="3"/>0.170594<text:s text:c="3"/>0.791055<text:s text:c="3"/>0.570461<text:s text:c="2"/>-0.293638<text:s text:c="2"/>-0.560301<text:s text:c="2"/>-0.512170<text:s text:c="3"/>0.596275<text:s text:c="3"/>1.873999<text:s text:c="3"/>0.004567<text:line-break/>106801<text:s text:c="3"/>0.198185<text:s text:c="3"/>0.668824<text:s text:c="3"/>0.530037<text:s text:c="2"/>-0.190133<text:s text:c="2"/>-0.399557<text:s text:c="2"/>-0.475970<text:s text:c="3"/>0.539542<text:s text:c="3"/>2.144376<text:s text:c="3"/>0.076588<text:line-break/>106802<text:s text:c="3"/>0.224139<text:s text:c="3"/>0.894592<text:s text:c="3"/>0.312390<text:s text:c="2"/>-0.106509<text:s text:c="2"/>-0.328038<text:s text:c="2"/>-0.554227<text:s text:c="3"/>0.471670<text:s text:c="3"/>0.719826<text:s text:c="3"/>0.265156<text:line-break/>106803<text:s text:c="3"/>0.263760<text:s text:c="3"/>1.276439<text:s text:c="3"/>0.210028<text:s text:c="2"/>-0.016273<text:s text:c="2"/>-0.044012<text:s text:c="2"/>-0.474407<text:s text:c="3"/>0.729872<text:s text:c="2"/>-0.182392<text:s text:c="3"/>0.545184<text:line-break/>106804<text:s text:c="3"/>0.278879<text:s text:c="3"/>1.722992<text:s text:c="3"/>0.207437<text:s text:c="3"/>0.171062<text:s text:c="3"/>0.038713<text:s text:c="2"/>-0.520862<text:s text:c="3"/>0.824522<text:s text:c="2"/>-0.024480<text:s text:c="3"/>0.635995<text:line-break/>106805<text:s text:c="3"/>0.255894<text:s text:c="3"/>2.482726<text:s text:c="3"/>0.153046<text:s text:c="3"/>0.345526<text:s text:c="3"/>0.108597<text:s text:c="2"/>-0.593898<text:s text:c="3"/>0.834406<text:s text:c="3"/>0.180960<text:s text:c="3"/>0.640882<text:line-break/>106806<text:s text:c="3"/>0.455603<text:s text:c="3"/>2.976811<text:s text:c="2"/>-0.344704<text:s text:c="3"/>0.336430<text:s text:c="3"/>0.316754<text:s text:c="2"/>-0.670366<text:s text:c="3"/>0.998980<text:s text:c="3"/>0.220500<text:s text:c="3"/>1.006267<text:line-break/>106807<text:s text:c="3"/>0.655657<text:s text:c="3"/>3.683804<text:s text:c="2"/>-0.907699<text:s text:c="3"/>0.508094<text:s text:c="3"/>0.401605<text:s text:c="2"/>-0.374744<text:s text:c="3"/>1.656403<text:s text:c="2"/>-0.918703<text:s text:c="3"/>1.309818<text:line-break/>106808<text:s text:c="3"/>0.629759<text:s text:c="3"/>3.931908<text:s text:c="2"/>-1.512169<text:s text:c="3"/>0.671291<text:s text:c="3"/>0.225497<text:s text:c="2"/>-0.059274<text:s text:c="3"/>1.805714<text:s text:c="2"/>-1.177773<text:s text:c="3"/>1.756920<text:line-break/>106809<text:s text:c="3"/>0.704733<text:s text:c="3"/>3.187022<text:s text:c="2"/>-1.592214<text:s text:c="3"/>0.698668<text:s text:c="3"/>0.131701<text:s text:c="2"/>-0.003632<text:s text:c="3"/>1.752786<text:s text:c="2"/>-1.247928<text:s text:c="3"/>2.009907<text:line-break/>106810<text:s text:c="3"/>0.495918<text:s text:c="3"/>2.958536<text:s text:c="2"/>-2.013164<text:s text:c="3"/>0.741544<text:s text:c="3"/>0.351795<text:s text:c="3"/>0.196984<text:s text:c="3"/>2.030878<text:s text:c="2"/>-1.104983<text:s text:c="3"/>2.233022<text:line-break/>106811<text:s text:c="3"/>0.400747<text:s text:c="3"/>3.774448<text:s text:c="2"/>-2.349478<text:s text:c="3"/>0.715900<text:s text:c="3"/>0.168036<text:s text:c="3"/>0.490302<text:s text:c="3"/>1.746912<text:s text:c="2"/>-1.450621<text:s text:c="3"/>2.351264<text:line-break/>106812<text:s text:c="3"/>0.340910<text:s text:c="3"/>4.063920<text:s text:c="2"/>-2.315002<text:s text:c="3"/>0.689518<text:s text:c="3"/>0.261165<text:s text:c="3"/>0.520853<text:s text:c="3"/>1.448370<text:s text:c="2"/>-1.906928<text:s text:c="3"/>2.532277<text:line-break/>106901<text:s text:c="3"/>0.226688<text:s text:c="3"/>4.008725<text:s text:c="2"/>-2.257969<text:s text:c="3"/>0.786365<text:s text:c="3"/>0.608786<text:s text:c="3"/>0.603281<text:s text:c="3"/>1.107902<text:s text:c="2"/>-1.819825<text:s text:c="3"/>2.585402<text:line-break/>106902<text:s text:c="2"/>-0.144341<text:s text:c="3"/>4.035516<text:s text:c="2"/>-1.859514<text:s text:c="3"/>0.668248<text:s text:c="3"/>0.889704<text:s text:c="3"/>0.602347<text:s text:c="3"/>0.605932<text:s text:c="2"/>-1.245458<text:s text:c="3"/>2.511186<text:line-break/>106903<text:s text:c="2"/>-0.207561<text:s text:c="3"/>4.361175<text:s text:c="2"/>-1.672270<text:s text:c="3"/>0.526407<text:s text:c="3"/>0.878827<text:s text:c="3"/>0.849513<text:s text:c="3"/>0.441391<text:s text:c="3"/>0.397932<text:s text:c="3"/>2.156734<text:line-break/>106904<text:s text:c="2"/>-0.011553<text:s text:c="3"/>3.679781<text:s text:c="2"/>-1.343477<text:s text:c="3"/>0.377084<text:s text:c="3"/>1.127779<text:s text:c="3"/>0.799670<text:s text:c="3"/>0.418700<text:s text:c="3"/>0.132215<text:s text:c="3"/>1.868483<text:line-break/>106905<text:s text:c="2"/>-0.058459<text:s text:c="3"/>2.243684<text:s text:c="2"/>-1.153548<text:s text:c="3"/>0.195900<text:s text:c="3"/>0.482537<text:s text:c="3"/>0.640568<text:s text:c="3"/>0.523968<text:s text:c="2"/>-0.850581<text:s text:c="3"/>1.383342<text:line-break/>106906<text:s text:c="2"/>-0.304216<text:s text:c="2"/>-0.181359<text:s text:c="2"/>-0.924934<text:s text:c="3"/>0.215739<text:s text:c="3"/>0.146647<text:s text:c="3"/>0.466872<text:s text:c="3"/>0.617472<text:s text:c="2"/>-0.357649<text:s text:c="3"/>0.830774<text:line-break/>106907<text:s text:c="2"/>-0.458006<text:s text:c="2"/>-1.442808<text:s text:c="2"/>-0.718617<text:s text:c="3"/>0.247291<text:s text:c="3"/>0.347360<text:s text:c="3"/>0.400354<text:s text:c="3"/>0.279598<text:s text:c="2"/>-0.539460<text:s text:c="3"/>0.223291<text:line-break/>106908<text:s text:c="2"/>-0.490897<text:s text:c="2"/>-1.544765<text:s text:c="2"/>-0.475568<text:s text:c="3"/>0.140128<text:s text:c="3"/>0.281450<text:s text:c="3"/>0.336751<text:s text:c="2"/>-0.025890<text:s text:c="2"/>-0.170009<text:s text:c="2"/>-0.366309<text:line-break/>106909<text:s text:c="2"/>-0.684280<text:s text:c="2"/>-1.748073<text:s text:c="2"/>-0.274629<text:s text:c="3"/>0.157850<text:s text:c="3"/>0.264469<text:s text:c="3"/>0.359330<text:s text:c="2"/>-0.111777<text:s text:c="2"/>-0.525721<text:s text:c="2"/>-0.700593<text:line-break/>106910<text:s text:c="2"/>-0.713986<text:s text:c="2"/>-2.550574<text:s text:c="2"/>-0.216273<text:s text:c="2"/>-0.125322<text:s text:c="3"/>0.322012<text:s text:c="3"/>0.516381<text:s text:c="2"/>-0.439489<text:s text:c="2"/>-0.987355<text:s text:c="2"/>-0.578186<text:line-break/>106911<text:s text:c="2"/>-0.810735<text:s text:c="2"/>-2.737097<text:s text:c="2"/>-0.260382<text:s text:c="2"/>-0.268021<text:s text:c="3"/>0.036757<text:s text:c="3"/>0.497249<text:s text:c="2"/>-0.290180<text:s text:c="2"/>-1.663667<text:s text:c="2"/>-0.617170<text:line-break/>106912<text:s text:c="2"/>-1.009091<text:s text:c="2"/>-2.510080<text:s text:c="2"/>-0.194689<text:s text:c="2"/>-0.291744<text:s text:c="3"/>0.287596<text:s text:c="3"/>0.441259<text:s text:c="2"/>-0.542522<text:s text:c="2"/>-1.516491<text:s text:c="2"/>-1.017526<text:line-break/>107001<text:s text:c="2"/>-0.825942<text:s text:c="2"/>-2.793064<text:s text:c="2"/>-0.108833<text:s text:c="2"/>-0.303065<text:s text:c="3"/>0.111735<text:s text:c="3"/>0.604965<text:s text:c="2"/>-0.216733<text:s text:c="2"/>-0.703251<text:s text:c="2"/>-1.380443<text:line-break/>107002<text:s text:c="2"/>-0.657777<text:s text:c="2"/>-2.481087<text:s text:c="3"/>0.073385<text:s text:c="2"/>-0.270276<text:s text:c="3"/>0.209799<text:s text:c="3"/>0.675216<text:s text:c="2"/>-0.341893<text:s text:c="2"/>-0.181230<text:s text:c="2"/>-1.521427<text:line-break/>107003<text:s text:c="2"/>-0.458439<text:s text:c="2"/>-2.073892<text:s text:c="3"/>0.050082<text:s text:c="2"/>-0.199880<text:s text:c="2"/>-0.118034<text:s text:c="3"/>0.719733<text:s text:c="2"/>-0.274342<text:s text:c="2"/>-0.214042<text:s text:c="2"/>-1.803400<text:line-break/>107004<text:s text:c="2"/>-0.379957<text:s text:c="2"/>-1.853974<text:s text:c="3"/>0.098308<text:s text:c="2"/>-0.178666<text:s text:c="2"/>-0.178808<text:s text:c="3"/>0.390482<text:s text:c="2"/>-0.291527<text:s text:c="3"/>0.218917<text:s text:c="2"/>-1.638582<text:line-break/>107005<text:s text:c="2"/>-0.260306<text:s text:c="2"/>-1.557160<text:s text:c="3"/>0.086022<text:s text:c="2"/>-0.017140<text:s text:c="2"/>-0.158612<text:s text:c="3"/>0.785669<text:s text:c="2"/>-0.223191<text:s text:c="2"/>-0.170340<text:s text:c="2"/>-1.389915<text:line-break/>107006<text:s text:c="2"/>-0.044948<text:s text:c="2"/>-0.679639<text:s text:c="3"/>0.216569<text:s text:c="3"/>0.082362<text:s text:c="2"/>-0.028527<text:s text:c="3"/>0.984397<text:s text:c="2"/>-0.176383<text:s text:c="2"/>-1.305844<text:s text:c="2"/>-1.350807<text:line-break/>107007<text:s text:c="3"/>0.125177<text:s text:c="2"/>-0.500816<text:s text:c="3"/>0.262130<text:s text:c="3"/>0.256971<text:s text:c="2"/>-0.135136<text:s text:c="3"/>0.671750<text:s text:c="2"/>-0.461926<text:s text:c="2"/>-1.380516<text:s text:c="2"/>-1.325977<text:line-break/>107008<text:s text:c="3"/>0.101326<text:s text:c="2"/>-0.355025<text:s text:c="3"/>0.339541<text:s text:c="3"/>0.240249<text:s text:c="2"/>-0.113608<text:s text:c="3"/>0.208091<text:s text:c="2"/>-0.834792<text:s text:c="2"/>-1.075104<text:s text:c="2"/>-1.022797<text:line-break/>107009<text:s text:c="3"/>0.044702<text:s text:c="2"/>-0.639907<text:s text:c="3"/>0.985057<text:s text:c="2"/>-0.005006<text:s text:c="2"/>-0.493498<text:s text:c="3"/>0.289694<text:s text:c="2"/>-0.922804<text:s text:c="2"/>-0.700166<text:s text:c="2"/>-0.947661<text:line-break/>107010<text:s text:c="2"/>-0.205099<text:s text:c="2"/>-0.636875<text:s text:c="3"/>1.116359<text:s text:c="2"/>-0.056188<text:s text:c="2"/>-0.769530<text:s text:c="3"/>0.312634<text:s text:c="2"/>-0.964658<text:s text:c="2"/>-0.376607<text:s text:c="2"/>-0.816054<text:line-break/>107011<text:s text:c="2"/>-0.329003<text:s text:c="2"/>-0.627512<text:s text:c="3"/>0.920507<text:s text:c="3"/>0.038408<text:s text:c="2"/>-1.005859<text:s text:c="3"/>0.233068<text:s text:c="2"/>-0.857335<text:s text:c="2"/>-0.391417<text:s text:c="2"/>-0.908006<text:line-break/>107012<text:s text:c="2"/>-0.526294<text:s text:c="2"/>-0.563567<text:s text:c="3"/>0.987333<text:s text:c="3"/>0.039902<text:s text:c="2"/>-1.261270<text:s text:c="3"/>0.278733<text:s text:c="2"/>-0.864281<text:s text:c="2"/>-0.252288<text:s text:c="2"/>-0.965456<text:line-break/>107101<text:s text:c="2"/>-0.396503<text:s text:c="2"/>-0.485988<text:s text:c="3"/>0.925265<text:s text:c="2"/>-0.190141<text:s text:c="2"/>-1.299067<text:s text:c="3"/>0.312350<text:s text:c="2"/>-0.994513<text:s text:c="2"/>-0.270991<text:s text:c="2"/>-1.182362<text:line-break/>107102<text:s text:c="2"/>-0.243625<text:s text:c="2"/>-0.405067<text:s text:c="3"/>0.836016<text:s text:c="2"/>-0.235787<text:s text:c="2"/>-1.046479<text:s text:c="3"/>0.136438<text:s text:c="2"/>-0.773514<text:s text:c="2"/>-0.162517<text:s text:c="2"/>-1.644840<text:line-break/>107103<text:s text:c="2"/>-0.198850<text:s text:c="3"/>0.040917<text:s text:c="3"/>0.767354<text:s text:c="2"/>-0.261655<text:s text:c="2"/>-0.807222<text:s text:c="2"/>-0.419056<text:s text:c="2"/>-0.434712<text:s text:c="2"/>-0.558886<text:s text:c="2"/>-1.685835<text:line-break/>107104<text:s text:c="2"/>-0.196245<text:s text:c="3"/>0.747048<text:s text:c="3"/>0.579412<text:s text:c="2"/>-0.225217<text:s text:c="2"/>-0.904919<text:s text:c="2"/>-0.705075<text:s text:c="2"/>-0.624307<text:s text:c="2"/>-0.706304<text:s text:c="2"/>-1.388487<text:line-break/>107105<text:s text:c="2"/>-0.029008<text:s text:c="3"/>1.214551<text:s text:c="3"/>0.432354<text:s text:c="2"/>-0.173300<text:s text:c="2"/>-0.603216<text:s text:c="2"/>-0.583813<text:s text:c="2"/>-0.503824<text:s text:c="2"/>-0.579783<text:s text:c="2"/>-1.316242<text:line-break/>107106<text:s text:c="3"/>0.124342<text:s text:c="3"/>1.761360<text:s text:c="3"/>0.146390<text:s text:c="2"/>-0.188683<text:s text:c="2"/>-0.277843<text:s text:c="2"/>-0.740187<text:s text:c="2"/>-0.397496<text:s text:c="2"/>-0.507252<text:s text:c="2"/>-1.010825<text:line-break/>107107<text:s text:c="3"/>0.095390<text:s text:c="3"/>2.670405<text:s text:c="2"/>-0.079485<text:s text:c="2"/>-0.328189<text:s text:c="2"/>-0.060178<text:s text:c="2"/>-0.771660<text:s text:c="2"/>-0.324233<text:s text:c="3"/>0.211750<text:s text:c="2"/>-0.321757<text:line-break/>107108<text:s text:c="3"/>0.235466<text:s text:c="3"/>3.341705<text:s text:c="2"/>-0.168234<text:s text:c="2"/>-0.461559<text:s text:c="3"/>0.125460<text:s text:c="2"/>-0.739535<text:s text:c="2"/>-0.151399<text:s text:c="3"/>0.289012<text:s text:c="2"/>-0.075818<text:line-break/>107109<text:s text:c="3"/>0.207689<text:s text:c="3"/>2.633838<text:s text:c="2"/>-0.154585<text:s text:c="2"/>-0.495757<text:s text:c="3"/>0.236651<text:s text:c="2"/>-0.946958<text:s text:c="2"/>-0.120791<text:s text:c="3"/>0.011081<text:s text:c="2"/>-0.342642<text:line-break/>107110<text:s text:c="2"/>-0.111210<text:s text:c="3"/>2.337736<text:s text:c="3"/>0.010844<text:s text:c="2"/>-0.605624<text:s text:c="3"/>0.204309<text:s text:c="2"/>-0.972921<text:s text:c="2"/>-0.014856<text:s text:c="3"/>0.043652<text:s text:c="2"/>-0.460467<text:line-break/>107111<text:s text:c="2"/>-0.046672<text:s text:c="3"/>2.702522<text:s text:c="3"/>0.189143<text:s text:c="2"/>-0.639784<text:s text:c="3"/>0.457718<text:s text:c="2"/>-0.840184<text:s text:c="2"/>-0.195749<text:s text:c="3"/>0.171394<text:s text:c="2"/>-0.690454<text:line-break/>107112<text:s text:c="2"/>-0.157895<text:s text:c="3"/>2.864908<text:s text:c="3"/>0.194287<text:s text:c="2"/>-0.675025<text:s text:c="3"/>0.891047<text:s text:c="2"/>-0.959252<text:s text:c="2"/>-0.126375<text:s text:c="3"/>0.184111<text:s text:c="2"/>-0.798476<text:line-break/>107201<text:s text:c="2"/>-0.345482<text:s text:c="3"/>2.994287<text:s text:c="3"/>0.058173<text:s text:c="2"/>-0.637439<text:s text:c="3"/>1.137753<text:s text:c="2"/>-1.143282<text:s text:c="2"/>-0.382570<text:s text:c="3"/>0.037140<text:s text:c="2"/>-0.816178<text:line-break/>107202<text:s text:c="2"/>-0.325156<text:s text:c="3"/>3.279977<text:s text:c="2"/>-0.025809<text:s text:c="2"/>-0.426574<text:s text:c="3"/>1.412351<text:s text:c="2"/>-1.111867<text:s text:c="3"/>0.178490<text:s text:c="2"/>-0.480236<text:s text:c="2"/>-0.342462<text:line-break/>107203<text:s text:c="2"/>-0.026821<text:s text:c="3"/>3.114149<text:s text:c="3"/>0.055692<text:s text:c="2"/>-0.254719<text:s text:c="3"/>1.316055<text:s text:c="2"/>-0.967988<text:s text:c="3"/>0.158688<text:s text:c="2"/>-1.042423<text:s text:c="2"/>-0.131776<text:line-break/>107204<text:s text:c="3"/>0.262499<text:s text:c="3"/>2.398721<text:s text:c="3"/>0.226597<text:s text:c="2"/>-0.251856<text:s text:c="3"/>1.105738<text:s text:c="2"/>-0.913056<text:s text:c="3"/>0.221687<text:s text:c="2"/>-0.599206<text:s text:c="2"/>-0.018082<text:line-break/>107205<text:s text:c="3"/>0.254160<text:s text:c="2"/>-0.605363<text:s text:c="3"/>0.180979<text:s text:c="2"/>-0.160661<text:s text:c="3"/>0.868902<text:s text:c="2"/>-0.775613<text:s text:c="2"/>-0.190668<text:s text:c="2"/>-0.492746<text:s text:c="3"/>0.158991<text:line-break/>107206<text:s text:c="3"/>0.263292<text:s text:c="2"/>-4.014118<text:s text:c="3"/>0.131375<text:s text:c="2"/>-0.051876<text:s text:c="3"/>0.846274<text:s text:c="2"/>-0.494022<text:s text:c="2"/>-0.296998<text:s text:c="2"/>-0.283323<text:s text:c="3"/>0.649083<text:line-break/>107207<text:s text:c="3"/>0.370974<text:s text:c="2"/>-4.728253<text:s text:c="2"/>-0.005615<text:s text:c="3"/>0.119165<text:s text:c="3"/>0.693395<text:s text:c="2"/>-0.198182<text:s text:c="2"/>-0.075045<text:s text:c="3"/>0.193561<text:s text:c="3"/>1.347902<text:line-break/>107208<text:s text:c="3"/>0.602709<text:s text:c="2"/>-4.077600<text:s text:c="3"/>0.063584<text:s text:c="3"/>0.210944<text:s text:c="3"/>0.183456<text:s text:c="2"/>-0.085287<text:s text:c="2"/>-0.106908<text:s text:c="3"/>0.618138<text:s text:c="3"/>1.947691<text:line-break/>107209<text:s text:c="3"/>0.717987<text:s text:c="2"/>-3.540154<text:s text:c="2"/>-0.244340<text:s text:c="3"/>0.184629<text:s text:c="3"/>0.293935<text:s text:c="2"/>-0.068969<text:s text:c="2"/>-0.480125<text:s text:c="3"/>0.425108<text:s text:c="3"/>2.220755<text:line-break/>107210<text:s text:c="3"/>0.835078<text:s text:c="2"/>-3.762376<text:s text:c="2"/>-0.536100<text:s text:c="3"/>0.254637<text:s text:c="3"/>0.020268<text:s text:c="3"/>0.194282<text:s text:c="2"/>-0.470690<text:s text:c="3"/>0.185557<text:s text:c="3"/>2.275276<text:line-break/>107211<text:s text:c="3"/>1.100878<text:s text:c="2"/>-4.272545<text:s text:c="2"/>-0.452161<text:s text:c="3"/>0.186070<text:s text:c="2"/>-0.321073<text:s text:c="3"/>0.349996<text:s text:c="2"/>-0.617722<text:s text:c="2"/>-0.280168<text:s text:c="3"/>2.392662<text:line-break/>107212<text:s text:c="3"/>1.161093<text:s text:c="2"/>-4.082908<text:s text:c="2"/>-0.464594<text:s text:c="3"/>0.297068<text:s text:c="2"/>-0.343480<text:s text:c="3"/>0.225135<text:s text:c="2"/>-0.281582<text:s text:c="2"/>-0.280458<text:s text:c="3"/>2.371099<text:line-break/>107301<text:s text:c="3"/>1.230184<text:s text:c="2"/>-3.837612<text:s text:c="2"/>-0.408087<text:s text:c="3"/>0.063843<text:s text:c="2"/>-0.460154<text:s text:c="3"/>0.148949<text:s text:c="2"/>-0.332280<text:s text:c="2"/>-0.190099<text:s text:c="3"/>2.149978<text:line-break/>107302<text:s text:c="3"/>0.974753<text:s text:c="2"/>-3.326674<text:s text:c="2"/>-0.432090<text:s text:c="3"/>0.026673<text:s text:c="2"/>-0.621083<text:s text:c="3"/>0.232642<text:s text:c="3"/>0.014682<text:s text:c="3"/>0.069896<text:s text:c="3"/>1.873772<text:line-break/>107303<text:s text:c="3"/>0.279466<text:s text:c="2"/>-3.235940<text:s text:c="2"/>-0.356368<text:s text:c="3"/>0.017448<text:s text:c="2"/>-0.902801<text:s text:c="3"/>0.635044<text:s text:c="3"/>0.082527<text:s text:c="3"/>0.374589<text:s text:c="3"/>1.354346<text:line-break/>107304<text:s text:c="2"/>-0.117369<text:s text:c="2"/>-2.452826<text:s text:c="2"/>-0.251728<text:s text:c="3"/>0.048379<text:s text:c="2"/>-0.703071<text:s text:c="3"/>0.396276<text:s text:c="3"/>0.198948<text:s text:c="3"/>0.009888<text:s text:c="3"/>0.680653<text:line-break/>107305<text:s text:c="2"/>-0.215579<text:s text:c="2"/>-1.919207<text:s text:c="2"/>-0.119031<text:s text:c="3"/>0.143016<text:s text:c="2"/>-0.579589<text:s text:c="3"/>0.249267<text:s text:c="2"/>-0.122938<text:s text:c="3"/>0.253070<text:s text:c="2"/>-0.096661<text:line-break/>107306<text:s text:c="2"/>-0.237710<text:s text:c="2"/>-0.962463<text:s text:c="2"/>-0.006827<text:s text:c="3"/>0.333342<text:s text:c="2"/>-0.576482<text:s text:c="3"/>0.305401<text:s text:c="2"/>-0.397975<text:s text:c="3"/>0.473710<text:s text:c="2"/>-0.380311<text:line-break/>107307<text:s text:c="2"/>-0.299813<text:s text:c="2"/>-0.300875<text:s text:c="3"/>0.107944<text:s text:c="3"/>0.510679<text:s text:c="2"/>-0.706204<text:s text:c="3"/>0.477304<text:s text:c="2"/>-0.305340<text:s text:c="3"/>0.171982<text:s text:c="2"/>-0.426208<text:line-break/>107308<text:s text:c="2"/>-0.335287<text:s text:c="2"/>-0.341118<text:s text:c="2"/>-0.039772<text:s text:c="3"/>0.799540<text:s text:c="2"/>-0.705240<text:s text:c="3"/>0.577873<text:s text:c="3"/>0.170103<text:s text:c="3"/>0.255046<text:s text:c="2"/>-0.885846<text:line-break/>107309<text:s text:c="2"/>-0.616240<text:s text:c="2"/>-0.506597<text:s text:c="2"/>-0.080610<text:s text:c="3"/>0.919175<text:s text:c="2"/>-0.897110<text:s text:c="3"/>0.848296<text:s text:c="3"/>0.005917<text:s text:c="3"/>0.446546<text:s text:c="2"/>-0.921065<text:line-break/>107310<text:s text:c="2"/>-0.640208<text:s text:c="2"/>-0.142625<text:s text:c="2"/>-0.243914<text:s text:c="3"/>0.942872<text:s text:c="2"/>-0.919823<text:s text:c="3"/>0.840189<text:s text:c="2"/>-0.075633<text:s text:c="3"/>0.304509<text:s text:c="2"/>-0.444796<text:line-break/>107311<text:s text:c="2"/>-0.650712<text:s text:c="2"/>-0.305776<text:s text:c="2"/>-0.198830<text:s text:c="3"/>1.002995<text:s text:c="2"/>-0.714357<text:s text:c="3"/>0.550185<text:s text:c="2"/>-0.187031<text:s text:c="3"/>0.731898<text:s text:c="2"/>-0.364942<text:line-break/>107312<text:s text:c="2"/>-0.665500<text:s text:c="2"/>-0.022207<text:s text:c="2"/>-0.061205<text:s text:c="3"/>0.973388<text:s text:c="2"/>-0.564655<text:s text:c="3"/>0.642664<text:s text:c="3"/>0.021939<text:s text:c="3"/>0.783697<text:s text:c="2"/>-0.384944<text:line-break/>107401<text:s text:c="2"/>-0.806816<text:s text:c="3"/>0.236347<text:s text:c="2"/>-0.096081<text:s text:c="3"/>0.907141<text:s text:c="2"/>-0.701748<text:s text:c="3"/>0.614071<text:s text:c="2"/>-0.251121<text:s text:c="3"/>0.659188<text:s text:c="2"/>-0.012041<text:line-break/>107402<text:s text:c="2"/>-0.861492<text:s text:c="3"/>0.586834<text:s text:c="2"/>-0.056860<text:s text:c="3"/>1.025432<text:s text:c="2"/>-0.690021<text:s text:c="3"/>0.037598<text:s text:c="2"/>-0.260847<text:s text:c="3"/>0.622703<text:s text:c="3"/>0.312771<text:line-break/>107403<text:s text:c="2"/>-1.145095<text:s text:c="3"/>1.058817<text:s text:c="2"/>-0.014349<text:s text:c="3"/>0.947103<text:s text:c="2"/>-0.520979<text:s text:c="2"/>-0.344660<text:s text:c="2"/>-0.150024<text:s text:c="3"/>1.218751<text:s text:c="3"/>0.264461<text:line-break/>107404<text:s text:c="2"/>-1.077726<text:s text:c="3"/>2.048887<text:s text:c="3"/>0.287068<text:s text:c="3"/>0.644472<text:s text:c="2"/>-0.566453<text:s text:c="2"/>-1.099425<text:s text:c="3"/>0.088945<text:s text:c="3"/>0.628223<text:s text:c="3"/>0.064889<text:line-break/>107405<text:s text:c="2"/>-0.847579<text:s text:c="3"/>2.637021<text:s text:c="3"/>0.548839<text:s text:c="3"/>0.490642<text:s text:c="2"/>-0.637017<text:s text:c="2"/>-1.406277<text:s text:c="2"/>-0.224205<text:s text:c="3"/>0.590967<text:s text:c="2"/>-0.222553<text:line-break/>107406<text:s text:c="2"/>-0.840376<text:s text:c="3"/>2.433912<text:s text:c="3"/>0.611654<text:s text:c="3"/>0.343682<text:s text:c="2"/>-0.421335<text:s text:c="2"/>-1.326889<text:s text:c="2"/>-0.243904<text:s text:c="3"/>0.018090<text:s text:c="2"/>-0.689233<text:line-break/>107407<text:s text:c="2"/>-0.866535<text:s text:c="3"/>1.178705<text:s text:c="3"/>0.933004<text:s text:c="3"/>0.117726<text:s text:c="2"/>-0.354572<text:s text:c="2"/>-1.084856<text:s text:c="2"/>-0.126848<text:s text:c="2"/>-0.583459<text:s text:c="2"/>-1.337453<text:line-break/>107408<text:s text:c="2"/>-1.043655<text:s text:c="3"/>1.741113<text:s text:c="3"/>1.367048<text:s text:c="2"/>-0.538596<text:s text:c="2"/>-0.397822<text:s text:c="2"/>-0.779947<text:s text:c="2"/>-0.289626<text:s text:c="2"/>-0.380094<text:s text:c="2"/>-1.706429<text:line-break/>107409<text:s text:c="2"/>-1.010921<text:s text:c="3"/>1.939147<text:s text:c="3"/>1.427581<text:s text:c="2"/>-0.729805<text:s text:c="2"/>-0.783639<text:s text:c="2"/>-0.464900<text:s text:c="2"/>-0.189913<text:s text:c="3"/>0.267648<text:s text:c="2"/>-1.867691<text:line-break/>107410<text:s text:c="2"/>-1.086300<text:s text:c="3"/>2.132464<text:s text:c="3"/>1.517947<text:s text:c="2"/>-0.814299<text:s text:c="2"/>-0.675031<text:s text:c="2"/>-0.433936<text:s text:c="2"/>-0.322032<text:s text:c="3"/>0.483331<text:s text:c="2"/>-1.411024<text:line-break/>107411<text:s text:c="2"/>-1.225902<text:s text:c="3"/>2.606238<text:s text:c="3"/>1.526755<text:s text:c="2"/>-0.717050<text:s text:c="2"/>-0.451030<text:s text:c="2"/>-0.258931<text:s text:c="2"/>-0.203097<text:s text:c="3"/>0.466400<text:s text:c="2"/>-1.270994<text:line-break/>107412<text:s text:c="2"/>-1.421180<text:s text:c="3"/>2.969966<text:s text:c="3"/>1.549172<text:s text:c="2"/>-0.735762<text:s text:c="2"/>-0.260584<text:s text:c="2"/>-0.078003<text:s text:c="2"/>-0.317599<text:s text:c="3"/>0.259751<text:s text:c="2"/>-1.452500<text:line-break/>107501<text:s text:c="2"/>-1.365483<text:s text:c="3"/>2.698669<text:s text:c="3"/>1.448382<text:s text:c="2"/>-0.767963<text:s text:c="2"/>-0.116555<text:s text:c="2"/>-0.032654<text:s text:c="2"/>-0.132113<text:s text:c="3"/>0.098406<text:s text:c="2"/>-1.512122<text:line-break/>107502<text:s text:c="2"/>-1.217938<text:s text:c="3"/>2.453333<text:s text:c="3"/>1.144432<text:s text:c="2"/>-0.691273<text:s text:c="3"/>0.270033<text:s text:c="3"/>0.070891<text:s text:c="2"/>-0.111599<text:s text:c="3"/>0.041556<text:s text:c="2"/>-1.558118<text:line-break/>107503<text:s text:c="2"/>-1.024222<text:s text:c="3"/>2.333340<text:s text:c="3"/>0.604561<text:s text:c="2"/>-0.504222<text:s text:c="3"/>0.694630<text:s text:c="3"/>0.207228<text:s text:c="3"/>0.213013<text:s text:c="2"/>-0.020417<text:s text:c="2"/>-1.564758<text:line-break/>107504<text:s text:c="2"/>-0.753101<text:s text:c="3"/>1.936139<text:s text:c="3"/>0.623323<text:s text:c="2"/>-0.305696<text:s text:c="3"/>1.085278<text:s text:c="3"/>0.393321<text:s text:c="2"/>-0.122072<text:s text:c="2"/>-0.505133<text:s text:c="2"/>-1.338461<text:line-break/>107505<text:s text:c="2"/>-0.697602<text:s text:c="3"/>1.646797<text:s text:c="3"/>0.391530<text:s text:c="2"/>-0.220951<text:s text:c="3"/>1.135525<text:s text:c="3"/>0.306617<text:s text:c="2"/>-0.183410<text:s text:c="2"/>-0.730065<text:s text:c="2"/>-0.857047<text:line-break/>107506<text:s text:c="2"/>-0.471043<text:s text:c="3"/>1.544125<text:s text:c="3"/>0.354446<text:s text:c="2"/>-0.095828<text:s text:c="3"/>0.908963<text:s text:c="2"/>-0.073179<text:s text:c="3"/>0.057597<text:s text:c="2"/>-0.311163<text:s text:c="2"/>-0.513940<text:line-break/>107507<text:s text:c="2"/>-0.413789<text:s text:c="3"/>0.110237<text:s text:c="3"/>0.295072<text:s text:c="3"/>0.232977<text:s text:c="3"/>0.674355<text:s text:c="2"/>-0.042061<text:s text:c="3"/>0.210228<text:s text:c="3"/>0.102038<text:s text:c="2"/>-0.413020<text:line-break/>107508<text:s text:c="2"/>-0.320067<text:s text:c="2"/>-1.682358<text:s text:c="2"/>-0.207284<text:s text:c="3"/>0.186114<text:s text:c="3"/>0.654792<text:s text:c="2"/>-0.158226<text:s text:c="3"/>0.214646<text:s text:c="2"/>-0.580818<text:s text:c="2"/>-0.078730<text:line-break/>107509<text:s text:c="2"/>-0.033722<text:s text:c="2"/>-1.756973<text:s text:c="2"/>-0.291428<text:s text:c="3"/>0.087960<text:s text:c="3"/>0.649949<text:s text:c="2"/>-0.203268<text:s text:c="3"/>0.116014<text:s text:c="2"/>-1.115353<text:s text:c="3"/>0.065907<text:line-break/>107510<text:s text:c="3"/>0.015145<text:s text:c="2"/>-1.841495<text:s text:c="2"/>-0.766215<text:s text:c="3"/>0.425190<text:s text:c="3"/>0.433157<text:s text:c="2"/>-0.217235<text:s text:c="2"/>-0.136723<text:s text:c="2"/>-1.089153<text:s text:c="3"/>0.102079<text:line-break/>107511<text:s text:c="2"/>-0.106809<text:s text:c="2"/>-1.595036<text:s text:c="2"/>-0.715950<text:s text:c="3"/>0.657351<text:s text:c="3"/>0.023338<text:s text:c="2"/>-0.332869<text:s text:c="3"/>0.125227<text:s text:c="2"/>-1.177507<text:s text:c="3"/>0.025126<text:line-break/>107512<text:s text:c="2"/>-0.120988<text:s text:c="2"/>-1.243069<text:s text:c="2"/>-0.797346<text:s text:c="3"/>0.697789<text:s text:c="3"/>0.106720<text:s text:c="2"/>-0.316432<text:s text:c="3"/>0.407401<text:s text:c="2"/>-1.177430<text:s text:c="3"/>0.086354<text:line-break/>107601<text:s text:c="2"/>-0.038017<text:s text:c="2"/>-0.858009<text:s text:c="2"/>-0.796799<text:s text:c="3"/>0.807917<text:s text:c="2"/>-0.159089<text:s text:c="2"/>-0.089136<text:s text:c="3"/>0.188262<text:s text:c="2"/>-1.300419<text:s text:c="3"/>0.074506<text:line-break/>107602<text:s text:c="3"/>0.142011<text:s text:c="2"/>-0.865461<text:s text:c="2"/>-0.925489<text:s text:c="3"/>0.653794<text:s text:c="2"/>-0.263525<text:s text:c="2"/>-0.000119<text:s text:c="3"/>0.229314<text:s text:c="2"/>-1.143633<text:s text:c="3"/>0.476729<text:line-break/>107603<text:s text:c="3"/>0.131671<text:s text:c="2"/>-1.350711<text:s text:c="2"/>-1.032426<text:s text:c="3"/>0.358548<text:s text:c="2"/>-0.229068<text:s text:c="3"/>0.062867<text:s text:c="3"/>0.311224<text:s text:c="2"/>-0.336686<text:s text:c="3"/>0.515761<text:line-break/>107604<text:s text:c="3"/>0.038499<text:s text:c="2"/>-0.840789<text:s text:c="2"/>-0.766489<text:s text:c="3"/>0.049588<text:s text:c="3"/>0.049908<text:s text:c="3"/>0.325683<text:s text:c="3"/>0.228668<text:s text:c="3"/>0.272506<text:s text:c="3"/>0.335070<text:line-break/>107605<text:s text:c="3"/>0.004137<text:s text:c="2"/>-0.440618<text:s text:c="2"/>-0.570899<text:s text:c="2"/>-0.251720<text:s text:c="3"/>0.484821<text:s text:c="3"/>0.786242<text:s text:c="3"/>0.016510<text:s text:c="3"/>0.862478<text:s text:c="3"/>0.291592<text:line-break/>107606<text:s text:c="3"/>0.179993<text:s text:c="2"/>-0.052083<text:s text:c="2"/>-0.420366<text:s text:c="2"/>-0.310164<text:s text:c="3"/>0.216947<text:s text:c="3"/>0.963315<text:s text:c="3"/>0.027939<text:s text:c="3"/>0.656489<text:s text:c="3"/>0.334955<text:line-break/>107607<text:s text:c="3"/>0.301036<text:s text:c="3"/>0.313175<text:s text:c="2"/>-0.242213<text:s text:c="2"/>-0.425209<text:s text:c="3"/>0.432815<text:s text:c="3"/>0.933782<text:s text:c="2"/>-0.044738<text:s text:c="3"/>0.757513<text:s text:c="3"/>0.078514<text:line-break/>107608<text:s text:c="3"/>0.042897<text:s text:c="3"/>0.365795<text:s text:c="2"/>-0.229076<text:s text:c="2"/>-0.660026<text:s text:c="3"/>0.591147<text:s text:c="3"/>1.106342<text:s text:c="2"/>-0.255638<text:s text:c="3"/>1.376130<text:s text:c="2"/>-0.440698<text:line-break/>107609<text:s text:c="2"/>-0.090585<text:s text:c="3"/>0.581791<text:s text:c="2"/>-0.059497<text:s text:c="2"/>-0.620565<text:s text:c="3"/>0.415859<text:s text:c="3"/>1.001615<text:s text:c="2"/>-0.189930<text:s text:c="3"/>1.893641<text:s text:c="2"/>-0.286122<text:line-break/>107610<text:s text:c="3"/>0.100874<text:s text:c="3"/>0.879100<text:s text:c="2"/>-0.300968<text:s text:c="2"/>-0.539045<text:s text:c="3"/>0.402213<text:s text:c="3"/>0.908235<text:s text:c="2"/>-0.215498<text:s text:c="3"/>2.423104<text:s text:c="2"/>-0.199054<text:line-break/>107611<text:s text:c="3"/>0.066852<text:s text:c="3"/>1.054785<text:s text:c="2"/>-0.187157<text:s text:c="2"/>-0.555017<text:s text:c="3"/>0.147911<text:s text:c="3"/>1.098952<text:s text:c="2"/>-0.122164<text:s text:c="3"/>2.887007<text:s text:c="2"/>-0.306742<text:line-break/>107612<text:s text:c="2"/>-0.041928<text:s text:c="3"/>1.297718<text:s text:c="3"/>0.027812<text:s text:c="2"/>-0.472424<text:s text:c="2"/>-0.170390<text:s text:c="3"/>1.070432<text:s text:c="2"/>-0.392543<text:s text:c="3"/>2.937941<text:s text:c="2"/>-0.526993<text:line-break/>107701<text:s text:c="3"/>0.028762<text:s text:c="3"/>1.417862<text:s text:c="3"/>0.143389<text:s text:c="2"/>-0.315120<text:s text:c="2"/>-0.170750<text:s text:c="3"/>1.209395<text:s text:c="2"/>-0.316089<text:s text:c="3"/>2.480295<text:s text:c="2"/>-0.781187<text:line-break/>107702<text:s text:c="3"/>0.051457<text:s text:c="3"/>1.490209<text:s text:c="3"/>0.114871<text:s text:c="2"/>-0.126036<text:s text:c="2"/>-0.347622<text:s text:c="3"/>1.199934<text:s text:c="2"/>-0.311108<text:s text:c="3"/>0.303553<text:s text:c="2"/>-1.212822<text:line-break/>107703<text:s text:c="3"/>0.091669<text:s text:c="3"/>1.740025<text:s text:c="3"/>0.106281<text:s text:c="3"/>0.113299<text:s text:c="2"/>-0.322690<text:s text:c="3"/>1.124767<text:s text:c="2"/>-0.049437<text:s text:c="2"/>-1.041202<text:s text:c="2"/>-1.338816<text:line-break/>107704<text:s text:c="2"/>-0.090577<text:s text:c="3"/>1.633582<text:s text:c="3"/>0.060019<text:s text:c="3"/>0.197668<text:s text:c="2"/>-0.142101<text:s text:c="3"/>0.998855<text:s text:c="2"/>-0.136604<text:s text:c="2"/>-0.535167<text:s text:c="2"/>-1.042159<text:line-break/>107705<text:s text:c="2"/>-0.085140<text:s text:c="3"/>1.644296<text:s text:c="3"/>0.273919<text:s text:c="3"/>0.167871<text:s text:c="2"/>-0.373154<text:s text:c="3"/>0.271401<text:s text:c="2"/>-0.019758<text:s text:c="2"/>-0.515728<text:s text:c="2"/>-0.683328<text:line-break/>107706<text:s text:c="2"/>-0.002615<text:s text:c="3"/>0.141291<text:s text:c="3"/>0.461387<text:s text:c="3"/>0.241781<text:s text:c="2"/>-0.159665<text:s text:c="3"/>0.187481<text:s text:c="2"/>-0.104808<text:s text:c="2"/>-0.227759<text:s text:c="2"/>-0.552119<text:line-break/>107707<text:s text:c="2"/>-0.090795<text:s text:c="2"/>-2.044953<text:s text:c="3"/>0.688130<text:s text:c="3"/>0.644767<text:s text:c="3"/>0.023311<text:s text:c="2"/>-0.204666<text:s text:c="2"/>-0.366956<text:s text:c="3"/>0.564044<text:s text:c="2"/>-0.468891<text:line-break/>107708<text:s text:c="2"/>-0.200485<text:s text:c="2"/>-1.706874<text:s text:c="3"/>1.208350<text:s text:c="3"/>0.813963<text:s text:c="3"/>0.117640<text:s text:c="2"/>-0.538198<text:s text:c="2"/>-0.254662<text:s text:c="3"/>0.938761<text:s text:c="2"/>-0.451488<text:line-break/>107709<text:s text:c="3"/>0.033802<text:s text:c="2"/>-0.907068<text:s text:c="3"/>1.512133<text:s text:c="3"/>0.611809<text:s text:c="3"/>0.197356<text:s text:c="2"/>-0.664437<text:s text:c="2"/>-0.464156<text:s text:c="3"/>0.236711<text:s text:c="2"/>-0.486879<text:line-break/>107710<text:s text:c="3"/>0.046939<text:s text:c="2"/>-0.980881<text:s text:c="3"/>1.958933<text:s text:c="3"/>0.660857<text:s text:c="3"/>0.152925<text:s text:c="2"/>-0.874876<text:s text:c="2"/>-0.471917<text:s text:c="2"/>-0.304596<text:s text:c="2"/>-0.554378<text:line-break/>107711<text:s text:c="2"/>-0.247636<text:s text:c="2"/>-1.399458<text:s text:c="3"/>2.175585<text:s text:c="3"/>0.767452<text:s text:c="3"/>0.149574<text:s text:c="2"/>-0.811381<text:s text:c="2"/>-0.624894<text:s text:c="2"/>-0.111164<text:s text:c="2"/>-0.531416<text:line-break/>107712<text:s text:c="2"/>-0.487295<text:s text:c="2"/>-1.218698<text:s text:c="3"/>1.928507<text:s text:c="3"/>0.798490<text:s text:c="3"/>0.386278<text:s text:c="2"/>-0.598636<text:s text:c="2"/>-0.577110<text:s text:c="2"/>-0.149221<text:s text:c="2"/>-0.524973<text:line-break/>107801<text:s text:c="2"/>-0.651132<text:s text:c="2"/>-1.064244<text:s text:c="3"/>1.810316<text:s text:c="3"/>0.699269<text:s text:c="3"/>0.513618<text:s text:c="2"/>-0.433205<text:s text:c="2"/>-0.308928<text:s text:c="2"/>-0.100746<text:s text:c="2"/>-0.409614<text:line-break/>107802<text:s text:c="2"/>-0.401917<text:s text:c="2"/>-1.217018<text:s text:c="3"/>1.625260<text:s text:c="3"/>0.627249<text:s text:c="3"/>0.453307<text:s text:c="2"/>-0.672744<text:s text:c="2"/>-0.002010<text:s text:c="2"/>-0.472420<text:s text:c="2"/>-0.164218<text:line-break/>107803<text:s text:c="2"/>-0.085427<text:s text:c="2"/>-1.782607<text:s text:c="3"/>1.244609<text:s text:c="3"/>0.447673<text:s text:c="3"/>0.321122<text:s text:c="2"/>-1.011795<text:s text:c="2"/>-0.066174<text:s text:c="2"/>-0.366369<text:s text:c="3"/>0.107461<text:line-break/>107804<text:s text:c="3"/>0.140644<text:s text:c="2"/>-1.369796<text:s text:c="3"/>0.798365<text:s text:c="3"/>0.297496<text:s text:c="2"/>-0.056331<text:s text:c="2"/>-1.012046<text:s text:c="2"/>-0.251055<text:s text:c="2"/>-0.134933<text:s text:c="3"/>0.282265<text:line-break/>107805<text:s text:c="3"/>0.243546<text:s text:c="2"/>-1.080118<text:s text:c="3"/>0.587857<text:s text:c="3"/>0.158364<text:s text:c="3"/>0.089030<text:s text:c="2"/>-0.877737<text:s text:c="2"/>-0.301155<text:s text:c="2"/>-0.200585<text:s text:c="3"/>0.411210<text:line-break/>107806<text:s text:c="3"/>0.352483<text:s text:c="2"/>-0.361715<text:s text:c="3"/>0.065756<text:s text:c="3"/>0.169657<text:s text:c="3"/>0.232738<text:s text:c="2"/>-0.884203<text:s text:c="2"/>-0.329737<text:s text:c="2"/>-0.356039<text:s text:c="3"/>0.591491<text:line-break/>107807<text:s text:c="3"/>0.546931<text:s text:c="3"/>0.086983<text:s text:c="2"/>-0.158563<text:s text:c="3"/>0.024884<text:s text:c="3"/>0.478033<text:s text:c="2"/>-0.646828<text:s text:c="2"/>-0.478895<text:s text:c="2"/>-0.766410<text:s text:c="3"/>0.599313<text:line-break/>107808<text:s text:c="3"/>0.601315<text:s text:c="3"/>0.489972<text:s text:c="2"/>-0.301814<text:s text:c="2"/>-0.173782<text:s text:c="3"/>0.610745<text:s text:c="2"/>-0.547095<text:s text:c="2"/>-0.503455<text:s text:c="2"/>-0.686207<text:s text:c="3"/>0.552613<text:line-break/>107809<text:s text:c="3"/>0.837040<text:s text:c="3"/>0.300683<text:s text:c="2"/>-0.468641<text:s text:c="2"/>-0.202618<text:s text:c="3"/>0.407880<text:s text:c="2"/>-0.406026<text:s text:c="2"/>-0.555848<text:s text:c="2"/>-0.614730<text:s text:c="3"/>0.585269<text:line-break/>107810<text:s text:c="3"/>1.007971<text:s text:c="2"/>-0.189056<text:s text:c="2"/>-0.438578<text:s text:c="2"/>-0.152095<text:s text:c="3"/>0.107824<text:s text:c="2"/>-0.320724<text:s text:c="2"/>-0.639982<text:s text:c="2"/>-1.053657<text:s text:c="3"/>0.680330<text:line-break/>107811<text:s text:c="3"/>1.048609<text:s text:c="2"/>-0.528601<text:s text:c="2"/>-0.871845<text:s text:c="2"/>-0.100622<text:s text:c="3"/>0.317495<text:s text:c="2"/>-0.253593<text:s text:c="2"/>-0.481073<text:s text:c="2"/>-1.303598<text:s text:c="3"/>0.650327<text:line-break/>107812<text:s text:c="3"/>1.158841<text:s text:c="2"/>-0.392588<text:s text:c="2"/>-1.422051<text:s text:c="2"/>-0.055046<text:s text:c="3"/>0.511544<text:s text:c="2"/>-0.285239<text:s text:c="3"/>0.104644<text:s text:c="2"/>-0.582244<text:s text:c="3"/>0.665819<text:line-break/>107901<text:s text:c="3"/>1.416754<text:s text:c="2"/>-0.117004<text:s text:c="2"/>-1.547539<text:s text:c="3"/>0.044759<text:s text:c="3"/>0.297658<text:s text:c="2"/>-0.389591<text:s text:c="2"/>-0.294829<text:s text:c="2"/>-1.272974<text:s text:c="3"/>0.801272<text:line-break/>107902<text:s text:c="3"/>1.487597<text:s text:c="2"/>-0.124689<text:s text:c="2"/>-1.588807<text:s text:c="2"/>-0.016600<text:s text:c="2"/>-0.219137<text:s text:c="2"/>-0.174660<text:s text:c="2"/>-0.153524<text:s text:c="2"/>-1.579234<text:s text:c="3"/>0.924793<text:line-break/>107903<text:s text:c="3"/>0.901647<text:s text:c="2"/>-0.364311<text:s text:c="2"/>-1.498225<text:s text:c="2"/>-0.002587<text:s text:c="2"/>-0.164055<text:s text:c="2"/>-0.129592<text:s text:c="2"/>-0.793823<text:s text:c="2"/>-1.100433<text:s text:c="3"/>1.064861<text:line-break/>107904<text:s text:c="3"/>0.324191<text:s text:c="2"/>-0.288663<text:s text:c="2"/>-1.328026<text:s text:c="3"/>0.217720<text:s text:c="2"/>-0.113410<text:s text:c="2"/>-0.478459<text:s text:c="2"/>-0.666560<text:s text:c="2"/>-0.524236<text:s text:c="3"/>1.018366<text:line-break/>107905<text:s text:c="3"/>0.228801<text:s text:c="3"/>0.378260<text:s text:c="2"/>-0.858069<text:s text:c="3"/>0.238682<text:s text:c="2"/>-0.493948<text:s text:c="2"/>-0.531825<text:s text:c="2"/>-0.333190<text:s text:c="2"/>-0.230520<text:s text:c="3"/>1.074068<text:line-break/>107906<text:s text:c="2"/>-0.052257<text:s text:c="3"/>1.124556<text:s text:c="2"/>-0.593429<text:s text:c="3"/>0.328671<text:s text:c="2"/>-0.848089<text:s text:c="2"/>-0.429224<text:s text:c="2"/>-0.424893<text:s text:c="2"/>-0.292188<text:s text:c="3"/>1.159023<text:line-break/>107907<text:s text:c="2"/>-0.587569<text:s text:c="3"/>1.563970<text:s text:c="2"/>-0.611880<text:s text:c="3"/>0.625695<text:s text:c="2"/>-0.782039<text:s text:c="2"/>-0.322602<text:s text:c="2"/>-0.382307<text:s text:c="2"/>-0.357360<text:s text:c="3"/>1.271196<text:line-break/>107908<text:s text:c="2"/>-0.837599<text:s text:c="3"/>1.680777<text:s text:c="2"/>-0.464831<text:s text:c="3"/>0.762323<text:s text:c="2"/>-0.804206<text:s text:c="2"/>-0.260301<text:s text:c="2"/>-0.360180<text:s text:c="3"/>0.229501<text:s text:c="3"/>0.871138<text:line-break/>107909<text:s text:c="2"/>-0.945359<text:s text:c="3"/>1.197825<text:s text:c="2"/>-0.634832<text:s text:c="3"/>0.676524<text:s text:c="2"/>-0.516952<text:s text:c="2"/>-0.391875<text:s text:c="2"/>-0.544734<text:s text:c="2"/>-0.083273<text:s text:c="3"/>0.709217<text:line-break/>107910<text:s text:c="2"/>-0.886860<text:s text:c="3"/>0.541730<text:s text:c="2"/>-0.779663<text:s text:c="3"/>0.362573<text:s text:c="2"/>-0.170618<text:s text:c="2"/>-0.475250<text:s text:c="2"/>-0.752222<text:s text:c="2"/>-0.290995<text:s text:c="3"/>0.802483<text:line-break/>107911<text:s text:c="2"/>-0.679399<text:s text:c="3"/>0.652760<text:s text:c="2"/>-0.411846<text:s text:c="3"/>0.139200<text:s text:c="2"/>-0.305897<text:s text:c="2"/>-0.265078<text:s text:c="2"/>-0.769024<text:s text:c="2"/>-0.530890<text:s text:c="3"/>0.783160<text:line-break/>107912<text:s text:c="2"/>-0.923974<text:s text:c="3"/>0.744745<text:s text:c="2"/>-0.313093<text:s text:c="3"/>0.106081<text:s text:c="2"/>-0.054860<text:s text:c="2"/>-0.282102<text:s text:c="2"/>-0.855852<text:s text:c="2"/>-0.588803<text:s text:c="3"/>0.902842<text:line-break/>108001<text:s text:c="2"/>-0.841021<text:s text:c="3"/>0.809213<text:s text:c="2"/>-0.311305<text:s text:c="3"/>0.141946<text:s text:c="3"/>0.186125<text:s text:c="2"/>-0.466083<text:s text:c="2"/>-1.062999<text:s text:c="2"/>-0.766305<text:s text:c="3"/>0.870509<text:line-break/>108002<text:s text:c="2"/>-0.642588<text:s text:c="3"/>0.465154<text:s text:c="2"/>-0.181858<text:s text:c="3"/>0.169686<text:s text:c="3"/>0.538728<text:s text:c="2"/>-0.434358<text:s text:c="2"/>-0.763005<text:s text:c="2"/>-0.191990<text:s text:c="3"/>0.475757<text:line-break/>108003<text:s text:c="2"/>-0.232118<text:s text:c="3"/>0.721970<text:s text:c="3"/>0.053726<text:s text:c="3"/>0.125264<text:s text:c="3"/>0.570147<text:s text:c="2"/>-0.139520<text:s text:c="2"/>-0.606469<text:s text:c="3"/>0.457909<text:s text:c="3"/>0.265437<text:line-break/>108004<text:s text:c="2"/>-0.118215<text:s text:c="3"/>1.304709<text:s text:c="2"/>-0.136403<text:s text:c="2"/>-0.033857<text:s text:c="3"/>0.828807<text:s text:c="3"/>0.109349<text:s text:c="2"/>-0.700655<text:s text:c="3"/>1.239193<text:s text:c="3"/>0.416846<text:line-break/>108005<text:s text:c="3"/>0.104838<text:s text:c="3"/>2.015566<text:s text:c="2"/>-0.136038<text:s text:c="3"/>0.030393<text:s text:c="3"/>1.158190<text:s text:c="3"/>0.221628<text:s text:c="2"/>-0.702570<text:s text:c="3"/>1.097598<text:s text:c="3"/>0.478644<text:line-break/>108006<text:s text:c="3"/>0.369296<text:s text:c="3"/>1.837930<text:s text:c="2"/>-0.021708<text:s text:c="3"/>0.071466<text:s text:c="3"/>1.218173<text:s text:c="3"/>0.256074<text:s text:c="2"/>-0.567054<text:s text:c="2"/>-0.116381<text:s text:c="3"/>0.798736<text:line-break/>108007<text:s text:c="3"/>0.326036<text:s text:c="2"/>-0.459635<text:s text:c="3"/>0.268511<text:s text:c="2"/>-0.185000<text:s text:c="3"/>0.978512<text:s text:c="3"/>0.372301<text:s text:c="2"/>-0.247327<text:s text:c="2"/>-0.190358<text:s text:c="3"/>0.705580<text:line-break/>108008<text:s text:c="3"/>0.525797<text:s text:c="2"/>-1.382590<text:s text:c="3"/>0.339115<text:s text:c="2"/>-0.432139<text:s text:c="3"/>0.956401<text:s text:c="3"/>0.382382<text:s text:c="2"/>-0.083118<text:s text:c="2"/>-0.009516<text:s text:c="3"/>0.044397<text:line-break/>108009<text:s text:c="3"/>0.542976<text:s text:c="2"/>-1.852639<text:s text:c="3"/>0.534684<text:s text:c="2"/>-0.434853<text:s text:c="3"/>1.172691<text:s text:c="3"/>0.260930<text:s text:c="2"/>-0.353590<text:s text:c="2"/>-0.327118<text:s text:c="2"/>-0.263914<text:line-break/>108010<text:s text:c="3"/>0.583135<text:s text:c="2"/>-2.308413<text:s text:c="3"/>0.281252<text:s text:c="2"/>-0.423097<text:s text:c="3"/>1.174465<text:s text:c="3"/>0.293868<text:s text:c="2"/>-0.492487<text:s text:c="2"/>-0.307099<text:s text:c="2"/>-0.233654<text:line-break/>108011<text:s text:c="3"/>0.673968<text:s text:c="2"/>-2.988003<text:s text:c="3"/>0.363527<text:s text:c="2"/>-0.438179<text:s text:c="3"/>1.054155<text:s text:c="3"/>0.274299<text:s text:c="2"/>-0.492709<text:s text:c="2"/>-0.098923<text:s text:c="2"/>-0.161405<text:line-break/>108012<text:s text:c="3"/>0.809539<text:s text:c="2"/>-2.989317<text:s text:c="3"/>0.455058<text:s text:c="2"/>-0.356127<text:s text:c="3"/>0.991522<text:s text:c="2"/>-0.011992<text:s text:c="2"/>-0.398653<text:s text:c="3"/>0.274917<text:s text:c="2"/>-0.123678<text:line-break/>108101<text:s text:c="3"/>0.906936<text:s text:c="2"/>-2.663137<text:s text:c="3"/>0.508239<text:s text:c="2"/>-0.235115<text:s text:c="3"/>0.728532<text:s text:c="2"/>-0.364924<text:s text:c="2"/>-0.546969<text:s text:c="3"/>0.080742<text:s text:c="2"/>-0.179723<text:line-break/>108102<text:s text:c="3"/>1.125046<text:s text:c="2"/>-2.878312<text:s text:c="3"/>0.539306<text:s text:c="2"/>-0.351892<text:s text:c="3"/>0.358117<text:s text:c="2"/>-0.785217<text:s text:c="2"/>-0.444936<text:s text:c="2"/>-0.103247<text:s text:c="3"/>0.021012<text:line-break/>108103<text:s text:c="3"/>0.802073<text:s text:c="2"/>-3.574943<text:s text:c="3"/>0.584418<text:s text:c="2"/>-0.315406<text:s text:c="3"/>0.755592<text:s text:c="2"/>-0.712087<text:s text:c="2"/>-0.370700<text:s text:c="3"/>0.673110<text:s text:c="3"/>0.083960<text:line-break/>108104<text:s text:c="3"/>0.408376<text:s text:c="2"/>-4.044131<text:s text:c="3"/>0.678576<text:s text:c="2"/>-0.125191<text:s text:c="3"/>0.873020<text:s text:c="2"/>-0.860544<text:s text:c="2"/>-0.464826<text:s text:c="3"/>0.376331<text:s text:c="3"/>0.192777<text:line-break/>108105<text:s text:c="3"/>0.231710<text:s text:c="2"/>-3.860717<text:s text:c="3"/>0.570345<text:s text:c="2"/>-0.046164<text:s text:c="3"/>0.639732<text:s text:c="2"/>-1.184521<text:s text:c="2"/>-0.394878<text:s text:c="3"/>0.171714<text:s text:c="3"/>0.171223<text:line-break/>108106<text:s text:c="3"/>0.016488<text:s text:c="2"/>-3.547919<text:s text:c="3"/>0.683540<text:s text:c="3"/>0.052669<text:s text:c="3"/>0.158890<text:s text:c="2"/>-1.146177<text:s text:c="2"/>-0.378772<text:s text:c="3"/>0.035419<text:s text:c="3"/>0.200314<text:line-break/>108107<text:s text:c="2"/>-0.461834<text:s text:c="2"/>-2.819225<text:s text:c="3"/>0.961882<text:s text:c="3"/>0.340073<text:s text:c="3"/>0.135416<text:s text:c="2"/>-0.966471<text:s text:c="2"/>-0.351748<text:s text:c="2"/>-0.058674<text:s text:c="3"/>0.210265<text:line-break/>108108<text:s text:c="2"/>-0.884957<text:s text:c="2"/>-1.656882<text:s text:c="3"/>1.172044<text:s text:c="3"/>0.597113<text:s text:c="3"/>0.097383<text:s text:c="2"/>-0.794635<text:s text:c="2"/>-0.189676<text:s text:c="3"/>0.067338<text:s text:c="2"/>-0.244536<text:line-break/>108109<text:s text:c="2"/>-0.983630<text:s text:c="2"/>-1.175136<text:s text:c="3"/>1.367470<text:s text:c="3"/>0.779074<text:s text:c="2"/>-0.083409<text:s text:c="2"/>-0.740553<text:s text:c="2"/>-0.030921<text:s text:c="3"/>0.252493<text:s text:c="2"/>-0.275642<text:line-break/>108110<text:s text:c="2"/>-0.679317<text:s text:c="2"/>-1.110107<text:s text:c="3"/>1.395700<text:s text:c="3"/>0.892126<text:s text:c="2"/>-0.130424<text:s text:c="2"/>-0.732575<text:s text:c="2"/>-0.065181<text:s text:c="3"/>0.411688<text:s text:c="2"/>-0.264168<text:line-break/>108111<text:s text:c="2"/>-0.606972<text:s text:c="2"/>-1.471723<text:s text:c="3"/>1.530476<text:s text:c="3"/>0.906752<text:s text:c="2"/>-0.039008<text:s text:c="2"/>-0.919184<text:s text:c="2"/>-0.122308<text:s text:c="3"/>0.212238<text:s text:c="2"/>-0.484211<text:line-break/>108112<text:s text:c="2"/>-0.790716<text:s text:c="2"/>-1.693274<text:s text:c="3"/>1.493340<text:s text:c="3"/>0.603867<text:s text:c="2"/>-0.100214<text:s text:c="2"/>-0.885864<text:s text:c="2"/>-0.078642<text:s text:c="3"/>0.063992<text:s text:c="2"/>-0.565148<text:line-break/>108201<text:s text:c="2"/>-0.834973<text:s text:c="2"/>-1.705167<text:s text:c="3"/>1.505206<text:s text:c="3"/>0.166614<text:s text:c="2"/>-0.356416<text:s text:c="2"/>-0.839087<text:s text:c="3"/>0.158122<text:s text:c="2"/>-0.513886<text:s text:c="2"/>-0.719947<text:line-break/>108202<text:s text:c="2"/>-0.434278<text:s text:c="2"/>-1.663700<text:s text:c="3"/>1.376989<text:s text:c="2"/>-0.203156<text:s text:c="2"/>-0.736924<text:s text:c="2"/>-0.840603<text:s text:c="3"/>0.085007<text:s text:c="2"/>-0.553346<text:s text:c="2"/>-0.476103<text:line-break/>108203<text:s text:c="2"/>-0.230894<text:s text:c="2"/>-1.727950<text:s text:c="3"/>1.082432<text:s text:c="2"/>-0.017430<text:s text:c="2"/>-0.966935<text:s text:c="2"/>-0.659495<text:s text:c="3"/>0.242259<text:s text:c="2"/>-0.495498<text:s text:c="2"/>-0.591724<text:line-break/>108204<text:s text:c="2"/>-0.154192<text:s text:c="2"/>-1.917108<text:s text:c="3"/>0.647651<text:s text:c="2"/>-0.001550<text:s text:c="2"/>-0.469968<text:s text:c="2"/>-0.595819<text:s text:c="2"/>-0.027105<text:s text:c="2"/>-0.397246<text:s text:c="2"/>-0.518530<text:line-break/>108205<text:s text:c="2"/>-0.025487<text:s text:c="2"/>-1.980485<text:s text:c="3"/>0.395361<text:s text:c="2"/>-0.038875<text:s text:c="2"/>-0.158002<text:s text:c="2"/>-0.721858<text:s text:c="2"/>-0.012219<text:s text:c="2"/>-0.389611<text:s text:c="2"/>-0.174705<text:line-break/>108206<text:s text:c="3"/>0.224990<text:s text:c="2"/>-1.337908<text:s text:c="3"/>0.177813<text:s text:c="2"/>-0.115260<text:s text:c="2"/>-0.259232<text:s text:c="2"/>-0.396965<text:s text:c="3"/>0.062924<text:s text:c="2"/>-0.265509<text:s text:c="2"/>-0.323565<text:line-break/>108207<text:s text:c="3"/>0.348999<text:s text:c="2"/>-0.142327<text:s text:c="2"/>-0.068545<text:s text:c="2"/>-0.401069<text:s text:c="2"/>-0.087048<text:s text:c="2"/>-0.208741<text:s text:c="3"/>0.170420<text:s text:c="3"/>0.216395<text:s text:c="2"/>-0.752827<text:line-break/>108208<text:s text:c="3"/>0.597176<text:s text:c="3"/>0.697003<text:s text:c="3"/>0.196215<text:s text:c="2"/>-0.611126<text:s text:c="3"/>0.158339<text:s text:c="2"/>-0.310787<text:s text:c="3"/>0.239695<text:s text:c="3"/>0.186882<text:s text:c="2"/>-1.167189<text:line-break/>108209<text:s text:c="3"/>0.628217<text:s text:c="3"/>1.380339<text:s text:c="2"/>-0.389283<text:s text:c="2"/>-0.748356<text:s text:c="3"/>0.119494<text:s text:c="2"/>-0.430527<text:s text:c="3"/>0.125185<text:s text:c="3"/>0.153856<text:s text:c="2"/>-1.220563<text:line-break/>108210<text:s text:c="3"/>0.486326<text:s text:c="3"/>1.415104<text:s text:c="2"/>-1.048842<text:s text:c="2"/>-0.889104<text:s text:c="2"/>-0.021074<text:s text:c="2"/>-0.307942<text:s text:c="3"/>0.348442<text:s text:c="3"/>0.107214<text:s text:c="2"/>-1.389862<text:line-break/>108211<text:s text:c="3"/>0.423928<text:s text:c="3"/>2.062056<text:s text:c="2"/>-0.764287<text:s text:c="2"/>-0.944777<text:s text:c="3"/>0.004055<text:s text:c="2"/>-0.262127<text:s text:c="3"/>0.712155<text:s text:c="3"/>0.070942<text:s text:c="2"/>-1.461029<text:line-break/>108212<text:s text:c="3"/>0.127392<text:s text:c="3"/>2.550308<text:s text:c="2"/>-0.979900<text:s text:c="2"/>-0.941743<text:s text:c="2"/>-0.016981<text:s text:c="2"/>-0.365739<text:s text:c="3"/>0.949512<text:s text:c="3"/>0.017423<text:s text:c="2"/>-1.478424<text:line-break/>108301<text:s text:c="2"/>-0.014401<text:s text:c="3"/>2.545853<text:s text:c="2"/>-0.889026<text:s text:c="2"/>-1.039765<text:s text:c="3"/>0.108824<text:s text:c="2"/>-0.221507<text:s text:c="3"/>0.701892<text:s text:c="2"/>-0.082366<text:s text:c="2"/>-1.299188<text:line-break/>108302<text:s text:c="2"/>-0.052472<text:s text:c="3"/>2.877982<text:s text:c="2"/>-0.634036<text:s text:c="2"/>-0.755405<text:s text:c="3"/>0.022523<text:s text:c="2"/>-0.192270<text:s text:c="3"/>0.716524<text:s text:c="3"/>0.041509<text:s text:c="2"/>-1.091997<text:line-break/>108303<text:s text:c="3"/>0.055787<text:s text:c="3"/>3.275640<text:s text:c="2"/>-0.296807<text:s text:c="2"/>-0.427582<text:s text:c="3"/>0.205808<text:s text:c="2"/>-0.211576<text:s text:c="3"/>0.495934<text:s text:c="3"/>0.315994<text:s text:c="2"/>-0.790933<text:line-break/>108304<text:s text:c="3"/>0.255842<text:s text:c="3"/>2.210318<text:s text:c="3"/>0.003500<text:s text:c="2"/>-0.427797<text:s text:c="2"/>-0.183110<text:s text:c="3"/>0.015714<text:s text:c="3"/>0.648429<text:s text:c="2"/>-0.237127<text:s text:c="2"/>-0.829465<text:line-break/>108305<text:s text:c="3"/>0.533824<text:s text:c="3"/>2.147895<text:s text:c="2"/>-0.025621<text:s text:c="2"/>-0.463330<text:s text:c="2"/>-0.047731<text:s text:c="3"/>0.213531<text:s text:c="3"/>0.574133<text:s text:c="2"/>-0.339751<text:s text:c="2"/>-0.578027<text:line-break/>108306<text:s text:c="3"/>0.855976<text:s text:c="3"/>2.857237<text:s text:c="2"/>-0.024996<text:s text:c="2"/>-0.460013<text:s text:c="3"/>0.226240<text:s text:c="3"/>0.543506<text:s text:c="3"/>0.477328<text:s text:c="2"/>-0.626723<text:s text:c="2"/>-0.581151<text:line-break/>108307<text:s text:c="3"/>1.001783<text:s text:c="3"/>2.024769<text:s text:c="2"/>-0.069563<text:s text:c="2"/>-0.696116<text:s text:c="3"/>0.363560<text:s text:c="3"/>0.529151<text:s text:c="3"/>0.346585<text:s text:c="2"/>-0.681289<text:s text:c="2"/>-0.364367<text:line-break/>108308<text:s text:c="3"/>0.854630<text:s text:c="3"/>0.367655<text:s text:c="3"/>0.242338<text:s text:c="2"/>-0.610432<text:s text:c="3"/>0.466469<text:s text:c="3"/>0.563455<text:s text:c="3"/>0.418622<text:s text:c="2"/>-0.689379<text:s text:c="3"/>0.063468<text:line-break/>108309<text:s text:c="3"/>0.775167<text:s text:c="3"/>0.514981<text:s text:c="3"/>0.365581<text:s text:c="2"/>-0.452004<text:s text:c="3"/>0.416788<text:s text:c="3"/>0.374085<text:s text:c="3"/>0.808682<text:s text:c="2"/>-0.526908<text:s text:c="3"/>0.389282<text:line-break/>108310<text:s text:c="3"/>0.812844<text:s text:c="3"/>1.139443<text:s text:c="3"/>0.766636<text:s text:c="2"/>-0.405915<text:s text:c="3"/>0.282597<text:s text:c="3"/>0.420648<text:s text:c="3"/>0.684781<text:s text:c="2"/>-0.520738<text:s text:c="3"/>0.450974<text:line-break/>108311<text:s text:c="3"/>0.859566<text:s text:c="3"/>1.517155<text:s text:c="3"/>1.310106<text:s text:c="2"/>-0.321703<text:s text:c="3"/>0.499765<text:s text:c="3"/>0.627049<text:s text:c="3"/>0.752510<text:s text:c="2"/>-0.448908<text:s text:c="3"/>0.422881<text:line-break/>108312<text:s text:c="3"/>0.943438<text:s text:c="3"/>1.795734<text:s text:c="3"/>1.605318<text:s text:c="2"/>-0.352844<text:s text:c="3"/>0.362388<text:s text:c="3"/>0.502786<text:s text:c="3"/>0.777977<text:s text:c="2"/>-0.103364<text:s text:c="3"/>0.348323<text:line-break/>108401<text:s text:c="3"/>1.113598<text:s text:c="3"/>2.036651<text:s text:c="3"/>1.535219<text:s text:c="2"/>-0.280753<text:s text:c="3"/>0.125865<text:s text:c="3"/>0.517195<text:s text:c="3"/>0.579538<text:s text:c="3"/>0.213884<text:s text:c="3"/>0.277166<text:line-break/>108402<text:s text:c="3"/>1.059920<text:s text:c="3"/>1.471558<text:s text:c="3"/>1.451657<text:s text:c="2"/>-0.118969<text:s text:c="2"/>-0.013959<text:s text:c="3"/>0.654376<text:s text:c="3"/>0.193296<text:s text:c="3"/>0.372505<text:s text:c="3"/>0.136463<text:line-break/>108403<text:s text:c="3"/>0.698707<text:s text:c="3"/>1.005404<text:s text:c="3"/>1.120335<text:s text:c="2"/>-0.100679<text:s text:c="2"/>-0.201665<text:s text:c="3"/>0.782573<text:s text:c="3"/>0.026468<text:s text:c="3"/>0.243010<text:s text:c="3"/>0.338839<text:line-break/>108404<text:s text:c="3"/>0.683293<text:s text:c="3"/>0.787141<text:s text:c="3"/>0.787279<text:s text:c="2"/>-0.014750<text:s text:c="2"/>-0.178752<text:s text:c="3"/>0.599413<text:s text:c="3"/>0.125956<text:s text:c="3"/>0.146900<text:s text:c="3"/>0.192559<text:line-break/>108405<text:s text:c="3"/>0.834528<text:s text:c="3"/>0.830698<text:s text:c="3"/>0.606869<text:s text:c="2"/>-0.053883<text:s text:c="2"/>-0.097911<text:s text:c="3"/>0.350215<text:s text:c="3"/>0.205698<text:s text:c="3"/>0.541361<text:s text:c="3"/>0.136239<text:line-break/>108406<text:s text:c="3"/>0.907715<text:s text:c="3"/>1.319185<text:s text:c="3"/>0.158251<text:s text:c="3"/>0.211799<text:s text:c="2"/>-0.376796<text:s text:c="3"/>0.436195<text:s text:c="3"/>0.272026<text:s text:c="2"/>-0.322645<text:s text:c="3"/>0.162454<text:line-break/>108407<text:s text:c="3"/>0.872114<text:s text:c="3"/>0.813550<text:s text:c="3"/>0.035119<text:s text:c="3"/>0.644434<text:s text:c="2"/>-0.356412<text:s text:c="3"/>0.394657<text:s text:c="3"/>0.195011<text:s text:c="2"/>-0.765613<text:s text:c="2"/>-0.035532<text:line-break/>108408<text:s text:c="3"/>1.191923<text:s text:c="2"/>-1.127626<text:s text:c="2"/>-0.024606<text:s text:c="3"/>0.932203<text:s text:c="2"/>-0.319634<text:s text:c="3"/>0.215699<text:s text:c="2"/>-0.034985<text:s text:c="2"/>-0.454548<text:s text:c="2"/>-0.312971<text:line-break/>108409<text:s text:c="3"/>1.303687<text:s text:c="2"/>-1.961521<text:s text:c="2"/>-0.166990<text:s text:c="3"/>0.903190<text:s text:c="2"/>-0.377804<text:s text:c="3"/>0.176059<text:s text:c="2"/>-0.443632<text:s text:c="2"/>-0.504690<text:s text:c="2"/>-0.805053<text:line-break/>108410<text:s text:c="3"/>1.484707<text:s text:c="2"/>-1.216563<text:s text:c="3"/>0.045189<text:s text:c="3"/>0.749060<text:s text:c="2"/>-0.650258<text:s text:c="2"/>-0.067795<text:s text:c="2"/>-0.584963<text:s text:c="2"/>-0.576110<text:s text:c="2"/>-0.820981<text:line-break/>108411<text:s text:c="3"/>1.891701<text:s text:c="2"/>-1.545570<text:s text:c="3"/>0.084404<text:s text:c="3"/>1.053078<text:s text:c="2"/>-0.801253<text:s text:c="2"/>-0.093265<text:s text:c="2"/>-0.520270<text:s text:c="2"/>-0.632936<text:s text:c="2"/>-0.751113<text:line-break/>108412<text:s text:c="3"/>2.286296<text:s text:c="2"/>-2.011314<text:s text:c="2"/>-0.058254<text:s text:c="3"/>1.193488<text:s text:c="2"/>-0.746028<text:s text:c="2"/>-0.011712<text:s text:c="2"/>-0.947820<text:s text:c="2"/>-0.380224<text:s text:c="2"/>-0.885610<text:line-break/>108501<text:s text:c="3"/>2.351011<text:s text:c="2"/>-2.487940<text:s text:c="2"/>-0.117199<text:s text:c="3"/>1.150537<text:s text:c="2"/>-0.572769<text:s text:c="2"/>-0.077602<text:s text:c="2"/>-0.691909<text:s text:c="2"/>-0.298109<text:s text:c="2"/>-0.795985<text:line-break/>108502<text:s text:c="3"/>2.081739<text:s text:c="2"/>-2.469762<text:s text:c="2"/>-0.136287<text:s text:c="3"/>1.069720<text:s text:c="2"/>-0.743888<text:s text:c="2"/>-0.035376<text:s text:c="2"/>-0.870869<text:s text:c="2"/>-0.184368<text:s text:c="2"/>-1.091421<text:line-break/>108503<text:s text:c="3"/>1.639905<text:s text:c="2"/>-2.502196<text:s text:c="2"/>-0.232019<text:s text:c="3"/>0.765131<text:s text:c="2"/>-0.942480<text:s text:c="2"/>-0.114679<text:s text:c="2"/>-0.677157<text:s text:c="3"/>0.598075<text:s text:c="2"/>-1.155072<text:line-break/>108504<text:s text:c="3"/>1.086565<text:s text:c="2"/>-2.439798<text:s text:c="3"/>0.104432<text:s text:c="3"/>0.570137<text:s text:c="2"/>-1.335045<text:s text:c="2"/>-0.192676<text:s text:c="2"/>-0.776681<text:s text:c="3"/>0.370359<text:s text:c="2"/>-0.717561<text:line-break/>108505<text:s text:c="3"/>0.706220<text:s text:c="2"/>-2.300177<text:s text:c="3"/>0.093488<text:s text:c="3"/>0.487275<text:s text:c="2"/>-1.029130<text:s text:c="2"/>-0.249514<text:s text:c="2"/>-0.578963<text:s text:c="3"/>0.112834<text:s text:c="2"/>-0.522667<text:line-break/>108506<text:s text:c="2"/>-0.028221<text:s text:c="2"/>-2.015436<text:s text:c="2"/>-0.253657<text:s text:c="3"/>0.441388<text:s text:c="2"/>-0.618538<text:s text:c="2"/>-0.099731<text:s text:c="2"/>-0.739244<text:s text:c="3"/>0.082026<text:s text:c="2"/>-0.170282<text:line-break/>108507<text:s text:c="2"/>-0.826663<text:s text:c="2"/>-1.478136<text:s text:c="2"/>-0.326393<text:s text:c="3"/>0.276879<text:s text:c="2"/>-0.487210<text:s text:c="3"/>0.039643<text:s text:c="2"/>-0.975895<text:s text:c="2"/>-0.060669<text:s text:c="3"/>0.285192<text:line-break/>108508<text:s text:c="2"/>-0.988753<text:s text:c="2"/>-0.531892<text:s text:c="2"/>-0.469776<text:s text:c="3"/>0.101643<text:s text:c="2"/>-0.308927<text:s text:c="3"/>0.320950<text:s text:c="2"/>-0.760794<text:s text:c="3"/>0.163600<text:s text:c="3"/>0.666926<text:line-break/>108509<text:s text:c="2"/>-0.839808<text:s text:c="2"/>-0.542732<text:s text:c="2"/>-0.739869<text:s text:c="2"/>-0.281758<text:s text:c="2"/>-0.172160<text:s text:c="3"/>0.185463<text:s text:c="2"/>-0.588207<text:s text:c="3"/>0.439732<text:s text:c="3"/>0.718616<text:line-break/>108510<text:s text:c="2"/>-0.976419<text:s text:c="2"/>-0.771646<text:s text:c="2"/>-1.211610<text:s text:c="2"/>-0.354635<text:s text:c="2"/>-0.531827<text:s text:c="3"/>0.190998<text:s text:c="2"/>-0.570336<text:s text:c="3"/>0.515137<text:s text:c="3"/>0.548071<text:line-break/>108511<text:s text:c="2"/>-1.241120<text:s text:c="2"/>-0.900974<text:s text:c="2"/>-1.325847<text:s text:c="2"/>-0.273052<text:s text:c="2"/>-0.557842<text:s text:c="3"/>0.252230<text:s text:c="2"/>-0.443537<text:s text:c="3"/>0.846372<text:s text:c="3"/>0.434862<text:line-break/>108512<text:s text:c="2"/>-1.453504<text:s text:c="2"/>-0.678331<text:s text:c="2"/>-1.455518<text:s text:c="2"/>-0.112441<text:s text:c="2"/>-0.708440<text:s text:c="3"/>0.399786<text:s text:c="2"/>-0.686499<text:s text:c="3"/>0.890349<text:s text:c="3"/>0.311323<text:line-break/>108601<text:s text:c="2"/>-1.605948<text:s text:c="2"/>-0.437446<text:s text:c="2"/>-1.459092<text:s text:c="2"/>-0.162174<text:s text:c="2"/>-0.550964<text:s text:c="3"/>0.410243<text:s text:c="2"/>-0.372529<text:s text:c="3"/>0.670204<text:s text:c="3"/>0.059423<text:line-break/>108602<text:s text:c="2"/>-1.646035<text:s text:c="2"/>-0.457947<text:s text:c="2"/>-1.117759<text:s text:c="2"/>-0.214455<text:s text:c="2"/>-0.512033<text:s text:c="3"/>0.456870<text:s text:c="2"/>-0.257127<text:s text:c="3"/>0.582597<text:s text:c="2"/>-0.267737<text:line-break/>108603<text:s text:c="2"/>-1.558198<text:s text:c="2"/>-0.473206<text:s text:c="2"/>-0.979544<text:s text:c="3"/>0.002164<text:s text:c="2"/>-0.315883<text:s text:c="3"/>0.621796<text:s text:c="3"/>0.055420<text:s text:c="3"/>0.263168<text:s text:c="2"/>-0.615787<text:line-break/>108604<text:s text:c="2"/>-1.265999<text:s text:c="2"/>-0.975255<text:s text:c="2"/>-0.894799<text:s text:c="3"/>0.093919<text:s text:c="2"/>-0.302007<text:s text:c="3"/>0.917285<text:s text:c="2"/>-0.255527<text:s text:c="3"/>0.378530<text:s text:c="2"/>-0.652452<text:line-break/>108605<text:s text:c="2"/>-0.954376<text:s text:c="2"/>-0.985878<text:s text:c="2"/>-0.723807<text:s text:c="3"/>0.143265<text:s text:c="2"/>-0.539484<text:s text:c="3"/>0.897472<text:s text:c="2"/>-0.073784<text:s text:c="3"/>0.544417<text:s text:c="2"/>-0.307005<text:line-break/>108606<text:s text:c="2"/>-0.748834<text:s text:c="2"/>-0.082336<text:s text:c="2"/>-0.479205<text:s text:c="3"/>0.330437<text:s text:c="2"/>-0.541413<text:s text:c="3"/>1.140673<text:s text:c="2"/>-0.150312<text:s text:c="3"/>0.164092<text:s text:c="2"/>-0.092171<text:line-break/>108607<text:s text:c="2"/>-0.594804<text:s text:c="3"/>1.482313<text:s text:c="2"/>-0.429559<text:s text:c="3"/>0.617185<text:s text:c="2"/>-0.263574<text:s text:c="3"/>1.338546<text:s text:c="2"/>-0.221485<text:s text:c="2"/>-0.263473<text:s text:c="3"/>0.175947<text:line-break/>108608<text:s text:c="2"/>-0.374328<text:s text:c="3"/>2.609587<text:s text:c="2"/>-0.380273<text:s text:c="3"/>1.031845<text:s text:c="2"/>-0.497319<text:s text:c="3"/>0.877537<text:s text:c="3"/>0.116953<text:s text:c="2"/>-0.364191<text:s text:c="3"/>0.425953<text:line-break/>108609<text:s text:c="2"/>-0.431902<text:s text:c="3"/>2.633399<text:s text:c="2"/>-0.398153<text:s text:c="3"/>1.145784<text:s text:c="2"/>-0.564735<text:s text:c="3"/>0.686899<text:s text:c="3"/>0.133367<text:s text:c="2"/>-0.122060<text:s text:c="3"/>0.432901<text:line-break/>108610<text:s text:c="2"/>-0.075112<text:s text:c="3"/>2.882502<text:s text:c="2"/>-0.321254<text:s text:c="3"/>1.079970<text:s text:c="2"/>-0.320279<text:s text:c="3"/>0.668842<text:s text:c="3"/>0.188783<text:s text:c="3"/>0.435687<text:s text:c="3"/>0.405705<text:line-break/>108611<text:s text:c="2"/>-0.207440<text:s text:c="3"/>3.733473<text:s text:c="2"/>-0.298705<text:s text:c="3"/>0.976246<text:s text:c="2"/>-0.116808<text:s text:c="3"/>0.211547<text:s text:c="3"/>0.136334<text:s text:c="3"/>0.656848<text:s text:c="3"/>0.501186<text:line-break/>108612<text:s text:c="2"/>-0.575850<text:s text:c="3"/>3.987389<text:s text:c="2"/>-0.250280<text:s text:c="3"/>0.739084<text:s text:c="2"/>-0.005307<text:s text:c="3"/>0.038247<text:s text:c="3"/>0.113555<text:s text:c="3"/>0.604475<text:s text:c="3"/>0.532768<text:line-break/>108701<text:s text:c="2"/>-0.726807<text:s text:c="3"/>3.805549<text:s text:c="2"/>-0.354769<text:s text:c="3"/>0.660235<text:s text:c="3"/>0.118628<text:s text:c="2"/>-0.041857<text:s text:c="3"/>0.170567<text:s text:c="3"/>0.359640<text:s text:c="3"/>0.255587<text:line-break/>108702<text:s text:c="2"/>-0.595624<text:s text:c="3"/>3.744848<text:s text:c="2"/>-0.263859<text:s text:c="3"/>0.401428<text:s text:c="3"/>0.328122<text:s text:c="3"/>0.009818<text:s text:c="2"/>-0.158578<text:s text:c="3"/>0.565665<text:s text:c="2"/>-0.482571<text:line-break/>108703<text:s text:c="2"/>-0.707580<text:s text:c="3"/>4.235441<text:s text:c="2"/>-0.197394<text:s text:c="3"/>0.368841<text:s text:c="3"/>0.493014<text:s text:c="2"/>-0.303533<text:s text:c="3"/>0.010548<text:s text:c="3"/>0.824021<text:s text:c="2"/>-0.822710<text:line-break/>108704<text:s text:c="2"/>-0.800329<text:s text:c="3"/>3.528703<text:s text:c="2"/>-0.174270<text:s text:c="3"/>0.352205<text:s text:c="3"/>0.368996<text:s text:c="2"/>-0.797099<text:s text:c="3"/>0.074906<text:s text:c="3"/>0.940924<text:s text:c="2"/>-0.750779<text:line-break/>108705<text:s text:c="2"/>-0.772072<text:s text:c="3"/>2.651921<text:s text:c="2"/>-0.143096<text:s text:c="3"/>0.188468<text:s text:c="3"/>0.308436<text:s text:c="2"/>-0.907937<text:s text:c="3"/>0.048080<text:s text:c="3"/>0.716538<text:s text:c="2"/>-0.592053<text:line-break/>108706<text:s text:c="2"/>-0.610977<text:s text:c="3"/>3.207260<text:s text:c="2"/>-0.080137<text:s text:c="2"/>-0.179694<text:s text:c="3"/>0.403802<text:s text:c="2"/>-1.164917<text:s text:c="3"/>0.164693<text:s text:c="2"/>-0.009954<text:s text:c="2"/>-0.493711<text:line-break/>108707<text:s text:c="2"/>-0.451481<text:s text:c="3"/>3.301369<text:s text:c="2"/>-0.071145<text:s text:c="2"/>-0.809762<text:s text:c="3"/>0.384406<text:s text:c="2"/>-0.921575<text:s text:c="3"/>0.541437<text:s text:c="2"/>-0.142791<text:s text:c="2"/>-0.210796<text:line-break/>108708<text:s text:c="2"/>-0.282993<text:s text:c="3"/>0.252741<text:s text:c="3"/>0.298773<text:s text:c="2"/>-0.948430<text:s text:c="3"/>0.195027<text:s text:c="2"/>-0.855943<text:s text:c="3"/>0.566088<text:s text:c="2"/>-0.101924<text:s text:c="3"/>0.246918<text:line-break/>108709<text:s text:c="2"/>-0.377667<text:s text:c="2"/>-0.444393<text:s text:c="3"/>0.545998<text:s text:c="2"/>-0.968310<text:s text:c="3"/>0.084927<text:s text:c="2"/>-0.997423<text:s text:c="3"/>0.626536<text:s text:c="3"/>0.212589<text:s text:c="3"/>0.243609<text:line-break/>108710<text:s text:c="2"/>-0.553843<text:s text:c="2"/>-0.088203<text:s text:c="3"/>0.613150<text:s text:c="2"/>-0.894986<text:s text:c="3"/>0.029783<text:s text:c="2"/>-1.044074<text:s text:c="3"/>0.433652<text:s text:c="3"/>0.580556<text:s text:c="3"/>0.156989<text:line-break/>108711<text:s text:c="2"/>-0.600779<text:s text:c="3"/>0.213665<text:s text:c="3"/>0.694460<text:s text:c="2"/>-1.085948<text:s text:c="3"/>0.323056<text:s text:c="2"/>-0.895159<text:s text:c="3"/>0.134526<text:s text:c="3"/>0.802201<text:s text:c="3"/>0.246683<text:line-break/>108712<text:s text:c="2"/>-0.783446<text:s text:c="2"/>-0.464913<text:s text:c="3"/>0.701973<text:s text:c="2"/>-0.997197<text:s text:c="3"/>0.434871<text:s text:c="2"/>-0.782709<text:s text:c="3"/>0.235645<text:s text:c="3"/>0.459593<text:s text:c="3"/>0.338193<text:line-break/>108801<text:s text:c="2"/>-0.892598<text:s text:c="2"/>-0.333329<text:s text:c="3"/>0.698184<text:s text:c="2"/>-0.863039<text:s text:c="3"/>0.785354<text:s text:c="2"/>-0.708717<text:s text:c="3"/>0.180384<text:s text:c="2"/>-0.032049<text:s text:c="3"/>0.344756<text:line-break/>108802<text:s text:c="2"/>-0.647155<text:s text:c="2"/>-0.499322<text:s text:c="3"/>0.535231<text:s text:c="2"/>-0.857812<text:s text:c="3"/>0.889605<text:s text:c="2"/>-0.513542<text:s text:c="3"/>0.131489<text:s text:c="2"/>-0.209437<text:s text:c="3"/>0.303956<text:line-break/>108803<text:s text:c="2"/>-0.725812<text:s text:c="2"/>-1.372998<text:s text:c="3"/>0.378803<text:s text:c="2"/>-0.734652<text:s text:c="3"/>0.723055<text:s text:c="2"/>-0.657621<text:s text:c="3"/>0.097519<text:s text:c="3"/>0.034398<text:s text:c="3"/>0.446398<text:line-break/>108804<text:s text:c="2"/>-0.705647<text:s text:c="2"/>-1.589637<text:s text:c="3"/>0.323563<text:s text:c="2"/>-0.600574<text:s text:c="3"/>0.833238<text:s text:c="2"/>-0.769667<text:s text:c="2"/>-0.075752<text:s text:c="2"/>-0.182003<text:s text:c="3"/>0.507755<text:line-break/>108805<text:s text:c="2"/>-0.458119<text:s text:c="2"/>-1.656670<text:s text:c="3"/>0.303582<text:s text:c="2"/>-0.506805<text:s text:c="3"/>0.935969<text:s text:c="2"/>-0.812874<text:s text:c="3"/>0.090168<text:s text:c="3"/>0.004700<text:s text:c="3"/>0.569883<text:line-break/>108806<text:s text:c="2"/>-0.374302<text:s text:c="2"/>-2.693673<text:s text:c="3"/>0.119466<text:s text:c="2"/>-0.340828<text:s text:c="3"/>1.108956<text:s text:c="2"/>-0.684801<text:s text:c="3"/>0.192307<text:s text:c="3"/>0.393047<text:s text:c="3"/>0.547004<text:line-break/>108807<text:s text:c="2"/>-0.472422<text:s text:c="2"/>-3.405349<text:s text:c="2"/>-0.526602<text:s text:c="2"/>-0.252355<text:s text:c="3"/>1.227530<text:s text:c="2"/>-0.492967<text:s text:c="3"/>0.073439<text:s text:c="3"/>0.090560<text:s text:c="3"/>0.578932<text:line-break/>108808<text:s text:c="2"/>-0.407952<text:s text:c="2"/>-3.232659<text:s text:c="2"/>-0.517188<text:s text:c="2"/>-0.260886<text:s text:c="3"/>1.325935<text:s text:c="2"/>-0.159402<text:s text:c="2"/>-0.380007<text:s text:c="2"/>-0.365313<text:s text:c="3"/>0.711999<text:line-break/>108809<text:s text:c="2"/>-0.393110<text:s text:c="2"/>-2.697195<text:s text:c="2"/>-0.104489<text:s text:c="2"/>-0.041216<text:s text:c="3"/>1.687460<text:s text:c="2"/>-0.104399<text:s text:c="2"/>-0.334593<text:s text:c="2"/>-0.474099<text:s text:c="3"/>0.993640<text:line-break/>108810<text:s text:c="2"/>-0.641183<text:s text:c="2"/>-2.273900<text:s text:c="3"/>0.245680<text:s text:c="3"/>0.143910<text:s text:c="3"/>1.677481<text:s text:c="2"/>-0.069784<text:s text:c="2"/>-0.211996<text:s text:c="2"/>-0.480290<text:s text:c="3"/>0.883034<text:line-break/>108811<text:s text:c="2"/>-0.825408<text:s text:c="2"/>-2.674620<text:s text:c="3"/>0.296857<text:s text:c="3"/>0.203367<text:s text:c="3"/>1.432343<text:s text:c="2"/>-0.243024<text:s text:c="2"/>-0.065307<text:s text:c="2"/>-0.255232<text:s text:c="3"/>0.913415<text:line-break/>108812<text:s text:c="2"/>-0.863823<text:s text:c="2"/>-2.741818<text:s text:c="3"/>0.390682<text:s text:c="3"/>0.311290<text:s text:c="3"/>1.210660<text:s text:c="2"/>-0.220201<text:s text:c="3"/>0.332793<text:s text:c="2"/>-0.097456<text:s text:c="3"/>1.024985<text:line-break/>108901<text:s text:c="2"/>-0.751562<text:s text:c="2"/>-2.854913<text:s text:c="3"/>0.421476<text:s text:c="3"/>0.615621<text:s text:c="3"/>0.863320<text:s text:c="2"/>-0.221151<text:s text:c="3"/>0.055654<text:s text:c="3"/>0.108778<text:s text:c="3"/>0.987603<text:line-break/>108902<text:s text:c="2"/>-0.460425<text:s text:c="2"/>-2.805186<text:s text:c="3"/>0.372284<text:s text:c="3"/>0.735660<text:s text:c="3"/>0.302924<text:s text:c="2"/>-0.252099<text:s text:c="3"/>0.150522<text:s text:c="3"/>0.165886<text:s text:c="3"/>0.743422<text:line-break/>108903<text:s text:c="2"/>-0.032965<text:s text:c="2"/>-2.589383<text:s text:c="3"/>0.458610<text:s text:c="3"/>0.604851<text:s text:c="3"/>0.426708<text:s text:c="2"/>-0.155648<text:s text:c="3"/>0.327561<text:s text:c="3"/>0.291567<text:s text:c="3"/>0.611874<text:line-break/>108904<text:s text:c="3"/>0.370539<text:s text:c="2"/>-2.120043<text:s text:c="3"/>0.221028<text:s text:c="3"/>0.352654<text:s text:c="3"/>0.388427<text:s text:c="3"/>0.206746<text:s text:c="3"/>0.083037<text:s text:c="3"/>0.508444<text:s text:c="3"/>0.627680<text:line-break/>108905<text:s text:c="3"/>0.481069<text:s text:c="2"/>-1.746072<text:s text:c="3"/>0.090006<text:s text:c="3"/>0.256776<text:s text:c="2"/>-0.528512<text:s text:c="3"/>0.369610<text:s text:c="3"/>0.311479<text:s text:c="3"/>0.975892<text:s text:c="3"/>0.588394<text:line-break/>108906<text:s text:c="3"/>0.763973<text:s text:c="2"/>-0.938915<text:s text:c="2"/>-0.155956<text:s text:c="3"/>0.232793<text:s text:c="2"/>-1.277373<text:s text:c="3"/>0.657763<text:s text:c="3"/>0.307700<text:s text:c="3"/>0.957802<text:s text:c="3"/>0.598450<text:line-break/>108907<text:s text:c="3"/>0.657665<text:s text:c="2"/>-0.084015<text:s text:c="2"/>-0.452088<text:s text:c="3"/>0.275395<text:s text:c="2"/>-1.246789<text:s text:c="3"/>0.977951<text:s text:c="3"/>0.057424<text:s text:c="3"/>0.422090<text:s text:c="3"/>0.392959<text:line-break/>108908<text:s text:c="3"/>0.331710<text:s text:c="3"/>0.315808<text:s text:c="2"/>-0.599259<text:s text:c="3"/>0.064160<text:s text:c="2"/>-1.691987<text:s text:c="3"/>1.243184<text:s text:c="3"/>0.078245<text:s text:c="3"/>0.523767<text:s text:c="2"/>-0.104224<text:line-break/>108909<text:s text:c="3"/>0.421592<text:s text:c="3"/>0.188300<text:s text:c="2"/>-0.966450<text:s text:c="3"/>0.059815<text:s text:c="2"/>-1.542480<text:s text:c="3"/>1.615931<text:s text:c="3"/>0.076192<text:s text:c="3"/>0.652179<text:s text:c="2"/>-0.230777<text:line-break/>108910<text:s text:c="3"/>0.685120<text:s text:c="3"/>0.275523<text:s text:c="2"/>-0.996681<text:s text:c="3"/>0.001358<text:s text:c="2"/>-1.394203<text:s text:c="3"/>1.937145<text:s text:c="3"/>0.213746<text:s text:c="3"/>0.575713<text:s text:c="2"/>-0.284404<text:line-break/>108911<text:s text:c="3"/>0.828931<text:s text:c="3"/>0.325766<text:s text:c="2"/>-0.800460<text:s text:c="2"/>-0.054752<text:s text:c="2"/>-1.418143<text:s text:c="3"/>2.141602<text:s text:c="3"/>0.488807<text:s text:c="3"/>0.688256<text:s text:c="2"/>-0.288587<text:line-break/>108912<text:s text:c="3"/>1.104047<text:s text:c="3"/>0.632463<text:s text:c="2"/>-0.441858<text:s text:c="2"/>-0.086520<text:s text:c="2"/>-1.476936<text:s text:c="3"/>2.404810<text:s text:c="3"/>0.730780<text:s text:c="3"/>0.490678<text:s text:c="2"/>-0.298878<text:line-break/>109001<text:s text:c="3"/>1.377151<text:s text:c="3"/>1.211955<text:s text:c="2"/>-0.528085<text:s text:c="2"/>-0.065306<text:s text:c="2"/>-1.349920<text:s text:c="3"/>2.745712<text:s text:c="3"/>0.740556<text:s text:c="3"/>0.286282<text:s text:c="3"/>0.057425<text:line-break/>109002<text:s text:c="3"/>1.047423<text:s text:c="3"/>1.274527<text:s text:c="2"/>-0.567018<text:s text:c="2"/>-0.005120<text:s text:c="2"/>-1.081288<text:s text:c="3"/>2.747431<text:s text:c="3"/>0.579514<text:s text:c="3"/>0.504725<text:s text:c="3"/>0.087987<text:line-break/>109003<text:s text:c="3"/>0.248268<text:s text:c="3"/>1.591800<text:s text:c="2"/>-0.388296<text:s text:c="2"/>-0.033671<text:s text:c="2"/>-0.357992<text:s text:c="3"/>2.291231<text:s text:c="3"/>0.441396<text:s text:c="3"/>0.248636<text:s text:c="3"/>0.144474<text:line-break/>109004<text:s text:c="2"/>-0.055567<text:s text:c="3"/>2.162676<text:s text:c="2"/>-0.222137<text:s text:c="2"/>-0.107791<text:s text:c="3"/>0.272651<text:s text:c="3"/>2.020326<text:s text:c="3"/>0.648146<text:s text:c="3"/>0.101075<text:s text:c="3"/>0.483829<text:line-break/>109005<text:s text:c="2"/>-0.454732<text:s text:c="3"/>2.619334<text:s text:c="2"/>-0.080791<text:s text:c="2"/>-0.181307<text:s text:c="2"/>-0.068405<text:s text:c="3"/>1.630972<text:s text:c="3"/>0.899730<text:s text:c="3"/>0.060636<text:s text:c="3"/>0.754417<text:line-break/>109006<text:s text:c="2"/>-1.425094<text:s text:c="3"/>2.336530<text:s text:c="3"/>0.156836<text:s text:c="2"/>-0.209159<text:s text:c="2"/>-0.386064<text:s text:c="3"/>1.000990<text:s text:c="3"/>1.167155<text:s text:c="2"/>-0.871115<text:s text:c="3"/>0.829466<text:line-break/>109007<text:s text:c="2"/>-1.739455<text:s text:c="3"/>2.185098<text:s text:c="3"/>0.267310<text:s text:c="2"/>-0.445164<text:s text:c="2"/>-0.512490<text:s text:c="3"/>0.497848<text:s text:c="3"/>1.582680<text:s text:c="2"/>-1.375744<text:s text:c="3"/>1.069487<text:line-break/>109008<text:s text:c="2"/>-1.982621<text:s text:c="3"/>1.866665<text:s text:c="3"/>0.408552<text:s text:c="2"/>-0.727612<text:s text:c="2"/>-0.640185<text:s text:c="3"/>0.223685<text:s text:c="3"/>1.504610<text:s text:c="2"/>-0.724228<text:s text:c="3"/>0.807022<text:line-break/>109009<text:s text:c="2"/>-1.811691<text:s text:c="3"/>2.541283<text:s text:c="3"/>0.448158<text:s text:c="2"/>-0.629035<text:s text:c="2"/>-0.876810<text:s text:c="2"/>-0.060949<text:s text:c="3"/>1.510994<text:s text:c="2"/>-0.677235<text:s text:c="3"/>0.796394<text:line-break/>109010<text:s text:c="2"/>-1.533796<text:s text:c="3"/>2.601685<text:s text:c="3"/>0.306385<text:s text:c="2"/>-0.712528<text:s text:c="2"/>-0.967698<text:s text:c="2"/>-0.312173<text:s text:c="3"/>1.985123<text:s text:c="2"/>-0.852064<text:s text:c="3"/>0.931965<text:line-break/>109011<text:s text:c="2"/>-1.456094<text:s text:c="3"/>2.393945<text:s text:c="3"/>0.057651<text:s text:c="2"/>-0.729503<text:s text:c="2"/>-1.012754<text:s text:c="2"/>-0.219178<text:s text:c="3"/>1.743993<text:s text:c="2"/>-0.903761<text:s text:c="3"/>0.865782<text:line-break/>109012<text:s text:c="2"/>-1.653580<text:s text:c="3"/>2.344040<text:s text:c="3"/>0.040495<text:s text:c="2"/>-0.633718<text:s text:c="2"/>-0.752697<text:s text:c="2"/>-0.388792<text:s text:c="3"/>2.053976<text:s text:c="2"/>-0.937434<text:s text:c="3"/>0.663087<text:line-break/>109101<text:s text:c="2"/>-1.990287<text:s text:c="3"/>2.397124<text:s text:c="3"/>0.069671<text:s text:c="2"/>-0.465520<text:s text:c="2"/>-0.712577<text:s text:c="2"/>-0.457749<text:s text:c="3"/>1.932208<text:s text:c="2"/>-0.993739<text:s text:c="3"/>0.359998<text:line-break/>109102<text:s text:c="2"/>-1.504372<text:s text:c="3"/>2.562074<text:s text:c="2"/>-0.010064<text:s text:c="2"/>-0.374974<text:s text:c="2"/>-0.678475<text:s text:c="2"/>-0.079201<text:s text:c="3"/>1.287972<text:s text:c="2"/>-0.662256<text:s text:c="2"/>-0.065256<text:line-break/>109103<text:s text:c="2"/>-0.844606<text:s text:c="3"/>2.257755<text:s text:c="2"/>-0.016931<text:s text:c="2"/>-0.308385<text:s text:c="2"/>-0.569185<text:s text:c="3"/>0.116528<text:s text:c="3"/>1.309144<text:s text:c="3"/>0.232385<text:s text:c="2"/>-0.398612<text:line-break/>109104<text:s text:c="2"/>-0.726754<text:s text:c="3"/>1.548400<text:s text:c="2"/>-0.115638<text:s text:c="2"/>-0.266544<text:s text:c="2"/>-0.849819<text:s text:c="2"/>-0.048494<text:s text:c="3"/>1.233543<text:s text:c="2"/>-0.508839<text:s text:c="2"/>-0.601857<text:line-break/>109105<text:s text:c="2"/>-0.624472<text:s text:c="3"/>1.313034<text:s text:c="2"/>-0.114389<text:s text:c="2"/>-0.306670<text:s text:c="2"/>-1.066666<text:s text:c="2"/>-0.400170<text:s text:c="3"/>1.226043<text:s text:c="2"/>-0.178931<text:s text:c="2"/>-0.550057<text:line-break/>109106<text:s text:c="2"/>-0.320050<text:s text:c="3"/>1.098818<text:s text:c="2"/>-0.097145<text:s text:c="2"/>-0.297868<text:s text:c="2"/>-0.747236<text:s text:c="2"/>-0.585273<text:s text:c="3"/>1.061507<text:s text:c="3"/>0.300927<text:s text:c="2"/>-0.386410<text:line-break/>109107<text:s text:c="2"/>-0.337681<text:s text:c="2"/>-0.295723<text:s text:c="2"/>-0.352477<text:s text:c="2"/>-0.374965<text:s text:c="2"/>-0.580648<text:s text:c="2"/>-0.574194<text:s text:c="3"/>0.966288<text:s text:c="3"/>0.413571<text:s text:c="2"/>-0.447145<text:line-break/>109108<text:s text:c="2"/>-0.272441<text:s text:c="2"/>-1.708357<text:s text:c="2"/>-0.607729<text:s text:c="2"/>-0.354052<text:s text:c="2"/>-0.805759<text:s text:c="2"/>-0.482717<text:s text:c="3"/>0.569369<text:s text:c="3"/>0.574491<text:s text:c="2"/>-0.618637<text:line-break/>109109<text:s text:c="2"/>-0.061358<text:s text:c="2"/>-1.757535<text:s text:c="2"/>-0.577858<text:s text:c="2"/>-0.213761<text:s text:c="2"/>-0.603472<text:s text:c="2"/>-0.252647<text:s text:c="3"/>0.701484<text:s text:c="3"/>0.698352<text:s text:c="2"/>-0.493987<text:line-break/>109110<text:s text:c="2"/>-0.122085<text:s text:c="2"/>-2.401934<text:s text:c="2"/>-0.203740<text:s text:c="2"/>-0.124001<text:s text:c="2"/>-0.710071<text:s text:c="2"/>-0.178665<text:s text:c="3"/>0.912062<text:s text:c="3"/>1.167386<text:s text:c="2"/>-0.230343<text:line-break/>109111<text:s text:c="2"/>-0.145778<text:s text:c="2"/>-2.779409<text:s text:c="3"/>0.147686<text:s text:c="2"/>-0.085690<text:s text:c="2"/>-0.549941<text:s text:c="2"/>-0.058561<text:s text:c="3"/>1.103550<text:s text:c="3"/>1.676586<text:s text:c="2"/>-0.119141<text:line-break/>109112<text:s text:c="2"/>-0.164903<text:s text:c="2"/>-2.940212<text:s text:c="3"/>0.483239<text:s text:c="3"/>0.117656<text:s text:c="2"/>-0.759962<text:s text:c="2"/>-0.027777<text:s text:c="3"/>0.951581<text:s text:c="3"/>1.584016<text:s text:c="2"/>-0.005388<text:line-break/>109201<text:s text:c="2"/>-0.126340<text:s text:c="2"/>-2.921639<text:s text:c="3"/>0.527944<text:s text:c="2"/>-0.018852<text:s text:c="2"/>-0.790177<text:s text:c="2"/>-0.128233<text:s text:c="3"/>0.777562<text:s text:c="3"/>1.826150<text:s text:c="2"/>-0.274528<text:line-break/>109202<text:s text:c="3"/>0.051016<text:s text:c="2"/>-3.130718<text:s text:c="3"/>0.510180<text:s text:c="2"/>-0.064403<text:s text:c="2"/>-0.609390<text:s text:c="2"/>-0.267287<text:s text:c="3"/>0.857586<text:s text:c="3"/>1.945136<text:s text:c="2"/>-0.495984<text:line-break/>109203<text:s text:c="2"/>-0.041986<text:s text:c="2"/>-2.823842<text:s text:c="3"/>0.501743<text:s text:c="3"/>0.025997<text:s text:c="2"/>-0.774388<text:s text:c="2"/>-0.399761<text:s text:c="3"/>0.690596<text:s text:c="3"/>1.534674<text:s text:c="2"/>-0.488021<text:line-break/>109204<text:s text:c="2"/>-0.036627<text:s text:c="2"/>-2.608485<text:s text:c="3"/>0.499880<text:s text:c="3"/>0.251711<text:s text:c="2"/>-0.813835<text:s text:c="2"/>-0.338652<text:s text:c="3"/>0.302197<text:s text:c="3"/>1.926928<text:s text:c="2"/>-0.322491<text:line-break/>109205<text:s text:c="2"/>-0.110383<text:s text:c="2"/>-2.416087<text:s text:c="3"/>0.438243<text:s text:c="3"/>0.232268<text:s text:c="2"/>-0.798002<text:s text:c="2"/>-0.452567<text:s text:c="3"/>0.352174<text:s text:c="3"/>1.270055<text:s text:c="3"/>0.154777<text:line-break/>109206<text:s text:c="3"/>0.040300<text:s text:c="2"/>-2.430154<text:s text:c="3"/>0.456051<text:s text:c="3"/>0.350114<text:s text:c="2"/>-0.431765<text:s text:c="2"/>-0.762955<text:s text:c="2"/>-0.232273<text:s text:c="3"/>0.464568<text:s text:c="3"/>0.524467<text:line-break/>109207<text:s text:c="2"/>-0.017442<text:s text:c="2"/>-1.362936<text:s text:c="3"/>0.305539<text:s text:c="3"/>0.482903<text:s text:c="2"/>-0.214707<text:s text:c="2"/>-0.877391<text:s text:c="2"/>-0.821009<text:s text:c="2"/>-0.173843<text:s text:c="3"/>1.006954<text:line-break/>109208<text:s text:c="2"/>-0.087669<text:s text:c="2"/>-0.274041<text:s text:c="3"/>0.282949<text:s text:c="3"/>0.697431<text:s text:c="3"/>0.023303<text:s text:c="2"/>-0.938335<text:s text:c="2"/>-1.144847<text:s text:c="2"/>-0.304607<text:s text:c="3"/>1.302990<text:line-break/>109209<text:s text:c="3"/>0.012891<text:s text:c="2"/>-0.104954<text:s text:c="2"/>-0.108609<text:s text:c="3"/>0.978022<text:s text:c="2"/>-0.068396<text:s text:c="2"/>-0.910033<text:s text:c="2"/>-1.006802<text:s text:c="3"/>0.200701<text:s text:c="3"/>1.719369<text:line-break/>109210<text:s text:c="3"/>0.200802<text:s text:c="2"/>-0.055675<text:s text:c="2"/>-0.549440<text:s text:c="3"/>1.072355<text:s text:c="2"/>-0.108969<text:s text:c="2"/>-1.097420<text:s text:c="2"/>-1.095600<text:s text:c="3"/>0.699226<text:s text:c="3"/>1.810302<text:line-break/>109211<text:s text:c="3"/>0.132947<text:s text:c="2"/>-0.034973<text:s text:c="2"/>-0.731687<text:s text:c="3"/>1.190328<text:s text:c="2"/>-0.337906<text:s text:c="2"/>-1.100121<text:s text:c="2"/>-1.133496<text:s text:c="3"/>0.973417<text:s text:c="3"/>2.085148<text:line-break/>109212<text:s text:c="3"/>0.195950<text:s text:c="3"/>0.112370<text:s text:c="2"/>-0.984939<text:s text:c="3"/>1.353381<text:s text:c="2"/>-0.227403<text:s text:c="2"/>-1.125851<text:s text:c="2"/>-0.707359<text:s text:c="3"/>1.269062<text:s text:c="3"/>2.087366<text:line-break/>109301<text:s text:c="3"/>0.410799<text:s text:c="3"/>0.464106<text:s text:c="2"/>-0.948755<text:s text:c="3"/>1.193771<text:s text:c="2"/>-0.195745<text:s text:c="2"/>-1.331648<text:s text:c="2"/>-0.567812<text:s text:c="3"/>0.922700<text:s text:c="3"/>2.023693<text:line-break/>109302<text:s text:c="3"/>0.446514<text:s text:c="3"/>0.476199<text:s text:c="2"/>-1.019201<text:s text:c="3"/>0.924865<text:s text:c="2"/>-0.273138<text:s text:c="2"/>-1.486280<text:s text:c="2"/>-0.106567<text:s text:c="3"/>0.764686<text:s text:c="3"/>1.612235<text:line-break/>109303<text:s text:c="3"/>0.335667<text:s text:c="3"/>0.234726<text:s text:c="2"/>-0.909194<text:s text:c="3"/>0.640743<text:s text:c="2"/>-0.445425<text:s text:c="2"/>-1.160972<text:s text:c="2"/>-0.268185<text:s text:c="3"/>0.857609<text:s text:c="3"/>1.305216<text:line-break/>109304<text:s text:c="3"/>0.538563<text:s text:c="3"/>0.689566<text:s text:c="2"/>-0.702507<text:s text:c="3"/>0.610790<text:s text:c="2"/>-0.348278<text:s text:c="2"/>-0.511867<text:s text:c="2"/>-0.340765<text:s text:c="3"/>0.943668<text:s text:c="3"/>1.221177<text:line-break/>109305<text:s text:c="3"/>0.522543<text:s text:c="3"/>1.461712<text:s text:c="2"/>-0.598839<text:s text:c="3"/>0.085917<text:s text:c="2"/>-0.787396<text:s text:c="2"/>-0.262062<text:s text:c="2"/>-0.456401<text:s text:c="3"/>0.967285<text:s text:c="3"/>1.392989<text:line-break/>109306<text:s text:c="3"/>0.743824<text:s text:c="3"/>1.860853<text:s text:c="2"/>-0.558320<text:s text:c="2"/>-0.192508<text:s text:c="2"/>-0.230055<text:s text:c="2"/>-0.394550<text:s text:c="2"/>-0.563052<text:s text:c="3"/>0.842071<text:s text:c="3"/>1.650618<text:line-break/>109307<text:s text:c="3"/>0.749443<text:s text:c="3"/>1.947500<text:s text:c="2"/>-0.472653<text:s text:c="2"/>-0.726857<text:s text:c="3"/>0.031061<text:s text:c="2"/>-0.277775<text:s text:c="2"/>-0.802778<text:s text:c="2"/>-0.283709<text:s text:c="3"/>1.854809<text:line-break/>109308<text:s text:c="3"/>0.478444<text:s text:c="3"/>0.901858<text:s text:c="2"/>-0.369817<text:s text:c="2"/>-1.021799<text:s text:c="3"/>0.061864<text:s text:c="3"/>0.068562<text:s text:c="2"/>-0.877038<text:s text:c="2"/>-0.231618<text:s text:c="3"/>1.902871<text:line-break/>109309<text:s text:c="3"/>0.311559<text:s text:c="3"/>1.607428<text:s text:c="2"/>-0.428912<text:s text:c="2"/>-0.992958<text:s text:c="3"/>0.324969<text:s text:c="3"/>0.256601<text:s text:c="2"/>-0.728889<text:s text:c="3"/>0.661627<text:s text:c="3"/>1.973119<text:line-break/>109310<text:s text:c="3"/>0.104053<text:s text:c="3"/>2.292053<text:s text:c="2"/>-0.530470<text:s text:c="2"/>-1.220471<text:s text:c="3"/>0.303133<text:s text:c="3"/>0.279370<text:s text:c="2"/>-0.400145<text:s text:c="3"/>0.982196<text:s text:c="3"/>2.050778<text:line-break/>109311<text:s text:c="2"/>-0.099397<text:s text:c="3"/>2.331318<text:s text:c="2"/>-0.525473<text:s text:c="2"/>-1.357706<text:s text:c="3"/>0.254740<text:s text:c="3"/>0.246235<text:s text:c="2"/>-0.071467<text:s text:c="3"/>0.940044<text:s text:c="3"/>2.196213<text:line-break/>109312<text:s text:c="2"/>-0.180326<text:s text:c="3"/>2.159124<text:s text:c="2"/>-0.421737<text:s text:c="2"/>-1.380456<text:s text:c="3"/>0.255340<text:s text:c="3"/>0.061512<text:s text:c="2"/>-0.197303<text:s text:c="3"/>0.701023<text:s text:c="3"/>2.373118<text:line-break/>109401<text:s text:c="2"/>-0.268010<text:s text:c="3"/>2.001562<text:s text:c="2"/>-0.427162<text:s text:c="2"/>-1.276661<text:s text:c="3"/>0.396682<text:s text:c="3"/>0.069491<text:s text:c="2"/>-0.290142<text:s text:c="3"/>0.516252<text:s text:c="3"/>2.361095<text:line-break/>109402<text:s text:c="2"/>-0.371564<text:s text:c="3"/>1.225088<text:s text:c="2"/>-0.319655<text:s text:c="2"/>-1.112846<text:s text:c="3"/>0.375461<text:s text:c="3"/>0.391218<text:s text:c="2"/>-0.308473<text:s text:c="3"/>0.406860<text:s text:c="3"/>2.396948<text:line-break/>109403<text:s text:c="2"/>-0.668255<text:s text:c="3"/>0.417093<text:s text:c="2"/>-0.189488<text:s text:c="2"/>-0.950223<text:s text:c="3"/>0.565036<text:s text:c="3"/>0.227146<text:s text:c="2"/>-0.269845<text:s text:c="3"/>0.182904<text:s text:c="3"/>2.127900<text:line-break/>109404<text:s text:c="2"/>-0.762873<text:s text:c="3"/>0.306161<text:s text:c="2"/>-0.084309<text:s text:c="2"/>-0.747740<text:s text:c="3"/>0.539521<text:s text:c="2"/>-0.296852<text:s text:c="2"/>-0.227351<text:s text:c="2"/>-0.229438<text:s text:c="3"/>1.476923<text:line-break/>109405<text:s text:c="2"/>-0.575638<text:s text:c="2"/>-0.194381<text:s text:c="2"/>-0.039505<text:s text:c="2"/>-0.556743<text:s text:c="2"/>-0.009097<text:s text:c="2"/>-0.479547<text:s text:c="2"/>-0.184838<text:s text:c="2"/>-0.103487<text:s text:c="3"/>0.665511<text:line-break/>109406<text:s text:c="2"/>-0.643401<text:s text:c="2"/>-1.135070<text:s text:c="3"/>0.149188<text:s text:c="2"/>-0.422113<text:s text:c="2"/>-0.423148<text:s text:c="2"/>-0.737166<text:s text:c="3"/>0.179411<text:s text:c="3"/>0.151368<text:s text:c="3"/>0.631558<text:line-break/>109407<text:s text:c="2"/>-0.889328<text:s text:c="2"/>-1.561187<text:s text:c="3"/>0.198614<text:s text:c="2"/>-0.125077<text:s text:c="2"/>-0.694017<text:s text:c="2"/>-0.592529<text:s text:c="3"/>0.398089<text:s text:c="2"/>-0.107873<text:s text:c="3"/>0.223578<text:line-break/>109408<text:s text:c="2"/>-1.206694<text:s text:c="2"/>-1.785698<text:s text:c="3"/>0.380245<text:s text:c="3"/>0.203216<text:s text:c="2"/>-1.015201<text:s text:c="2"/>-0.330568<text:s text:c="3"/>0.866091<text:s text:c="2"/>-0.737817<text:s text:c="2"/>-0.260450<text:line-break/>109409<text:s text:c="2"/>-1.899244<text:s text:c="2"/>-1.739580<text:s text:c="3"/>0.463710<text:s text:c="3"/>0.268682<text:s text:c="2"/>-1.028176<text:s text:c="2"/>-0.536078<text:s text:c="3"/>0.814587<text:s text:c="2"/>-1.177825<text:s text:c="2"/>-0.480615<text:line-break/>109410<text:s text:c="2"/>-2.158813<text:s text:c="2"/>-1.509706<text:s text:c="3"/>0.447207<text:s text:c="3"/>0.300921<text:s text:c="2"/>-1.079927<text:s text:c="2"/>-0.549835<text:s text:c="3"/>0.575683<text:s text:c="2"/>-1.310958<text:s text:c="2"/>-0.563158<text:line-break/>109411<text:s text:c="2"/>-2.426353<text:s text:c="2"/>-1.509403<text:s text:c="3"/>0.771136<text:s text:c="3"/>0.457961<text:s text:c="2"/>-1.003461<text:s text:c="2"/>-0.543643<text:s text:c="3"/>0.613301<text:s text:c="2"/>-1.231199<text:s text:c="2"/>-0.717723<text:line-break/>109412<text:s text:c="2"/>-2.731075<text:s text:c="2"/>-1.399835<text:s text:c="3"/>0.927863<text:s text:c="3"/>0.611922<text:s text:c="2"/>-0.467882<text:s text:c="2"/>-0.624884<text:s text:c="3"/>0.613143<text:s text:c="2"/>-1.114949<text:s text:c="2"/>-1.022052<text:line-break/>109501<text:s text:c="2"/>-2.819303<text:s text:c="2"/>-1.230740<text:s text:c="3"/>0.852167<text:s text:c="3"/>0.745684<text:s text:c="2"/>-0.406082<text:s text:c="2"/>-0.430084<text:s text:c="3"/>0.437570<text:s text:c="2"/>-0.624073<text:s text:c="2"/>-1.457626<text:line-break/>109502<text:s text:c="2"/>-2.627946<text:s text:c="2"/>-1.025669<text:s text:c="3"/>0.775112<text:s text:c="3"/>0.896004<text:s text:c="2"/>-0.446290<text:s text:c="2"/>-0.408498<text:s text:c="2"/>-0.043339<text:s text:c="2"/>-0.331534<text:s text:c="2"/>-1.786148<text:line-break/>109503<text:s text:c="2"/>-2.302961<text:s text:c="2"/>-1.064262<text:s text:c="3"/>0.582183<text:s text:c="3"/>0.847128<text:s text:c="3"/>0.110929<text:s text:c="2"/>-0.477401<text:s text:c="2"/>-0.303576<text:s text:c="2"/>-0.334650<text:s text:c="2"/>-1.767400<text:line-break/>109504<text:s text:c="2"/>-1.780228<text:s text:c="2"/>-1.453446<text:s text:c="3"/>0.425025<text:s text:c="3"/>0.722205<text:s text:c="2"/>-0.015977<text:s text:c="2"/>-0.329997<text:s text:c="2"/>-0.226781<text:s text:c="2"/>-0.415663<text:s text:c="2"/>-1.676801<text:line-break/>109505<text:s text:c="2"/>-1.538364<text:s text:c="2"/>-1.455150<text:s text:c="3"/>0.179131<text:s text:c="3"/>0.497230<text:s text:c="2"/>-0.171139<text:s text:c="2"/>-0.493677<text:s text:c="2"/>-0.066942<text:s text:c="2"/>-0.341836<text:s text:c="2"/>-1.575252<text:line-break/>109506<text:s text:c="2"/>-1.247187<text:s text:c="2"/>-0.790014<text:s text:c="2"/>-0.090471<text:s text:c="3"/>0.507263<text:s text:c="3"/>0.101454<text:s text:c="2"/>-0.462476<text:s text:c="3"/>0.131403<text:s text:c="3"/>0.638378<text:s text:c="2"/>-1.997237<text:line-break/>109507<text:s text:c="2"/>-0.845548<text:s text:c="3"/>0.078105<text:s text:c="2"/>-0.499760<text:s text:c="3"/>0.439139<text:s text:c="3"/>0.099699<text:s text:c="2"/>-0.403904<text:s text:c="2"/>-0.099788<text:s text:c="3"/>0.654090<text:s text:c="2"/>-2.208817<text:line-break/>109508<text:s text:c="2"/>-0.862605<text:s text:c="3"/>0.780061<text:s text:c="2"/>-0.884502<text:s text:c="3"/>0.026656<text:s text:c="3"/>0.125362<text:s text:c="2"/>-0.092682<text:s text:c="2"/>-0.272113<text:s text:c="3"/>1.264611<text:s text:c="2"/>-1.914351<text:line-break/>109509<text:s text:c="2"/>-0.831200<text:s text:c="3"/>0.804653<text:s text:c="2"/>-0.948273<text:s text:c="2"/>-0.076181<text:s text:c="2"/>-0.200155<text:s text:c="2"/>-0.020311<text:s text:c="2"/>-0.317792<text:s text:c="3"/>1.300654<text:s text:c="2"/>-1.529877<text:line-break/>109510<text:s text:c="2"/>-0.858134<text:s text:c="3"/>0.549167<text:s text:c="2"/>-0.590908<text:s text:c="2"/>-0.079124<text:s text:c="2"/>-0.184172<text:s text:c="2"/>-0.497317<text:s text:c="2"/>-0.178130<text:s text:c="3"/>1.151351<text:s text:c="2"/>-1.398064<text:line-break/>109511<text:s text:c="2"/>-0.870705<text:s text:c="3"/>0.570582<text:s text:c="2"/>-0.734724<text:s text:c="2"/>-0.135719<text:s text:c="3"/>0.081652<text:s text:c="2"/>-0.596104<text:s text:c="2"/>-0.091662<text:s text:c="3"/>1.264557<text:s text:c="2"/>-1.547926<text:line-break/>109512<text:s text:c="2"/>-0.850352<text:s text:c="3"/>0.814404<text:s text:c="2"/>-0.626190<text:s text:c="2"/>-0.084926<text:s text:c="2"/>-0.054621<text:s text:c="2"/>-0.384229<text:s text:c="2"/>-0.051035<text:s text:c="3"/>1.588003<text:s text:c="2"/>-1.336902<text:line-break/>109601<text:s text:c="2"/>-0.574392<text:s text:c="3"/>0.834052<text:s text:c="2"/>-0.716671<text:s text:c="2"/>-0.011080<text:s text:c="2"/>-0.135435<text:s text:c="2"/>-0.335713<text:s text:c="3"/>0.072852<text:s text:c="3"/>1.405656<text:s text:c="2"/>-1.021863<text:line-break/>109602<text:s text:c="2"/>-0.336176<text:s text:c="3"/>0.330477<text:s text:c="2"/>-0.759877<text:s text:c="3"/>0.023866<text:s text:c="2"/>-0.270761<text:s text:c="2"/>-0.435971<text:s text:c="2"/>-0.095188<text:s text:c="3"/>0.362203<text:s text:c="2"/>-1.209823<text:line-break/>109603<text:s text:c="3"/>0.132244<text:s text:c="3"/>0.033568<text:s text:c="2"/>-0.620276<text:s text:c="3"/>0.086313<text:s text:c="3"/>0.085735<text:s text:c="2"/>-0.545746<text:s text:c="3"/>0.343484<text:s text:c="2"/>-0.036599<text:s text:c="2"/>-1.485368<text:line-break/>109604<text:s text:c="3"/>0.114966<text:s text:c="3"/>0.544344<text:s text:c="2"/>-0.685310<text:s text:c="3"/>0.111677<text:s text:c="2"/>-0.020155<text:s text:c="2"/>-0.648222<text:s text:c="3"/>0.402736<text:s text:c="3"/>0.539435<text:s text:c="2"/>-1.573627<text:line-break/>109605<text:s text:c="3"/>0.322257<text:s text:c="3"/>1.272305<text:s text:c="2"/>-0.705146<text:s text:c="3"/>0.194794<text:s text:c="3"/>0.049145<text:s text:c="2"/>-0.204359<text:s text:c="3"/>0.544398<text:s text:c="3"/>0.735487<text:s text:c="2"/>-1.249250<text:line-break/>109606<text:s text:c="3"/>0.642094<text:s text:c="3"/>2.122651<text:s text:c="2"/>-0.831258<text:s text:c="3"/>0.306062<text:s text:c="3"/>0.200476<text:s text:c="2"/>-0.102591<text:s text:c="3"/>0.783779<text:s text:c="3"/>0.868240<text:s text:c="2"/>-0.634514<text:line-break/>109607<text:s text:c="3"/>0.884040<text:s text:c="3"/>2.459123<text:s text:c="2"/>-1.012666<text:s text:c="3"/>0.557879<text:s text:c="3"/>0.055659<text:s text:c="2"/>-0.022264<text:s text:c="3"/>1.223854<text:s text:c="3"/>0.665762<text:s text:c="2"/>-0.207872<text:line-break/>109608<text:s text:c="3"/>0.991582<text:s text:c="3"/>1.251380<text:s text:c="2"/>-1.271285<text:s text:c="3"/>0.979065<text:s text:c="2"/>-0.259569<text:s text:c="3"/>0.113155<text:s text:c="3"/>1.369448<text:s text:c="3"/>1.141335<text:s text:c="2"/>-0.153354<text:line-break/>109609<text:s text:c="3"/>0.794299<text:s text:c="3"/>1.142952<text:s text:c="2"/>-1.391612<text:s text:c="3"/>1.038553<text:s text:c="2"/>-0.327423<text:s text:c="2"/>-0.018173<text:s text:c="3"/>1.455038<text:s text:c="3"/>1.667714<text:s text:c="2"/>-0.072508<text:line-break/>109610<text:s text:c="3"/>1.008737<text:s text:c="3"/>0.860149<text:s text:c="2"/>-1.596005<text:s text:c="3"/>0.911287<text:s text:c="2"/>-0.788618<text:s text:c="2"/>-0.249529<text:s text:c="3"/>1.522826<text:s text:c="3"/>2.064082<text:s text:c="2"/>-0.219864<text:line-break/>109611<text:s text:c="3"/>1.105230<text:s text:c="3"/>0.958955<text:s text:c="2"/>-1.853114<text:s text:c="3"/>0.872502<text:s text:c="2"/>-0.877559<text:s text:c="2"/>-0.270601<text:s text:c="3"/>1.639717<text:s text:c="3"/>2.155050<text:s text:c="2"/>-0.262541<text:line-break/>109612<text:s text:c="3"/>1.277194<text:s text:c="3"/>0.646028<text:s text:c="2"/>-1.803378<text:s text:c="3"/>0.860027<text:s text:c="2"/>-1.154811<text:s text:c="2"/>-0.519788<text:s text:c="3"/>1.523401<text:s text:c="3"/>1.787282<text:s text:c="2"/>-0.363216<text:line-break/>109701<text:s text:c="3"/>1.587025<text:s text:c="3"/>0.350031<text:s text:c="2"/>-1.629833<text:s text:c="3"/>0.718716<text:s text:c="2"/>-1.435983<text:s text:c="2"/>-0.879915<text:s text:c="3"/>1.417932<text:s text:c="3"/>1.498594<text:s text:c="2"/>-0.330886<text:line-break/>109702<text:s text:c="3"/>1.846237<text:s text:c="3"/>0.260764<text:s text:c="2"/>-1.590244<text:s text:c="3"/>0.576657<text:s text:c="2"/>-0.928346<text:s text:c="2"/>-0.771483<text:s text:c="3"/>0.873961<text:s text:c="3"/>1.017529<text:s text:c="3"/>0.107181<text:line-break/>109703<text:s text:c="3"/>1.973366<text:s text:c="2"/>-0.190410<text:s text:c="2"/>-1.419868<text:s text:c="3"/>0.320081<text:s text:c="2"/>-0.812682<text:s text:c="2"/>-0.623255<text:s text:c="3"/>0.706933<text:s text:c="3"/>0.740422<text:s text:c="3"/>0.331974<text:line-break/>109704<text:s text:c="3"/>1.741017<text:s text:c="3"/>0.051210<text:s text:c="2"/>-0.979531<text:s text:c="3"/>0.073675<text:s text:c="2"/>-0.875792<text:s text:c="2"/>-0.747084<text:s text:c="3"/>0.663899<text:s text:c="3"/>0.766511<text:s text:c="3"/>0.388824<text:line-break/>109705<text:s text:c="3"/>2.004369<text:s text:c="3"/>1.194620<text:s text:c="2"/>-0.713799<text:s text:c="3"/>0.190124<text:s text:c="2"/>-0.790061<text:s text:c="2"/>-0.968250<text:s text:c="3"/>0.660886<text:s text:c="3"/>0.746861<text:s text:c="3"/>0.454461<text:line-break/>109706<text:s text:c="3"/>1.912116<text:s text:c="3"/>1.476899<text:s text:c="2"/>-0.427712<text:s text:c="3"/>0.256349<text:s text:c="2"/>-0.571374<text:s text:c="2"/>-1.112771<text:s text:c="3"/>0.897174<text:s text:c="3"/>0.131227<text:s text:c="3"/>0.675156<text:line-break/>109707<text:s text:c="3"/>2.001369<text:s text:c="3"/>0.363626<text:s text:c="2"/>-0.348844<text:s text:c="2"/>-0.026819<text:s text:c="2"/>-0.475147<text:s text:c="2"/>-0.922474<text:s text:c="3"/>0.624263<text:s text:c="2"/>-0.271452<text:s text:c="3"/>0.687260<text:line-break/>109708<text:s text:c="3"/>2.028747<text:s text:c="3"/>0.226287<text:s text:c="2"/>-0.176409<text:s text:c="2"/>-0.484527<text:s text:c="2"/>-0.355240<text:s text:c="2"/>-0.629707<text:s text:c="2"/>-0.007874<text:s text:c="2"/>-0.539437<text:s text:c="3"/>0.550903<text:line-break/>109709<text:s text:c="3"/>1.995430<text:s text:c="3"/>0.150507<text:s text:c="3"/>0.104436<text:s text:c="2"/>-0.622115<text:s text:c="2"/>-0.471772<text:s text:c="2"/>-0.604689<text:s text:c="2"/>-0.110080<text:s text:c="2"/>-0.168427<text:s text:c="3"/>0.228382<text:line-break/>109710<text:s text:c="3"/>1.974990<text:s text:c="2"/>-0.072572<text:s text:c="3"/>0.183432<text:s text:c="2"/>-0.720628<text:s text:c="2"/>-0.600732<text:s text:c="2"/>-0.441716<text:s text:c="3"/>0.003958<text:s text:c="3"/>0.757090<text:s text:c="2"/>-0.021167<text:line-break/>109711<text:s text:c="3"/>1.850839<text:s text:c="2"/>-0.116676<text:s text:c="3"/>0.374423<text:s text:c="2"/>-0.834947<text:s text:c="2"/>-0.567086<text:s text:c="2"/>-0.381310<text:s text:c="3"/>0.267978<text:s text:c="3"/>0.823867<text:s text:c="2"/>-0.159618<text:line-break/>109712<text:s text:c="3"/>2.082886<text:s text:c="3"/>0.165150<text:s text:c="3"/>0.338154<text:s text:c="2"/>-0.947538<text:s text:c="2"/>-0.510133<text:s text:c="2"/>-0.186071<text:s text:c="3"/>0.156257<text:s text:c="3"/>0.883983<text:s text:c="2"/>-0.362466<text:line-break/>109801<text:s text:c="3"/>2.072333<text:s text:c="3"/>0.212708<text:s text:c="3"/>0.194924<text:s text:c="2"/>-0.928934<text:s text:c="2"/>-0.477143<text:s text:c="2"/>-0.058793<text:s text:c="3"/>0.640455<text:s text:c="3"/>0.953379<text:s text:c="2"/>-0.439182<text:line-break/>109802<text:s text:c="3"/>1.784537<text:s text:c="2"/>-0.031547<text:s text:c="3"/>0.113574<text:s text:c="2"/>-0.786080<text:s text:c="2"/>-0.193433<text:s text:c="3"/>0.037017<text:s text:c="3"/>0.046170<text:s text:c="3"/>0.529230<text:s text:c="2"/>-0.243158<text:line-break/>109803<text:s text:c="3"/>1.165735<text:s text:c="2"/>-0.359078<text:s text:c="3"/>0.069601<text:s text:c="2"/>-0.714612<text:s text:c="2"/>-0.329227<text:s text:c="2"/>-0.000627<text:s text:c="3"/>0.210951<text:s text:c="3"/>0.302451<text:s text:c="3"/>0.029787<text:line-break/>109804<text:s text:c="3"/>0.259007<text:s text:c="2"/>-0.598218<text:s text:c="2"/>-0.122011<text:s text:c="2"/>-0.611642<text:s text:c="2"/>-0.666411<text:s text:c="2"/>-0.169603<text:s text:c="2"/>-0.071060<text:s text:c="3"/>0.681073<text:s text:c="3"/>0.182722<text:line-break/>109805<text:s text:c="2"/>-0.104992<text:s text:c="2"/>-0.407095<text:s text:c="2"/>-0.485206<text:s text:c="2"/>-0.474333<text:s text:c="2"/>-0.771891<text:s text:c="2"/>-0.517214<text:s text:c="2"/>-0.151150<text:s text:c="3"/>0.894690<text:s text:c="3"/>0.060484<text:line-break/>109806<text:s text:c="2"/>-1.175851<text:s text:c="3"/>0.688526<text:s text:c="2"/>-0.885432<text:s text:c="2"/>-0.318481<text:s text:c="2"/>-0.658862<text:s text:c="2"/>-0.834018<text:s text:c="3"/>0.224256<text:s text:c="3"/>0.329687<text:s text:c="2"/>-0.142028<text:line-break/>109807<text:s text:c="2"/>-1.639583<text:s text:c="3"/>1.421533<text:s text:c="2"/>-1.508219<text:s text:c="2"/>-0.104566<text:s text:c="2"/>-0.739125<text:s text:c="2"/>-0.689192<text:s text:c="2"/>-0.109422<text:s text:c="2"/>-0.480357<text:s text:c="2"/>-0.112195<text:line-break/>109808<text:s text:c="2"/>-2.297478<text:s text:c="3"/>0.505898<text:s text:c="2"/>-1.603928<text:s text:c="3"/>0.118970<text:s text:c="2"/>-0.682438<text:s text:c="2"/>-0.481998<text:s text:c="2"/>-0.464679<text:s text:c="2"/>-0.324159<text:s text:c="2"/>-0.189192<text:line-break/>109809<text:s text:c="2"/>-2.433741<text:s text:c="2"/>-0.488077<text:s text:c="2"/>-1.969936<text:s text:c="3"/>0.070445<text:s text:c="2"/>-0.704343<text:s text:c="2"/>-0.307718<text:s text:c="2"/>-0.656708<text:s text:c="2"/>-0.011185<text:s text:c="2"/>-0.508483<text:line-break/>109810<text:s text:c="2"/>-2.625355<text:s text:c="2"/>-1.148959<text:s text:c="2"/>-1.920866<text:s text:c="3"/>0.229764<text:s text:c="2"/>-1.035133<text:s text:c="2"/>-0.238697<text:s text:c="2"/>-0.825119<text:s text:c="2"/>-0.256460<text:s text:c="2"/>-0.454717<text:line-break/>109811<text:s text:c="2"/>-2.567929<text:s text:c="2"/>-0.689902<text:s text:c="2"/>-1.658005<text:s text:c="3"/>0.348515<text:s text:c="2"/>-1.022157<text:s text:c="2"/>-0.238596<text:s text:c="2"/>-0.769948<text:s text:c="2"/>-0.269037<text:s text:c="2"/>-0.292086<text:line-break/>109812<text:s text:c="2"/>-2.496854<text:s text:c="2"/>-0.674770<text:s text:c="2"/>-1.468541<text:s text:c="3"/>0.387691<text:s text:c="2"/>-0.922783<text:s text:c="2"/>-0.127256<text:s text:c="2"/>-0.688977<text:s text:c="2"/>-0.201237<text:s text:c="2"/>-0.289747<text:line-break/>109901<text:s text:c="2"/>-2.588603<text:s text:c="2"/>-0.683981<text:s text:c="2"/>-1.286281<text:s text:c="3"/>0.356334<text:s text:c="2"/>-1.326179<text:s text:c="2"/>-0.254453<text:s text:c="2"/>-0.736126<text:s text:c="2"/>-0.223410<text:s text:c="2"/>-0.439029<text:line-break/>109902<text:s text:c="2"/>-2.151419<text:s text:c="2"/>-0.846436<text:s text:c="2"/>-1.258405<text:s text:c="3"/>0.369245<text:s text:c="2"/>-1.397596<text:s text:c="2"/>-0.077005<text:s text:c="2"/>-0.092642<text:s text:c="2"/>-0.299102<text:s text:c="2"/>-0.372945<text:line-break/>109903<text:s text:c="2"/>-1.839857<text:s text:c="2"/>-0.910441<text:s text:c="2"/>-1.053117<text:s text:c="3"/>0.378416<text:s text:c="2"/>-1.646486<text:s text:c="3"/>0.150978<text:s text:c="2"/>-0.233638<text:s text:c="2"/>-1.295701<text:s text:c="3"/>0.087555<text:line-break/>109904<text:s text:c="2"/>-1.517866<text:s text:c="2"/>-0.520468<text:s text:c="2"/>-0.843610<text:s text:c="3"/>0.174381<text:s text:c="2"/>-1.758337<text:s text:c="2"/>-0.117083<text:s text:c="2"/>-0.132382<text:s text:c="2"/>-1.224632<text:s text:c="3"/>0.097787<text:line-break/>109905<text:s text:c="2"/>-1.482474<text:s text:c="2"/>-0.530383<text:s text:c="2"/>-0.602976<text:s text:c="2"/>-0.017275<text:s text:c="2"/>-1.495568<text:s text:c="2"/>-0.448954<text:s text:c="2"/>-0.238146<text:s text:c="2"/>-1.122074<text:s text:c="2"/>-0.111429<text:line-break/>109906<text:s text:c="2"/>-1.494323<text:s text:c="3"/>0.011487<text:s text:c="2"/>-0.382697<text:s text:c="3"/>0.109687<text:s text:c="2"/>-1.161786<text:s text:c="3"/>0.018870<text:s text:c="2"/>-0.307047<text:s text:c="2"/>-0.429533<text:s text:c="2"/>-0.541333<text:line-break/>109907<text:s text:c="2"/>-1.425702<text:s text:c="3"/>0.862295<text:s text:c="2"/>-0.200455<text:s text:c="2"/>-0.183945<text:s text:c="2"/>-0.933091<text:s text:c="3"/>0.129370<text:s text:c="2"/>-0.169806<text:s text:c="3"/>0.384952<text:s text:c="2"/>-0.934144<text:line-break/>109908<text:s text:c="2"/>-1.118626<text:s text:c="3"/>1.344491<text:s text:c="2"/>-0.007164<text:s text:c="2"/>-0.573709<text:s text:c="2"/>-1.079018<text:s text:c="3"/>0.062861<text:s text:c="2"/>-0.015616<text:s text:c="2"/>-0.075042<text:s text:c="2"/>-1.103701<text:line-break/>109909<text:s text:c="2"/>-1.112878<text:s text:c="3"/>1.200792<text:s text:c="3"/>0.001924<text:s text:c="2"/>-0.723545<text:s text:c="2"/>-1.211002<text:s text:c="2"/>-0.112233<text:s text:c="2"/>-0.020689<text:s text:c="2"/>-0.286247<text:s text:c="2"/>-0.959337<text:line-break/>109910<text:s text:c="2"/>-1.270021<text:s text:c="3"/>0.842691<text:s text:c="3"/>0.036140<text:s text:c="2"/>-0.704657<text:s text:c="2"/>-1.369237<text:s text:c="3"/>0.005533<text:s text:c="2"/>-0.336041<text:s text:c="2"/>-0.095424<text:s text:c="2"/>-0.924361<text:line-break/>109911<text:s text:c="2"/>-1.391783<text:s text:c="3"/>0.923105<text:s text:c="3"/>0.016258<text:s text:c="2"/>-0.694993<text:s text:c="2"/>-1.394673<text:s text:c="3"/>0.346407<text:s text:c="2"/>-0.468051<text:s text:c="2"/>-0.181618<text:s text:c="2"/>-1.009352<text:line-break/>109912<text:s text:c="2"/>-1.233266<text:s text:c="3"/>1.235890<text:s text:c="3"/>0.105608<text:s text:c="2"/>-0.695490<text:s text:c="2"/>-1.267229<text:s text:c="3"/>0.376895<text:s text:c="2"/>-0.371379<text:s text:c="2"/>-0.201348<text:s text:c="2"/>-0.893385<text:line-break/>110001<text:s text:c="2"/>-1.008758 -999.000000 -999.000000<text:s text:c="2"/>-0.774911<text:s text:c="2"/>-1.203375<text:s text:c="3"/>0.225145<text:s text:c="2"/>-1.146507<text:s text:c="2"/>-0.217772<text:s text:c="2"/>-0.479101<text:line-break/>110002<text:s text:c="2"/>-0.864313 -999.000000 -999.000000<text:s text:c="2"/>-0.687647<text:s text:c="2"/>-1.297894<text:s text:c="3"/>0.345901<text:s text:c="2"/>-0.417781<text:s text:c="3"/>0.023010<text:s text:c="2"/>-0.591860<text:line-break/>110003<text:s text:c="2"/>-0.653379 -999.000000 -999.000000<text:s text:c="2"/>-0.523613<text:s text:c="2"/>-1.136023<text:s text:c="3"/>0.788770<text:s text:c="2"/>-1.035339<text:s text:c="2"/>-0.531171<text:s text:c="2"/>-0.635663<text:line-break/>110004<text:s text:c="2"/>-0.567211 -999.000000 -999.000000<text:s text:c="2"/>-0.428909<text:s text:c="2"/>-1.099201<text:s text:c="3"/>1.050603<text:s text:c="2"/>-0.911978<text:s text:c="2"/>-0.297337<text:s text:c="2"/>-0.367788<text:line-break/>110005<text:s text:c="2"/>-0.375952 -999.000000 -999.000000<text:s text:c="2"/>-0.366068<text:s text:c="2"/>-0.717998<text:s text:c="3"/>1.343473<text:s text:c="2"/>-0.649448<text:s text:c="3"/>0.076025<text:s text:c="3"/>0.008888<text:line-break/>110006<text:s text:c="2"/>-0.045068 -999.000000 -999.000000<text:s text:c="2"/>-0.201576<text:s text:c="2"/>-0.264421<text:s text:c="3"/>1.240247<text:s text:c="2"/>-0.675326<text:s text:c="3"/>0.934828<text:s text:c="3"/>0.218091<text:line-break/>110007<text:s text:c="3"/>0.244752 -999.000000 -999.000000<text:s text:c="2"/>-0.050706<text:s text:c="2"/>-0.144444<text:s text:c="3"/>0.987052<text:s text:c="2"/>-0.826105<text:s text:c="3"/>0.715475<text:s text:c="3"/>0.514410<text:line-break/>110008<text:s text:c="3"/>0.482949 -999.000000 -999.000000<text:s text:c="3"/>0.176377<text:s text:c="2"/>-0.042199<text:s text:c="3"/>0.550570<text:s text:c="2"/>-0.835984<text:s text:c="3"/>0.780299<text:s text:c="3"/>0.718731<text:line-break/>110009<text:s text:c="3"/>0.614291 -999.000000 -999.000000<text:s text:c="3"/>0.333456<text:s text:c="3"/>0.185831<text:s text:c="3"/>0.224260<text:s text:c="2"/>-0.954322<text:s text:c="3"/>0.832905<text:s text:c="3"/>0.588382<text:line-break/>110010<text:s text:c="3"/>0.511246 -999.000000 -999.000000<text:s text:c="3"/>0.168524<text:s text:c="3"/>0.234975<text:s text:c="3"/>0.165299<text:s text:c="2"/>-1.142271<text:s text:c="3"/>0.665804<text:s text:c="3"/>0.291827<text:line-break/>110011<text:s text:c="3"/>0.654881 -999.000000 -999.000000<text:s text:c="3"/>0.052639<text:s text:c="3"/>0.097060<text:s text:c="2"/>-0.265332<text:s text:c="2"/>-1.122257<text:s text:c="3"/>1.198860<text:s text:c="3"/>0.243977<text:line-break/>110012<text:s text:c="3"/>0.938691 -999.000000 -999.000000<text:s text:c="3"/>0.114322<text:s text:c="3"/>0.084362<text:s text:c="2"/>-0.596065<text:s text:c="2"/>-1.235227<text:s text:c="3"/>1.571228<text:s text:c="3"/>0.423822<text:line-break/>110101<text:s text:c="3"/>1.182470 -999.000000 -999.000000<text:s text:c="3"/>0.259283<text:s text:c="3"/>0.226164<text:s text:c="2"/>-0.663549<text:s text:c="2"/>-0.426094<text:s text:c="3"/>1.582891<text:s text:c="3"/>0.478267<text:line-break/>110102<text:s text:c="3"/>1.335201 -999.000000 -999.000000<text:s text:c="3"/>0.234326<text:s text:c="3"/>0.419310<text:s text:c="2"/>-0.569036<text:s text:c="2"/>-0.447771<text:s text:c="3"/>0.810391<text:s text:c="3"/>0.561219<text:line-break/>110103<text:s text:c="3"/>1.103236 -999.000000 -999.000000<text:s text:c="3"/>0.274342<text:s text:c="3"/>0.250288<text:s text:c="2"/>-0.518084<text:s text:c="2"/>-0.481823<text:s text:c="2"/>-0.009740<text:s text:c="3"/>0.670380<text:line-break/>110104<text:s text:c="3"/>0.888866 -999.000000 -999.000000<text:s text:c="3"/>0.298062<text:s text:c="3"/>0.055286<text:s text:c="2"/>-0.316366<text:s text:c="2"/>-0.473000<text:s text:c="2"/>-0.714447<text:s text:c="3"/>0.766362<text:line-break/>110105<text:s text:c="3"/>0.704586 -999.000000 -999.000000<text:s text:c="3"/>0.376388<text:s text:c="3"/>0.257489<text:s text:c="2"/>-0.377732<text:s text:c="2"/>-0.479757<text:s text:c="2"/>-0.968588<text:s text:c="3"/>0.309542<text:line-break/>110106<text:s text:c="3"/>0.321328 -999.000000 -999.000000<text:s text:c="3"/>0.460752<text:s text:c="3"/>0.312971<text:s text:c="2"/>-0.420373<text:s text:c="2"/>-0.587738<text:s text:c="2"/>-0.038661<text:s text:c="2"/>-0.370210<text:line-break/>110107<text:s text:c="2"/>-0.234739 -999.000000 -999.000000<text:s text:c="3"/>0.544186<text:s text:c="3"/>0.688862<text:s text:c="2"/>-0.305826<text:s text:c="2"/>-0.436402<text:s text:c="3"/>1.350987<text:s text:c="2"/>-0.457746<text:line-break/>110108<text:s text:c="2"/>-0.470694 -999.000000 -999.000000<text:s text:c="3"/>0.540127<text:s text:c="3"/>1.077202<text:s text:c="2"/>-0.352196<text:s text:c="2"/>-0.211956<text:s text:c="3"/>1.007739<text:s text:c="2"/>-0.658951<text:line-break/>110109<text:s text:c="2"/>-0.515837 -999.000000 -999.000000<text:s text:c="3"/>0.457526<text:s text:c="3"/>1.244653<text:s text:c="2"/>-0.044197<text:s text:c="3"/>0.076299<text:s text:c="3"/>0.793553<text:s text:c="2"/>-0.765528<text:line-break/>110110<text:s text:c="2"/>-0.742688 -999.000000 -999.000000<text:s text:c="3"/>0.418733<text:s text:c="3"/>1.446469<text:s text:c="2"/>-0.134859<text:s text:c="2"/>-0.091771<text:s text:c="3"/>0.051931<text:s text:c="2"/>-0.823140<text:line-break/>110111<text:s text:c="2"/>-0.901897 -999.000000 -999.000000<text:s text:c="3"/>0.348608<text:s text:c="3"/>1.202909<text:s text:c="3"/>0.054507<text:s text:c="3"/>0.022672<text:s text:c="2"/>-0.119148<text:s text:c="2"/>-0.937703<text:line-break/>110112<text:s text:c="2"/>-1.068266 -999.000000 -999.000000<text:s text:c="3"/>0.255498<text:s text:c="3"/>0.803608<text:s text:c="2"/>-0.030493<text:s text:c="3"/>0.118289<text:s text:c="2"/>-0.269887<text:s text:c="2"/>-0.944625<text:line-break/>110201<text:s text:c="2"/>-1.204639 -999.000000 -999.000000<text:s text:c="3"/>0.136189<text:s text:c="3"/>0.075744<text:s text:c="2"/>-0.135691<text:s text:c="3"/>0.021286<text:s text:c="2"/>-0.411589<text:s text:c="2"/>-0.838497<text:line-break/>110202<text:s text:c="2"/>-0.930371 -999.000000 -999.000000<text:s text:c="3"/>0.166303<text:s text:c="2"/>-0.200410<text:s text:c="2"/>-0.179272<text:s text:c="3"/>0.016667<text:s text:c="2"/>-0.140323<text:s text:c="2"/>-0.674918<text:line-break/>110203<text:s text:c="2"/>-0.365673 -999.000000 -999.000000<text:s text:c="3"/>0.013880<text:s text:c="2"/>-0.195747<text:s text:c="2"/>-0.175162<text:s text:c="3"/>0.190302<text:s text:c="2"/>-0.006490<text:s text:c="2"/>-0.443191<text:line-break/>110204<text:s text:c="2"/>-0.190608 -999.000000 -999.000000<text:s text:c="2"/>-0.056449<text:s text:c="2"/>-0.342378<text:s text:c="2"/>-0.385630<text:s text:c="3"/>0.227531<text:s text:c="3"/>0.130303<text:s text:c="2"/>-0.151828<text:line-break/>110205<text:s text:c="2"/>-0.083775 -999.000000 -999.000000<text:s text:c="2"/>-0.142852<text:s text:c="3"/>0.249785<text:s text:c="2"/>-0.255721<text:s text:c="3"/>0.307108<text:s text:c="3"/>0.217184<text:s text:c="2"/>-0.217538<text:line-break/>110206<text:s text:c="3"/>0.188033 -999.000000 -999.000000<text:s text:c="2"/>-0.321148<text:s text:c="2"/>-0.163639<text:s text:c="2"/>-0.148892<text:s text:c="3"/>0.511028<text:s text:c="2"/>-0.134681<text:s text:c="2"/>-0.298497<text:line-break/>110207<text:s text:c="3"/>0.404448 -999.000000 -999.000000<text:s text:c="2"/>-0.738463<text:s text:c="2"/>-0.179732<text:s text:c="2"/>-0.225813<text:s text:c="3"/>0.846011<text:s text:c="2"/>-0.267246<text:s text:c="2"/>-0.825050<text:line-break/>110208<text:s text:c="3"/>0.673028 -999.000000 -999.000000<text:s text:c="2"/>-0.819010<text:s text:c="2"/>-0.139027<text:s text:c="2"/>-0.274766<text:s text:c="3"/>1.101532<text:s text:c="2"/>-0.845589<text:s text:c="2"/>-1.241056<text:line-break/>110209<text:s text:c="3"/>0.675886 -999.000000 -999.000000<text:s text:c="2"/>-0.690519<text:s text:c="2"/>-0.314130<text:s text:c="2"/>-0.279017<text:s text:c="3"/>0.900847<text:s text:c="2"/>-1.377299<text:s text:c="2"/>-1.494411<text:line-break/>110210<text:s text:c="3"/>0.644687 -999.000000 -999.000000<text:s text:c="2"/>-0.462644<text:s text:c="2"/>-0.285255<text:s text:c="2"/>-0.451233<text:s text:c="3"/>0.885951<text:s text:c="2"/>-1.364854<text:s text:c="2"/>-1.388120<text:line-break/>110211<text:s text:c="3"/>0.666221 -999.000000 -999.000000<text:s text:c="2"/>-0.404484<text:s text:c="2"/>-0.274003<text:s text:c="2"/>-0.397344<text:s text:c="3"/>0.966024<text:s text:c="2"/>-1.498253<text:s text:c="2"/>-1.017794<text:line-break/>110212<text:s text:c="3"/>0.488781 -999.000000 -999.000000<text:s text:c="2"/>-0.445804<text:s text:c="2"/>-0.566761<text:s text:c="2"/>-0.418251<text:s text:c="3"/>0.688145<text:s text:c="2"/>-1.504994<text:s text:c="2"/>-1.188021<text:line-break/>110301<text:s text:c="3"/>0.631183 -999.000000 -999.000000<text:s text:c="2"/>-0.416238<text:s text:c="2"/>-0.512280<text:s text:c="2"/>-0.334734<text:s text:c="3"/>1.082183<text:s text:c="2"/>-1.701564<text:s text:c="2"/>-0.914155<text:line-break/>110302<text:s text:c="3"/>0.648972 -999.000000 -999.000000<text:s text:c="2"/>-0.350704<text:s text:c="2"/>-0.407015<text:s text:c="2"/>-0.251558<text:s text:c="3"/>0.885427<text:s text:c="2"/>-1.296946<text:s text:c="2"/>-0.498019<text:line-break/>110303<text:s text:c="3"/>0.780189 -999.000000 -999.000000<text:s text:c="2"/>-0.263281<text:s text:c="2"/>-0.215874<text:s text:c="2"/>-0.239308<text:s text:c="3"/>0.718245<text:s text:c="3"/>0.043102<text:s text:c="2"/>-0.015093<text:line-break/>110304<text:s text:c="3"/>1.036125 -999.000000 -999.000000<text:s text:c="2"/>-0.092531<text:s text:c="3"/>0.273932<text:s text:c="2"/>-0.271081<text:s text:c="3"/>0.627291<text:s text:c="3"/>0.216087<text:s text:c="2"/>-0.160328<text:line-break/>110305<text:s text:c="3"/>1.046104 -999.000000 -999.000000<text:s text:c="3"/>0.070954<text:s text:c="3"/>0.604680<text:s text:c="2"/>-0.342778<text:s text:c="3"/>0.558826<text:s text:c="2"/>-0.578071<text:s text:c="2"/>-0.187153<text:line-break/>110306<text:s text:c="3"/>1.046266 -999.000000 -999.000000<text:s text:c="3"/>0.071965<text:s text:c="3"/>1.122869<text:s text:c="2"/>-0.643574<text:s text:c="3"/>0.476696<text:s text:c="2"/>-0.419420<text:s text:c="2"/>-0.350646<text:line-break/>110307<text:s text:c="3"/>0.947704 -999.000000 -999.000000<text:s text:c="3"/>0.014233<text:s text:c="3"/>1.332745<text:s text:c="2"/>-0.843289<text:s text:c="2"/>-0.016178<text:s text:c="3"/>0.436480<text:s text:c="2"/>-0.382058<text:line-break/>110308<text:s text:c="3"/>1.086720 -999.000000 -999.000000<text:s text:c="3"/>0.192863<text:s text:c="3"/>1.519057<text:s text:c="2"/>-1.003671<text:s text:c="2"/>-0.197792<text:s text:c="3"/>0.209036<text:s text:c="2"/>-0.117884<text:line-break/>110309<text:s text:c="3"/>0.924822 -999.000000 -999.000000<text:s text:c="3"/>0.269663<text:s text:c="3"/>1.848117<text:s text:c="2"/>-1.132813<text:s text:c="2"/>-0.083374<text:s text:c="3"/>0.003320<text:s text:c="3"/>0.042463<text:line-break/>110310<text:s text:c="3"/>0.534894 -999.000000 -999.000000<text:s text:c="3"/>0.336841<text:s text:c="3"/>2.086365<text:s text:c="2"/>-1.117625<text:s text:c="3"/>0.040506<text:s text:c="2"/>-0.840613<text:s text:c="2"/>-0.141911<text:line-break/>110311<text:s text:c="3"/>0.459870 -999.000000 -999.000000<text:s text:c="3"/>0.457253<text:s text:c="3"/>2.387417<text:s text:c="2"/>-1.081574<text:s text:c="3"/>0.221208<text:s text:c="2"/>-1.208674<text:s text:c="2"/>-0.417280<text:line-break/>110312<text:s text:c="3"/>0.500934 -999.000000 -999.000000<text:s text:c="3"/>0.304678<text:s text:c="3"/>2.200521<text:s text:c="2"/>-1.092012<text:s text:c="2"/>-0.140239<text:s text:c="2"/>-1.070509<text:s text:c="2"/>-0.374388<text:line-break/>110401<text:s text:c="3"/>0.565409 -999.000000 -999.000000<text:s text:c="3"/>0.327231<text:s text:c="3"/>2.063878<text:s text:c="2"/>-1.084871<text:s text:c="2"/>-0.444990<text:s text:c="2"/>-0.357184<text:s text:c="2"/>-0.674718<text:line-break/>110402<text:s text:c="3"/>0.505883 -999.000000 -999.000000<text:s text:c="3"/>0.373218<text:s text:c="3"/>2.184559<text:s text:c="2"/>-0.880547<text:s text:c="3"/>0.084787<text:s text:c="3"/>0.128512<text:s text:c="2"/>-1.108926<text:line-break/>110403<text:s text:c="3"/>0.392785 -999.000000 -999.000000<text:s text:c="3"/>0.297218<text:s text:c="3"/>1.695076<text:s text:c="2"/>-0.810928<text:s text:c="2"/>-0.318024<text:s text:c="2"/>-0.425209<text:s text:c="2"/>-1.148042<text:line-break/>110404<text:s text:c="3"/>0.192978 -999.000000 -999.000000<text:s text:c="3"/>0.043691<text:s text:c="3"/>1.591068<text:s text:c="2"/>-0.676961<text:s text:c="2"/>-0.256932<text:s text:c="2"/>-0.083310<text:s text:c="2"/>-0.804124<text:line-break/>110405<text:s text:c="3"/>0.021248 -999.000000 -999.000000<text:s text:c="3"/>0.232725<text:s text:c="3"/>1.765939<text:s text:c="2"/>-0.511550<text:s text:c="2"/>-0.337818<text:s text:c="3"/>0.063917<text:s text:c="2"/>-0.428337<text:line-break/>110406<text:s text:c="2"/>-0.413226 -999.000000 -999.000000<text:s text:c="3"/>0.313572<text:s text:c="3"/>1.178560<text:s text:c="2"/>-0.064951<text:s text:c="2"/>-0.622626<text:s text:c="3"/>0.070645<text:s text:c="2"/>-0.141303<text:line-break/>110407<text:s text:c="2"/>-0.700235 -999.000000 -999.000000<text:s text:c="3"/>0.334016<text:s text:c="3"/>0.882285<text:s text:c="3"/>0.119702<text:s text:c="2"/>-0.502507<text:s text:c="3"/>0.347521<text:s text:c="3"/>0.058622<text:line-break/>110408<text:s text:c="2"/>-0.887596 -999.000000 -999.000000<text:s text:c="3"/>0.173610<text:s text:c="3"/>0.534167<text:s text:c="3"/>0.257489<text:s text:c="2"/>-0.737248<text:s text:c="3"/>0.542386<text:s text:c="3"/>0.268139<text:line-break/>110409<text:s text:c="2"/>-0.585468 -999.000000 -999.000000<text:s text:c="3"/>0.078163<text:s text:c="2"/>-0.268464<text:s text:c="3"/>0.218373<text:s text:c="2"/>-0.956247<text:s text:c="3"/>0.816180<text:s text:c="3"/>0.354336<text:line-break/>110410<text:s text:c="2"/>-0.716588 -999.000000 -999.000000<text:s text:c="2"/>-0.103852<text:s text:c="2"/>-0.621635<text:s text:c="3"/>0.118407<text:s text:c="2"/>-0.903396<text:s text:c="3"/>1.386624<text:s text:c="3"/>0.134577<text:line-break/>110411<text:s text:c="2"/>-0.750042 -999.000000 -999.000000<text:s text:c="2"/>-0.240711<text:s text:c="2"/>-0.647214<text:s text:c="3"/>0.302097<text:s text:c="2"/>-0.746427<text:s text:c="3"/>1.457823<text:s text:c="3"/>0.128053<text:line-break/>110412<text:s text:c="2"/>-0.729181 -999.000000 -999.000000<text:s text:c="2"/>-0.331952<text:s text:c="2"/>-0.431518<text:s text:c="3"/>0.101089<text:s text:c="2"/>-1.144618<text:s text:c="3"/>1.548951<text:s text:c="3"/>0.213783<text:line-break/>110501<text:s text:c="2"/>-1.049189 -999.000000 -999.000000<text:s text:c="2"/>-0.365673<text:s text:c="2"/>-0.764476<text:s text:c="2"/>-0.023115<text:s text:c="2"/>-1.021190<text:s text:c="3"/>1.670879<text:s text:c="3"/>0.235091<text:line-break/>110502<text:s text:c="2"/>-1.236130 -999.000000 -999.000000<text:s text:c="2"/>-0.447095<text:s text:c="2"/>-0.876373<text:s text:c="3"/>0.123872<text:s text:c="2"/>-0.720175<text:s text:c="3"/>0.727885<text:s text:c="3"/>0.303049<text:line-break/>110503<text:s text:c="2"/>-0.931532 -999.000000 -999.000000<text:s text:c="2"/>-0.404454<text:s text:c="2"/>-0.612546<text:s text:c="3"/>0.360355<text:s text:c="2"/>-0.442395<text:s text:c="3"/>0.736526<text:s text:c="3"/>0.339027<text:line-break/>110504<text:s text:c="2"/>-0.967160 -999.000000 -999.000000<text:s text:c="2"/>-0.321363<text:s text:c="2"/>-0.473476<text:s text:c="3"/>0.297136<text:s text:c="2"/>-0.397704<text:s text:c="3"/>0.312540<text:s text:c="3"/>0.232281<text:line-break/>110505<text:s text:c="2"/>-0.983002 -999.000000 -999.000000<text:s text:c="2"/>-0.177320<text:s text:c="2"/>-0.427424<text:s text:c="3"/>0.130033<text:s text:c="2"/>-0.559179<text:s text:c="3"/>0.425714<text:s text:c="2"/>-0.041646<text:line-break/>110506<text:s text:c="2"/>-0.982841 -999.000000 -999.000000<text:s text:c="2"/>-0.073120<text:s text:c="2"/>-0.600930<text:s text:c="3"/>0.099648<text:s text:c="2"/>-0.460498<text:s text:c="3"/>1.021403<text:s text:c="2"/>-0.216224<text:line-break/>110507<text:s text:c="2"/>-0.828686 -999.000000 -999.000000<text:s text:c="3"/>0.079024<text:s text:c="2"/>-0.895969<text:s text:c="2"/>-0.122604<text:s text:c="2"/>-0.181468<text:s text:c="3"/>0.768629<text:s text:c="2"/>-0.355821<text:line-break/>110508<text:s text:c="2"/>-0.895328 -999.000000 -999.000000<text:s text:c="3"/>0.020046<text:s text:c="2"/>-0.932957<text:s text:c="3"/>0.117127<text:s text:c="2"/>-0.235134<text:s text:c="3"/>0.125317<text:s text:c="2"/>-0.348981<text:line-break/>110509<text:s text:c="2"/>-1.090140 -999.000000 -999.000000<text:s text:c="3"/>0.117853<text:s text:c="2"/>-0.606412<text:s text:c="3"/>0.326131<text:s text:c="2"/>-0.602708<text:s text:c="2"/>-0.035491<text:s text:c="2"/>-0.175588<text:line-break/>110510<text:s text:c="2"/>-1.277093 -999.000000 -999.000000<text:s text:c="3"/>0.321337<text:s text:c="2"/>-0.178904<text:s text:c="3"/>0.277972<text:s text:c="2"/>-0.404578<text:s text:c="3"/>0.185551<text:s text:c="2"/>-0.381801<text:line-break/>110511<text:s text:c="2"/>-1.307293 -999.000000 -999.000000<text:s text:c="3"/>0.308350<text:s text:c="3"/>0.043203<text:s text:c="3"/>0.128522<text:s text:c="2"/>-0.391834<text:s text:c="3"/>0.587992<text:s text:c="2"/>-0.400914<text:line-break/>110512<text:s text:c="2"/>-1.447966 -999.000000 -999.000000<text:s text:c="3"/>0.298919<text:s text:c="2"/>-0.057819<text:s text:c="3"/>0.224111<text:s text:c="2"/>-0.619953<text:s text:c="3"/>0.679785<text:s text:c="2"/>-0.364831<text:line-break/>110601<text:s text:c="2"/>-1.428373 -999.000000 -999.000000<text:s text:c="3"/>0.353272<text:s text:c="3"/>0.071026<text:s text:c="3"/>0.386963<text:s text:c="2"/>-0.653031<text:s text:c="3"/>0.726436<text:s text:c="2"/>-0.492539<text:line-break/>110602<text:s text:c="2"/>-1.068666 -999.000000 -999.000000<text:s text:c="3"/>0.247642<text:s text:c="2"/>-0.036743<text:s text:c="3"/>0.271575<text:s text:c="2"/>-0.612869<text:s text:c="3"/>0.710947<text:s text:c="2"/>-0.544836<text:line-break/>110603<text:s text:c="2"/>-0.555697 -999.000000 -999.000000<text:s text:c="3"/>0.093362<text:s text:c="3"/>0.491408<text:s text:c="3"/>0.200552<text:s text:c="2"/>-0.589229<text:s text:c="3"/>0.289960<text:s text:c="2"/>-0.238847<text:line-break/>110604<text:s text:c="2"/>-0.332056 -999.000000 -999.000000<text:s text:c="2"/>-0.034463<text:s text:c="3"/>0.363741<text:s text:c="3"/>0.431506<text:s text:c="2"/>-0.394735<text:s text:c="3"/>0.566900<text:s text:c="2"/>-0.092892<text:line-break/>110605<text:s text:c="2"/>-0.049745 -999.000000 -999.000000<text:s text:c="3"/>0.156727<text:s text:c="3"/>0.228045<text:s text:c="3"/>0.618999<text:s text:c="2"/>-0.416628<text:s text:c="3"/>0.742978<text:s text:c="3"/>0.190668<text:line-break/>110606<text:s text:c="3"/>0.294789 -999.000000 -999.000000<text:s text:c="3"/>0.169795<text:s text:c="2"/>-0.074673<text:s text:c="3"/>0.503892<text:s text:c="2"/>-0.402642<text:s text:c="3"/>0.296472<text:s text:c="3"/>0.187626<text:line-break/>110607<text:s text:c="3"/>0.635034 -999.000000 -999.000000<text:s text:c="3"/>0.170373<text:s text:c="2"/>-0.319482<text:s text:c="3"/>0.384413<text:s text:c="2"/>-0.362301<text:s text:c="2"/>-0.220742<text:s text:c="3"/>0.131676<text:line-break/>110608<text:s text:c="3"/>0.794564 -999.000000 -999.000000<text:s text:c="3"/>0.343053<text:s text:c="2"/>-0.470531<text:s text:c="3"/>0.179751<text:s text:c="2"/>-0.122793<text:s text:c="2"/>-0.175512<text:s text:c="2"/>-0.186913<text:line-break/>110609<text:s text:c="3"/>0.938281 -999.000000 -999.000000<text:s text:c="3"/>0.395882<text:s text:c="2"/>-0.322929<text:s text:c="2"/>-0.002296<text:s text:c="2"/>-0.099526<text:s text:c="2"/>-0.193616<text:s text:c="2"/>-0.524201<text:line-break/>110610<text:s text:c="3"/>1.143940 -999.000000 -999.000000<text:s text:c="3"/>0.558018<text:s text:c="2"/>-0.408652<text:s text:c="2"/>-0.019652<text:s text:c="3"/>0.023786<text:s text:c="2"/>-0.443076<text:s text:c="2"/>-0.445583<text:line-break/>110611<text:s text:c="3"/>1.238965 -999.000000 -999.000000<text:s text:c="3"/>0.648981<text:s text:c="2"/>-0.655944<text:s text:c="2"/>-0.002375<text:s text:c="2"/>-0.203259<text:s text:c="2"/>-0.641652<text:s text:c="2"/>-0.420447<text:line-break/>110612<text:s text:c="3"/>1.431618 -999.000000 -999.000000<text:s text:c="3"/>0.635207<text:s text:c="2"/>-0.815144<text:s text:c="2"/>-0.081723<text:s text:c="2"/>-0.201456<text:s text:c="2"/>-0.629966<text:s text:c="2"/>-0.305412<text:line-break/>110701<text:s text:c="3"/>1.688027 -999.000000 -999.000000<text:s text:c="3"/>0.691735<text:s text:c="2"/>-0.897016<text:s text:c="2"/>-0.233754<text:s text:c="2"/>-0.141246<text:s text:c="2"/>-0.412963<text:s text:c="3"/>0.169563<text:line-break/>110702<text:s text:c="3"/>1.791725 -999.000000 -999.000000<text:s text:c="3"/>0.577632<text:s text:c="2"/>-1.035065<text:s text:c="2"/>-0.187953<text:s text:c="2"/>-0.126528<text:s text:c="3"/>0.010043<text:s text:c="3"/>0.443983<text:line-break/>110703<text:s text:c="3"/>1.504963 -999.000000 -999.000000<text:s text:c="3"/>0.338915<text:s text:c="2"/>-1.331138<text:s text:c="3"/>0.086089<text:s text:c="2"/>-0.113379<text:s text:c="3"/>0.853177<text:s text:c="3"/>0.490667<text:line-break/>110704<text:s text:c="3"/>1.054930 -999.000000 -999.000000<text:s text:c="3"/>0.210628<text:s text:c="2"/>-0.840534<text:s text:c="2"/>-0.082258<text:s text:c="2"/>-0.219282<text:s text:c="3"/>1.087911<text:s text:c="3"/>0.446883<text:line-break/>110705<text:s text:c="3"/>0.929029 -999.000000 -999.000000<text:s text:c="3"/>0.275275<text:s text:c="2"/>-0.620506<text:s text:c="2"/>-0.324129<text:s text:c="3"/>0.060146<text:s text:c="3"/>0.798110<text:s text:c="3"/>0.286213<text:line-break/>110706<text:s text:c="3"/>0.904449 -999.000000 -999.000000<text:s text:c="3"/>0.232882<text:s text:c="2"/>-0.413300<text:s text:c="2"/>-0.191175<text:s text:c="3"/>0.482923<text:s text:c="2"/>-0.628218<text:s text:c="3"/>0.374904<text:line-break/>110707<text:s text:c="3"/>1.048223 -999.000000 -999.000000<text:s text:c="3"/>0.392916<text:s text:c="2"/>-0.179065<text:s text:c="2"/>-0.424974<text:s text:c="3"/>0.421317<text:s text:c="2"/>-1.258814<text:s text:c="3"/>0.277274<text:line-break/>110708<text:s text:c="3"/>0.753672 -999.000000 -999.000000<text:s text:c="3"/>0.516700<text:s text:c="3"/>0.272951<text:s text:c="2"/>-0.191949<text:s text:c="3"/>0.389639<text:s text:c="2"/>-1.208944<text:s text:c="3"/>0.064366<text:line-break/>110709<text:s text:c="3"/>0.796145 -999.000000 -999.000000<text:s text:c="3"/>0.445827<text:s text:c="3"/>0.478380<text:s text:c="2"/>-0.029361<text:s text:c="3"/>0.071837<text:s text:c="2"/>-1.244290<text:s text:c="2"/>-0.020412<text:line-break/>110710<text:s text:c="3"/>1.143444 -999.000000 -999.000000<text:s text:c="3"/>0.438684<text:s text:c="3"/>0.667918<text:s text:c="3"/>0.258632<text:s text:c="2"/>-0.049391<text:s text:c="2"/>-1.061636<text:s text:c="3"/>0.148044<text:line-break/>110711<text:s text:c="3"/>1.229924 -999.000000 -999.000000<text:s text:c="3"/>0.601301<text:s text:c="3"/>0.778006<text:s text:c="3"/>0.524937<text:s text:c="3"/>0.047322<text:s text:c="2"/>-0.856107<text:s text:c="3"/>0.340092<text:line-break/>110712<text:s text:c="3"/>1.196195 -999.000000 -999.000000<text:s text:c="3"/>0.519586<text:s text:c="3"/>0.974836<text:s text:c="3"/>0.475309<text:s text:c="3"/>0.056201<text:s text:c="2"/>-0.558974<text:s text:c="3"/>0.446417<text:line-break/>110801<text:s text:c="3"/>1.253177 -999.000000 -999.000000<text:s text:c="3"/>0.466530<text:s text:c="3"/>1.215481<text:s text:c="3"/>0.528040<text:s text:c="2"/>-0.063284<text:s text:c="2"/>-0.219824<text:s text:c="3"/>0.397004<text:line-break/>110802<text:s text:c="3"/>1.067164 -999.000000 -999.000000<text:s text:c="3"/>0.346357<text:s text:c="3"/>1.121881<text:s text:c="3"/>0.608430<text:s text:c="3"/>0.206233<text:s text:c="2"/>-0.471839<text:s text:c="3"/>0.762162<text:line-break/>110803<text:s text:c="3"/>1.022131 -999.000000 -999.000000<text:s text:c="3"/>0.154054<text:s text:c="3"/>0.867256<text:s text:c="3"/>0.638894<text:s text:c="2"/>-0.212274<text:s text:c="2"/>-0.988982<text:s text:c="3"/>0.869333<text:line-break/>110804<text:s text:c="3"/>0.740650 -999.000000 -999.000000<text:s text:c="3"/>0.052822<text:s text:c="3"/>1.054540<text:s text:c="3"/>0.599691<text:s text:c="2"/>-0.190244<text:s text:c="2"/>-0.721428<text:s text:c="3"/>0.480471<text:line-break/>110805<text:s text:c="3"/>0.274070 -999.000000 -999.000000<text:s text:c="2"/>-0.095501<text:s text:c="3"/>1.026449<text:s text:c="3"/>0.971963<text:s text:c="3"/>0.047849<text:s text:c="2"/>-0.379505<text:s text:c="3"/>0.223140<text:line-break/>110806<text:s text:c="2"/>-0.128053 -999.000000 -999.000000<text:s text:c="2"/>-0.505106<text:s text:c="3"/>1.018261<text:s text:c="3"/>0.860085<text:s text:c="3"/>0.375107<text:s text:c="3"/>0.027975<text:s text:c="3"/>0.087905<text:line-break/>110807<text:s text:c="2"/>-0.135851 -999.000000 -999.000000<text:s text:c="2"/>-0.818410<text:s text:c="3"/>0.846902<text:s text:c="3"/>0.439799<text:s text:c="3"/>0.923985<text:s text:c="3"/>0.330893<text:s text:c="2"/>-0.347325<text:line-break/>110808<text:s text:c="2"/>-0.148785 -999.000000 -999.000000<text:s text:c="2"/>-0.658433<text:s text:c="3"/>0.808071<text:s text:c="3"/>0.457092<text:s text:c="3"/>1.127256<text:s text:c="3"/>0.388112<text:s text:c="2"/>-0.630924<text:line-break/>110809<text:s text:c="2"/>-0.151418 -999.000000 -999.000000<text:s text:c="2"/>-0.555133<text:s text:c="3"/>0.764620<text:s text:c="3"/>0.366259<text:s text:c="3"/>1.047369<text:s text:c="3"/>0.496241<text:s text:c="2"/>-0.391846<text:line-break/>110810<text:s text:c="2"/>-0.388683 -999.000000 -999.000000<text:s text:c="2"/>-0.675938<text:s text:c="3"/>0.653136<text:s text:c="3"/>0.364357<text:s text:c="3"/>0.965325<text:s text:c="3"/>0.274326<text:s text:c="2"/>-0.219944<text:line-break/>110811<text:s text:c="2"/>-0.412200 -999.000000 -999.000000<text:s text:c="2"/>-0.761490<text:s text:c="3"/>0.679580<text:s text:c="3"/>0.321012<text:s text:c="3"/>0.704197<text:s text:c="3"/>0.061630<text:s text:c="3"/>0.058583<text:line-break/>110812<text:s text:c="2"/>-0.400548 -999.000000 -999.000000<text:s text:c="2"/>-0.761603<text:s text:c="3"/>0.487822<text:s text:c="3"/>0.429263<text:s text:c="3"/>0.439350<text:s text:c="2"/>-0.048940<text:s text:c="3"/>0.094257<text:line-break/>110901<text:s text:c="2"/>-0.443523 -999.000000 -999.000000<text:s text:c="2"/>-0.656145<text:s text:c="3"/>0.075123<text:s text:c="3"/>0.300243<text:s text:c="3"/>0.306601<text:s text:c="2"/>-0.229305<text:s text:c="3"/>0.315220<text:line-break/>110902<text:s text:c="2"/>-0.325856 -999.000000 -999.000000<text:s text:c="2"/>-0.545831<text:s text:c="2"/>-0.101602<text:s text:c="3"/>0.150712<text:s text:c="3"/>0.408432<text:s text:c="3"/>0.039290<text:s text:c="3"/>0.515012<text:line-break/>110903<text:s text:c="2"/>-0.480585 -999.000000 -999.000000<text:s text:c="2"/>-0.453919<text:s text:c="2"/>-0.180923<text:s text:c="2"/>-0.027683<text:s text:c="3"/>0.455851<text:s text:c="3"/>0.330702<text:s text:c="3"/>0.690228<text:line-break/>110904<text:s text:c="2"/>-0.589419 -999.000000 -999.000000<text:s text:c="2"/>-0.269351<text:s text:c="2"/>-0.432633<text:s text:c="2"/>-0.052859<text:s text:c="3"/>0.550644<text:s text:c="3"/>0.092613<text:s text:c="3"/>0.778305<text:line-break/>110905<text:s text:c="2"/>-0.617723 -999.000000 -999.000000<text:s text:c="2"/>-0.164029<text:s text:c="2"/>-0.973718<text:s text:c="3"/>0.161123<text:s text:c="3"/>0.525998<text:s text:c="2"/>-0.487866<text:s text:c="3"/>0.718472<text:line-break/>110906<text:s text:c="2"/>-0.421463 -999.000000 -999.000000<text:s text:c="2"/>-0.292414<text:s text:c="2"/>-0.540872<text:s text:c="3"/>0.298241<text:s text:c="3"/>0.743151<text:s text:c="2"/>-0.206210<text:s text:c="3"/>0.404908<text:line-break/>110907<text:s text:c="2"/>-0.356068 -999.000000 -999.000000<text:s text:c="2"/>-0.225941<text:s text:c="2"/>-0.345187<text:s text:c="3"/>0.263743<text:s text:c="3"/>1.143749<text:s text:c="3"/>0.249654<text:s text:c="2"/>-0.524185<text:line-break/>110908<text:s text:c="2"/>-0.585940 -999.000000 -999.000000<text:s text:c="2"/>-0.192330<text:s text:c="2"/>-0.314507<text:s text:c="3"/>0.212476<text:s text:c="3"/>1.164961<text:s text:c="3"/>0.085306<text:s text:c="2"/>-0.873078<text:line-break/>110909<text:s text:c="2"/>-0.428506 -999.000000 -999.000000<text:s text:c="2"/>-0.320170<text:s text:c="2"/>-0.476220<text:s text:c="3"/>0.197074<text:s text:c="3"/>1.173276<text:s text:c="2"/>-0.422470<text:s text:c="2"/>-0.912324<text:line-break/>110910<text:s text:c="2"/>-0.378615 -999.000000 -999.000000<text:s text:c="2"/>-0.298033<text:s text:c="2"/>-0.785455<text:s text:c="3"/>0.115721<text:s text:c="3"/>0.897433<text:s text:c="2"/>-0.434533<text:s text:c="2"/>-0.662686<text:line-break/>110911<text:s text:c="2"/>-0.346470 -999.000000 -999.000000<text:s text:c="2"/>-0.158508<text:s text:c="2"/>-0.568699<text:s text:c="3"/>0.067391<text:s text:c="3"/>0.863768<text:s text:c="2"/>-0.275345<text:s text:c="2"/>-0.744039<text:line-break/>110912<text:s text:c="2"/>-0.515222 -999.000000 -999.000000<text:s text:c="2"/>-0.057057<text:s text:c="2"/>-0.853983<text:s text:c="3"/>0.084740<text:s text:c="3"/>0.823855<text:s text:c="2"/>-0.382470<text:s text:c="2"/>-0.883867<text:line-break/>111001<text:s text:c="2"/>-0.649369 -999.000000 -999.000000<text:s text:c="3"/>0.015028<text:s text:c="2"/>-1.246590<text:s text:c="3"/>0.006218<text:s text:c="3"/>0.867664<text:s text:c="2"/>-0.276231<text:s text:c="2"/>-0.870876<text:line-break/>111002<text:s text:c="2"/>-0.580430 -999.000000 -999.000000<text:s text:c="2"/>-0.104952<text:s text:c="2"/>-1.271218<text:s text:c="3"/>0.125768<text:s text:c="3"/>0.777881<text:s text:c="3"/>0.310019<text:s text:c="2"/>-1.519936<text:line-break/>111003<text:s text:c="2"/>-0.540519 -999.000000 -999.000000<text:s text:c="2"/>-0.129053<text:s text:c="2"/>-1.479514<text:s text:c="3"/>0.208890<text:s text:c="3"/>0.965053<text:s text:c="3"/>0.708737<text:s text:c="2"/>-1.758742<text:line-break/>111004<text:s text:c="2"/>-0.283502 -999.000000 -999.000000<text:s text:c="2"/>-0.217478<text:s text:c="2"/>-1.099396<text:s text:c="3"/>0.010363<text:s text:c="3"/>0.625334<text:s text:c="2"/>-0.135713<text:s text:c="2"/>-1.403412<text:line-break/>111005<text:s text:c="3"/>0.016387 -999.000000 -999.000000<text:s text:c="2"/>-0.358880<text:s text:c="2"/>-1.264145<text:s text:c="2"/>-0.058066<text:s text:c="3"/>0.641600<text:s text:c="3"/>0.009124<text:s text:c="2"/>-1.014593<text:line-break/>111006<text:s text:c="3"/>0.314987 -999.000000 -999.000000<text:s text:c="2"/>-0.497210<text:s text:c="2"/>-0.737293<text:s text:c="3"/>0.008535<text:s text:c="3"/>0.750680<text:s text:c="2"/>-0.329438<text:s text:c="2"/>-0.628537<text:line-break/>111007<text:s text:c="3"/>0.611373 -999.000000 -999.000000<text:s text:c="2"/>-0.562009<text:s text:c="2"/>-0.179351<text:s text:c="3"/>0.231480<text:s text:c="3"/>0.874702<text:s text:c="2"/>-0.581712<text:s text:c="2"/>-0.323263<text:line-break/>111008<text:s text:c="3"/>0.713883 -999.000000 -999.000000<text:s text:c="2"/>-0.462515<text:s text:c="3"/>0.033791<text:s text:c="3"/>0.378592<text:s text:c="3"/>0.737638<text:s text:c="2"/>-0.509288<text:s text:c="2"/>-0.168987<text:line-break/>111009<text:s text:c="3"/>0.735038 -999.000000 -999.000000<text:s text:c="2"/>-0.388379<text:s text:c="2"/>-0.154977<text:s text:c="3"/>0.357105<text:s text:c="3"/>1.136044<text:s text:c="2"/>-0.199090<text:s text:c="2"/>-0.278907<text:line-break/>111010<text:s text:c="3"/>0.834406 -999.000000 -999.000000<text:s text:c="2"/>-0.299712<text:s text:c="3"/>0.140843<text:s text:c="3"/>0.295183<text:s text:c="3"/>0.743616<text:s text:c="3"/>0.306084<text:s text:c="2"/>-0.373451<text:line-break/>111011<text:s text:c="3"/>0.872027 -999.000000 -999.000000<text:s text:c="2"/>-0.064338<text:s text:c="3"/>0.123851<text:s text:c="3"/>0.192394<text:s text:c="3"/>0.395954<text:s text:c="3"/>0.879022<text:s text:c="2"/>-0.337174<text:line-break/>111012<text:s text:c="3"/>1.220832 -999.000000 -999.000000<text:s text:c="3"/>0.098843<text:s text:c="3"/>0.205147<text:s text:c="3"/>0.345545<text:s text:c="3"/>0.310439<text:s text:c="3"/>0.908733<text:s text:c="2"/>-0.296552<text:line-break/>111101<text:s text:c="3"/>1.595399 -999.000000 -999.000000<text:s text:c="3"/>0.124243<text:s text:c="3"/>0.503140<text:s text:c="3"/>0.023776<text:s text:c="3"/>0.229156<text:s text:c="3"/>0.535118<text:s text:c="2"/>-0.351100<text:line-break/>111102<text:s text:c="3"/>1.722329 -999.000000 -999.000000<text:s text:c="3"/>0.079866<text:s text:c="3"/>0.598235<text:s text:c="2"/>-0.228555<text:s text:c="3"/>0.223024<text:s text:c="3"/>0.444831<text:s text:c="2"/>-0.477638<text:line-break/>111103<text:s text:c="3"/>1.409063 -999.000000 -999.000000<text:s text:c="2"/>-0.008481<text:s text:c="3"/>0.703866<text:s text:c="3"/>0.104316<text:s text:c="3"/>0.111663<text:s text:c="3"/>1.142724<text:s text:c="2"/>-0.517848<text:line-break/>111104<text:s text:c="3"/>0.906497 -999.000000 -999.000000<text:s text:c="2"/>-0.188213<text:s text:c="3"/>0.745460<text:s text:c="3"/>0.265123<text:s text:c="3"/>0.446802<text:s text:c="3"/>1.686865<text:s text:c="2"/>-0.415122<text:line-break/>111105<text:s text:c="3"/>0.649010 -999.000000 -999.000000<text:s text:c="2"/>-0.010928<text:s text:c="3"/>0.601504<text:s text:c="3"/>0.287903<text:s text:c="3"/>0.359261<text:s text:c="3"/>1.311328<text:s text:c="2"/>-0.198204<text:line-break/>111106<text:s text:c="3"/>0.669690 -999.000000 -999.000000<text:s text:c="3"/>0.199871<text:s text:c="3"/>0.633801<text:s text:c="3"/>0.213095<text:s text:c="3"/>0.138264<text:s text:c="3"/>1.437650<text:s text:c="3"/>0.038819<text:line-break/>111107<text:s text:c="3"/>0.391202 -999.000000 -999.000000<text:s text:c="3"/>0.204552<text:s text:c="3"/>0.721486<text:s text:c="3"/>0.335058<text:s text:c="2"/>-0.082193<text:s text:c="3"/>1.671050<text:s text:c="3"/>0.037679<text:line-break/>111108<text:s text:c="3"/>0.118597 -999.000000 -999.000000<text:s text:c="3"/>0.499734<text:s text:c="3"/>0.778600<text:s text:c="3"/>0.181004<text:s text:c="2"/>-0.165360<text:s text:c="3"/>1.948254<text:s text:c="3"/>0.226867<text:line-break/>111109<text:s text:c="2"/>-0.133912 -999.000000 -999.000000<text:s text:c="3"/>0.651571<text:s text:c="3"/>1.015078<text:s text:c="2"/>-0.158364<text:s text:c="2"/>-0.249970<text:s text:c="3"/>2.126725<text:s text:c="3"/>0.338391<text:line-break/>111110<text:s text:c="3"/>0.136778 -999.000000 -999.000000<text:s text:c="3"/>0.763135<text:s text:c="3"/>1.186987<text:s text:c="2"/>-0.134100<text:s text:c="2"/>-0.284350<text:s text:c="3"/>1.997432<text:s text:c="3"/>0.011249<text:line-break/>111111<text:s text:c="3"/>0.095587 -999.000000 -999.000000<text:s text:c="3"/>0.747451<text:s text:c="3"/>1.313128<text:s text:c="2"/>-0.185770<text:s text:c="2"/>-0.192985<text:s text:c="3"/>1.624367<text:s text:c="2"/>-0.246997<text:line-break/>111112<text:s text:c="3"/>0.006174 -999.000000 -999.000000<text:s text:c="3"/>0.673594<text:s text:c="3"/>1.022309<text:s text:c="2"/>-0.175207<text:s text:c="3"/>0.162725<text:s text:c="3"/>1.255758<text:s text:c="2"/>-0.386111<text:line-break/>111201<text:s text:c="3"/>0.095170 -999.000000 -999.000000<text:s text:c="3"/>0.674278<text:s text:c="3"/>0.739360<text:s text:c="3"/>0.145771<text:s text:c="3"/>0.153705<text:s text:c="3"/>1.152387<text:s text:c="2"/>-0.397033<text:line-break/>111202<text:s text:c="3"/>0.094267 -999.000000 -999.000000<text:s text:c="3"/>0.513583<text:s text:c="3"/>0.679610<text:s text:c="2"/>-0.203269<text:s text:c="2"/>-0.134357<text:s text:c="3"/>0.744629<text:s text:c="3"/>0.019618<text:line-break/>111203<text:s text:c="3"/>0.165292 -999.000000 -999.000000<text:s text:c="3"/>0.279427<text:s text:c="3"/>0.141775<text:s text:c="2"/>-0.286052<text:s text:c="2"/>-0.323281<text:s text:c="2"/>-0.153656<text:s text:c="2"/>-0.042624<text:line-break/>111204<text:s text:c="3"/>0.320049 -999.000000 -999.000000<text:s text:c="2"/>-0.069838<text:s text:c="2"/>-0.208957<text:s text:c="3"/>0.105723<text:s text:c="2"/>-0.036783<text:s text:c="2"/>-0.089491<text:s text:c="2"/>-0.072049<text:line-break/>111205<text:s text:c="3"/>0.301963 -999.000000 -999.000000<text:s text:c="2"/>-0.098019<text:s text:c="3"/>0.712094<text:s text:c="3"/>0.450396<text:s text:c="3"/>0.290120<text:s text:c="2"/>-0.010303<text:s text:c="3"/>0.139710<text:line-break/>111206<text:s text:c="3"/>0.329179 -999.000000 -999.000000<text:s text:c="2"/>-0.424950<text:s text:c="3"/>0.826895<text:s text:c="3"/>0.542559<text:s text:c="3"/>0.077262<text:s text:c="2"/>-0.306188<text:s text:c="3"/>0.178198<text:line-break/>111207<text:s text:c="3"/>0.309491 -999.000000 -999.000000<text:s text:c="2"/>-0.741018<text:s text:c="3"/>0.814579<text:s text:c="3"/>0.437870<text:s text:c="3"/>0.023026<text:s text:c="2"/>-0.842694<text:s text:c="3"/>0.050283<text:line-break/>111208<text:s text:c="3"/>0.199718 -999.000000 -999.000000<text:s text:c="2"/>-0.722045<text:s text:c="3"/>1.204659<text:s text:c="3"/>0.355408<text:s text:c="3"/>0.181298<text:s text:c="2"/>-0.730213<text:s text:c="3"/>0.128663<text:line-break/>111209<text:s text:c="3"/>0.067888 -999.000000 -999.000000<text:s text:c="2"/>-0.831056<text:s text:c="3"/>1.578065<text:s text:c="3"/>0.333234<text:s text:c="3"/>0.566104<text:s text:c="2"/>-1.105543<text:s text:c="3"/>0.048081<text:line-break/>111210<text:s text:c="3"/>0.013361 -999.000000 -999.000000<text:s text:c="2"/>-0.683368<text:s text:c="3"/>1.686295<text:s text:c="3"/>0.124832<text:s text:c="3"/>0.617033<text:s text:c="2"/>-1.293165<text:s text:c="2"/>-0.013885<text:line-break/>111211<text:s text:c="3"/>0.039331 -999.000000 -999.000000<text:s text:c="2"/>-0.694709<text:s text:c="3"/>1.650628<text:s text:c="2"/>-0.096249<text:s text:c="3"/>0.665046<text:s text:c="2"/>-1.323577<text:s text:c="2"/>-0.198848<text:line-break/>111212<text:s text:c="2"/>-0.043423 -999.000000 -999.000000<text:s text:c="2"/>-0.790994<text:s text:c="3"/>1.613934<text:s text:c="2"/>-0.099609<text:s text:c="3"/>0.723943<text:s text:c="2"/>-1.091731<text:s text:c="2"/>-0.222845<text:line-break/>111301<text:s text:c="3"/>0.001504 -999.000000 -999.000000<text:s text:c="2"/>-0.760664<text:s text:c="3"/>1.499141<text:s text:c="2"/>-0.050921<text:s text:c="3"/>0.583820<text:s text:c="2"/>-0.839771<text:s text:c="2"/>-0.100826<text:line-break/>111302<text:s text:c="3"/>0.060452 -999.000000 -999.000000<text:s text:c="2"/>-0.641135<text:s text:c="3"/>1.377639<text:s text:c="3"/>0.243084<text:s text:c="3"/>0.231969<text:s text:c="2"/>-0.411054<text:s text:c="3"/>0.290966<text:line-break/>111303<text:s text:c="3"/>0.148037 -999.000000 -999.000000<text:s text:c="2"/>-0.558983<text:s text:c="3"/>1.384713<text:s text:c="3"/>0.330687<text:s text:c="3"/>0.336132<text:s text:c="3"/>0.359696<text:s text:c="3"/>0.030691<text:line-break/>111304<text:s text:c="3"/>0.204173 -999.000000 -999.000000<text:s text:c="2"/>-0.387462<text:s text:c="3"/>1.403026<text:s text:c="3"/>0.503453<text:s text:c="3"/>0.456880<text:s text:c="3"/>0.274751<text:s text:c="3"/>0.226828<text:line-break/>111305<text:s text:c="2"/>-0.072374 -999.000000 -999.000000<text:s text:c="2"/>-0.255679<text:s text:c="3"/>0.523398<text:s text:c="3"/>0.555870<text:s text:c="3"/>0.544426<text:s text:c="3"/>0.683464<text:s text:c="3"/>0.261110<text:line-break/>111306<text:s text:c="2"/>-0.076349 -999.000000 -999.000000<text:s text:c="2"/>-0.280097<text:s text:c="2"/>-0.211836<text:s text:c="3"/>0.650885<text:s text:c="3"/>0.644186<text:s text:c="3"/>0.990228<text:s text:c="3"/>0.277498<text:line-break/>111307<text:s text:c="2"/>-0.105672 -999.000000 -999.000000<text:s text:c="2"/>-0.327561<text:s text:c="2"/>-0.510202<text:s text:c="3"/>0.448219<text:s text:c="3"/>0.953024<text:s text:c="3"/>0.819858<text:s text:c="3"/>0.091352<text:line-break/>111308<text:s text:c="2"/>-0.323205 -999.000000 -999.000000<text:s text:c="2"/>-0.146854<text:s text:c="2"/>-0.411659<text:s text:c="3"/>0.391386<text:s text:c="3"/>1.235312<text:s text:c="3"/>1.543788<text:s text:c="2"/>-0.272098<text:line-break/>111309<text:s text:c="2"/>-0.607453 -999.000000 -999.000000<text:s text:c="2"/>-0.064231<text:s text:c="2"/>-0.557766<text:s text:c="3"/>0.265717<text:s text:c="3"/>1.117598<text:s text:c="3"/>1.789572<text:s text:c="2"/>-0.612634<text:line-break/>111310<text:s text:c="2"/>-0.694165 -999.000000 -999.000000<text:s text:c="3"/>0.073592<text:s text:c="2"/>-0.717470<text:s text:c="3"/>0.050998<text:s text:c="3"/>1.148406<text:s text:c="3"/>1.894582<text:s text:c="2"/>-0.713852<text:line-break/>111311<text:s text:c="2"/>-0.755815 -999.000000 -999.000000<text:s text:c="3"/>0.058596<text:s text:c="2"/>-0.962217<text:s text:c="2"/>-0.039151<text:s text:c="3"/>1.524734<text:s text:c="3"/>1.947573<text:s text:c="2"/>-0.688009<text:line-break/>111312<text:s text:c="2"/>-0.909281 -999.000000 -999.000000<text:s text:c="3"/>0.047043<text:s text:c="2"/>-0.877010<text:s text:c="2"/>-0.010882<text:s text:c="3"/>1.373277<text:s text:c="3"/>1.895868<text:s text:c="2"/>-0.651069<text:line-break/>111401<text:s text:c="2"/>-0.953992 -999.000000 -999.000000<text:s text:c="2"/>-0.030982<text:s text:c="2"/>-0.675918<text:s text:c="3"/>0.124023<text:s text:c="3"/>1.367993<text:s text:c="3"/>1.876401<text:s text:c="2"/>-0.458853<text:line-break/>111402<text:s text:c="2"/>-1.013223 -999.000000 -999.000000<text:s text:c="2"/>-0.036784<text:s text:c="2"/>-0.421305<text:s text:c="3"/>0.113709<text:s text:c="3"/>1.052332<text:s text:c="3"/>0.680170<text:s text:c="2"/>-0.412011<text:line-break/>111403<text:s text:c="2"/>-0.740397 -999.000000 -999.000000<text:s text:c="2"/>-0.051347<text:s text:c="2"/>-0.364159<text:s text:c="2"/>-0.204281<text:s text:c="3"/>0.962248<text:s text:c="2"/>-0.181006<text:s text:c="2"/>-0.408891<text:line-break/>111404<text:s text:c="2"/>-0.476540 -999.000000 -999.000000<text:s text:c="3"/>0.045494<text:s text:c="2"/>-0.059234<text:s text:c="2"/>-0.111515<text:s text:c="3"/>1.113053<text:s text:c="2"/>-0.269963<text:s text:c="2"/>-0.096347<text:line-break/>111405<text:s text:c="2"/>-0.083844 -999.000000 -999.000000<text:s text:c="3"/>0.144588<text:s text:c="3"/>0.168715<text:s text:c="2"/>-0.099466<text:s text:c="3"/>1.080256<text:s text:c="2"/>-0.154366<text:s text:c="3"/>0.166854<text:line-break/>111406<text:s text:c="3"/>0.354141 -999.000000 -999.000000<text:s text:c="3"/>0.265199<text:s text:c="3"/>0.078746<text:s text:c="2"/>-0.058718<text:s text:c="3"/>0.678633<text:s text:c="2"/>-0.693136<text:s text:c="3"/>0.214748<text:line-break/>111407<text:s text:c="3"/>0.402039 -999.000000 -999.000000<text:s text:c="3"/>0.433718<text:s text:c="3"/>0.281817<text:s text:c="2"/>-0.377932<text:s text:c="3"/>0.254608<text:s text:c="2"/>-1.413669<text:s text:c="3"/>0.188667<text:line-break/>111408<text:s text:c="3"/>0.611206 -999.000000 -999.000000<text:s text:c="3"/>0.659871<text:s text:c="3"/>0.471463<text:s text:c="2"/>-0.721953<text:s text:c="3"/>0.242904<text:s text:c="2"/>-1.384811<text:s text:c="3"/>0.385836<text:line-break/>111409<text:s text:c="3"/>0.738932 -999.000000 -999.000000<text:s text:c="3"/>0.720118<text:s text:c="3"/>0.325353<text:s text:c="2"/>-0.634960<text:s text:c="3"/>0.033493<text:s text:c="2"/>-1.507215<text:s text:c="3"/>0.335254<text:line-break/>111410<text:s text:c="3"/>0.791687 -999.000000 -999.000000<text:s text:c="3"/>0.910644<text:s text:c="3"/>0.374386<text:s text:c="2"/>-0.643737<text:s text:c="2"/>-0.056437<text:s text:c="2"/>-1.261481<text:s text:c="3"/>0.211699<text:line-break/>111411<text:s text:c="3"/>0.812800 -999.000000 -999.000000<text:s text:c="3"/>0.937666<text:s text:c="3"/>0.495057<text:s text:c="2"/>-0.697991<text:s text:c="2"/>-0.283242<text:s text:c="2"/>-1.214869<text:s text:c="3"/>0.024204<text:line-break/>111412<text:s text:c="3"/>0.806947 -999.000000 -999.000000<text:s text:c="3"/>1.046176<text:s text:c="3"/>0.459400<text:s text:c="2"/>-0.769397<text:s text:c="2"/>-0.122958<text:s text:c="2"/>-1.020902<text:s text:c="2"/>-0.170684<text:line-break/>111501<text:s text:c="3"/>0.768946 -999.000000 -999.000000<text:s text:c="3"/>1.096965<text:s text:c="3"/>0.408622<text:s text:c="2"/>-0.992377<text:s text:c="3"/>0.028502<text:s text:c="2"/>-1.356128<text:s text:c="2"/>-0.000863<text:line-break/>111502<text:s text:c="3"/>0.563021 -999.000000 -999.000000<text:s text:c="3"/>0.772942<text:s text:c="2"/>-0.035274<text:s text:c="2"/>-0.835695<text:s text:c="3"/>0.239646<text:s text:c="2"/>-1.339832<text:s text:c="3"/>0.223054<text:line-break/>111503<text:s text:c="3"/>0.558495 -999.000000 -999.000000<text:s text:c="3"/>0.324639<text:s text:c="2"/>-0.183944<text:s text:c="2"/>-0.833786<text:s text:c="2"/>-0.080706<text:s text:c="3"/>0.010011<text:s text:c="3"/>0.468239<text:line-break/>111504<text:s text:c="3"/>0.521340 -999.000000 -999.000000<text:s text:c="3"/>0.125778<text:s text:c="3"/>0.004549<text:s text:c="2"/>-0.854513<text:s text:c="2"/>-0.196552<text:s text:c="3"/>0.727354<text:s text:c="3"/>0.127596<text:line-break/>111505<text:s text:c="3"/>0.284429 -999.000000 -999.000000<text:s text:c="3"/>0.095993<text:s text:c="3"/>0.245997<text:s text:c="2"/>-0.694985<text:s text:c="2"/>-0.328592<text:s text:c="3"/>0.891694<text:s text:c="2"/>-0.360934<text:line-break/>111506<text:s text:c="3"/>0.199857 -999.000000 -999.000000<text:s text:c="2"/>-0.011113<text:s text:c="3"/>0.435320<text:s text:c="2"/>-0.760300<text:s text:c="2"/>-0.524477<text:s text:c="3"/>0.043708<text:s text:c="2"/>-0.365791<text:line-break/>111507<text:s text:c="3"/>0.159684 -999.000000 -999.000000<text:s text:c="2"/>-0.334145<text:s text:c="3"/>0.398869<text:s text:c="2"/>-0.599857<text:s text:c="2"/>-0.599618<text:s text:c="3"/>0.244065<text:s text:c="2"/>-0.253278<text:line-break/>111508<text:s text:c="3"/>0.300562 -999.000000 -999.000000<text:s text:c="2"/>-0.562215<text:s text:c="3"/>0.357924<text:s text:c="2"/>-0.455858<text:s text:c="2"/>-0.482554<text:s text:c="3"/>1.056924<text:s text:c="2"/>-0.236356<text:line-break/>111509<text:s text:c="3"/>0.488200 -999.000000 -999.000000<text:s text:c="2"/>-0.399622<text:s text:c="3"/>0.430425<text:s text:c="2"/>-0.485331<text:s text:c="2"/>-0.740216<text:s text:c="3"/>1.605814<text:s text:c="2"/>-0.257841<text:line-break/>111510<text:s text:c="3"/>0.652063 -999.000000 -999.000000<text:s text:c="2"/>-0.291388<text:s text:c="3"/>0.378220<text:s text:c="2"/>-0.643601<text:s text:c="2"/>-0.747400<text:s text:c="3"/>1.806551<text:s text:c="2"/>-0.263500<text:line-break/>111511<text:s text:c="3"/>0.848997 -999.000000 -999.000000<text:s text:c="2"/>-0.268931<text:s text:c="3"/>0.413946<text:s text:c="2"/>-0.737450<text:s text:c="2"/>-0.821380<text:s text:c="3"/>2.171088<text:s text:c="2"/>-0.446959<text:line-break/>111512<text:s text:c="3"/>0.802471 -999.000000 -999.000000<text:s text:c="2"/>-0.372039<text:s text:c="3"/>0.425343<text:s text:c="2"/>-0.822484<text:s text:c="2"/>-0.648702<text:s text:c="3"/>2.139862<text:s text:c="2"/>-0.442295<text:line-break/>111601<text:s text:c="3"/>0.601148 -999.000000 -999.000000<text:s text:c="2"/>-0.320639<text:s text:c="3"/>0.292115<text:s text:c="2"/>-0.907981<text:s text:c="2"/>-0.730476<text:s text:c="3"/>1.871044<text:s text:c="2"/>-0.326109<text:line-break/>111602<text:s text:c="3"/>0.042372 -999.000000 -999.000000<text:s text:c="2"/>-0.234607<text:s text:c="3"/>0.355805<text:s text:c="2"/>-0.703327<text:s text:c="2"/>-0.529370<text:s text:c="3"/>1.584018<text:s text:c="2"/>-0.259385<text:line-break/>111603<text:s text:c="3"/>0.040734 -999.000000 -999.000000<text:s text:c="2"/>-0.134556<text:s text:c="3"/>0.779310<text:s text:c="2"/>-0.758531<text:s text:c="2"/>-0.309391<text:s text:c="3"/>0.527150<text:s text:c="2"/>-0.114878<text:line-break/>111604<text:s text:c="2"/>-0.072126 -999.000000 -999.000000<text:s text:c="2"/>-0.103495<text:s text:c="3"/>0.433564<text:s text:c="2"/>-0.682320<text:s text:c="2"/>-0.250633<text:s text:c="3"/>0.479199<text:s text:c="3"/>0.172969<text:line-break/>111605<text:s text:c="2"/>-0.338395 -999.000000 -999.000000<text:s text:c="3"/>0.027355<text:s text:c="2"/>-0.120818<text:s text:c="2"/>-0.803589<text:s text:c="2"/>-0.422428<text:s text:c="3"/>0.587882<text:s text:c="3"/>0.416793<text:line-break/>111606<text:s text:c="2"/>-0.661744 -999.000000 -999.000000<text:s text:c="2"/>-0.041679<text:s text:c="2"/>-0.726353<text:s text:c="2"/>-0.851677<text:s text:c="2"/>-0.451729<text:s text:c="2"/>-0.067576<text:s text:c="3"/>0.257631<text:line-break/>111607<text:s text:c="2"/>-0.902194 -999.000000 -999.000000<text:s text:c="3"/>0.102445<text:s text:c="2"/>-0.675959<text:s text:c="2"/>-0.601242<text:s text:c="2"/>-0.487369<text:s text:c="2"/>-0.520583<text:s text:c="3"/>0.410558<text:line-break/>111608<text:s text:c="2"/>-1.196623 -999.000000 -999.000000<text:s text:c="3"/>0.170295<text:s text:c="2"/>-0.404157<text:s text:c="2"/>-0.373174<text:s text:c="2"/>-0.731283<text:s text:c="2"/>-0.865867<text:s text:c="3"/>0.464655<text:line-break/>111609<text:s text:c="2"/>-1.206393 -999.000000 -999.000000<text:s text:c="3"/>0.110589<text:s text:c="2"/>-0.584148<text:s text:c="2"/>-0.493522<text:s text:c="2"/>-0.643295<text:s text:c="2"/>-0.744647<text:s text:c="3"/>0.266867<text:line-break/>111610<text:s text:c="2"/>-0.806791 -999.000000 -999.000000<text:s text:c="3"/>0.151551<text:s text:c="2"/>-0.863288<text:s text:c="2"/>-0.378442<text:s text:c="2"/>-0.497686<text:s text:c="2"/>-0.464755<text:s text:c="3"/>0.177772<text:line-break/>111611<text:s text:c="2"/>-1.042587 -999.000000 -999.000000<text:s text:c="3"/>0.237441<text:s text:c="2"/>-1.277543<text:s text:c="3"/>0.085120<text:s text:c="2"/>-0.451938<text:s text:c="3"/>0.132312<text:s text:c="3"/>0.115385<text:line-break/>111612<text:s text:c="2"/>-1.246202 -999.000000 -999.000000<text:s text:c="3"/>0.346880<text:s text:c="2"/>-1.273975<text:s text:c="2"/>-0.065708<text:s text:c="2"/>-0.656112<text:s text:c="2"/>-0.247735<text:s text:c="3"/>0.088956<text:line-break/>111701<text:s text:c="2"/>-1.544137 -999.000000 -999.000000<text:s text:c="3"/>0.365506<text:s text:c="2"/>-1.448334<text:s text:c="2"/>-0.055784<text:s text:c="2"/>-0.604584<text:s text:c="2"/>-0.315927<text:s text:c="3"/>0.149539<text:line-break/>111702<text:s text:c="2"/>-1.536884 -999.000000 -999.000000<text:s text:c="3"/>0.472716<text:s text:c="2"/>-1.523971<text:s text:c="3"/>0.037772<text:s text:c="2"/>-0.188455<text:s text:c="3"/>0.007648<text:s text:c="3"/>0.047606<text:line-break/>111703<text:s text:c="2"/>-1.300322 -999.000000 -999.000000<text:s text:c="3"/>0.282128<text:s text:c="2"/>-1.374368<text:s text:c="3"/>0.139953<text:s text:c="2"/>-0.345708<text:s text:c="3"/>0.627771<text:s text:c="3"/>0.643577<text:line-break/>111704<text:s text:c="2"/>-1.201742 -999.000000 -999.000000<text:s text:c="3"/>0.146675<text:s text:c="2"/>-1.448419<text:s text:c="3"/>0.319569<text:s text:c="2"/>-0.420053<text:s text:c="3"/>0.548425<text:s text:c="3"/>0.540607<text:line-break/>111705<text:s text:c="2"/>-1.336339 -999.000000 -999.000000<text:s text:c="3"/>0.168363<text:s text:c="2"/>-1.382484<text:s text:c="3"/>0.561926<text:s text:c="2"/>-0.404851<text:s text:c="3"/>0.587310<text:s text:c="3"/>0.271674<text:line-break/>111706<text:s text:c="2"/>-1.225553 -999.000000 -999.000000<text:s text:c="3"/>0.289301<text:s text:c="2"/>-1.029601<text:s text:c="3"/>0.758638<text:s text:c="2"/>-0.392749<text:s text:c="3"/>0.538629<text:s text:c="2"/>-0.347227<text:line-break/>111707<text:s text:c="2"/>-0.854931 -999.000000 -999.000000<text:s text:c="3"/>0.475578<text:s text:c="2"/>-0.817705<text:s text:c="3"/>0.854578<text:s text:c="2"/>-0.244776<text:s text:c="2"/>-0.323197<text:s text:c="2"/>-0.333934<text:line-break/>111708<text:s text:c="2"/>-0.686709 -999.000000 -999.000000<text:s text:c="3"/>0.660287<text:s text:c="2"/>-1.042046<text:s text:c="3"/>1.087425<text:s text:c="2"/>-0.045315<text:s text:c="2"/>-0.319294<text:s text:c="2"/>-0.515210<text:line-break/>111709<text:s text:c="2"/>-0.981673 -999.000000 -999.000000<text:s text:c="3"/>0.832589<text:s text:c="2"/>-1.393098<text:s text:c="3"/>0.943743<text:s text:c="3"/>0.262050<text:s text:c="2"/>-0.435214<text:s text:c="2"/>-0.429172<text:line-break/>111710<text:s text:c="2"/>-0.937543 -999.000000 -999.000000<text:s text:c="3"/>0.968706<text:s text:c="2"/>-1.312051<text:s text:c="3"/>0.906286<text:s text:c="2"/>-0.031222<text:s text:c="2"/>-0.590373<text:s text:c="2"/>-0.545121<text:line-break/>111711<text:s text:c="2"/>-1.136811 -999.000000 -999.000000<text:s text:c="3"/>0.847942<text:s text:c="2"/>-1.028249<text:s text:c="3"/>0.910493<text:s text:c="3"/>0.296420<text:s text:c="2"/>-1.129735<text:s text:c="2"/>-0.513708<text:line-break/>111712<text:s text:c="2"/>-1.293440 -999.000000 -999.000000<text:s text:c="3"/>0.727700<text:s text:c="2"/>-0.856357<text:s text:c="3"/>0.845149<text:s text:c="3"/>0.264868<text:s text:c="2"/>-0.896152<text:s text:c="2"/>-0.568073<text:line-break/>111801<text:s text:c="2"/>-1.167008 -999.000000 -999.000000<text:s text:c="3"/>0.685408<text:s text:c="2"/>-0.744610<text:s text:c="3"/>0.660764<text:s text:c="3"/>0.181487<text:s text:c="2"/>-0.992547<text:s text:c="2"/>-0.757084<text:line-break/>111802<text:s text:c="2"/>-1.059698 -999.000000 -999.000000<text:s text:c="3"/>0.530058<text:s text:c="2"/>-0.664092<text:s text:c="3"/>0.432949<text:s text:c="3"/>0.332652<text:s text:c="2"/>-0.900930<text:s text:c="2"/>-0.686535<text:line-break/>111803<text:s text:c="2"/>-0.883809 -999.000000 -999.000000<text:s text:c="3"/>0.420484<text:s text:c="2"/>-0.721112<text:s text:c="3"/>0.102335<text:s text:c="3"/>0.427847<text:s text:c="2"/>-0.092929<text:s text:c="2"/>-0.340829<text:line-break/>111804<text:s text:c="2"/>-0.616447 -999.000000 -999.000000<text:s text:c="3"/>0.596738<text:s text:c="2"/>-0.640832<text:s text:c="2"/>-0.283142<text:s text:c="3"/>0.346416<text:s text:c="2"/>-0.338315<text:s text:c="2"/>-0.274428<text:line-break/>111805<text:s text:c="2"/>-0.254855 -999.000000 -999.000000<text:s text:c="3"/>0.746906<text:s text:c="2"/>-0.381328<text:s text:c="2"/>-0.179939<text:s text:c="3"/>0.256964<text:s text:c="2"/>-0.440846<text:s text:c="3"/>0.028628<text:line-break/>111806<text:s text:c="3"/>0.126956 -999.000000 -999.000000<text:s text:c="3"/>0.631474<text:s text:c="2"/>-0.078365<text:s text:c="2"/>-0.220431<text:s text:c="3"/>0.272375<text:s text:c="3"/>0.208504<text:s text:c="2"/>-0.053115<text:line-break/>111807<text:s text:c="3"/>0.258405 -999.000000 -999.000000<text:s text:c="3"/>0.721152<text:s text:c="3"/>0.164739<text:s text:c="2"/>-0.150944<text:s text:c="3"/>0.183959<text:s text:c="3"/>0.933933<text:s text:c="2"/>-0.022513<text:line-break/>111808<text:s text:c="3"/>0.464635 -999.000000 -999.000000<text:s text:c="3"/>0.741106<text:s text:c="3"/>0.182627<text:s text:c="2"/>-0.314986<text:s text:c="3"/>0.073383<text:s text:c="3"/>0.601384<text:s text:c="3"/>0.128975<text:line-break/>111809<text:s text:c="3"/>0.163822 -999.000000 -999.000000<text:s text:c="3"/>0.690897<text:s text:c="2"/>-0.051860<text:s text:c="2"/>-0.322911<text:s text:c="3"/>0.372142<text:s text:c="2"/>-0.000240<text:s text:c="3"/>0.163727<text:line-break/>111810<text:s text:c="2"/>-0.009089 -999.000000 -999.000000<text:s text:c="3"/>0.562610<text:s text:c="2"/>-0.289014<text:s text:c="2"/>-0.377967<text:s text:c="3"/>0.043925<text:s text:c="3"/>0.168616<text:s text:c="3"/>0.284807<text:line-break/>111811<text:s text:c="2"/>-0.060864 -999.000000 -999.000000<text:s text:c="3"/>0.452840<text:s text:c="2"/>-0.367769<text:s text:c="2"/>-0.665170<text:s text:c="2"/>-0.174166<text:s text:c="3"/>0.339211<text:s text:c="3"/>0.313231<text:line-break/>111812<text:s text:c="2"/>-0.017329 -999.000000 -999.000000<text:s text:c="3"/>0.467452<text:s text:c="2"/>-0.518414<text:s text:c="2"/>-0.645425<text:s text:c="2"/>-0.295337<text:s text:c="3"/>0.384216<text:s text:c="3"/>0.167753<text:line-break/>111901<text:s text:c="2"/>-0.003698 -999.000000 -999.000000<text:s text:c="3"/>0.401498<text:s text:c="2"/>-0.558189<text:s text:c="2"/>-0.648182<text:s text:c="3"/>0.035607<text:s text:c="3"/>0.397310<text:s text:c="3"/>0.231645<text:line-break/>111902<text:s text:c="3"/>0.062360 -999.000000 -999.000000<text:s text:c="3"/>0.332637<text:s text:c="2"/>-0.502564<text:s text:c="2"/>-0.410679<text:s text:c="2"/>-0.178313<text:s text:c="3"/>0.142748<text:s text:c="3"/>0.573776<text:line-break/>111903<text:s text:c="2"/>-0.080734 -999.000000 -999.000000<text:s text:c="3"/>0.243404<text:s text:c="2"/>-0.270966<text:s text:c="2"/>-0.198754<text:s text:c="3"/>0.021792<text:s text:c="2"/>-0.565638<text:s text:c="3"/>0.749077<text:line-break/>111904<text:s text:c="3"/>0.084704 -999.000000 -999.000000<text:s text:c="3"/>0.206157<text:s text:c="3"/>0.236182<text:s text:c="2"/>-0.216944<text:s text:c="2"/>-0.001871<text:s text:c="2"/>-0.695624<text:s text:c="3"/>0.694332<text:line-break/>111905<text:s text:c="3"/>0.160193 -999.000000 -999.000000<text:s text:c="3"/>0.283758<text:s text:c="3"/>0.061358<text:s text:c="2"/>-0.308768<text:s text:c="3"/>0.201730<text:s text:c="2"/>-0.805585<text:s text:c="3"/>0.479422<text:line-break/>111906<text:s text:c="3"/>0.037680 -999.000000 -999.000000<text:s text:c="3"/>0.243077<text:s text:c="2"/>-0.307118<text:s text:c="2"/>-0.158013<text:s text:c="3"/>0.224516<text:s text:c="2"/>-0.524908<text:s text:c="3"/>0.537055<text:line-break/>111907<text:s text:c="3"/>0.145150 -999.000000 -999.000000<text:s text:c="3"/>0.072213<text:s text:c="2"/>-0.343714<text:s text:c="2"/>-0.119807<text:s text:c="3"/>0.451303<text:s text:c="2"/>-0.782089<text:s text:c="3"/>0.483051<text:line-break/>111908<text:s text:c="3"/>0.072091 -999.000000 -999.000000<text:s text:c="2"/>-0.100754<text:s text:c="2"/>-0.089789<text:s text:c="2"/>-0.225688<text:s text:c="3"/>0.454480<text:s text:c="2"/>-1.038503<text:s text:c="3"/>0.691815<text:line-break/>111909<text:s text:c="3"/>0.240858 -999.000000 -999.000000<text:s text:c="2"/>-0.201512<text:s text:c="3"/>0.041043<text:s text:c="2"/>-0.170117<text:s text:c="3"/>0.226945<text:s text:c="2"/>-1.923896<text:s text:c="3"/>0.885187<text:line-break/>111910<text:s text:c="3"/>0.651342 -999.000000 -999.000000<text:s text:c="2"/>-0.019795<text:s text:c="3"/>0.224397<text:s text:c="2"/>-0.192269<text:s text:c="3"/>0.608890<text:s text:c="2"/>-2.222842<text:s text:c="3"/>0.526250<text:line-break/>111911<text:s text:c="3"/>0.714450 -999.000000 -999.000000<text:s text:c="3"/>0.318420<text:s text:c="3"/>0.283208<text:s text:c="2"/>-0.371665<text:s text:c="3"/>0.535075<text:s text:c="2"/>-2.269594<text:s text:c="3"/>0.114509<text:line-break/>111912<text:s text:c="3"/>0.902872 -999.000000 -999.000000<text:s text:c="3"/>0.313356<text:s text:c="3"/>0.212352<text:s text:c="2"/>-0.554733<text:s text:c="3"/>0.490267<text:s text:c="2"/>-1.922079<text:s text:c="2"/>-0.022529<text:line-break/>112001<text:s text:c="3"/>0.982606 -999.000000 -999.000000<text:s text:c="3"/>0.150572<text:s text:c="3"/>0.116297<text:s text:c="2"/>-0.566719<text:s text:c="3"/>0.662969<text:s text:c="2"/>-1.092753<text:s text:c="2"/>-0.251797<text:line-break/>112002<text:s text:c="3"/>0.947149 -999.000000 -999.000000<text:s text:c="2"/>-0.000288<text:s text:c="3"/>0.025494<text:s text:c="2"/>-0.447863<text:s text:c="3"/>0.589157<text:s text:c="2"/>-0.509823<text:s text:c="2"/>-0.347700<text:line-break/>112003<text:s text:c="3"/>0.809580 -999.000000 -999.000000<text:s text:c="3"/>0.039374<text:s text:c="3"/>0.398826<text:s text:c="2"/>-0.120233<text:s text:c="3"/>0.179379<text:s text:c="3"/>0.126627<text:s text:c="2"/>-0.112950<text:line-break/>112004<text:s text:c="3"/>0.687192 -999.000000 -999.000000<text:s text:c="2"/>-0.030849<text:s text:c="3"/>0.620379<text:s text:c="3"/>0.116207<text:s text:c="3"/>0.157267<text:s text:c="2"/>-0.193627<text:s text:c="2"/>-0.087699<text:line-break/>112005<text:s text:c="3"/>0.632559 -999.000000 -999.000000<text:s text:c="3"/>0.001317<text:s text:c="3"/>0.904987<text:s text:c="3"/>0.150211<text:s text:c="3"/>0.397100<text:s text:c="3"/>0.659212<text:s text:c="2"/>-0.369344<text:line-break/>112006<text:s text:c="3"/>0.730921 -999.000000 -999.000000<text:s text:c="2"/>-0.137380<text:s text:c="3"/>0.532557<text:s text:c="3"/>0.192543<text:s text:c="3"/>0.656725<text:s text:c="3"/>1.119071<text:s text:c="2"/>-0.269262<text:line-break/>112007<text:s text:c="3"/>0.657351 -999.000000 -999.000000<text:s text:c="2"/>-0.376256<text:s text:c="3"/>0.283149<text:s text:c="3"/>0.110787<text:s text:c="3"/>0.838219<text:s text:c="3"/>0.948122<text:s text:c="2"/>-0.260380<text:line-break/>112008<text:s text:c="3"/>0.687410 -999.000000 -999.000000<text:s text:c="2"/>-0.273440<text:s text:c="3"/>0.193924<text:s text:c="3"/>0.055207<text:s text:c="3"/>0.709499<text:s text:c="3"/>1.068739<text:s text:c="2"/>-0.245176<text:line-break/>112009<text:s text:c="3"/>0.731852 -999.000000 -999.000000<text:s text:c="2"/>-0.276195<text:s text:c="3"/>0.258940<text:s text:c="2"/>-0.052094<text:s text:c="3"/>0.505218<text:s text:c="3"/>1.744425<text:s text:c="2"/>-0.351940<text:line-break/>112010<text:s text:c="3"/>0.621253 -999.000000 -999.000000<text:s text:c="2"/>-0.256810<text:s text:c="3"/>0.437415<text:s text:c="2"/>-0.033911<text:s text:c="3"/>0.537676<text:s text:c="3"/>2.419755<text:s text:c="2"/>-0.241491<text:line-break/>112011<text:s text:c="3"/>0.522160 -999.000000 -999.000000<text:s text:c="2"/>-0.356397<text:s text:c="3"/>0.601186<text:s text:c="3"/>0.015976<text:s text:c="3"/>0.432994<text:s text:c="3"/>3.047810<text:s text:c="2"/>-0.339019<text:line-break/>112012<text:s text:c="3"/>0.543981 -999.000000 -999.000000<text:s text:c="2"/>-0.431160<text:s text:c="3"/>0.461823<text:s text:c="2"/>-0.166224<text:s text:c="3"/>0.074119<text:s text:c="3"/>3.712938<text:s text:c="2"/>-0.494462<text:line-break/>112101<text:s text:c="3"/>0.592119 -999.000000 -999.000000<text:s text:c="2"/>-0.433301<text:s text:c="3"/>0.701807<text:s text:c="2"/>-0.351137<text:s text:c="3"/>0.193408<text:s text:c="3"/>2.964772<text:s text:c="2"/>-0.448967<text:line-break/>112102<text:s text:c="3"/>0.450606 -999.000000 -999.000000<text:s text:c="2"/>-0.358275<text:s text:c="3"/>1.194490<text:s text:c="2"/>-0.428626<text:s text:c="3"/>0.442419<text:s text:c="3"/>1.011642<text:s text:c="2"/>-0.651418<text:line-break/>112103<text:s text:c="3"/>0.708948 -999.000000 -999.000000<text:s text:c="2"/>-0.208967<text:s text:c="3"/>1.520526<text:s text:c="3"/>0.004266<text:s text:c="3"/>0.537930<text:s text:c="3"/>0.158275<text:s text:c="2"/>-0.759650<text:line-break/>112104<text:s text:c="3"/>0.707825 -999.000000 -999.000000<text:s text:c="3"/>0.053771<text:s text:c="3"/>1.276738<text:s text:c="3"/>0.546536<text:s text:c="3"/>0.420663<text:s text:c="3"/>0.328490<text:s text:c="2"/>-0.773028<text:line-break/>112105<text:s text:c="3"/>0.642153 -999.000000 -999.000000<text:s text:c="3"/>0.214808<text:s text:c="3"/>0.444806<text:s text:c="3"/>0.679067<text:s text:c="3"/>0.498534<text:s text:c="3"/>0.403374<text:s text:c="2"/>-0.693931<text:line-break/>112106<text:s text:c="3"/>0.680566 -999.000000 -999.000000<text:s text:c="3"/>0.097778<text:s text:c="2"/>-0.053025<text:s text:c="3"/>0.814409<text:s text:c="3"/>0.339506<text:s text:c="3"/>0.906272<text:s text:c="2"/>-0.645172<text:line-break/>112107<text:s text:c="3"/>0.411153 -999.000000 -999.000000<text:s text:c="3"/>0.366853<text:s text:c="2"/>-0.253407<text:s text:c="3"/>0.696485<text:s text:c="2"/>-0.000362<text:s text:c="3"/>0.011364<text:s text:c="2"/>-0.311124<text:line-break/>112108<text:s text:c="3"/>0.421789 -999.000000 -999.000000<text:s text:c="3"/>0.203039<text:s text:c="2"/>-0.036638<text:s text:c="3"/>0.745481<text:s text:c="2"/>-0.306923<text:s text:c="2"/>-0.387475<text:s text:c="2"/>-0.089700<text:line-break/>112109<text:s text:c="3"/>0.411241 -999.000000 -999.000000<text:s text:c="3"/>0.261974<text:s text:c="2"/>-0.229829<text:s text:c="3"/>0.967640<text:s text:c="2"/>-0.453453<text:s text:c="2"/>-0.227658<text:s text:c="2"/>-0.181620<text:line-break/>112110<text:s text:c="3"/>0.345955 -999.000000 -999.000000<text:s text:c="3"/>0.457986<text:s text:c="2"/>-0.604752<text:s text:c="3"/>1.004912<text:s text:c="2"/>-0.266863<text:s text:c="2"/>-0.739689<text:s text:c="2"/>-0.208254<text:line-break/>112111<text:s text:c="3"/>0.410418 -999.000000 -999.000000<text:s text:c="3"/>0.462853<text:s text:c="2"/>-1.023470<text:s text:c="3"/>0.924913<text:s text:c="3"/>0.323479<text:s text:c="2"/>-1.485214<text:s text:c="2"/>-0.126832<text:line-break/>112112<text:s text:c="3"/>0.333464 -999.000000 -999.000000<text:s text:c="3"/>0.421806<text:s text:c="2"/>-0.934597<text:s text:c="3"/>0.792203<text:s text:c="2"/>-0.032996<text:s text:c="2"/>-1.554971<text:s text:c="2"/>-0.121498<text:line-break/>112201<text:s text:c="3"/>0.344463 -999.000000 -999.000000<text:s text:c="3"/>0.191849<text:s text:c="2"/>-1.112599<text:s text:c="3"/>0.597036<text:s text:c="2"/>-0.279666<text:s text:c="2"/>-1.386272<text:s text:c="2"/>-0.379519<text:line-break/>112202<text:s text:c="3"/>0.151033 -999.000000 -999.000000<text:s text:c="3"/>0.005423<text:s text:c="2"/>-1.230025<text:s text:c="3"/>0.464671<text:s text:c="3"/>0.250285<text:s text:c="2"/>-1.315962<text:s text:c="2"/>-0.721067<text:line-break/>112203<text:s text:c="2"/>-0.075086 -999.000000 -999.000000<text:s text:c="2"/>-0.005296<text:s text:c="2"/>-1.319054<text:s text:c="3"/>0.605874<text:s text:c="3"/>0.342275<text:s text:c="3"/>0.000474<text:s text:c="2"/>-1.027948<text:line-break/>112204<text:s text:c="3"/>0.112981 -999.000000 -999.000000<text:s text:c="3"/>0.078213<text:s text:c="2"/>-1.148598<text:s text:c="3"/>1.321954<text:s text:c="3"/>0.218050<text:s text:c="3"/>0.110353<text:s text:c="2"/>-1.041825<text:line-break/>112205<text:s text:c="2"/>-0.013234 -999.000000 -999.000000<text:s text:c="3"/>0.155566<text:s text:c="2"/>-1.233564<text:s text:c="3"/>1.559818<text:s text:c="3"/>0.223165<text:s text:c="2"/>-0.703209<text:s text:c="2"/>-0.775281<text:line-break/>112206<text:s text:c="2"/>-0.030874 -999.000000 -999.000000<text:s text:c="3"/>0.112942<text:s text:c="2"/>-1.012708<text:s text:c="3"/>1.096734<text:s text:c="3"/>0.144472<text:s text:c="2"/>-0.748524<text:s text:c="2"/>-0.586889<text:line-break/>112207<text:s text:c="2"/>-0.060956 -999.000000 -999.000000<text:s text:c="3"/>0.007453<text:s text:c="2"/>-0.688440<text:s text:c="3"/>1.103141<text:s text:c="3"/>0.086592<text:s text:c="2"/>-0.672567<text:s text:c="2"/>-0.193687<text:line-break/>112208<text:s text:c="2"/>-0.281269 -999.000000 -999.000000<text:s text:c="2"/>-0.151771<text:s text:c="2"/>-0.675119<text:s text:c="3"/>1.093797<text:s text:c="3"/>0.036324<text:s text:c="2"/>-0.431920<text:s text:c="3"/>0.245493<text:line-break/>112209<text:s text:c="2"/>-0.275388 -999.000000 -999.000000<text:s text:c="2"/>-0.299704<text:s text:c="2"/>-0.853501<text:s text:c="3"/>0.936146<text:s text:c="2"/>-0.043708<text:s text:c="2"/>-0.390933<text:s text:c="3"/>0.306484<text:line-break/>112210<text:s text:c="2"/>-0.598095 -999.000000 -999.000000<text:s text:c="2"/>-0.162826<text:s text:c="2"/>-1.227341<text:s text:c="3"/>0.775862<text:s text:c="3"/>0.168981<text:s text:c="2"/>-0.967291<text:s text:c="3"/>0.060111<text:line-break/>112211<text:s text:c="2"/>-0.705907 -999.000000 -999.000000<text:s text:c="2"/>-0.077904<text:s text:c="2"/>-1.300010<text:s text:c="3"/>0.745762<text:s text:c="3"/>0.325527<text:s text:c="2"/>-1.601102<text:s text:c="2"/>-0.013596<text:line-break/>112212<text:s text:c="2"/>-0.485402 -999.000000 -999.000000<text:s text:c="2"/>-0.164893<text:s text:c="2"/>-1.450827<text:s text:c="3"/>0.643140<text:s text:c="3"/>0.508161<text:s text:c="2"/>-1.949995<text:s text:c="3"/>0.039961<text:line-break/>112301<text:s text:c="2"/>-0.414957 -999.000000 -999.000000<text:s text:c="2"/>-0.012666<text:s text:c="2"/>-1.429391<text:s text:c="3"/>0.557119<text:s text:c="3"/>0.591928<text:s text:c="2"/>-1.618562<text:s text:c="3"/>0.342057<text:line-break/>112302<text:s text:c="2"/>-0.872466 -999.000000 -999.000000<text:s text:c="3"/>0.053153<text:s text:c="2"/>-1.376467<text:s text:c="3"/>0.312549<text:s text:c="3"/>0.305430<text:s text:c="2"/>-0.985873<text:s text:c="3"/>0.521185<text:line-break/>112303<text:s text:c="2"/>-1.106326 -999.000000 -999.000000<text:s text:c="3"/>0.144466<text:s text:c="2"/>-1.449619<text:s text:c="3"/>0.205284<text:s text:c="3"/>0.558469<text:s text:c="2"/>-1.058890<text:s text:c="3"/>0.534978<text:line-break/>112304<text:s text:c="2"/>-1.003953 -999.000000 -999.000000<text:s text:c="3"/>0.328902<text:s text:c="2"/>-1.127199<text:s text:c="2"/>-0.126193<text:s text:c="3"/>0.288109<text:s text:c="2"/>-1.052298<text:s text:c="3"/>0.266900<text:line-break/>112305<text:s text:c="2"/>-0.834368 -999.000000 -999.000000<text:s text:c="3"/>0.328860<text:s text:c="2"/>-1.180902<text:s text:c="2"/>-0.356296<text:s text:c="3"/>0.244874<text:s text:c="2"/>-1.176363<text:s text:c="3"/>0.054683<text:line-break/>112306<text:s text:c="2"/>-0.697035 -999.000000 -999.000000<text:s text:c="3"/>0.490314<text:s text:c="2"/>-1.086319<text:s text:c="2"/>-0.668094<text:s text:c="3"/>0.573802<text:s text:c="2"/>-0.635819<text:s text:c="3"/>0.162843<text:line-break/>112307<text:s text:c="2"/>-0.905028 -999.000000 -999.000000<text:s text:c="3"/>0.637073<text:s text:c="2"/>-0.866664<text:s text:c="2"/>-0.662455<text:s text:c="3"/>0.442637<text:s text:c="2"/>-0.661731<text:s text:c="2"/>-0.098260<text:line-break/>112308<text:s text:c="2"/>-0.908439 -999.000000 -999.000000<text:s text:c="3"/>0.778058<text:s text:c="2"/>-0.924598<text:s text:c="2"/>-0.729209<text:s text:c="3"/>0.297904<text:s text:c="2"/>-0.368625<text:s text:c="2"/>-0.274615<text:line-break/>112309<text:s text:c="2"/>-0.715208 -999.000000 -999.000000<text:s text:c="3"/>0.780399<text:s text:c="2"/>-0.782693<text:s text:c="2"/>-0.925048<text:s text:c="3"/>0.023041<text:s text:c="2"/>-0.345841<text:s text:c="2"/>-0.367027<text:line-break/>112310<text:s text:c="2"/>-0.522993 -999.000000 -999.000000<text:s text:c="3"/>0.719497<text:s text:c="2"/>-0.942715<text:s text:c="2"/>-0.961920<text:s text:c="2"/>-0.082645<text:s text:c="2"/>-0.318910<text:s text:c="2"/>-0.599437<text:line-break/>112311<text:s text:c="2"/>-0.602840 -999.000000 -999.000000<text:s text:c="3"/>0.705118<text:s text:c="2"/>-0.974734<text:s text:c="2"/>-0.745515<text:s text:c="3"/>0.296136<text:s text:c="2"/>-0.246315<text:s text:c="2"/>-0.684510<text:line-break/>112312<text:s text:c="2"/>-0.803065 -999.000000 -999.000000<text:s text:c="3"/>0.563096<text:s text:c="2"/>-0.779190<text:s text:c="2"/>-0.771936<text:s text:c="3"/>0.625747<text:s text:c="2"/>-0.109933<text:s text:c="2"/>-0.628355<text:line-break/>112401<text:s text:c="2"/>-0.793503 -999.000000 -999.000000<text:s text:c="3"/>0.433168<text:s text:c="2"/>-0.719132<text:s text:c="2"/>-0.755574<text:s text:c="3"/>0.458617<text:s text:c="3"/>0.111481<text:s text:c="2"/>-0.520001<text:line-break/>112402<text:s text:c="2"/>-0.746493 -999.000000 -999.000000<text:s text:c="3"/>0.366032<text:s text:c="2"/>-0.844426<text:s text:c="2"/>-0.658249<text:s text:c="3"/>0.120997<text:s text:c="2"/>-0.035617<text:s text:c="2"/>-0.104409<text:line-break/>112403<text:s text:c="2"/>-0.516537 -999.000000 -999.000000<text:s text:c="3"/>0.234949<text:s text:c="2"/>-0.934460<text:s text:c="2"/>-0.689442<text:s text:c="3"/>0.194786<text:s text:c="2"/>-0.760886<text:s text:c="3"/>0.386612<text:line-break/>112404<text:s text:c="2"/>-0.428431 -999.000000 -999.000000<text:s text:c="3"/>0.394945<text:s text:c="2"/>-0.804639<text:s text:c="2"/>-0.868769<text:s text:c="3"/>0.373270<text:s text:c="2"/>-1.136989<text:s text:c="3"/>0.685290<text:line-break/>112405<text:s text:c="2"/>-0.333636 -999.000000 -999.000000<text:s text:c="3"/>0.440470<text:s text:c="2"/>-0.732251<text:s text:c="2"/>-1.322907<text:s text:c="3"/>0.246614<text:s text:c="2"/>-1.130775<text:s text:c="3"/>0.355016<text:line-break/>112406<text:s text:c="2"/>-0.409713 -999.000000 -999.000000<text:s text:c="3"/>0.266836<text:s text:c="2"/>-0.443849<text:s text:c="2"/>-1.375094<text:s text:c="3"/>0.114803<text:s text:c="2"/>-0.303874<text:s text:c="2"/>-0.059797<text:line-break/>112407<text:s text:c="2"/>-0.168895 -999.000000 -999.000000<text:s text:c="2"/>-0.029907<text:s text:c="2"/>-0.454537<text:s text:c="2"/>-1.118553<text:s text:c="3"/>0.381224<text:s text:c="3"/>0.414851<text:s text:c="2"/>-0.403520<text:line-break/>112408<text:s text:c="2"/>-0.046274 -999.000000 -999.000000<text:s text:c="2"/>-0.398405<text:s text:c="2"/>-0.453502<text:s text:c="2"/>-0.675922<text:s text:c="3"/>0.069977<text:s text:c="3"/>0.474112<text:s text:c="2"/>-0.403864<text:line-break/>112409<text:s text:c="3"/>0.259256 -999.000000 -999.000000<text:s text:c="2"/>-0.424248<text:s text:c="2"/>-0.594586<text:s text:c="2"/>-0.330540<text:s text:c="3"/>0.164049<text:s text:c="3"/>0.598393<text:s text:c="3"/>0.062119<text:line-break/>112410<text:s text:c="3"/>0.314749 -999.000000 -999.000000<text:s text:c="2"/>-0.613890<text:s text:c="2"/>-0.523196<text:s text:c="2"/>-0.310898<text:s text:c="3"/>0.222900<text:s text:c="3"/>0.557900<text:s text:c="3"/>0.012428<text:line-break/>112411<text:s text:c="3"/>0.337748 -999.000000 -999.000000<text:s text:c="2"/>-0.782127<text:s text:c="2"/>-0.791352<text:s text:c="2"/>-0.250341<text:s text:c="3"/>0.277885<text:s text:c="3"/>0.530614<text:s text:c="3"/>0.101890<text:line-break/>112412<text:s text:c="3"/>0.611225 -999.000000 -999.000000<text:s text:c="2"/>-0.873278<text:s text:c="2"/>-0.608306<text:s text:c="2"/>-0.186322<text:s text:c="3"/>0.488072<text:s text:c="3"/>0.412273<text:s text:c="3"/>0.220395<text:line-break/>112501<text:s text:c="3"/>0.760653 -999.000000 -999.000000<text:s text:c="2"/>-0.837672<text:s text:c="2"/>-0.649261<text:s text:c="3"/>0.158482<text:s text:c="3"/>0.508006<text:s text:c="3"/>0.819057<text:s text:c="2"/>-0.034843<text:line-break/>112502<text:s text:c="3"/>0.671310 -999.000000 -999.000000<text:s text:c="2"/>-0.855611<text:s text:c="2"/>-0.560188<text:s text:c="3"/>0.212753<text:s text:c="3"/>0.244572<text:s text:c="2"/>-0.137642<text:s text:c="2"/>-0.676697<text:line-break/>112503<text:s text:c="3"/>0.589391 -999.000000 -999.000000<text:s text:c="2"/>-0.742989<text:s text:c="2"/>-0.481002<text:s text:c="3"/>0.426919<text:s text:c="3"/>0.011076<text:s text:c="2"/>-0.916168<text:s text:c="2"/>-1.038782<text:line-break/>112504<text:s text:c="3"/>0.444742 -999.000000 -999.000000<text:s text:c="2"/>-0.725864<text:s text:c="2"/>-0.421036<text:s text:c="3"/>0.969313<text:s text:c="2"/>-0.167926<text:s text:c="2"/>-0.351951<text:s text:c="2"/>-0.969430<text:line-break/>112505<text:s text:c="3"/>0.526221 -999.000000 -999.000000<text:s text:c="2"/>-0.680672<text:s text:c="3"/>0.211877<text:s text:c="3"/>0.988544<text:s text:c="2"/>-0.100094<text:s text:c="2"/>-0.479528<text:s text:c="2"/>-0.534940<text:line-break/>112506<text:s text:c="3"/>0.863871 -999.000000 -999.000000<text:s text:c="2"/>-0.878769<text:s text:c="3"/>0.435886<text:s text:c="3"/>1.209393<text:s text:c="2"/>-0.168098<text:s text:c="2"/>-0.135213<text:s text:c="2"/>-0.084262<text:line-break/>112507<text:s text:c="3"/>1.520384 -999.000000 -999.000000<text:s text:c="2"/>-0.909446<text:s text:c="3"/>0.578798<text:s text:c="3"/>1.064749<text:s text:c="2"/>-0.316964<text:s text:c="3"/>0.369790<text:s text:c="3"/>0.025783<text:line-break/>112508<text:s text:c="3"/>2.083162 -999.000000 -999.000000<text:s text:c="2"/>-0.900383<text:s text:c="3"/>0.841561<text:s text:c="3"/>0.530830<text:s text:c="2"/>-0.066093<text:s text:c="3"/>0.560217<text:s text:c="2"/>-0.205124<text:line-break/>112509<text:s text:c="3"/>2.364136 -999.000000 -999.000000<text:s text:c="2"/>-0.934380<text:s text:c="3"/>0.965535<text:s text:c="3"/>0.392691<text:s text:c="2"/>-0.022552<text:s text:c="3"/>0.202426<text:s text:c="2"/>-0.173794<text:line-break/>112510<text:s text:c="3"/>2.733616 -999.000000 -999.000000<text:s text:c="2"/>-0.870570<text:s text:c="3"/>1.044273<text:s text:c="3"/>0.005800<text:s text:c="2"/>-0.059939<text:s text:c="2"/>-0.197618<text:s text:c="2"/>-0.020126<text:line-break/>112511<text:s text:c="3"/>2.974786 -999.000000 -999.000000<text:s text:c="2"/>-0.954219<text:s text:c="3"/>1.076691<text:s text:c="2"/>-0.200015<text:s text:c="3"/>0.198258<text:s text:c="2"/>-0.556769<text:s text:c="2"/>-0.121749<text:line-break/>112512<text:s text:c="3"/>3.063318 -999.000000 -999.000000<text:s text:c="2"/>-1.080631<text:s text:c="3"/>1.107264<text:s text:c="2"/>-0.280917<text:s text:c="3"/>0.282937<text:s text:c="2"/>-0.626173<text:s text:c="2"/>-0.364995<text:line-break/>112601<text:s text:c="3"/>2.806738 -999.000000 -999.000000<text:s text:c="2"/>-1.117017<text:s text:c="3"/>1.062119<text:s text:c="2"/>-0.101527<text:s text:c="3"/>0.202143<text:s text:c="2"/>-0.978810<text:s text:c="2"/>-0.589935<text:line-break/>112602<text:s text:c="3"/>2.380326 -999.000000 -999.000000<text:s text:c="2"/>-1.026865<text:s text:c="3"/>1.044699<text:s text:c="2"/>-0.033730<text:s text:c="3"/>0.115793<text:s text:c="2"/>-0.713496<text:s text:c="2"/>-0.583332<text:line-break/>112603<text:s text:c="3"/>1.989879 -999.000000 -999.000000<text:s text:c="2"/>-0.902082<text:s text:c="3"/>0.680464<text:s text:c="2"/>-0.085412<text:s text:c="2"/>-0.159630<text:s text:c="2"/>-0.110583<text:s text:c="2"/>-0.308048<text:line-break/>112604<text:s text:c="3"/>1.782287 -999.000000 -999.000000<text:s text:c="2"/>-0.730608<text:s text:c="3"/>0.898278<text:s text:c="2"/>-0.175561<text:s text:c="3"/>0.133973<text:s text:c="3"/>0.318622<text:s text:c="2"/>-0.167163<text:line-break/>112605<text:s text:c="3"/>1.453610 -999.000000 -999.000000<text:s text:c="2"/>-0.541286<text:s text:c="3"/>1.100861<text:s text:c="2"/>-0.263356<text:s text:c="2"/>-0.025178<text:s text:c="3"/>0.689841<text:s text:c="2"/>-0.219969<text:line-break/>112606<text:s text:c="3"/>0.733237 -999.000000 -999.000000<text:s text:c="2"/>-0.300494<text:s text:c="3"/>1.064324<text:s text:c="2"/>-0.193331<text:s text:c="3"/>0.143878<text:s text:c="2"/>-0.572511<text:s text:c="3"/>0.051734<text:line-break/>112607<text:s text:c="2"/>-0.107660 -999.000000 -999.000000<text:s text:c="2"/>-0.160043<text:s text:c="3"/>0.966114<text:s text:c="2"/>-0.339641<text:s text:c="3"/>0.145116<text:s text:c="2"/>-0.943642<text:s text:c="3"/>0.112653<text:line-break/>112608<text:s text:c="2"/>-0.803600 -999.000000 -999.000000<text:s text:c="3"/>0.134276<text:s text:c="3"/>1.222755<text:s text:c="2"/>-0.477321<text:s text:c="3"/>0.009797<text:s text:c="2"/>-0.763970<text:s text:c="3"/>0.017122<text:line-break/>112609<text:s text:c="2"/>-1.224103 -999.000000 -999.000000<text:s text:c="3"/>0.339689<text:s text:c="3"/>1.530468<text:s text:c="2"/>-0.547585<text:s text:c="2"/>-0.041964<text:s text:c="2"/>-0.824012<text:s text:c="3"/>0.073783<text:line-break/>112610<text:s text:c="2"/>-1.414911 -999.000000 -999.000000<text:s text:c="3"/>0.467870<text:s text:c="3"/>1.815790<text:s text:c="2"/>-0.475538<text:s text:c="3"/>0.155288<text:s text:c="2"/>-0.120721<text:s text:c="3"/>0.124467<text:line-break/>112611<text:s text:c="2"/>-1.312666 -999.000000 -999.000000<text:s text:c="3"/>0.670680<text:s text:c="3"/>1.919051<text:s text:c="2"/>-0.519686<text:s text:c="3"/>0.383567<text:s text:c="3"/>0.030256<text:s text:c="3"/>0.117410<text:line-break/>112612<text:s text:c="2"/>-1.563643 -999.000000 -999.000000<text:s text:c="3"/>0.863872<text:s text:c="3"/>2.029268<text:s text:c="2"/>-0.594861<text:s text:c="3"/>0.289029<text:s text:c="2"/>-0.042137<text:s text:c="3"/>0.053344<text:line-break/>112701<text:s text:c="2"/>-1.894975 -999.000000 -999.000000<text:s text:c="3"/>1.096461<text:s text:c="3"/>2.251953<text:s text:c="2"/>-0.455099<text:s text:c="3"/>0.083201<text:s text:c="3"/>0.110587<text:s text:c="2"/>-0.019430<text:line-break/>112702<text:s text:c="2"/>-1.848468 -999.000000 -999.000000<text:s text:c="3"/>0.898089<text:s text:c="3"/>2.015455<text:s text:c="2"/>-0.345476<text:s text:c="3"/>0.183220<text:s text:c="3"/>0.630197<text:s text:c="3"/>0.158030<text:line-break/>112703<text:s text:c="2"/>-1.828099 -999.000000 -999.000000<text:s text:c="3"/>0.775439<text:s text:c="3"/>1.707370<text:s text:c="2"/>-0.472090<text:s text:c="3"/>0.293412<text:s text:c="3"/>0.865377<text:s text:c="3"/>0.250887<text:line-break/>112704<text:s text:c="2"/>-1.619272 -999.000000 -999.000000<text:s text:c="3"/>0.506220<text:s text:c="3"/>1.465379<text:s text:c="2"/>-0.292652<text:s text:c="3"/>0.205383<text:s text:c="3"/>0.411931<text:s text:c="3"/>0.199292<text:line-break/>112705<text:s text:c="2"/>-1.453227 -999.000000 -999.000000<text:s text:c="3"/>0.515883<text:s text:c="3"/>1.497966<text:s text:c="3"/>0.029775<text:s text:c="3"/>0.244287<text:s text:c="3"/>0.528439<text:s text:c="3"/>0.232202<text:line-break/>112706<text:s text:c="2"/>-1.557164 -999.000000 -999.000000<text:s text:c="3"/>0.508302<text:s text:c="3"/>0.749428<text:s text:c="3"/>0.019844<text:s text:c="3"/>0.162309<text:s text:c="2"/>-0.025348<text:s text:c="3"/>0.132747<text:line-break/>112707<text:s text:c="2"/>-1.440947 -999.000000 -999.000000<text:s text:c="3"/>0.338415<text:s text:c="3"/>0.148804<text:s text:c="2"/>-0.002078<text:s text:c="3"/>0.240355<text:s text:c="2"/>-0.446229<text:s text:c="3"/>0.131719<text:line-break/>112708<text:s text:c="2"/>-1.432199 -999.000000 -999.000000<text:s text:c="2"/>-0.009595<text:s text:c="2"/>-0.406814<text:s text:c="2"/>-0.162719<text:s text:c="3"/>0.416838<text:s text:c="2"/>-0.599422<text:s text:c="3"/>0.173690<text:line-break/>112709<text:s text:c="2"/>-1.498868 -999.000000 -999.000000<text:s text:c="3"/>0.030225<text:s text:c="2"/>-0.544940<text:s text:c="2"/>-0.070944<text:s text:c="3"/>0.355401<text:s text:c="2"/>-0.384689<text:s text:c="3"/>0.160398<text:line-break/>112710<text:s text:c="2"/>-1.469656 -999.000000 -999.000000<text:s text:c="2"/>-0.179842<text:s text:c="2"/>-0.848474<text:s text:c="3"/>0.144740<text:s text:c="3"/>0.223746<text:s text:c="2"/>-0.287445<text:s text:c="3"/>0.144333<text:line-break/>112711<text:s text:c="2"/>-1.545318 -999.000000 -999.000000<text:s text:c="2"/>-0.429593<text:s text:c="2"/>-0.685232<text:s text:c="3"/>0.136865<text:s text:c="3"/>0.404206<text:s text:c="2"/>-0.626634<text:s text:c="3"/>0.169576<text:line-break/>112712<text:s text:c="2"/>-1.690252 -999.000000 -999.000000<text:s text:c="2"/>-0.483375<text:s text:c="2"/>-0.486363<text:s text:c="3"/>0.137353<text:s text:c="3"/>0.440200<text:s text:c="2"/>-1.137159<text:s text:c="3"/>0.200766<text:line-break/>112801<text:s text:c="2"/>-1.681197 -999.000000 -999.000000<text:s text:c="2"/>-0.411025<text:s text:c="2"/>-0.295276<text:s text:c="3"/>0.310557<text:s text:c="3"/>0.161359<text:s text:c="2"/>-1.606488<text:s text:c="3"/>0.343191<text:line-break/>112802<text:s text:c="2"/>-1.255291 -999.000000 -999.000000<text:s text:c="2"/>-0.318564<text:s text:c="2"/>-0.032974<text:s text:c="3"/>0.469122<text:s text:c="3"/>0.381351<text:s text:c="2"/>-1.122215<text:s text:c="3"/>0.365699<text:line-break/>112803<text:s text:c="2"/>-1.108869 -999.000000 -999.000000<text:s text:c="2"/>-0.507481<text:s text:c="2"/>-0.183121<text:s text:c="3"/>0.766397<text:s text:c="3"/>0.293352<text:s text:c="2"/>-0.212764<text:s text:c="3"/>0.250594<text:line-break/>112804<text:s text:c="2"/>-0.755629 -999.000000 -999.000000<text:s text:c="2"/>-0.350175<text:s text:c="2"/>-0.882580<text:s text:c="3"/>1.050872<text:s text:c="3"/>0.234269<text:s text:c="3"/>0.098314<text:s text:c="3"/>0.504903<text:line-break/>112805<text:s text:c="2"/>-0.560834 -999.000000 -999.000000<text:s text:c="2"/>-0.275714<text:s text:c="2"/>-1.112103<text:s text:c="3"/>1.573679<text:s text:c="3"/>0.540658<text:s text:c="3"/>0.364239<text:s text:c="3"/>0.450843<text:line-break/>112806<text:s text:c="2"/>-0.196903 -999.000000 -999.000000<text:s text:c="2"/>-0.181374<text:s text:c="2"/>-0.898175<text:s text:c="3"/>1.648110<text:s text:c="3"/>0.557147<text:s text:c="3"/>0.123971<text:s text:c="3"/>0.329384<text:line-break/>112807<text:s text:c="2"/>-0.127991 -999.000000 -999.000000<text:s text:c="3"/>0.000412<text:s text:c="2"/>-0.694561<text:s text:c="3"/>1.225890<text:s text:c="3"/>0.634218<text:s text:c="3"/>0.107168<text:s text:c="3"/>0.084013<text:line-break/>112808<text:s text:c="2"/>-0.257126 -999.000000 -999.000000<text:s text:c="3"/>0.085432<text:s text:c="2"/>-0.746057<text:s text:c="3"/>0.842634<text:s text:c="3"/>0.540317<text:s text:c="3"/>0.522986<text:s text:c="2"/>-0.084647<text:line-break/>112809<text:s text:c="2"/>-0.489558 -999.000000 -999.000000<text:s text:c="3"/>0.006905<text:s text:c="2"/>-1.059610<text:s text:c="3"/>0.699939<text:s text:c="3"/>0.307234<text:s text:c="3"/>0.634757<text:s text:c="2"/>-0.191797<text:line-break/>112810<text:s text:c="2"/>-0.732711 -999.000000 -999.000000<text:s text:c="3"/>0.109143<text:s text:c="2"/>-1.358683<text:s text:c="3"/>0.347794<text:s text:c="3"/>0.385453<text:s text:c="3"/>0.907584<text:s text:c="2"/>-0.403545<text:line-break/>112811<text:s text:c="2"/>-0.690995 -999.000000 -999.000000<text:s text:c="3"/>0.255214<text:s text:c="2"/>-0.999772<text:s text:c="3"/>0.322577<text:s text:c="3"/>0.251677<text:s text:c="3"/>0.872341<text:s text:c="2"/>-0.275266<text:line-break/>112812<text:s text:c="2"/>-0.733998 -999.000000 -999.000000<text:s text:c="3"/>0.436386<text:s text:c="2"/>-0.797995<text:s text:c="3"/>0.214089<text:s text:c="3"/>0.078686<text:s text:c="3"/>1.023192<text:s text:c="2"/>-0.202584<text:line-break/>112901<text:s text:c="2"/>-0.792727 -999.000000 -999.000000<text:s text:c="3"/>0.470989<text:s text:c="2"/>-0.689818<text:s text:c="3"/>0.387697<text:s text:c="3"/>0.124173<text:s text:c="3"/>1.097121<text:s text:c="2"/>-0.091197<text:line-break/>112902<text:s text:c="2"/>-0.602845 -999.000000 -999.000000<text:s text:c="3"/>0.262404<text:s text:c="2"/>-0.700065<text:s text:c="3"/>0.365499<text:s text:c="3"/>0.319422<text:s text:c="3"/>1.269540<text:s text:c="2"/>-0.464716<text:line-break/>112903<text:s text:c="2"/>-0.514068 -999.000000 -999.000000<text:s text:c="3"/>0.085063<text:s text:c="2"/>-0.463415<text:s text:c="3"/>0.485099<text:s text:c="3"/>0.101799<text:s text:c="3"/>0.520972<text:s text:c="2"/>-0.524501<text:line-break/>112904<text:s text:c="2"/>-0.050832 -999.000000 -999.000000<text:s text:c="2"/>-0.010458<text:s text:c="2"/>-0.008559<text:s text:c="3"/>0.357994<text:s text:c="3"/>0.267757<text:s text:c="2"/>-0.024195<text:s text:c="2"/>-0.618274<text:line-break/>112905<text:s text:c="3"/>0.071071 -999.000000 -999.000000<text:s text:c="2"/>-0.132280<text:s text:c="3"/>0.746586<text:s text:c="3"/>0.301678<text:s text:c="3"/>0.172898<text:s text:c="2"/>-0.182355<text:s text:c="2"/>-0.599275<text:line-break/>112906<text:s text:c="3"/>0.250602 -999.000000 -999.000000<text:s text:c="2"/>-0.035337<text:s text:c="3"/>0.733724<text:s text:c="2"/>-0.037565<text:s text:c="3"/>0.003739<text:s text:c="3"/>0.364941<text:s text:c="2"/>-0.341163<text:line-break/>112907<text:s text:c="3"/>0.713894 -999.000000 -999.000000<text:s text:c="3"/>0.115547<text:s text:c="3"/>0.973321<text:s text:c="2"/>-0.254982<text:s text:c="2"/>-0.103765<text:s text:c="3"/>0.692599<text:s text:c="3"/>0.023037<text:line-break/>112908<text:s text:c="3"/>0.996908 -999.000000 -999.000000<text:s text:c="3"/>0.080813<text:s text:c="3"/>1.037061<text:s text:c="2"/>-0.249640<text:s text:c="2"/>-0.078118<text:s text:c="3"/>0.580893<text:s text:c="3"/>0.377438<text:line-break/>112909<text:s text:c="3"/>1.038048 -999.000000 -999.000000<text:s text:c="2"/>-0.121714<text:s text:c="3"/>0.902194<text:s text:c="2"/>-0.301295<text:s text:c="3"/>0.063651<text:s text:c="3"/>0.276484<text:s text:c="3"/>0.422718<text:line-break/>112910<text:s text:c="3"/>1.105753 -999.000000 -999.000000<text:s text:c="3"/>0.086701<text:s text:c="3"/>1.083110<text:s text:c="2"/>-0.422772<text:s text:c="3"/>0.279231<text:s text:c="3"/>0.369511<text:s text:c="3"/>0.440193<text:line-break/>112911<text:s text:c="3"/>1.247153 -999.000000 -999.000000<text:s text:c="3"/>0.103255<text:s text:c="3"/>1.260378<text:s text:c="2"/>-0.342995<text:s text:c="3"/>0.007487<text:s text:c="3"/>0.077070<text:s text:c="3"/>0.352402<text:line-break/>112912<text:s text:c="3"/>1.337657 -999.000000 -999.000000<text:s text:c="3"/>0.002818<text:s text:c="3"/>1.148436<text:s text:c="2"/>-0.239610<text:s text:c="2"/>-0.027917<text:s text:c="3"/>0.192107<text:s text:c="3"/>0.514845<text:line-break/>113001<text:s text:c="3"/>1.495245 -999.000000 -999.000000<text:s text:c="2"/>-0.021432<text:s text:c="3"/>0.900322<text:s text:c="2"/>-0.123571<text:s text:c="2"/>-0.059426<text:s text:c="3"/>0.337401<text:s text:c="3"/>0.622689<text:line-break/>113002<text:s text:c="3"/>1.422054 -999.000000 -999.000000<text:s text:c="3"/>0.023224<text:s text:c="3"/>0.766631<text:s text:c="2"/>-0.170233<text:s text:c="3"/>0.356972<text:s text:c="2"/>-0.146634<text:s text:c="3"/>0.586613<text:line-break/>113003<text:s text:c="3"/>1.282132 -999.000000 -999.000000<text:s text:c="3"/>0.308790<text:s text:c="3"/>0.631321<text:s text:c="3"/>0.223739<text:s text:c="3"/>0.235549<text:s text:c="2"/>-0.215840<text:s text:c="3"/>0.768468<text:line-break/>113004<text:s text:c="3"/>1.387726 -999.000000 -999.000000<text:s text:c="3"/>0.379319<text:s text:c="3"/>1.039013<text:s text:c="3"/>0.581011<text:s text:c="3"/>0.444683<text:s text:c="3"/>0.442520<text:s text:c="3"/>0.729822<text:line-break/>113005<text:s text:c="3"/>1.391387 -999.000000 -999.000000<text:s text:c="3"/>0.292073<text:s text:c="3"/>0.674477<text:s text:c="3"/>0.403382<text:s text:c="3"/>0.311894<text:s text:c="3"/>0.781233<text:s text:c="3"/>0.579179<text:line-break/>113006<text:s text:c="3"/>1.547844 -999.000000 -999.000000<text:s text:c="3"/>0.402309<text:s text:c="3"/>0.364850<text:s text:c="3"/>0.362705<text:s text:c="3"/>0.138616<text:s text:c="3"/>0.517907<text:s text:c="3"/>0.553818<text:line-break/>113007<text:s text:c="3"/>1.427008 -999.000000 -999.000000<text:s text:c="3"/>0.562285<text:s text:c="3"/>0.207145<text:s text:c="3"/>0.153366<text:s text:c="2"/>-0.203139<text:s text:c="3"/>0.078165<text:s text:c="3"/>0.295576<text:line-break/>113008<text:s text:c="3"/>1.468618 -999.000000 -999.000000<text:s text:c="3"/>0.837793<text:s text:c="2"/>-0.148360<text:s text:c="2"/>-0.054312<text:s text:c="2"/>-0.066236<text:s text:c="3"/>0.237562<text:s text:c="2"/>-0.039520<text:line-break/>113009<text:s text:c="3"/>1.734832 -999.000000 -999.000000<text:s text:c="3"/>0.873785<text:s text:c="2"/>-0.445158<text:s text:c="2"/>-0.242537<text:s text:c="3"/>0.096772<text:s text:c="3"/>0.230115<text:s text:c="3"/>0.217130<text:line-break/>113010<text:s text:c="3"/>1.685701 -999.000000 -999.000000<text:s text:c="3"/>0.860678<text:s text:c="2"/>-0.306227<text:s text:c="2"/>-0.590960<text:s text:c="3"/>0.240388<text:s text:c="3"/>0.126625<text:s text:c="3"/>0.298318<text:line-break/>113011<text:s text:c="3"/>1.732337 -999.000000 -999.000000<text:s text:c="3"/>0.929680<text:s text:c="2"/>-0.482698<text:s text:c="2"/>-0.880641<text:s text:c="3"/>0.302888<text:s text:c="3"/>0.158447<text:s text:c="3"/>0.300922<text:line-break/>113012<text:s text:c="3"/>1.905700 -999.000000 -999.000000<text:s text:c="3"/>1.020346<text:s text:c="2"/>-0.234963<text:s text:c="2"/>-1.010798<text:s text:c="3"/>0.615047<text:s text:c="3"/>0.213595<text:s text:c="3"/>0.282817<text:line-break/>113101<text:s text:c="3"/>1.737445 -999.000000 -999.000000<text:s text:c="3"/>0.985914<text:s text:c="2"/>-0.518214<text:s text:c="2"/>-1.201002<text:s text:c="3"/>0.265609<text:s text:c="3"/>0.621284<text:s text:c="3"/>0.348056<text:line-break/>113102<text:s text:c="3"/>1.354451 -999.000000 -999.000000<text:s text:c="3"/>0.909027<text:s text:c="2"/>-0.682544<text:s text:c="2"/>-0.748601<text:s text:c="3"/>0.262076<text:s text:c="3"/>0.925141<text:s text:c="3"/>0.572675<text:line-break/>113103<text:s text:c="3"/>1.110931 -999.000000 -999.000000<text:s text:c="3"/>0.790080<text:s text:c="2"/>-0.424816<text:s text:c="2"/>-0.376676<text:s text:c="3"/>0.282865<text:s text:c="3"/>0.847584<text:s text:c="3"/>0.485261<text:line-break/>113104<text:s text:c="3"/>0.487089 -999.000000 -999.000000<text:s text:c="3"/>0.802415<text:s text:c="2"/>-0.528876<text:s text:c="2"/>-0.399531<text:s text:c="3"/>0.246279<text:s text:c="3"/>0.567191<text:s text:c="3"/>0.573740<text:line-break/>113105<text:s text:c="2"/>-0.040148 -999.000000 -999.000000<text:s text:c="3"/>0.678175<text:s text:c="2"/>-0.949495<text:s text:c="3"/>0.028241<text:s text:c="3"/>0.110791<text:s text:c="3"/>0.603747<text:s text:c="3"/>0.623990<text:line-break/>113106<text:s text:c="2"/>-0.756828 -999.000000 -999.000000<text:s text:c="3"/>0.617236<text:s text:c="2"/>-0.769246<text:s text:c="3"/>0.029853<text:s text:c="3"/>0.462025<text:s text:c="3"/>0.270308<text:s text:c="3"/>0.684988<text:line-break/>113107<text:s text:c="2"/>-1.204559 -999.000000 -999.000000<text:s text:c="3"/>0.477391<text:s text:c="2"/>-0.435223<text:s text:c="3"/>0.175890<text:s text:c="3"/>0.770359<text:s text:c="2"/>-0.304002<text:s text:c="3"/>0.677315<text:line-break/>113108<text:s text:c="2"/>-1.257032 -999.000000 -999.000000<text:s text:c="3"/>0.243864<text:s text:c="2"/>-0.465769<text:s text:c="3"/>0.470616<text:s text:c="3"/>0.796569<text:s text:c="2"/>-0.727227<text:s text:c="3"/>0.914996<text:line-break/>113109<text:s text:c="2"/>-0.897450 -999.000000 -999.000000<text:s text:c="3"/>0.048748<text:s text:c="2"/>-0.300776<text:s text:c="3"/>0.490162<text:s text:c="3"/>0.754022<text:s text:c="2"/>-0.471350<text:s text:c="3"/>1.018447<text:line-break/>113110<text:s text:c="2"/>-1.008601 -999.000000 -999.000000<text:s text:c="3"/>0.103137<text:s text:c="2"/>-0.287116<text:s text:c="3"/>0.678756<text:s text:c="3"/>0.711038<text:s text:c="2"/>-0.184307<text:s text:c="3"/>1.098479<text:line-break/>113111<text:s text:c="2"/>-1.318491 -999.000000 -999.000000<text:s text:c="3"/>0.222902<text:s text:c="2"/>-0.097676<text:s text:c="3"/>0.715633<text:s text:c="3"/>0.688399<text:s text:c="2"/>-0.260479<text:s text:c="3"/>1.273049<text:line-break/>113112<text:s text:c="2"/>-1.472638 -999.000000 -999.000000<text:s text:c="3"/>0.302027<text:s text:c="2"/>-0.218139<text:s text:c="3"/>0.631675<text:s text:c="3"/>0.609923<text:s text:c="2"/>-0.124186<text:s text:c="3"/>1.345083<text:line-break/>113201<text:s text:c="2"/>-1.711403 -999.000000 -999.000000<text:s text:c="3"/>0.178436<text:s text:c="2"/>-0.142474<text:s text:c="3"/>0.448097<text:s text:c="3"/>0.749222<text:s text:c="3"/>0.332271<text:s text:c="3"/>1.515501<text:line-break/>113202<text:s text:c="2"/>-1.774779 -999.000000 -999.000000<text:s text:c="3"/>0.219150<text:s text:c="2"/>-0.208682<text:s text:c="3"/>0.249132<text:s text:c="3"/>0.663884<text:s text:c="3"/>0.154774<text:s text:c="3"/>1.701700<text:line-break/>113203<text:s text:c="2"/>-1.423601 -999.000000 -999.000000<text:s text:c="3"/>0.356186<text:s text:c="2"/>-0.326005<text:s text:c="2"/>-0.016908<text:s text:c="3"/>0.427945<text:s text:c="2"/>-0.190328<text:s text:c="3"/>1.610675<text:line-break/>113204<text:s text:c="2"/>-0.754977 -999.000000 -999.000000<text:s text:c="3"/>0.298443<text:s text:c="2"/>-0.016731<text:s text:c="2"/>-0.623009<text:s text:c="3"/>0.717186<text:s text:c="2"/>-0.230699<text:s text:c="3"/>1.237518<text:line-break/>113205<text:s text:c="2"/>-0.520208 -999.000000 -999.000000<text:s text:c="3"/>0.289613<text:s text:c="3"/>0.194053<text:s text:c="2"/>-1.081732<text:s text:c="3"/>0.674597<text:s text:c="2"/>-0.241357<text:s text:c="3"/>0.297249<text:line-break/>113206<text:s text:c="2"/>-0.508226 -999.000000 -999.000000<text:s text:c="3"/>0.290650<text:s text:c="3"/>0.144019<text:s text:c="2"/>-0.836536<text:s text:c="3"/>0.932881<text:s text:c="3"/>0.579552<text:s text:c="3"/>0.009642<text:line-break/>113207<text:s text:c="2"/>-0.546788 -999.000000 -999.000000<text:s text:c="3"/>0.130626<text:s text:c="3"/>0.175654<text:s text:c="2"/>-0.833120<text:s text:c="3"/>1.247158<text:s text:c="3"/>1.719389<text:s text:c="2"/>-0.313161<text:line-break/>113208<text:s text:c="2"/>-0.607916 -999.000000 -999.000000<text:s text:c="2"/>-0.110692<text:s text:c="3"/>0.259453<text:s text:c="2"/>-0.891181<text:s text:c="3"/>1.110539<text:s text:c="3"/>1.358532<text:s text:c="2"/>-0.402872<text:line-break/>113209<text:s text:c="2"/>-0.706731 -999.000000 -999.000000<text:s text:c="2"/>-0.023295<text:s text:c="3"/>0.300439<text:s text:c="2"/>-1.045692<text:s text:c="3"/>1.360314<text:s text:c="3"/>1.431287<text:s text:c="2"/>-0.323518<text:line-break/>113210<text:s text:c="2"/>-0.591200 -999.000000 -999.000000<text:s text:c="2"/>-0.167133<text:s text:c="3"/>0.035566<text:s text:c="2"/>-0.913461<text:s text:c="3"/>1.490748<text:s text:c="3"/>1.524933<text:s text:c="2"/>-0.031822<text:line-break/>113211<text:s text:c="2"/>-0.691640 -999.000000 -999.000000<text:s text:c="2"/>-0.260199<text:s text:c="3"/>0.229095<text:s text:c="2"/>-1.118901<text:s text:c="3"/>1.990898<text:s text:c="3"/>1.405549<text:s text:c="2"/>-0.050145<text:line-break/>113212<text:s text:c="2"/>-0.695735 -999.000000 -999.000000<text:s text:c="2"/>-0.327191<text:s text:c="3"/>0.038686<text:s text:c="2"/>-1.091745<text:s text:c="3"/>1.523443<text:s text:c="3"/>1.042510<text:s text:c="2"/>-0.023837<text:line-break/>113301<text:s text:c="2"/>-0.338783 -999.000000 -999.000000<text:s text:c="2"/>-0.485475<text:s text:c="3"/>0.150223<text:s text:c="2"/>-1.206753<text:s text:c="3"/>1.274421<text:s text:c="3"/>0.801351<text:s text:c="3"/>0.374517<text:line-break/>113302<text:s text:c="2"/>-0.160462 -999.000000 -999.000000<text:s text:c="2"/>-0.417366<text:s text:c="3"/>0.022662<text:s text:c="2"/>-1.263399<text:s text:c="3"/>0.761056<text:s text:c="3"/>1.008431<text:s text:c="3"/>0.606234<text:line-break/>113303<text:s text:c="2"/>-0.029988 -999.000000 -999.000000<text:s text:c="2"/>-0.370747<text:s text:c="2"/>-0.044494<text:s text:c="2"/>-0.953458<text:s text:c="3"/>0.645933<text:s text:c="3"/>0.828432<text:s text:c="3"/>0.503895<text:line-break/>113304<text:s text:c="3"/>0.099020 -999.000000 -999.000000<text:s text:c="2"/>-0.207753<text:s text:c="3"/>0.068977<text:s text:c="2"/>-0.669669<text:s text:c="3"/>0.661319<text:s text:c="3"/>0.714317<text:s text:c="3"/>0.029430<text:line-break/>113305<text:s text:c="3"/>0.537720 -999.000000 -999.000000<text:s text:c="2"/>-0.234153<text:s text:c="3"/>0.243145<text:s text:c="2"/>-0.720573<text:s text:c="3"/>0.675197<text:s text:c="3"/>0.811118<text:s text:c="2"/>-0.141449<text:line-break/>113306<text:s text:c="3"/>0.811190 -999.000000 -999.000000<text:s text:c="2"/>-0.320355<text:s text:c="3"/>0.735307<text:s text:c="2"/>-0.515826<text:s text:c="3"/>0.621941<text:s text:c="3"/>0.558272<text:s text:c="2"/>-0.638230<text:line-break/>113307<text:s text:c="3"/>1.121067 -999.000000 -999.000000<text:s text:c="2"/>-0.497943<text:s text:c="3"/>0.890637<text:s text:c="2"/>-0.308441<text:s text:c="3"/>0.499650<text:s text:c="3"/>0.369232<text:s text:c="2"/>-1.437154<text:line-break/>113308<text:s text:c="3"/>1.314227 -999.000000 -999.000000<text:s text:c="2"/>-0.607842<text:s text:c="3"/>0.963355<text:s text:c="2"/>-0.126185<text:s text:c="3"/>0.168442<text:s text:c="2"/>-0.367276<text:s text:c="2"/>-1.829641<text:line-break/>113309<text:s text:c="3"/>1.579924 -999.000000 -999.000000<text:s text:c="2"/>-0.680982<text:s text:c="3"/>1.218377<text:s text:c="3"/>0.012579<text:s text:c="2"/>-0.166664<text:s text:c="2"/>-0.491929<text:s text:c="2"/>-1.702740<text:line-break/>113310<text:s text:c="3"/>1.610415 -999.000000 -999.000000<text:s text:c="2"/>-0.902208<text:s text:c="3"/>2.058381<text:s text:c="3"/>0.013259<text:s text:c="2"/>-0.182737<text:s text:c="2"/>-0.772331<text:s text:c="2"/>-1.709445<text:line-break/>113311<text:s text:c="3"/>1.812073 -999.000000 -999.000000<text:s text:c="2"/>-1.096425<text:s text:c="3"/>2.147573<text:s text:c="2"/>-0.140877<text:s text:c="2"/>-0.053787<text:s text:c="2"/>-1.062034<text:s text:c="2"/>-1.734385<text:line-break/>113312<text:s text:c="3"/>2.053775 -999.000000 -999.000000<text:s text:c="2"/>-1.217023<text:s text:c="3"/>2.028832<text:s text:c="3"/>0.001823<text:s text:c="2"/>-0.173772<text:s text:c="2"/>-0.722556<text:s text:c="2"/>-1.569302<text:line-break/>113401<text:s text:c="3"/>2.236767 -999.000000 -999.000000<text:s text:c="2"/>-1.146051<text:s text:c="3"/>2.039499<text:s text:c="3"/>0.011092<text:s text:c="3"/>0.241567<text:s text:c="2"/>-0.445457<text:s text:c="2"/>-1.511022<text:line-break/>113402<text:s text:c="3"/>1.834275 -999.000000 -999.000000<text:s text:c="2"/>-0.917967<text:s text:c="3"/>2.002069<text:s text:c="3"/>0.031332<text:s text:c="2"/>-0.010844<text:s text:c="3"/>0.179795<text:s text:c="2"/>-1.011869<text:line-break/>113403<text:s text:c="3"/>1.075993 -999.000000 -999.000000<text:s text:c="2"/>-0.616703<text:s text:c="3"/>1.958341<text:s text:c="3"/>0.048292<text:s text:c="2"/>-0.405740<text:s text:c="2"/>-0.201388<text:s text:c="2"/>-0.883031<text:line-break/>113404<text:s text:c="3"/>0.703412 -999.000000 -999.000000<text:s text:c="2"/>-0.431900<text:s text:c="3"/>1.383337<text:s text:c="3"/>0.189789<text:s text:c="2"/>-0.391289<text:s text:c="2"/>-0.027330<text:s text:c="2"/>-1.077343<text:line-break/>113405<text:s text:c="3"/>0.712105 -999.000000 -999.000000<text:s text:c="2"/>-0.343168<text:s text:c="3"/>0.467392<text:s text:c="3"/>0.369217<text:s text:c="2"/>-0.038633<text:s text:c="3"/>0.174040<text:s text:c="2"/>-0.967525<text:line-break/>113406<text:s text:c="3"/>0.634595 -999.000000 -999.000000<text:s text:c="2"/>-0.177821<text:s text:c="2"/>-0.449641<text:s text:c="3"/>0.565286<text:s text:c="2"/>-0.189462<text:s text:c="2"/>-0.262536<text:s text:c="2"/>-0.590335<text:line-break/>113407<text:s text:c="3"/>0.660124 -999.000000 -999.000000<text:s text:c="3"/>0.168667<text:s text:c="2"/>-0.949403<text:s text:c="3"/>0.614285<text:s text:c="2"/>-0.543586<text:s text:c="2"/>-0.549708<text:s text:c="2"/>-0.120649<text:line-break/>113408<text:s text:c="3"/>1.069452 -999.000000 -999.000000<text:s text:c="3"/>0.434424<text:s text:c="2"/>-1.406930<text:s text:c="3"/>0.380869<text:s text:c="2"/>-0.420725<text:s text:c="2"/>-0.372158<text:s text:c="3"/>0.002669<text:line-break/>113409<text:s text:c="3"/>0.943382 -999.000000 -999.000000<text:s text:c="3"/>0.657753<text:s text:c="2"/>-1.080296<text:s text:c="3"/>0.363517<text:s text:c="2"/>-0.505224<text:s text:c="2"/>-0.730165<text:s text:c="2"/>-0.168126<text:line-break/>113410<text:s text:c="3"/>1.123415 -999.000000 -999.000000<text:s text:c="3"/>0.704589<text:s text:c="2"/>-1.288631<text:s text:c="3"/>0.386252<text:s text:c="2"/>-0.302926<text:s text:c="2"/>-0.542004<text:s text:c="2"/>-0.282538<text:line-break/>113411<text:s text:c="3"/>1.039423 -999.000000 -999.000000<text:s text:c="3"/>0.850859<text:s text:c="2"/>-0.893070<text:s text:c="3"/>0.347978<text:s text:c="2"/>-0.399556<text:s text:c="2"/>-0.473876<text:s text:c="2"/>-0.245616<text:line-break/>113412<text:s text:c="3"/>1.095470 -999.000000 -999.000000<text:s text:c="3"/>0.928162<text:s text:c="2"/>-0.892709<text:s text:c="3"/>0.422807<text:s text:c="2"/>-0.683045<text:s text:c="2"/>-0.473929<text:s text:c="3"/>0.017298<text:line-break/>113501<text:s text:c="3"/>0.902324 -999.000000 -999.000000<text:s text:c="3"/>0.911429<text:s text:c="2"/>-0.493297<text:s text:c="3"/>0.352133<text:s text:c="2"/>-0.598899<text:s text:c="2"/>-0.454113<text:s text:c="3"/>0.193209<text:line-break/>113502<text:s text:c="3"/>0.458504 -999.000000 -999.000000<text:s text:c="3"/>0.896605<text:s text:c="2"/>-0.759493<text:s text:c="3"/>0.268550<text:s text:c="3"/>0.002175<text:s text:c="2"/>-0.259478<text:s text:c="3"/>0.301541<text:line-break/>113503<text:s text:c="3"/>0.173956 -999.000000 -999.000000<text:s text:c="3"/>0.758005<text:s text:c="2"/>-0.263433<text:s text:c="3"/>0.368350<text:s text:c="3"/>0.121759<text:s text:c="2"/>-0.431644<text:s text:c="3"/>0.346098<text:line-break/>113504<text:s text:c="2"/>-0.337182 -999.000000 -999.000000<text:s text:c="3"/>0.656937<text:s text:c="2"/>-0.031708<text:s text:c="3"/>0.707885<text:s text:c="2"/>-0.151025<text:s text:c="2"/>-0.596345<text:s text:c="3"/>0.422189<text:line-break/>113505<text:s text:c="2"/>-0.879262 -999.000000 -999.000000<text:s text:c="3"/>0.523921<text:s text:c="3"/>0.091312<text:s text:c="3"/>0.926220<text:s text:c="2"/>-0.345393<text:s text:c="2"/>-0.760684<text:s text:c="3"/>0.521044<text:line-break/>113506<text:s text:c="2"/>-1.176789 -999.000000 -999.000000<text:s text:c="3"/>0.389540<text:s text:c="3"/>0.557545<text:s text:c="3"/>0.924799<text:s text:c="2"/>-0.236521<text:s text:c="2"/>-0.697795<text:s text:c="3"/>0.645238<text:line-break/>113507<text:s text:c="2"/>-1.532626 -999.000000 -999.000000<text:s text:c="3"/>0.259277<text:s text:c="3"/>0.825756<text:s text:c="3"/>0.607084<text:s text:c="2"/>-0.315937<text:s text:c="2"/>-0.752270<text:s text:c="3"/>0.665316<text:line-break/>113508<text:s text:c="2"/>-1.958593 -999.000000 -999.000000<text:s text:c="2"/>-0.157114<text:s text:c="3"/>0.819471<text:s text:c="3"/>0.273982<text:s text:c="2"/>-0.597521<text:s text:c="2"/>-0.632611<text:s text:c="3"/>0.494369<text:line-break/>113509<text:s text:c="2"/>-2.262659 -999.000000 -999.000000<text:s text:c="2"/>-0.384642<text:s text:c="3"/>0.961373<text:s text:c="3"/>0.083791<text:s text:c="2"/>-0.031799<text:s text:c="2"/>-0.615188<text:s text:c="3"/>0.047361<text:line-break/>113510<text:s text:c="2"/>-2.163184 -999.000000 -999.000000<text:s text:c="2"/>-0.405521<text:s text:c="3"/>1.354190<text:s text:c="3"/>0.002657<text:s text:c="2"/>-0.251430<text:s text:c="2"/>-0.952267<text:s text:c="3"/>0.045426<text:line-break/>113511<text:s text:c="2"/>-2.001246 -999.000000 -999.000000<text:s text:c="2"/>-0.394254<text:s text:c="3"/>1.422449<text:s text:c="3"/>0.027299<text:s text:c="2"/>-0.205573<text:s text:c="2"/>-0.736448<text:s text:c="3"/>0.138288<text:line-break/>113512<text:s text:c="2"/>-2.239929 -999.000000 -999.000000<text:s text:c="2"/>-0.384023<text:s text:c="3"/>1.309361<text:s text:c="2"/>-0.086634<text:s text:c="2"/>-0.379997<text:s text:c="2"/>-0.461915<text:s text:c="3"/>0.541497<text:line-break/>113601<text:s text:c="2"/>-2.365491 -999.000000 -999.000000<text:s text:c="2"/>-0.355333<text:s text:c="3"/>1.282134<text:s text:c="2"/>-0.124243<text:s text:c="2"/>-0.285871<text:s text:c="2"/>-0.376654<text:s text:c="3"/>0.670895<text:line-break/>113602<text:s text:c="2"/>-1.823791 -999.000000 -999.000000<text:s text:c="2"/>-0.500608<text:s text:c="3"/>1.047234<text:s text:c="2"/>-0.158295<text:s text:c="2"/>-0.175044<text:s text:c="3"/>0.226303<text:s text:c="3"/>0.867425<text:line-break/>113603<text:s text:c="2"/>-1.162247 -999.000000 -999.000000<text:s text:c="2"/>-0.472079<text:s text:c="3"/>0.890483<text:s text:c="3"/>0.173682<text:s text:c="2"/>-0.337021<text:s text:c="2"/>-0.185071<text:s text:c="3"/>0.648476<text:line-break/>113604<text:s text:c="2"/>-0.686661 -999.000000 -999.000000<text:s text:c="2"/>-0.238270<text:s text:c="3"/>0.454253<text:s text:c="3"/>0.126698<text:s text:c="2"/>-0.180749<text:s text:c="2"/>-0.394863<text:s text:c="3"/>0.733600<text:line-break/>113605<text:s text:c="2"/>-0.625155 -999.000000 -999.000000<text:s text:c="2"/>-0.301717<text:s text:c="3"/>0.475574<text:s text:c="2"/>-0.054968<text:s text:c="2"/>-0.294100<text:s text:c="2"/>-0.454623<text:s text:c="3"/>0.582077<text:line-break/>113606<text:s text:c="2"/>-0.490315 -999.000000 -999.000000<text:s text:c="2"/>-0.073329<text:s text:c="3"/>0.003789<text:s text:c="3"/>0.220386<text:s text:c="2"/>-0.865897<text:s text:c="3"/>0.332562<text:s text:c="3"/>0.428300<text:line-break/>113607<text:s text:c="2"/>-0.373809 -999.000000 -999.000000<text:s text:c="3"/>0.130870<text:s text:c="2"/>-0.468383<text:s text:c="3"/>0.044473<text:s text:c="2"/>-0.736828<text:s text:c="3"/>1.995495<text:s text:c="2"/>-0.028818<text:line-break/>113608<text:s text:c="2"/>-0.397872 -999.000000 -999.000000<text:s text:c="3"/>0.271267<text:s text:c="2"/>-0.357965<text:s text:c="2"/>-0.144497<text:s text:c="2"/>-0.583552<text:s text:c="3"/>1.572495<text:s text:c="2"/>-0.423268<text:line-break/>113609<text:s text:c="2"/>-0.570638 -999.000000 -999.000000<text:s text:c="3"/>0.285294<text:s text:c="2"/>-0.280315<text:s text:c="2"/>-0.191989<text:s text:c="2"/>-0.289130<text:s text:c="3"/>1.553393<text:s text:c="2"/>-0.624895<text:line-break/>113610<text:s text:c="2"/>-0.513381 -999.000000 -999.000000<text:s text:c="3"/>0.324987<text:s text:c="2"/>-0.420899<text:s text:c="3"/>0.296147<text:s text:c="2"/>-0.299818<text:s text:c="3"/>1.024000<text:s text:c="2"/>-0.651599<text:line-break/>113611<text:s text:c="2"/>-0.517714 -999.000000 -999.000000<text:s text:c="3"/>0.439055<text:s text:c="2"/>-0.307496<text:s text:c="3"/>0.047254<text:s text:c="2"/>-0.388264<text:s text:c="3"/>1.037638<text:s text:c="2"/>-0.788869<text:line-break/>113612<text:s text:c="2"/>-0.641302 -999.000000 -999.000000<text:s text:c="3"/>0.488007<text:s text:c="2"/>-0.426313<text:s text:c="2"/>-0.283372<text:s text:c="2"/>-0.323288<text:s text:c="3"/>0.978081<text:s text:c="2"/>-0.898790<text:line-break/>113701<text:s text:c="2"/>-0.569267 -999.000000 -999.000000<text:s text:c="3"/>0.533374<text:s text:c="2"/>-0.477513<text:s text:c="2"/>-0.347492<text:s text:c="2"/>-0.107731<text:s text:c="3"/>0.791366<text:s text:c="2"/>-0.572156<text:line-break/>113702<text:s text:c="2"/>-0.482999 -999.000000 -999.000000<text:s text:c="3"/>0.432413<text:s text:c="2"/>-0.393681<text:s text:c="2"/>-0.608926<text:s text:c="2"/>-0.461414<text:s text:c="3"/>0.858440<text:s text:c="2"/>-0.878975<text:line-break/>113703<text:s text:c="2"/>-0.298206 -999.000000 -999.000000<text:s text:c="3"/>0.448496<text:s text:c="2"/>-0.550255<text:s text:c="2"/>-0.586683<text:s text:c="2"/>-0.169986<text:s text:c="3"/>0.386095<text:s text:c="2"/>-1.145325<text:line-break/>113704<text:s text:c="2"/>-0.128357 -999.000000 -999.000000<text:s text:c="3"/>0.141016<text:s text:c="2"/>-0.471073<text:s text:c="2"/>-0.517157<text:s text:c="2"/>-0.241137<text:s text:c="3"/>0.323994<text:s text:c="2"/>-1.187990<text:line-break/>113705<text:s text:c="3"/>0.031331 -999.000000 -999.000000<text:s text:c="3"/>0.185963<text:s text:c="3"/>0.373200<text:s text:c="2"/>-0.767885<text:s text:c="2"/>-0.333037<text:s text:c="3"/>0.629894<text:s text:c="2"/>-0.847874<text:line-break/>113706<text:s text:c="3"/>0.115596 -999.000000 -999.000000<text:s text:c="3"/>0.210646<text:s text:c="2"/>-0.021004<text:s text:c="2"/>-0.857043<text:s text:c="2"/>-0.064400<text:s text:c="3"/>0.295208<text:s text:c="2"/>-0.396517<text:line-break/>113707<text:s text:c="3"/>0.276926 -999.000000 -999.000000<text:s text:c="3"/>0.075077<text:s text:c="2"/>-0.432201<text:s text:c="2"/>-0.899555<text:s text:c="3"/>0.164527<text:s text:c="2"/>-0.540703<text:s text:c="3"/>0.036285<text:line-break/>113708<text:s text:c="3"/>0.543790 -999.000000 -999.000000<text:s text:c="2"/>-0.090191<text:s text:c="2"/>-0.766072<text:s text:c="2"/>-0.506599<text:s text:c="3"/>0.284517<text:s text:c="2"/>-0.593184<text:s text:c="2"/>-0.081671<text:line-break/>113709<text:s text:c="3"/>0.622116 -999.000000 -999.000000<text:s text:c="2"/>-0.069246<text:s text:c="2"/>-0.529435<text:s text:c="2"/>-0.084726<text:s text:c="3"/>0.192528<text:s text:c="2"/>-0.805219<text:s text:c="2"/>-0.296178<text:line-break/>113710<text:s text:c="3"/>0.623822 -999.000000 -999.000000<text:s text:c="2"/>-0.121040<text:s text:c="3"/>0.143850<text:s text:c="3"/>0.009762<text:s text:c="3"/>0.036042<text:s text:c="2"/>-1.031704<text:s text:c="2"/>-0.378037<text:line-break/>113711<text:s text:c="3"/>0.722427 -999.000000 -999.000000<text:s text:c="2"/>-0.124889<text:s text:c="3"/>0.296097<text:s text:c="2"/>-0.222639<text:s text:c="2"/>-0.116923<text:s text:c="2"/>-0.942849<text:s text:c="2"/>-0.372745<text:line-break/>113712<text:s text:c="3"/>0.658173 -999.000000 -999.000000<text:s text:c="2"/>-0.222799<text:s text:c="3"/>0.344738<text:s text:c="2"/>-0.131230<text:s text:c="2"/>-0.087515<text:s text:c="2"/>-0.725825<text:s text:c="2"/>-0.402219<text:line-break/>113801<text:s text:c="3"/>0.780879 -999.000000 -999.000000<text:s text:c="2"/>-0.299010<text:s text:c="3"/>0.717372<text:s text:c="2"/>-0.172826<text:s text:c="2"/>-0.110182<text:s text:c="2"/>-0.567156<text:s text:c="2"/>-0.519234<text:line-break/>113802<text:s text:c="3"/>0.572779 -999.000000 -999.000000<text:s text:c="2"/>-0.053649<text:s text:c="3"/>0.654965<text:s text:c="2"/>-0.133223<text:s text:c="2"/>-0.133035<text:s text:c="2"/>-0.435937<text:s text:c="2"/>-0.619384<text:line-break/>113803<text:s text:c="3"/>0.307216 -999.000000 -999.000000<text:s text:c="2"/>-0.025903<text:s text:c="3"/>0.529055<text:s text:c="3"/>0.288825<text:s text:c="2"/>-0.039832<text:s text:c="2"/>-0.313243<text:s text:c="2"/>-0.660036<text:line-break/>113804<text:s text:c="3"/>0.310947 -999.000000 -999.000000<text:s text:c="3"/>0.069709<text:s text:c="3"/>0.637790<text:s text:c="3"/>0.679724<text:s text:c="2"/>-0.218744<text:s text:c="2"/>-0.652020<text:s text:c="2"/>-0.777175<text:line-break/>113805<text:s text:c="3"/>0.293629 -999.000000 -999.000000<text:s text:c="3"/>0.220489<text:s text:c="3"/>0.980390<text:s text:c="3"/>0.960754<text:s text:c="2"/>-0.461553<text:s text:c="2"/>-0.342757<text:s text:c="2"/>-0.499524<text:line-break/>113806<text:s text:c="3"/>0.368352 -999.000000 -999.000000<text:s text:c="3"/>0.200046<text:s text:c="3"/>0.797289<text:s text:c="3"/>0.915470<text:s text:c="2"/>-0.569098<text:s text:c="3"/>0.071409<text:s text:c="2"/>-0.135365<text:line-break/>113807<text:s text:c="3"/>0.400392 -999.000000 -999.000000<text:s text:c="3"/>0.087655<text:s text:c="3"/>0.280564<text:s text:c="3"/>0.748182<text:s text:c="2"/>-0.319919<text:s text:c="2"/>-0.245107<text:s text:c="3"/>0.139962<text:line-break/>113808<text:s text:c="2"/>-0.005959 -999.000000 -999.000000<text:s text:c="2"/>-0.015959<text:s text:c="3"/>0.360496<text:s text:c="3"/>0.592823<text:s text:c="2"/>-0.136098<text:s text:c="2"/>-0.249080<text:s text:c="3"/>0.565486<text:line-break/>113809<text:s text:c="2"/>-0.147703 -999.000000 -999.000000<text:s text:c="2"/>-0.136949<text:s text:c="3"/>0.814506<text:s text:c="3"/>0.458645<text:s text:c="2"/>-0.352572<text:s text:c="3"/>0.306698<text:s text:c="3"/>0.665155<text:line-break/>113810<text:s text:c="3"/>0.050150 -999.000000 -999.000000<text:s text:c="2"/>-0.315892<text:s text:c="3"/>1.016870<text:s text:c="3"/>0.076623<text:s text:c="2"/>-0.436535<text:s text:c="3"/>0.318259<text:s text:c="3"/>0.315270<text:line-break/>113811<text:s text:c="3"/>0.165699 -999.000000 -999.000000<text:s text:c="2"/>-0.361172<text:s text:c="3"/>0.927319<text:s text:c="2"/>-0.096164<text:s text:c="2"/>-0.176019<text:s text:c="3"/>0.453294<text:s text:c="3"/>0.313486<text:line-break/>113812<text:s text:c="3"/>0.478178 -999.000000 -999.000000<text:s text:c="2"/>-0.426819<text:s text:c="3"/>0.878014<text:s text:c="2"/>-0.063158<text:s text:c="2"/>-0.212646<text:s text:c="3"/>0.467939<text:s text:c="3"/>0.330134<text:line-break/>113901<text:s text:c="3"/>0.631714 -999.000000 -999.000000<text:s text:c="2"/>-0.419219<text:s text:c="3"/>0.919413<text:s text:c="2"/>-0.088122<text:s text:c="2"/>-0.496423<text:s text:c="3"/>0.429362<text:s text:c="3"/>0.000238<text:line-break/>113902<text:s text:c="3"/>0.349840 -999.000000 -999.000000<text:s text:c="2"/>-0.466797<text:s text:c="3"/>1.152320<text:s text:c="3"/>0.246547<text:s text:c="2"/>-0.289472<text:s text:c="3"/>0.164103<text:s text:c="2"/>-0.200522<text:line-break/>113903<text:s text:c="3"/>0.160976 -999.000000 -999.000000<text:s text:c="2"/>-0.438152<text:s text:c="3"/>1.327846<text:s text:c="3"/>0.179906<text:s text:c="3"/>0.025106<text:s text:c="3"/>0.255983<text:s text:c="2"/>-0.123301<text:line-break/>113904<text:s text:c="3"/>0.252021 -999.000000 -999.000000<text:s text:c="2"/>-0.318857<text:s text:c="3"/>1.369216<text:s text:c="3"/>0.018950<text:s text:c="2"/>-0.313600<text:s text:c="3"/>0.652020<text:s text:c="3"/>0.238403<text:line-break/>113905<text:s text:c="3"/>0.393482 -999.000000 -999.000000<text:s text:c="2"/>-0.136346<text:s text:c="3"/>0.761163<text:s text:c="3"/>0.065771<text:s text:c="2"/>-0.095367<text:s text:c="3"/>0.952947<text:s text:c="3"/>0.560226<text:line-break/>113906<text:s text:c="3"/>0.576320 -999.000000 -999.000000<text:s text:c="2"/>-0.139215<text:s text:c="3"/>0.182659<text:s text:c="3"/>0.041277<text:s text:c="2"/>-0.150681<text:s text:c="3"/>1.023726<text:s text:c="3"/>0.843689<text:line-break/>113907<text:s text:c="3"/>0.523120 -999.000000 -999.000000<text:s text:c="2"/>-0.165131<text:s text:c="3"/>0.043781<text:s text:c="2"/>-0.129472<text:s text:c="2"/>-0.031466<text:s text:c="3"/>0.127068<text:s text:c="3"/>1.273864<text:line-break/>113908<text:s text:c="3"/>0.316439 -999.000000 -999.000000<text:s text:c="2"/>-0.397421<text:s text:c="2"/>-0.067120<text:s text:c="2"/>-0.405696<text:s text:c="2"/>-0.134801<text:s text:c="3"/>0.765261<text:s text:c="3"/>1.713519<text:line-break/>113909<text:s text:c="3"/>0.029090 -999.000000 -999.000000<text:s text:c="2"/>-0.478812<text:s text:c="2"/>-0.345560<text:s text:c="2"/>-0.510770<text:s text:c="2"/>-0.345661<text:s text:c="3"/>1.375530<text:s text:c="3"/>2.013972<text:line-break/>113910<text:s text:c="2"/>-0.003388 -999.000000 -999.000000<text:s text:c="2"/>-0.467944<text:s text:c="2"/>-0.455250<text:s text:c="2"/>-0.609943<text:s text:c="2"/>-0.413267<text:s text:c="3"/>1.462557<text:s text:c="3"/>2.023848<text:line-break/>113911<text:s text:c="2"/>-0.260696 -999.000000 -999.000000<text:s text:c="2"/>-0.284095<text:s text:c="2"/>-0.364749<text:s text:c="2"/>-0.743433<text:s text:c="2"/>-0.624120<text:s text:c="3"/>1.459838<text:s text:c="3"/>2.079051<text:line-break/>113912<text:s text:c="2"/>-0.550341 -999.000000 -999.000000<text:s text:c="2"/>-0.178064<text:s text:c="2"/>-0.684076<text:s text:c="2"/>-0.725131<text:s text:c="2"/>-0.439431<text:s text:c="3"/>1.476877<text:s text:c="3"/>2.120154<text:line-break/>114001<text:s text:c="2"/>-0.514953 -999.000000 -999.000000<text:s text:c="2"/>-0.069861<text:s text:c="2"/>-0.764696<text:s text:c="2"/>-0.881658<text:s text:c="3"/>0.193117<text:s text:c="3"/>1.215573<text:s text:c="3"/>1.760797<text:line-break/>114002<text:s text:c="2"/>-0.719500 -999.000000 -999.000000<text:s text:c="3"/>0.031842<text:s text:c="2"/>-1.303517<text:s text:c="2"/>-0.817039<text:s text:c="2"/>-0.079584<text:s text:c="3"/>0.876478<text:s text:c="3"/>1.593083<text:line-break/>114003<text:s text:c="2"/>-0.688877 -999.000000 -999.000000<text:s text:c="3"/>0.247024<text:s text:c="2"/>-1.654962<text:s text:c="2"/>-0.982495<text:s text:c="2"/>-0.341768<text:s text:c="3"/>0.010873<text:s text:c="3"/>1.102546<text:line-break/>114004<text:s text:c="2"/>-0.474725 -999.000000 -999.000000<text:s text:c="3"/>0.361890<text:s text:c="2"/>-1.703931<text:s text:c="2"/>-1.139993<text:s text:c="2"/>-0.302114<text:s text:c="2"/>-0.218958<text:s text:c="3"/>0.539078<text:line-break/>114005<text:s text:c="2"/>-0.342493 -999.000000 -999.000000<text:s text:c="3"/>0.290474<text:s text:c="2"/>-1.767592<text:s text:c="2"/>-1.072568<text:s text:c="2"/>-0.377629<text:s text:c="2"/>-0.368066<text:s text:c="3"/>0.069776<text:line-break/>114006<text:s text:c="2"/>-0.115756 -999.000000 -999.000000<text:s text:c="3"/>0.413290<text:s text:c="2"/>-1.655222<text:s text:c="2"/>-0.701751<text:s text:c="2"/>-0.749177<text:s text:c="2"/>-0.560271<text:s text:c="2"/>-0.825846<text:line-break/>114007<text:s text:c="2"/>-0.095313 -999.000000 -999.000000<text:s text:c="3"/>0.795936<text:s text:c="2"/>-1.438237<text:s text:c="2"/>-0.546015<text:s text:c="2"/>-0.936086<text:s text:c="2"/>-0.938404<text:s text:c="2"/>-1.365534<text:line-break/>114008<text:s text:c="2"/>-0.354257 -999.000000 -999.000000<text:s text:c="3"/>1.172270<text:s text:c="2"/>-1.246997<text:s text:c="2"/>-0.452479<text:s text:c="2"/>-0.837201<text:s text:c="2"/>-1.527123<text:s text:c="2"/>-1.540827<text:line-break/>114009<text:s text:c="2"/>-0.570435 -999.000000 -999.000000<text:s text:c="3"/>1.321781<text:s text:c="2"/>-1.329455<text:s text:c="2"/>-0.157366<text:s text:c="2"/>-0.875279<text:s text:c="2"/>-1.702211<text:s text:c="2"/>-1.695108<text:line-break/>114010<text:s text:c="2"/>-0.587615 -999.000000 -999.000000<text:s text:c="3"/>1.198110<text:s text:c="2"/>-1.256383<text:s text:c="3"/>0.020301<text:s text:c="2"/>-0.719013<text:s text:c="2"/>-1.365011<text:s text:c="2"/>-1.378404<text:line-break/>114011<text:s text:c="2"/>-0.839620 -999.000000 -999.000000<text:s text:c="3"/>1.018152<text:s text:c="2"/>-1.583640<text:s text:c="2"/>-0.052428<text:s text:c="2"/>-0.639040<text:s text:c="2"/>-1.351125<text:s text:c="2"/>-1.302700<text:line-break/>114012<text:s text:c="2"/>-0.841474 -999.000000 -999.000000<text:s text:c="3"/>0.811448<text:s text:c="2"/>-1.584163<text:s text:c="2"/>-0.026569<text:s text:c="2"/>-1.186912<text:s text:c="2"/>-1.296678<text:s text:c="2"/>-1.260893<text:line-break/>114101<text:s text:c="2"/>-0.727802 -999.000000 -999.000000<text:s text:c="3"/>0.707490<text:s text:c="2"/>-1.159241<text:s text:c="2"/>-0.093791<text:s text:c="2"/>-1.294479<text:s text:c="2"/>-0.974481<text:s text:c="2"/>-1.402814<text:line-break/>114102<text:s text:c="2"/>-0.443620 -999.000000 -999.000000<text:s text:c="3"/>0.735570<text:s text:c="2"/>-0.716973<text:s text:c="3"/>0.024992<text:s text:c="2"/>-0.534464<text:s text:c="2"/>-0.506038<text:s text:c="2"/>-1.499352<text:line-break/>114103<text:s text:c="2"/>-0.093781 -999.000000 -999.000000<text:s text:c="3"/>0.660650<text:s text:c="2"/>-0.360766<text:s text:c="3"/>0.317365<text:s text:c="2"/>-0.524363<text:s text:c="2"/>-0.019922<text:s text:c="2"/>-1.328854<text:line-break/>114104<text:s text:c="2"/>-0.011624 -999.000000 -999.000000<text:s text:c="3"/>0.394914<text:s text:c="3"/>0.018015<text:s text:c="3"/>0.646751<text:s text:c="2"/>-0.778851<text:s text:c="3"/>0.168760<text:s text:c="2"/>-0.979432<text:line-break/>114105<text:s text:c="2"/>-0.075873 -999.000000 -999.000000<text:s text:c="3"/>0.230843<text:s text:c="3"/>0.505013<text:s text:c="3"/>0.846892<text:s text:c="2"/>-0.921177<text:s text:c="3"/>0.322705<text:s text:c="2"/>-0.719391<text:line-break/>114106<text:s text:c="2"/>-0.009457 -999.000000 -999.000000<text:s text:c="3"/>0.367480<text:s text:c="3"/>0.185237<text:s text:c="3"/>0.893726<text:s text:c="2"/>-0.914841<text:s text:c="3"/>0.296538<text:s text:c="2"/>-0.843016<text:line-break/>114107<text:s text:c="2"/>-0.109271 -999.000000 -999.000000<text:s text:c="3"/>0.348459<text:s text:c="3"/>0.022899<text:s text:c="3"/>0.944204<text:s text:c="2"/>-1.011343<text:s text:c="2"/>-0.116001<text:s text:c="2"/>-0.963097<text:line-break/>114108<text:s text:c="2"/>-0.207581 -999.000000 -999.000000<text:s text:c="3"/>0.155201<text:s text:c="3"/>0.222929<text:s text:c="3"/>0.917462<text:s text:c="2"/>-1.301834<text:s text:c="2"/>-0.247031<text:s text:c="2"/>-0.816123<text:line-break/>114109<text:s text:c="2"/>-0.333140 -999.000000 -999.000000<text:s text:c="2"/>-0.051511<text:s text:c="3"/>0.391068<text:s text:c="3"/>0.833269<text:s text:c="2"/>-1.111138<text:s text:c="3"/>0.020254<text:s text:c="2"/>-0.715664<text:line-break/>114110<text:s text:c="2"/>-0.517563 -999.000000 -999.000000<text:s text:c="3"/>0.052515<text:s text:c="3"/>0.407891<text:s text:c="3"/>1.249190<text:s text:c="2"/>-1.001399<text:s text:c="3"/>0.468481<text:s text:c="2"/>-0.967314<text:line-break/>114111<text:s text:c="2"/>-0.586727 -999.000000 -999.000000<text:s text:c="3"/>0.028866<text:s text:c="3"/>0.543862<text:s text:c="3"/>1.261160<text:s text:c="2"/>-0.991892<text:s text:c="3"/>0.677057<text:s text:c="2"/>-1.044573<text:line-break/>114112<text:s text:c="2"/>-0.495468 -999.000000 -999.000000<text:s text:c="3"/>0.029458<text:s text:c="3"/>0.578850<text:s text:c="3"/>1.341240<text:s text:c="2"/>-1.228222<text:s text:c="3"/>0.378486<text:s text:c="2"/>-1.094496<text:line-break/>114201<text:s text:c="2"/>-0.415367 -999.000000 -999.000000<text:s text:c="2"/>-0.043372<text:s text:c="3"/>0.851280<text:s text:c="3"/>1.517946<text:s text:c="2"/>-1.121542<text:s text:c="3"/>0.131439<text:s text:c="2"/>-1.241154<text:line-break/>114202<text:s text:c="2"/>-0.505573 -999.000000 -999.000000<text:s text:c="2"/>-0.154685<text:s text:c="3"/>1.176202<text:s text:c="3"/>1.458888<text:s text:c="2"/>-0.970398<text:s text:c="3"/>0.482696<text:s text:c="2"/>-1.620302<text:line-break/>114203<text:s text:c="2"/>-0.239085 -999.000000 -999.000000<text:s text:c="2"/>-0.091325<text:s text:c="3"/>1.014156<text:s text:c="3"/>1.044941<text:s text:c="2"/>-0.778612<text:s text:c="3"/>0.541845<text:s text:c="2"/>-1.590820<text:line-break/>114204<text:s text:c="2"/>-0.072398 -999.000000 -999.000000<text:s text:c="2"/>-0.164464<text:s text:c="3"/>1.067222<text:s text:c="3"/>0.778609<text:s text:c="2"/>-0.676529<text:s text:c="2"/>-0.014115<text:s text:c="2"/>-1.396530<text:line-break/>114205<text:s text:c="3"/>0.025306 -999.000000 -999.000000<text:s text:c="2"/>-0.153855<text:s text:c="3"/>1.153873<text:s text:c="3"/>0.901642<text:s text:c="2"/>-0.564390<text:s text:c="3"/>0.058547<text:s text:c="2"/>-0.947804<text:line-break/>114206<text:s text:c="3"/>0.047679 -999.000000 -999.000000<text:s text:c="3"/>0.017009<text:s text:c="3"/>1.047134<text:s text:c="3"/>0.701972<text:s text:c="2"/>-0.588020<text:s text:c="3"/>0.449437<text:s text:c="2"/>-0.348618<text:line-break/>114207<text:s text:c="3"/>0.239952 -999.000000 -999.000000<text:s text:c="2"/>-0.058025<text:s text:c="3"/>0.444213<text:s text:c="3"/>0.516592<text:s text:c="2"/>-0.476131<text:s text:c="3"/>0.441752<text:s text:c="3"/>0.226317<text:line-break/>114208<text:s text:c="3"/>0.215482 -999.000000 -999.000000<text:s text:c="2"/>-0.350180<text:s text:c="3"/>0.543853<text:s text:c="3"/>0.261515<text:s text:c="2"/>-0.467252<text:s text:c="3"/>0.177310<text:s text:c="3"/>0.603980<text:line-break/>114209<text:s text:c="3"/>0.508853 -999.000000 -999.000000<text:s text:c="2"/>-0.320544<text:s text:c="3"/>0.460503<text:s text:c="2"/>-0.186723<text:s text:c="2"/>-0.357961<text:s text:c="3"/>0.233139<text:s text:c="3"/>0.640588<text:line-break/>114210<text:s text:c="3"/>0.929746 -999.000000 -999.000000<text:s text:c="2"/>-0.188828<text:s text:c="3"/>0.581823<text:s text:c="2"/>-0.157164<text:s text:c="2"/>-0.458449<text:s text:c="3"/>0.376254<text:s text:c="3"/>0.629283<text:line-break/>114211<text:s text:c="3"/>1.140757 -999.000000 -999.000000<text:s text:c="2"/>-0.193230<text:s text:c="3"/>0.665645<text:s text:c="2"/>-0.314419<text:s text:c="2"/>-0.477367<text:s text:c="3"/>0.551027<text:s text:c="3"/>0.828531<text:line-break/>114212<text:s text:c="3"/>1.139161 -999.000000 -999.000000<text:s text:c="2"/>-0.254797<text:s text:c="3"/>0.542768<text:s text:c="2"/>-0.349976<text:s text:c="2"/>-0.705515<text:s text:c="3"/>0.653486<text:s text:c="3"/>0.907735<text:line-break/>114301<text:s text:c="3"/>1.368734 -999.000000 -999.000000<text:s text:c="2"/>-0.243185<text:s text:c="3"/>0.362982<text:s text:c="2"/>-0.349640<text:s text:c="2"/>-0.808127<text:s text:c="3"/>0.568642<text:s text:c="3"/>0.783669<text:line-break/>114302<text:s text:c="3"/>1.431251 -999.000000 -999.000000<text:s text:c="2"/>-0.207936<text:s text:c="3"/>0.406677<text:s text:c="2"/>-0.307104<text:s text:c="2"/>-0.783757<text:s text:c="3"/>0.145164<text:s text:c="3"/>0.876350<text:line-break/>114303<text:s text:c="3"/>0.874800 -999.000000 -999.000000<text:s text:c="2"/>-0.245571<text:s text:c="3"/>0.589817<text:s text:c="2"/>-0.202631<text:s text:c="2"/>-0.697439<text:s text:c="3"/>0.055081<text:s text:c="3"/>0.823172<text:line-break/>114304<text:s text:c="3"/>0.472059 -999.000000 -999.000000<text:s text:c="2"/>-0.221445<text:s text:c="3"/>0.435780<text:s text:c="2"/>-0.138572<text:s text:c="2"/>-0.461424<text:s text:c="2"/>-0.160650<text:s text:c="3"/>0.528389<text:line-break/>114305<text:s text:c="3"/>0.242855 -999.000000 -999.000000<text:s text:c="2"/>-0.095649<text:s text:c="3"/>1.109057<text:s text:c="2"/>-0.040938<text:s text:c="2"/>-0.875791<text:s text:c="2"/>-0.299930<text:s text:c="3"/>0.583802<text:line-break/>114306<text:s text:c="2"/>-0.172761 -999.000000 -999.000000<text:s text:c="3"/>0.024133<text:s text:c="3"/>1.242598<text:s text:c="3"/>0.037657<text:s text:c="2"/>-0.892524<text:s text:c="2"/>-1.103694<text:s text:c="3"/>0.600633<text:line-break/>114307<text:s text:c="2"/>-0.482457 -999.000000 -999.000000<text:s text:c="3"/>0.113414<text:s text:c="3"/>1.121377<text:s text:c="2"/>-0.158811<text:s text:c="2"/>-0.710954<text:s text:c="2"/>-1.512482<text:s text:c="3"/>0.574570<text:line-break/>114308<text:s text:c="2"/>-0.288406 -999.000000 -999.000000<text:s text:c="3"/>0.165958<text:s text:c="3"/>1.285535<text:s text:c="2"/>-0.309939<text:s text:c="2"/>-0.323944<text:s text:c="2"/>-1.355184<text:s text:c="3"/>0.271210<text:line-break/>114309<text:s text:c="2"/>-0.458782 -999.000000 -999.000000<text:s text:c="3"/>0.097269<text:s text:c="3"/>1.596395<text:s text:c="2"/>-0.460635<text:s text:c="2"/>-0.225658<text:s text:c="2"/>-1.587613<text:s text:c="3"/>0.024054<text:line-break/>114310<text:s text:c="2"/>-0.895423 -999.000000 -999.000000<text:s text:c="3"/>0.019000<text:s text:c="3"/>1.831255<text:s text:c="2"/>-0.483316<text:s text:c="2"/>-0.264442<text:s text:c="2"/>-1.734358<text:s text:c="2"/>-0.075281<text:line-break/>114311<text:s text:c="2"/>-1.004671 -999.000000 -999.000000<text:s text:c="2"/>-0.015166<text:s text:c="3"/>2.036236<text:s text:c="2"/>-0.581738<text:s text:c="2"/>-0.326945<text:s text:c="2"/>-1.780056<text:s text:c="2"/>-0.084897<text:line-break/>114312<text:s text:c="2"/>-1.163736 -999.000000 -999.000000<text:s text:c="3"/>0.003285<text:s text:c="3"/>1.744225<text:s text:c="2"/>-0.683350<text:s text:c="2"/>-0.576629<text:s text:c="2"/>-1.696408<text:s text:c="3"/>0.067596<text:line-break/>114401<text:s text:c="2"/>-1.382215 -999.000000 -999.000000<text:s text:c="3"/>0.070250<text:s text:c="3"/>1.348594<text:s text:c="2"/>-0.818811<text:s text:c="2"/>-0.351387<text:s text:c="2"/>-1.786686<text:s text:c="2"/>-0.012888<text:line-break/>114402<text:s text:c="2"/>-1.408103 -999.000000 -999.000000<text:s text:c="3"/>0.222999<text:s text:c="3"/>0.752643<text:s text:c="2"/>-0.379226<text:s text:c="2"/>-0.282415<text:s text:c="2"/>-1.246371<text:s text:c="2"/>-0.440748<text:line-break/>114403<text:s text:c="2"/>-1.008241 -999.000000 -999.000000<text:s text:c="3"/>0.265007<text:s text:c="3"/>0.008052<text:s text:c="2"/>-0.087540<text:s text:c="3"/>0.109773<text:s text:c="2"/>-0.113942<text:s text:c="2"/>-0.640567<text:line-break/>114404<text:s text:c="2"/>-0.682408 -999.000000 -999.000000<text:s text:c="3"/>0.112737<text:s text:c="2"/>-1.051419<text:s text:c="2"/>-0.184545<text:s text:c="2"/>-0.211882<text:s text:c="2"/>-0.783299<text:s text:c="2"/>-0.734900<text:line-break/>114405<text:s text:c="2"/>-0.473824 -999.000000 -999.000000<text:s text:c="2"/>-0.038260<text:s text:c="2"/>-1.345604<text:s text:c="2"/>-0.120122<text:s text:c="2"/>-0.505915<text:s text:c="2"/>-0.904981<text:s text:c="2"/>-0.644111<text:line-break/>114406<text:s text:c="2"/>-0.323749 -999.000000 -999.000000<text:s text:c="3"/>0.186995<text:s text:c="2"/>-1.382280<text:s text:c="2"/>-0.206143<text:s text:c="2"/>-0.678834<text:s text:c="2"/>-1.546411<text:s text:c="2"/>-0.867877<text:line-break/>114407<text:s text:c="2"/>-0.221208 -999.000000 -999.000000<text:s text:c="3"/>0.328522<text:s text:c="2"/>-1.777816<text:s text:c="2"/>-0.036721<text:s text:c="2"/>-0.718498<text:s text:c="2"/>-1.711044<text:s text:c="2"/>-1.095575<text:line-break/>114408<text:s text:c="3"/>0.044298 -999.000000 -999.000000<text:s text:c="3"/>0.549478<text:s text:c="2"/>-1.992990<text:s text:c="2"/>-0.140080<text:s text:c="2"/>-0.637936<text:s text:c="2"/>-1.283330<text:s text:c="2"/>-0.850493<text:line-break/>114409<text:s text:c="3"/>0.137429 -999.000000 -999.000000<text:s text:c="3"/>0.467244<text:s text:c="2"/>-2.308248<text:s text:c="2"/>-0.247739<text:s text:c="2"/>-0.695848<text:s text:c="2"/>-1.203208<text:s text:c="2"/>-0.776183<text:line-break/>114410<text:s text:c="3"/>0.089044 -999.000000 -999.000000<text:s text:c="3"/>0.259074<text:s text:c="2"/>-2.147504<text:s text:c="2"/>-0.208591<text:s text:c="2"/>-0.979879<text:s text:c="2"/>-0.952882<text:s text:c="2"/>-0.783432<text:line-break/>114411<text:s text:c="3"/>0.030579 -999.000000 -999.000000<text:s text:c="3"/>0.179928<text:s text:c="2"/>-2.071063<text:s text:c="2"/>-0.117857<text:s text:c="2"/>-0.747086<text:s text:c="2"/>-0.923954<text:s text:c="2"/>-0.550956<text:line-break/>114412<text:s text:c="3"/>0.285181 -999.000000 -999.000000<text:s text:c="2"/>-0.032057<text:s text:c="2"/>-1.728818<text:s text:c="2"/>-0.399813<text:s text:c="2"/>-0.811838<text:s text:c="2"/>-0.955747<text:s text:c="2"/>-0.568442<text:line-break/>114501<text:s text:c="3"/>0.591622 -999.000000 -999.000000<text:s text:c="2"/>-0.169853<text:s text:c="2"/>-1.692532<text:s text:c="2"/>-0.416773<text:s text:c="2"/>-0.791641<text:s text:c="2"/>-0.690409<text:s text:c="2"/>-0.414202<text:line-break/>114502<text:s text:c="3"/>0.801333 -999.000000 -999.000000<text:s text:c="2"/>-0.186523<text:s text:c="2"/>-1.766765<text:s text:c="2"/>-0.427645<text:s text:c="2"/>-0.668741<text:s text:c="2"/>-0.706748<text:s text:c="2"/>-0.042552<text:line-break/>114503<text:s text:c="3"/>0.605151 -999.000000 -999.000000<text:s text:c="2"/>-0.161009<text:s text:c="2"/>-1.248627<text:s text:c="2"/>-0.471161<text:s text:c="2"/>-0.413327<text:s text:c="2"/>-0.821407<text:s text:c="3"/>0.253221<text:line-break/>114504<text:s text:c="3"/>0.404500 -999.000000 -999.000000<text:s text:c="2"/>-0.169489<text:s text:c="2"/>-1.087092<text:s text:c="2"/>-0.688797<text:s text:c="2"/>-0.608375<text:s text:c="2"/>-0.938347<text:s text:c="3"/>0.323056<text:line-break/>114505<text:s text:c="3"/>0.482074 -999.000000 -999.000000<text:s text:c="2"/>-0.106278<text:s text:c="2"/>-0.576954<text:s text:c="2"/>-0.544335<text:s text:c="2"/>-0.330963<text:s text:c="2"/>-1.075879<text:s text:c="3"/>0.094350<text:line-break/>114506<text:s text:c="3"/>0.507982 -999.000000 -999.000000<text:s text:c="3"/>0.097832<text:s text:c="2"/>-0.480924<text:s text:c="2"/>-0.557788<text:s text:c="2"/>-0.349356<text:s text:c="2"/>-0.439293<text:s text:c="2"/>-0.399878<text:line-break/>114507<text:s text:c="3"/>0.600051 -999.000000 -999.000000<text:s text:c="3"/>0.099345<text:s text:c="2"/>-0.408835<text:s text:c="2"/>-0.714085<text:s text:c="2"/>-0.204381<text:s text:c="3"/>0.569562<text:s text:c="2"/>-0.625043<text:line-break/>114508<text:s text:c="3"/>0.273905 -999.000000 -999.000000<text:s text:c="2"/>-0.153512<text:s text:c="2"/>-0.718810<text:s text:c="2"/>-0.650273<text:s text:c="3"/>0.035790<text:s text:c="3"/>0.602262<text:s text:c="2"/>-0.579427<text:line-break/>114509<text:s text:c="3"/>0.330778 -999.000000 -999.000000<text:s text:c="2"/>-0.105472<text:s text:c="2"/>-0.721698<text:s text:c="2"/>-0.601806<text:s text:c="3"/>0.059304<text:s text:c="3"/>0.433187<text:s text:c="2"/>-0.479221<text:line-break/>114510<text:s text:c="3"/>0.253321 -999.000000 -999.000000<text:s text:c="3"/>0.178765<text:s text:c="2"/>-0.817382<text:s text:c="2"/>-0.647629<text:s text:c="2"/>-0.162121<text:s text:c="3"/>0.245411<text:s text:c="2"/>-0.583309<text:line-break/>114511<text:s text:c="3"/>0.246679 -999.000000 -999.000000<text:s text:c="3"/>0.217310<text:s text:c="2"/>-0.631605<text:s text:c="2"/>-0.484496<text:s text:c="2"/>-0.065058<text:s text:c="3"/>0.312950<text:s text:c="2"/>-0.682795<text:line-break/>114512<text:s text:c="3"/>0.347514 -999.000000 -999.000000<text:s text:c="3"/>0.267317<text:s text:c="2"/>-0.589016<text:s text:c="2"/>-0.499476<text:s text:c="2"/>-0.224969<text:s text:c="3"/>0.587159<text:s text:c="2"/>-0.749729<text:line-break/>114601<text:s text:c="3"/>0.195893 -999.000000 -999.000000<text:s text:c="3"/>0.176876<text:s text:c="2"/>-0.633458<text:s text:c="2"/>-0.508412<text:s text:c="2"/>-0.544083<text:s text:c="3"/>0.415907<text:s text:c="2"/>-1.205059<text:line-break/>114602<text:s text:c="3"/>0.249555 -999.000000 -999.000000<text:s text:c="3"/>0.264951<text:s text:c="2"/>-0.295851<text:s text:c="2"/>-0.188388<text:s text:c="2"/>-0.471890<text:s text:c="3"/>0.265656<text:s text:c="2"/>-1.624941<text:line-break/>114603<text:s text:c="3"/>0.079680 -999.000000 -999.000000<text:s text:c="3"/>0.310869<text:s text:c="2"/>-0.357222<text:s text:c="3"/>0.111989<text:s text:c="2"/>-0.462571<text:s text:c="2"/>-0.676353<text:s text:c="2"/>-1.740196<text:line-break/>114604<text:s text:c="3"/>0.214487 -999.000000 -999.000000<text:s text:c="3"/>0.367463<text:s text:c="2"/>-0.366596<text:s text:c="3"/>0.468564<text:s text:c="2"/>-0.224253<text:s text:c="2"/>-0.627835<text:s text:c="2"/>-1.486470<text:line-break/>114605<text:s text:c="3"/>0.362693 -999.000000 -999.000000<text:s text:c="3"/>0.308567<text:s text:c="2"/>-0.417633<text:s text:c="3"/>0.487332<text:s text:c="3"/>0.021476<text:s text:c="2"/>-0.657570<text:s text:c="2"/>-1.251458<text:line-break/>114606<text:s text:c="3"/>0.316307 -999.000000 -999.000000<text:s text:c="3"/>0.445472<text:s text:c="2"/>-0.055530<text:s text:c="3"/>0.594959<text:s text:c="3"/>0.215004<text:s text:c="3"/>0.033913<text:s text:c="2"/>-0.722560<text:line-break/>114607<text:s text:c="3"/>0.289224 -999.000000 -999.000000<text:s text:c="3"/>0.294276<text:s text:c="3"/>0.012482<text:s text:c="3"/>0.623391<text:s text:c="3"/>0.196808<text:s text:c="2"/>-0.214033<text:s text:c="2"/>-0.140307<text:line-break/>114608<text:s text:c="3"/>0.167412 -999.000000 -999.000000<text:s text:c="3"/>0.281435<text:s text:c="3"/>0.172482<text:s text:c="3"/>0.362498<text:s text:c="3"/>0.218208<text:s text:c="2"/>-0.366735<text:s text:c="3"/>0.164691<text:line-break/>114609<text:s text:c="3"/>0.219890 -999.000000 -999.000000<text:s text:c="3"/>0.260684<text:s text:c="3"/>0.473053<text:s text:c="3"/>0.386101<text:s text:c="3"/>0.278057<text:s text:c="2"/>-0.186358<text:s text:c="2"/>-0.026428<text:line-break/>114610<text:s text:c="3"/>0.339497 -999.000000 -999.000000<text:s text:c="3"/>0.417781<text:s text:c="3"/>0.616324<text:s text:c="3"/>0.357556<text:s text:c="3"/>0.045426<text:s text:c="3"/>0.067578<text:s text:c="2"/>-0.042683<text:line-break/>114611<text:s text:c="3"/>0.350486 -999.000000 -999.000000<text:s text:c="3"/>0.472725<text:s text:c="3"/>0.745069<text:s text:c="3"/>0.195872<text:s text:c="2"/>-0.151846<text:s text:c="3"/>0.240030<text:s text:c="3"/>0.064152<text:line-break/>114612<text:s text:c="3"/>0.629677 -999.000000 -999.000000<text:s text:c="3"/>0.417354<text:s text:c="3"/>1.065048<text:s text:c="3"/>0.135921<text:s text:c="3"/>0.356774<text:s text:c="3"/>0.304223<text:s text:c="3"/>0.007510<text:line-break/>114701<text:s text:c="3"/>0.962081 -999.000000 -999.000000<text:s text:c="3"/>0.282990<text:s text:c="3"/>1.088415<text:s text:c="3"/>0.197862<text:s text:c="3"/>0.397188<text:s text:c="3"/>0.833318<text:s text:c="3"/>0.067014<text:line-break/>114702<text:s text:c="3"/>1.140824 -999.000000 -999.000000<text:s text:c="3"/>0.373042<text:s text:c="3"/>1.181461<text:s text:c="3"/>0.130894<text:s text:c="3"/>0.044863<text:s text:c="3"/>0.607702<text:s text:c="3"/>0.148832<text:line-break/>114703<text:s text:c="3"/>0.979812 -999.000000 -999.000000<text:s text:c="3"/>0.183299<text:s text:c="3"/>1.346190<text:s text:c="3"/>0.137158<text:s text:c="3"/>0.371649<text:s text:c="2"/>-0.368235<text:s text:c="3"/>0.093368<text:line-break/>114704<text:s text:c="3"/>0.554574 -999.000000 -999.000000<text:s text:c="3"/>0.290073<text:s text:c="3"/>0.885744<text:s text:c="3"/>0.205030<text:s text:c="3"/>0.228515<text:s text:c="2"/>-0.404034<text:s text:c="3"/>0.166935<text:line-break/>114705<text:s text:c="3"/>0.240467 -999.000000 -999.000000<text:s text:c="3"/>0.409551<text:s text:c="3"/>0.716958<text:s text:c="3"/>0.329252<text:s text:c="3"/>0.234719<text:s text:c="2"/>-0.497563<text:s text:c="3"/>0.031233<text:line-break/>114706<text:s text:c="2"/>-0.125851 -999.000000 -999.000000<text:s text:c="3"/>0.378980<text:s text:c="3"/>0.348251<text:s text:c="3"/>0.292783<text:s text:c="3"/>0.236377<text:s text:c="3"/>0.377004<text:s text:c="2"/>-0.159685<text:line-break/>114707<text:s text:c="2"/>-0.288163 -999.000000 -999.000000<text:s text:c="3"/>0.675108<text:s text:c="3"/>0.029691<text:s text:c="2"/>-0.047642<text:s text:c="3"/>0.298492<text:s text:c="3"/>1.999904<text:s text:c="2"/>-0.244178<text:line-break/>114708<text:s text:c="2"/>-0.374990 -999.000000 -999.000000<text:s text:c="3"/>0.665437<text:s text:c="2"/>-0.034883<text:s text:c="2"/>-0.530402<text:s text:c="3"/>0.341245<text:s text:c="3"/>1.956524<text:s text:c="3"/>0.066167<text:line-break/>114709<text:s text:c="2"/>-0.390745 -999.000000 -999.000000<text:s text:c="3"/>0.538732<text:s text:c="2"/>-0.035786<text:s text:c="2"/>-0.615603<text:s text:c="3"/>0.225476<text:s text:c="3"/>2.104123<text:s text:c="2"/>-0.095599<text:line-break/>114710<text:s text:c="2"/>-0.529308 -999.000000 -999.000000<text:s text:c="3"/>0.462630<text:s text:c="2"/>-0.010690<text:s text:c="2"/>-0.771199<text:s text:c="3"/>0.064697<text:s text:c="3"/>2.089458<text:s text:c="2"/>-0.071796<text:line-break/>114711<text:s text:c="2"/>-0.478079 -999.000000 -999.000000<text:s text:c="3"/>0.359146<text:s text:c="2"/>-0.116688<text:s text:c="2"/>-0.794490<text:s text:c="2"/>-0.153068<text:s text:c="3"/>1.453274<text:s text:c="2"/>-0.262724<text:line-break/>114712<text:s text:c="2"/>-0.389449 -999.000000 -999.000000<text:s text:c="3"/>0.428763<text:s text:c="2"/>-0.139499<text:s text:c="2"/>-1.126202<text:s text:c="2"/>-0.336907<text:s text:c="3"/>1.101344<text:s text:c="2"/>-0.359435<text:line-break/>114801<text:s text:c="2"/>-0.714076 -999.000000 -999.000000<text:s text:c="3"/>0.323599<text:s text:c="2"/>-0.326949<text:s text:c="2"/>-1.243721<text:s text:c="2"/>-0.049849<text:s text:c="3"/>0.870502<text:s text:c="2"/>-0.470397<text:line-break/>114802<text:s text:c="2"/>-0.640240 -999.000000 -999.000000<text:s text:c="3"/>0.182309<text:s text:c="2"/>-0.499840<text:s text:c="2"/>-0.791134<text:s text:c="3"/>0.061603<text:s text:c="3"/>0.413459<text:s text:c="2"/>-0.627087<text:line-break/>114803<text:s text:c="2"/>-0.606567 -999.000000 -999.000000<text:s text:c="2"/>-0.078419<text:s text:c="2"/>-0.449779<text:s text:c="2"/>-0.566525<text:s text:c="2"/>-0.061277<text:s text:c="2"/>-0.624722<text:s text:c="2"/>-0.764472<text:line-break/>114804<text:s text:c="2"/>-0.222538 -999.000000 -999.000000<text:s text:c="2"/>-0.221908<text:s text:c="2"/>-0.746305<text:s text:c="2"/>-0.018961<text:s text:c="3"/>0.117376<text:s text:c="2"/>-0.590418<text:s text:c="2"/>-0.624882<text:line-break/>114805<text:s text:c="2"/>-0.085419 -999.000000 -999.000000<text:s text:c="2"/>-0.400320<text:s text:c="2"/>-0.615788<text:s text:c="3"/>0.179668<text:s text:c="2"/>-0.061986<text:s text:c="2"/>-0.080039<text:s text:c="2"/>-0.053766<text:line-break/>114806<text:s text:c="3"/>0.042240 -999.000000 -999.000000<text:s text:c="2"/>-0.649557<text:s text:c="2"/>-0.439174<text:s text:c="3"/>0.308408<text:s text:c="2"/>-0.068096<text:s text:c="2"/>-0.851440<text:s text:c="3"/>0.170348<text:line-break/>114807<text:s text:c="3"/>0.332935 -999.000000 -999.000000<text:s text:c="2"/>-0.684081<text:s text:c="3"/>0.152423<text:s text:c="3"/>0.370794<text:s text:c="2"/>-0.020894<text:s text:c="2"/>-1.413751<text:s text:c="3"/>0.392121<text:line-break/>114808<text:s text:c="3"/>0.362302 -999.000000 -999.000000<text:s text:c="2"/>-0.711482<text:s text:c="3"/>0.435264<text:s text:c="3"/>0.599304<text:s text:c="2"/>-0.164355<text:s text:c="2"/>-1.983512<text:s text:c="3"/>0.682896<text:line-break/>114809<text:s text:c="3"/>0.395289 -999.000000 -999.000000<text:s text:c="2"/>-0.602126<text:s text:c="3"/>0.754638<text:s text:c="3"/>0.736963<text:s text:c="2"/>-0.181333<text:s text:c="2"/>-1.795309<text:s text:c="3"/>0.658325<text:line-break/>114810<text:s text:c="3"/>0.505158 -999.000000 -999.000000<text:s text:c="2"/>-0.551937<text:s text:c="3"/>0.830799<text:s text:c="3"/>0.750216<text:s text:c="2"/>-0.102009<text:s text:c="2"/>-1.155334<text:s text:c="3"/>0.606309<text:line-break/>114811<text:s text:c="3"/>0.432799 -999.000000 -999.000000<text:s text:c="2"/>-0.538946<text:s text:c="3"/>1.125393<text:s text:c="3"/>0.934482<text:s text:c="2"/>-0.179700<text:s text:c="2"/>-1.191038<text:s text:c="3"/>0.623883<text:line-break/>114812<text:s text:c="3"/>0.278391 -999.000000 -999.000000<text:s text:c="2"/>-0.484823<text:s text:c="3"/>1.406088<text:s text:c="3"/>0.972926<text:s text:c="2"/>-0.323800<text:s text:c="2"/>-1.272806<text:s text:c="3"/>0.613037<text:line-break/>114901<text:s text:c="3"/>0.080737 -999.000000 -999.000000<text:s text:c="2"/>-0.594082<text:s text:c="3"/>1.685617<text:s text:c="3"/>0.863569<text:s text:c="2"/>-0.578307<text:s text:c="2"/>-1.407939<text:s text:c="3"/>0.474742<text:line-break/>114902<text:s text:c="2"/>-0.085534 -999.000000 -999.000000<text:s text:c="2"/>-0.489976<text:s text:c="3"/>1.438428<text:s text:c="3"/>0.728331<text:s text:c="2"/>-0.449419<text:s text:c="2"/>-1.013244<text:s text:c="3"/>0.430992<text:line-break/>114903<text:s text:c="2"/>-0.161939 -999.000000 -999.000000<text:s text:c="2"/>-0.268781<text:s text:c="3"/>1.192097<text:s text:c="3"/>0.688133<text:s text:c="2"/>-0.589019<text:s text:c="2"/>-0.021036<text:s text:c="3"/>0.487245<text:line-break/>114904<text:s text:c="2"/>-0.405277 -999.000000 -999.000000<text:s text:c="2"/>-0.032636<text:s text:c="3"/>1.167649<text:s text:c="3"/>1.226305<text:s text:c="2"/>-0.613660<text:s text:c="2"/>-0.625974<text:s text:c="3"/>0.554597<text:line-break/>114905<text:s text:c="2"/>-0.419869 -999.000000 -999.000000<text:s text:c="3"/>0.051359<text:s text:c="3"/>1.372903<text:s text:c="3"/>1.230506<text:s text:c="2"/>-0.298701<text:s text:c="2"/>-0.921253<text:s text:c="3"/>0.223361<text:line-break/>114906<text:s text:c="2"/>-0.632529 -999.000000 -999.000000<text:s text:c="3"/>0.047360<text:s text:c="3"/>1.174236<text:s text:c="3"/>0.635580<text:s text:c="2"/>-0.350804<text:s text:c="2"/>-0.591792<text:s text:c="2"/>-0.021837<text:line-break/>114907<text:s text:c="2"/>-0.972876 -999.000000 -999.000000<text:s text:c="3"/>0.399186<text:s text:c="3"/>0.447068<text:s text:c="2"/>-0.095161<text:s text:c="2"/>-0.016442<text:s text:c="2"/>-0.412900<text:s text:c="2"/>-0.017505<text:line-break/>114908<text:s text:c="2"/>-1.450651 -999.000000 -999.000000<text:s text:c="3"/>0.764093<text:s text:c="3"/>0.050882<text:s text:c="2"/>-0.494711<text:s text:c="3"/>0.061853<text:s text:c="3"/>0.120510<text:s text:c="3"/>0.034226<text:line-break/>114909<text:s text:c="2"/>-1.323902 -999.000000 -999.000000<text:s text:c="3"/>0.881485<text:s text:c="3"/>0.117686<text:s text:c="2"/>-0.569464<text:s text:c="3"/>0.203829<text:s text:c="3"/>0.205340<text:s text:c="3"/>0.207875<text:line-break/>114910<text:s text:c="2"/>-1.650440 -999.000000 -999.000000<text:s text:c="3"/>0.814160<text:s text:c="3"/>0.261577<text:s text:c="2"/>-0.928678<text:s text:c="3"/>0.280864<text:s text:c="3"/>0.122852<text:s text:c="3"/>0.391475<text:line-break/>114911<text:s text:c="2"/>-1.841764 -999.000000 -999.000000<text:s text:c="3"/>0.853901<text:s text:c="2"/>-0.137633<text:s text:c="2"/>-1.303484<text:s text:c="3"/>0.103018<text:s text:c="3"/>0.201740<text:s text:c="3"/>0.510147<text:line-break/>114912<text:s text:c="2"/>-1.962213 -999.000000 -999.000000<text:s text:c="3"/>0.875549<text:s text:c="2"/>-0.194098<text:s text:c="2"/>-1.190970<text:s text:c="3"/>0.319735<text:s text:c="3"/>0.240046<text:s text:c="3"/>0.613375<text:line-break/>115001<text:s text:c="2"/>-1.859411 -999.000000 -999.000000<text:s text:c="3"/>0.951746<text:s text:c="2"/>-0.070493<text:s text:c="2"/>-1.030686<text:s text:c="3"/>0.290394<text:s text:c="3"/>0.476969<text:s text:c="3"/>0.667939<text:line-break/>115002<text:s text:c="2"/>-1.718648 -999.000000 -999.000000<text:s text:c="3"/>0.803092<text:s text:c="3"/>0.063572<text:s text:c="2"/>-0.815009<text:s text:c="3"/>0.412605<text:s text:c="3"/>0.601196<text:s text:c="3"/>0.973725<text:line-break/>115003<text:s text:c="2"/>-1.566187 -999.000000 -999.000000<text:s text:c="3"/>0.499049<text:s text:c="2"/>-0.141503<text:s text:c="2"/>-0.742431<text:s text:c="3"/>0.656933<text:s text:c="3"/>0.360822<text:s text:c="3"/>1.047153<text:line-break/>115004<text:s text:c="2"/>-1.242657 -999.000000 -999.000000<text:s text:c="3"/>0.281466<text:s text:c="2"/>-0.379653<text:s text:c="2"/>-0.691473<text:s text:c="3"/>0.499138<text:s text:c="3"/>0.128929<text:s text:c="3"/>0.785419<text:line-break/>115005<text:s text:c="2"/>-1.035351 -999.000000 -999.000000<text:s text:c="3"/>0.232728<text:s text:c="3"/>0.064971<text:s text:c="2"/>-0.464612<text:s text:c="3"/>0.561093<text:s text:c="2"/>-0.378523<text:s text:c="3"/>0.441403<text:line-break/>115006<text:s text:c="2"/>-0.716833 -999.000000 -999.000000<text:s text:c="3"/>0.094282<text:s text:c="3"/>0.317334<text:s text:c="2"/>-0.694977<text:s text:c="3"/>0.911117<text:s text:c="2"/>-1.230603<text:s text:c="3"/>0.241586<text:line-break/>115007<text:s text:c="2"/>-0.653619 -999.000000 -999.000000<text:s text:c="2"/>-0.323499<text:s text:c="3"/>0.364067<text:s text:c="2"/>-0.679078<text:s text:c="3"/>0.844253<text:s text:c="2"/>-1.475804<text:s text:c="2"/>-0.151113<text:line-break/>115008<text:s text:c="2"/>-0.372465 -999.000000 -999.000000<text:s text:c="2"/>-1.108606<text:s text:c="3"/>0.365672<text:s text:c="2"/>-0.705003<text:s text:c="3"/>0.980575<text:s text:c="2"/>-1.774129<text:s text:c="2"/>-0.349963<text:line-break/>115009<text:s text:c="2"/>-0.301706 -999.000000 -999.000000<text:s text:c="2"/>-1.296969<text:s text:c="3"/>0.481470<text:s text:c="2"/>-0.852843<text:s text:c="3"/>0.970618<text:s text:c="2"/>-2.177386<text:s text:c="2"/>-0.053266<text:line-break/>115010<text:s text:c="2"/>-0.320024 -999.000000 -999.000000<text:s text:c="2"/>-1.142658<text:s text:c="3"/>0.461569<text:s text:c="2"/>-1.011791<text:s text:c="3"/>1.354253<text:s text:c="2"/>-1.960166<text:s text:c="2"/>-0.203559<text:line-break/>115011<text:s text:c="2"/>-0.206472 -999.000000 -999.000000<text:s text:c="2"/>-1.451598<text:s text:c="3"/>0.545392<text:s text:c="2"/>-1.170408<text:s text:c="3"/>1.310431<text:s text:c="2"/>-1.982697<text:s text:c="2"/>-0.200764<text:line-break/>115012<text:s text:c="2"/>-0.247329 -999.000000 -999.000000<text:s text:c="2"/>-1.657272<text:s text:c="3"/>0.438604<text:s text:c="2"/>-1.248745<text:s text:c="3"/>1.245398<text:s text:c="2"/>-1.986348<text:s text:c="2"/>-0.380197<text:line-break/>115101<text:s text:c="3"/>0.039369 -999.000000 -999.000000<text:s text:c="2"/>-1.494657<text:s text:c="3"/>0.222460<text:s text:c="2"/>-1.234088<text:s text:c="3"/>1.262217<text:s text:c="2"/>-1.623817<text:s text:c="3"/>0.097864<text:line-break/>115102<text:s text:c="3"/>0.095208 -999.000000 -999.000000<text:s text:c="2"/>-1.364152<text:s text:c="3"/>0.517388<text:s text:c="2"/>-1.143343<text:s text:c="3"/>0.678369<text:s text:c="2"/>-1.366397<text:s text:c="3"/>0.328585<text:line-break/>115103<text:s text:c="3"/>0.212342 -999.000000 -999.000000<text:s text:c="2"/>-1.175250<text:s text:c="3"/>0.650830<text:s text:c="2"/>-0.743444<text:s text:c="3"/>0.501178<text:s text:c="2"/>-0.254330<text:s text:c="3"/>0.403192<text:line-break/>115104<text:s text:c="3"/>0.268526 -999.000000 -999.000000<text:s text:c="2"/>-1.080730<text:s text:c="3"/>0.268371<text:s text:c="2"/>-0.556498<text:s text:c="3"/>0.444954<text:s text:c="2"/>-0.351408<text:s text:c="3"/>0.520348<text:line-break/>115105<text:s text:c="3"/>0.073934 -999.000000 -999.000000<text:s text:c="2"/>-0.935123<text:s text:c="2"/>-0.644964<text:s text:c="2"/>-0.515064<text:s text:c="3"/>0.528620<text:s text:c="2"/>-0.675583<text:s text:c="3"/>0.500157<text:line-break/>115106<text:s text:c="3"/>0.298103 -999.000000 -999.000000<text:s text:c="2"/>-0.922517<text:s text:c="2"/>-0.700620<text:s text:c="2"/>-0.545843<text:s text:c="3"/>0.192042<text:s text:c="2"/>-0.374819<text:s text:c="3"/>0.459436<text:line-break/>115107<text:s text:c="3"/>0.427653 -999.000000 -999.000000<text:s text:c="2"/>-0.844182<text:s text:c="2"/>-0.637628<text:s text:c="2"/>-0.300022<text:s text:c="2"/>-0.688385<text:s text:c="3"/>0.551716<text:s text:c="3"/>0.689740<text:line-break/>115108<text:s text:c="3"/>0.415696 -999.000000 -999.000000<text:s text:c="2"/>-0.553812<text:s text:c="2"/>-0.920703<text:s text:c="3"/>0.021360<text:s text:c="2"/>-0.677251<text:s text:c="3"/>1.064182<text:s text:c="3"/>0.625591<text:line-break/>115109<text:s text:c="3"/>0.486008 -999.000000 -999.000000<text:s text:c="2"/>-0.690188<text:s text:c="2"/>-1.078946<text:s text:c="3"/>0.018971<text:s text:c="2"/>-0.753581<text:s text:c="3"/>1.431131<text:s text:c="3"/>0.192831<text:line-break/>115110<text:s text:c="3"/>0.348935 -999.000000 -999.000000<text:s text:c="2"/>-0.688968<text:s text:c="2"/>-1.076730<text:s text:c="2"/>-0.091069<text:s text:c="2"/>-0.504744<text:s text:c="3"/>1.393246<text:s text:c="3"/>0.213812<text:line-break/>115111<text:s text:c="3"/>0.383093 -999.000000 -999.000000<text:s text:c="2"/>-0.671955<text:s text:c="2"/>-1.229839<text:s text:c="2"/>-0.147511<text:s text:c="2"/>-0.397875<text:s text:c="3"/>1.389899<text:s text:c="3"/>0.098271<text:line-break/>115112<text:s text:c="3"/>0.521578 -999.000000 -999.000000<text:s text:c="2"/>-0.576577<text:s text:c="2"/>-1.117371<text:s text:c="2"/>-0.292500<text:s text:c="2"/>-0.599929<text:s text:c="3"/>1.181148<text:s text:c="2"/>-0.148326<text:line-break/>115201<text:s text:c="3"/>0.622909 -999.000000 -999.000000<text:s text:c="2"/>-0.565254<text:s text:c="2"/>-1.294117<text:s text:c="2"/>-0.377789<text:s text:c="2"/>-0.748744<text:s text:c="3"/>0.964552<text:s text:c="2"/>-0.277930<text:line-break/>115202<text:s text:c="3"/>0.435529 -999.000000 -999.000000<text:s text:c="2"/>-0.371226<text:s text:c="2"/>-1.232571<text:s text:c="2"/>-0.347405<text:s text:c="2"/>-0.225887<text:s text:c="3"/>0.674394<text:s text:c="2"/>-0.016960<text:line-break/>115203<text:s text:c="3"/>0.607938 -999.000000 -999.000000<text:s text:c="2"/>-0.151062<text:s text:c="2"/>-0.781922<text:s text:c="2"/>-0.618944<text:s text:c="2"/>-0.264685<text:s text:c="2"/>-0.103638<text:s text:c="3"/>0.342038<text:line-break/>115204<text:s text:c="3"/>0.852337 -999.000000 -999.000000<text:s text:c="2"/>-0.074464<text:s text:c="2"/>-1.008206<text:s text:c="2"/>-0.588340<text:s text:c="2"/>-0.179130<text:s text:c="2"/>-0.273746<text:s text:c="3"/>0.390824<text:line-break/>115205<text:s text:c="3"/>0.930694 -999.000000 -999.000000<text:s text:c="3"/>0.073721<text:s text:c="2"/>-0.910014<text:s text:c="2"/>-0.407820<text:s text:c="2"/>-0.315366<text:s text:c="2"/>-0.298870<text:s text:c="3"/>0.602342<text:line-break/>115206<text:s text:c="3"/>0.993429 -999.000000 -999.000000<text:s text:c="3"/>0.212423<text:s text:c="2"/>-0.385840<text:s text:c="2"/>-0.133993<text:s text:c="2"/>-0.468013<text:s text:c="2"/>-0.156441<text:s text:c="3"/>0.970540<text:line-break/>115207<text:s text:c="3"/>1.693644 -999.000000 -999.000000<text:s text:c="3"/>0.511288<text:s text:c="2"/>-0.108556<text:s text:c="2"/>-0.051854<text:s text:c="2"/>-0.714198<text:s text:c="2"/>-0.157587<text:s text:c="3"/>1.265518<text:line-break/>115208<text:s text:c="3"/>2.181096 -999.000000 -999.000000<text:s text:c="3"/>0.632195<text:s text:c="3"/>0.132110<text:s text:c="3"/>0.199352<text:s text:c="2"/>-0.740377<text:s text:c="2"/>-0.400045<text:s text:c="3"/>1.445581<text:line-break/>115209<text:s text:c="3"/>2.250371 -999.000000 -999.000000<text:s text:c="3"/>0.743319<text:s text:c="3"/>0.165876<text:s text:c="3"/>0.289009<text:s text:c="2"/>-0.686197<text:s text:c="2"/>-0.902874<text:s text:c="3"/>1.534304<text:line-break/>115210<text:s text:c="3"/>2.084757 -999.000000 -999.000000<text:s text:c="3"/>0.819784<text:s text:c="3"/>0.506106<text:s text:c="3"/>0.128833<text:s text:c="2"/>-0.780610<text:s text:c="2"/>-0.996338<text:s text:c="3"/>1.272279<text:line-break/>115211<text:s text:c="3"/>2.243242 -999.000000 -999.000000<text:s text:c="3"/>1.053860<text:s text:c="3"/>0.750887<text:s text:c="3"/>0.002091<text:s text:c="2"/>-1.050345<text:s text:c="2"/>-0.697665<text:s text:c="3"/>1.009640<text:line-break/>115212<text:s text:c="3"/>2.475250 -999.000000 -999.000000<text:s text:c="3"/>1.246089<text:s text:c="3"/>0.879820<text:s text:c="3"/>0.179289<text:s text:c="2"/>-0.798238<text:s text:c="2"/>-0.632665<text:s text:c="3"/>0.994026<text:line-break/>115301<text:s text:c="3"/>2.592732 -999.000000 -999.000000<text:s text:c="3"/>1.232994<text:s text:c="3"/>1.092085<text:s text:c="2"/>-0.140398<text:s text:c="2"/>-0.293899<text:s text:c="2"/>-0.412605<text:s text:c="3"/>0.978730<text:line-break/>115302<text:s text:c="3"/>2.170619 -999.000000 -999.000000<text:s text:c="3"/>1.034652<text:s text:c="3"/>1.281141<text:s text:c="2"/>-0.457595<text:s text:c="2"/>-0.287924<text:s text:c="2"/>-0.157649<text:s text:c="3"/>0.903249<text:line-break/>115303<text:s text:c="3"/>1.247063 -999.000000 -999.000000<text:s text:c="3"/>0.722969<text:s text:c="3"/>0.981505<text:s text:c="2"/>-0.608186<text:s text:c="2"/>-0.298272<text:s text:c="3"/>0.607845<text:s text:c="3"/>0.255112<text:line-break/>115304<text:s text:c="3"/>0.750494 -999.000000 -999.000000<text:s text:c="3"/>0.477945<text:s text:c="3"/>0.971739<text:s text:c="2"/>-0.331005<text:s text:c="2"/>-0.356114<text:s text:c="3"/>0.559224<text:s text:c="2"/>-0.152745<text:line-break/>115305<text:s text:c="3"/>0.989842 -999.000000 -999.000000<text:s text:c="3"/>0.343891<text:s text:c="3"/>0.890262<text:s text:c="2"/>-0.003863<text:s text:c="2"/>-0.521122<text:s text:c="3"/>0.429912<text:s text:c="2"/>-0.505907<text:line-break/>115306<text:s text:c="3"/>0.369221 -999.000000 -999.000000<text:s text:c="3"/>0.409549<text:s text:c="3"/>0.535141<text:s text:c="2"/>-0.040257<text:s text:c="2"/>-0.891269<text:s text:c="3"/>0.299188<text:s text:c="2"/>-1.219521<text:line-break/>115307<text:s text:c="2"/>-0.542991 -999.000000 -999.000000<text:s text:c="3"/>0.446117<text:s text:c="3"/>0.220228<text:s text:c="2"/>-0.076188<text:s text:c="2"/>-0.753545<text:s text:c="3"/>0.735786<text:s text:c="2"/>-2.083907<text:line-break/>115308<text:s text:c="2"/>-0.582005 -999.000000 -999.000000<text:s text:c="2"/>-0.066440<text:s text:c="2"/>-0.115319<text:s text:c="2"/>-0.093721<text:s text:c="2"/>-0.563285<text:s text:c="3"/>0.487150<text:s text:c="2"/>-2.699159<text:line-break/>115309<text:s text:c="2"/>-0.655058 -999.000000 -999.000000<text:s text:c="2"/>-0.266191<text:s text:c="2"/>-0.236410<text:s text:c="3"/>0.143650<text:s text:c="2"/>-0.690885<text:s text:c="3"/>0.424835<text:s text:c="2"/>-2.345846<text:line-break/>115310<text:s text:c="2"/>-0.472502 -999.000000 -999.000000<text:s text:c="2"/>-0.270655<text:s text:c="2"/>-0.065872<text:s text:c="3"/>0.153095<text:s text:c="2"/>-0.620379<text:s text:c="3"/>0.538297<text:s text:c="2"/>-2.058516<text:line-break/>115311<text:s text:c="2"/>-0.384273 -999.000000 -999.000000<text:s text:c="2"/>-0.437179<text:s text:c="2"/>-0.238928<text:s text:c="3"/>0.159393<text:s text:c="2"/>-0.721842<text:s text:c="3"/>0.614798<text:s text:c="2"/>-1.996239<text:line-break/>115312<text:s text:c="2"/>-0.691373 -999.000000 -999.000000<text:s text:c="2"/>-0.459449<text:s text:c="2"/>-0.643030<text:s text:c="3"/>0.015213<text:s text:c="2"/>-0.685441<text:s text:c="3"/>0.620544<text:s text:c="2"/>-1.993507<text:line-break/>115401<text:s text:c="2"/>-1.070035 -999.000000 -999.000000<text:s text:c="2"/>-0.466585<text:s text:c="2"/>-0.678851<text:s text:c="3"/>0.013184<text:s text:c="2"/>-0.371624<text:s text:c="3"/>0.745294<text:s text:c="2"/>-1.816722<text:line-break/>115402<text:s text:c="2"/>-1.217019 -999.000000 -999.000000<text:s text:c="2"/>-0.472361<text:s text:c="2"/>-0.429044<text:s text:c="3"/>0.089573<text:s text:c="2"/>-0.309167<text:s text:c="3"/>0.763136<text:s text:c="2"/>-1.552456<text:line-break/>115403<text:s text:c="2"/>-1.009214 -999.000000 -999.000000<text:s text:c="2"/>-0.478596<text:s text:c="2"/>-0.109689<text:s text:c="3"/>0.053880<text:s text:c="2"/>-0.173094<text:s text:c="3"/>1.299321<text:s text:c="2"/>-1.477889<text:line-break/>115404<text:s text:c="2"/>-0.881779 -999.000000 -999.000000<text:s text:c="2"/>-0.369733<text:s text:c="3"/>0.343794<text:s text:c="3"/>0.423681<text:s text:c="2"/>-0.283855<text:s text:c="3"/>0.746135<text:s text:c="2"/>-1.325348<text:line-break/>115405<text:s text:c="2"/>-0.953824 -999.000000 -999.000000<text:s text:c="2"/>-0.284657<text:s text:c="2"/>-0.462698<text:s text:c="3"/>0.542260<text:s text:c="2"/>-0.427168<text:s text:c="3"/>1.114288<text:s text:c="2"/>-1.073788<text:line-break/>115406<text:s text:c="2"/>-1.226235 -999.000000 -999.000000<text:s text:c="2"/>-0.258379<text:s text:c="2"/>-0.824173<text:s text:c="3"/>0.673228<text:s text:c="2"/>-0.549091<text:s text:c="3"/>1.024203<text:s text:c="2"/>-0.721617<text:line-break/>115407<text:s text:c="2"/>-1.316402 -999.000000 -999.000000<text:s text:c="2"/>-0.251833<text:s text:c="2"/>-0.751605<text:s text:c="3"/>0.976331<text:s text:c="2"/>-0.382174<text:s text:c="3"/>0.101284<text:s text:c="2"/>-0.309781<text:line-break/>115408<text:s text:c="2"/>-1.282915 -999.000000 -999.000000<text:s text:c="2"/>-0.057414<text:s text:c="2"/>-0.754714<text:s text:c="3"/>0.959051<text:s text:c="2"/>-0.283678<text:s text:c="2"/>-0.355389<text:s text:c="2"/>-0.142303<text:line-break/>115409<text:s text:c="2"/>-1.645248 -999.000000 -999.000000<text:s text:c="2"/>-0.009894<text:s text:c="2"/>-0.369710<text:s text:c="3"/>0.906968<text:s text:c="2"/>-0.435178<text:s text:c="3"/>0.073074<text:s text:c="3"/>0.014399<text:line-break/>115410<text:s text:c="2"/>-1.690146 -999.000000 -999.000000<text:s text:c="3"/>0.014414<text:s text:c="2"/>-0.184784<text:s text:c="3"/>1.023834<text:s text:c="2"/>-0.512910<text:s text:c="3"/>0.295275<text:s text:c="3"/>0.069576<text:line-break/>115411<text:s text:c="2"/>-1.477018 -999.000000 -999.000000<text:s text:c="3"/>0.053979<text:s text:c="2"/>-0.453319<text:s text:c="3"/>0.832253<text:s text:c="2"/>-0.538080<text:s text:c="3"/>0.371001<text:s text:c="2"/>-0.262126<text:line-break/>115412<text:s text:c="2"/>-1.502906 -999.000000 -999.000000<text:s text:c="3"/>0.067020<text:s text:c="2"/>-0.538578<text:s text:c="3"/>0.894141<text:s text:c="2"/>-0.705811<text:s text:c="3"/>0.275008<text:s text:c="2"/>-0.228319<text:line-break/>115501<text:s text:c="2"/>-1.447355 -999.000000 -999.000000<text:s text:c="3"/>0.169603<text:s text:c="2"/>-0.550022<text:s text:c="3"/>0.937460<text:s text:c="2"/>-0.416585<text:s text:c="3"/>0.423064<text:s text:c="2"/>-0.219405<text:line-break/>115502<text:s text:c="2"/>-1.222355 -999.000000 -999.000000<text:s text:c="3"/>0.242317<text:s text:c="2"/>-0.487885<text:s text:c="3"/>0.857825<text:s text:c="2"/>-0.485001<text:s text:c="3"/>0.325280<text:s text:c="2"/>-0.428997<text:line-break/>115503<text:s text:c="2"/>-1.212377 -999.000000 -999.000000<text:s text:c="3"/>0.269252<text:s text:c="2"/>-0.347991<text:s text:c="3"/>0.723480<text:s text:c="2"/>-0.126415<text:s text:c="2"/>-0.650810<text:s text:c="2"/>-0.544609<text:line-break/>115504<text:s text:c="2"/>-0.984875 -999.000000 -999.000000<text:s text:c="3"/>0.240665<text:s text:c="2"/>-0.421693<text:s text:c="3"/>0.735545<text:s text:c="2"/>-0.513871<text:s text:c="2"/>-0.298670<text:s text:c="2"/>-0.491499<text:line-break/>115505<text:s text:c="2"/>-0.604679 -999.000000 -999.000000<text:s text:c="3"/>0.076195<text:s text:c="2"/>-0.426305<text:s text:c="3"/>0.700721<text:s text:c="2"/>-0.299925<text:s text:c="3"/>0.073823<text:s text:c="2"/>-0.168753<text:line-break/>115506<text:s text:c="3"/>0.055963 -999.000000 -999.000000<text:s text:c="3"/>0.052597<text:s text:c="2"/>-0.355667<text:s text:c="3"/>0.500522<text:s text:c="2"/>-0.331346<text:s text:c="3"/>0.627012<text:s text:c="3"/>0.225480<text:line-break/>115507<text:s text:c="3"/>0.389782 -999.000000 -999.000000<text:s text:c="2"/>-0.143822<text:s text:c="2"/>-0.204238<text:s text:c="3"/>0.428107<text:s text:c="2"/>-0.839830<text:s text:c="3"/>1.059482<text:s text:c="3"/>0.752255<text:line-break/>115508<text:s text:c="3"/>0.642932 -999.000000 -999.000000<text:s text:c="2"/>-0.438326<text:s text:c="2"/>-0.234241<text:s text:c="3"/>0.319927<text:s text:c="2"/>-0.803331<text:s text:c="3"/>0.637918<text:s text:c="3"/>1.075033<text:line-break/>115509<text:s text:c="3"/>0.759062 -999.000000 -999.000000<text:s text:c="2"/>-0.411070<text:s text:c="2"/>-0.241443<text:s text:c="3"/>0.043907<text:s text:c="2"/>-0.564831<text:s text:c="3"/>0.598167<text:s text:c="3"/>1.256264<text:line-break/>115510<text:s text:c="3"/>0.886948 -999.000000 -999.000000<text:s text:c="2"/>-0.188865<text:s text:c="2"/>-0.362974<text:s text:c="3"/>0.111483<text:s text:c="2"/>-0.198645<text:s text:c="3"/>0.441800<text:s text:c="3"/>1.244940<text:line-break/>115511<text:s text:c="3"/>1.020118 -999.000000 -999.000000<text:s text:c="3"/>0.076157<text:s text:c="2"/>-0.357805<text:s text:c="3"/>0.338407<text:s text:c="2"/>-0.372618<text:s text:c="3"/>0.458467<text:s text:c="3"/>1.439497<text:line-break/>115512<text:s text:c="3"/>1.180590 -999.000000 -999.000000<text:s text:c="3"/>0.176224<text:s text:c="2"/>-0.484301<text:s text:c="3"/>0.635723<text:s text:c="2"/>-0.329713<text:s text:c="3"/>0.036893<text:s text:c="3"/>1.684747<text:line-break/>115601<text:s text:c="3"/>1.476638 -999.000000 -999.000000<text:s text:c="3"/>0.098621<text:s text:c="2"/>-0.266561<text:s text:c="3"/>0.774982<text:s text:c="2"/>-0.372585<text:s text:c="2"/>-0.618527<text:s text:c="3"/>1.796198<text:line-break/>115602<text:s text:c="3"/>1.593431 -999.000000 -999.000000<text:s text:c="3"/>0.034096<text:s text:c="2"/>-0.327659<text:s text:c="3"/>0.568529<text:s text:c="2"/>-0.189555<text:s text:c="2"/>-0.206645<text:s text:c="3"/>1.886230<text:line-break/>115603<text:s text:c="3"/>1.032172 -999.000000 -999.000000<text:s text:c="3"/>0.052243<text:s text:c="2"/>-0.548496<text:s text:c="3"/>0.565760<text:s text:c="2"/>-0.018006<text:s text:c="2"/>-0.459125<text:s text:c="3"/>1.594098<text:line-break/>115604<text:s text:c="3"/>0.455828 -999.000000 -999.000000<text:s text:c="3"/>0.213191<text:s text:c="2"/>-0.719922<text:s text:c="3"/>0.544844<text:s text:c="2"/>-0.234589<text:s text:c="3"/>0.140244<text:s text:c="3"/>1.058330<text:line-break/>115605<text:s text:c="2"/>-0.044725 -999.000000 -999.000000<text:s text:c="3"/>0.203962<text:s text:c="2"/>-0.389522<text:s text:c="3"/>0.619595<text:s text:c="3"/>0.012536<text:s text:c="3"/>0.327044<text:s text:c="3"/>0.686221<text:line-break/>115606<text:s text:c="2"/>-0.267986 -999.000000 -999.000000<text:s text:c="3"/>0.166778<text:s text:c="2"/>-0.187515<text:s text:c="3"/>0.866008<text:s text:c="3"/>0.115849<text:s text:c="3"/>0.092171<text:s text:c="3"/>0.235542<text:line-break/>115607<text:s text:c="2"/>-0.354598 -999.000000 -999.000000<text:s text:c="3"/>0.452705<text:s text:c="3"/>0.134675<text:s text:c="3"/>0.597784<text:s text:c="3"/>0.182906<text:s text:c="2"/>-0.126994<text:s text:c="2"/>-0.488740<text:line-break/>115608<text:s text:c="2"/>-0.393588 -999.000000 -999.000000<text:s text:c="3"/>0.510737<text:s text:c="3"/>0.334683<text:s text:c="3"/>0.199945<text:s text:c="3"/>0.438929<text:s text:c="2"/>-0.370187<text:s text:c="2"/>-1.015757<text:line-break/>115609<text:s text:c="2"/>-0.420252 -999.000000 -999.000000<text:s text:c="3"/>0.471135<text:s text:c="3"/>0.173610<text:s text:c="3"/>0.128811<text:s text:c="3"/>0.661079<text:s text:c="2"/>-0.468529<text:s text:c="2"/>-1.247617<text:line-break/>115610<text:s text:c="2"/>-0.590142 -999.000000 -999.000000<text:s text:c="3"/>0.379170<text:s text:c="3"/>0.296923<text:s text:c="2"/>-0.000415<text:s text:c="3"/>0.869832<text:s text:c="2"/>-0.822054<text:s text:c="2"/>-0.922096<text:line-break/>115611<text:s text:c="2"/>-0.551751 -999.000000 -999.000000<text:s text:c="3"/>0.379278<text:s text:c="3"/>0.104567<text:s text:c="2"/>-0.125173<text:s text:c="3"/>0.709200<text:s text:c="2"/>-0.865071<text:s text:c="2"/>-0.776828<text:line-break/>115612<text:s text:c="2"/>-0.570855 -999.000000 -999.000000<text:s text:c="3"/>0.298311<text:s text:c="2"/>-0.353370<text:s text:c="2"/>-0.275899<text:s text:c="3"/>0.799903<text:s text:c="2"/>-1.141666<text:s text:c="2"/>-0.693672<text:line-break/>115701<text:s text:c="2"/>-0.509685 -999.000000 -999.000000<text:s text:c="3"/>0.195307<text:s text:c="2"/>-0.371114<text:s text:c="2"/>-0.329429<text:s text:c="3"/>0.531008<text:s text:c="2"/>-1.078200<text:s text:c="2"/>-0.651650<text:line-break/>115702<text:s text:c="2"/>-0.231234 -999.000000 -999.000000<text:s text:c="3"/>0.124242<text:s text:c="2"/>-0.251683<text:s text:c="2"/>-0.718446<text:s text:c="3"/>0.381281<text:s text:c="2"/>-0.280558<text:s text:c="2"/>-0.842554<text:line-break/>115703<text:s text:c="3"/>0.098577 -999.000000 -999.000000<text:s text:c="3"/>0.126823<text:s text:c="2"/>-0.622597<text:s text:c="2"/>-0.916909<text:s text:c="3"/>0.299684<text:s text:c="3"/>0.096301<text:s text:c="2"/>-0.754394<text:line-break/>115704<text:s text:c="3"/>0.036604 -999.000000 -999.000000<text:s text:c="3"/>0.244198<text:s text:c="2"/>-0.921571<text:s text:c="2"/>-0.837749<text:s text:c="3"/>0.306675<text:s text:c="3"/>0.153934<text:s text:c="2"/>-0.761807<text:line-break/>115705<text:s text:c="3"/>0.143611 -999.000000 -999.000000<text:s text:c="3"/>0.381887<text:s text:c="3"/>0.199508<text:s text:c="2"/>-0.656201<text:s text:c="3"/>0.698285<text:s text:c="2"/>-0.160569<text:s text:c="2"/>-0.474739<text:line-break/>115706<text:s text:c="3"/>0.772413 -999.000000 -999.000000<text:s text:c="3"/>0.497829<text:s text:c="3"/>0.251709<text:s text:c="2"/>-0.866123<text:s text:c="3"/>0.763630<text:s text:c="2"/>-1.175949<text:s text:c="3"/>0.183480<text:line-break/>115707<text:s text:c="3"/>1.547916 -999.000000 -999.000000<text:s text:c="3"/>0.697252<text:s text:c="3"/>0.169220<text:s text:c="2"/>-0.818755<text:s text:c="3"/>0.605709<text:s text:c="2"/>-0.929608<text:s text:c="3"/>0.264504<text:line-break/>115708<text:s text:c="3"/>1.967406 -999.000000 -999.000000<text:s text:c="3"/>0.911481<text:s text:c="3"/>0.149964<text:s text:c="2"/>-0.612744<text:s text:c="3"/>0.714293<text:s text:c="2"/>-0.444147<text:s text:c="3"/>0.522096<text:line-break/>115709<text:s text:c="3"/>2.356835 -999.000000 -999.000000<text:s text:c="3"/>0.951973<text:s text:c="3"/>0.009067<text:s text:c="2"/>-0.777187<text:s text:c="3"/>0.700774<text:s text:c="2"/>-0.523982<text:s text:c="3"/>0.828282<text:line-break/>115710<text:s text:c="3"/>2.438531 -999.000000 -999.000000<text:s text:c="3"/>0.793975<text:s text:c="3"/>0.215384<text:s text:c="2"/>-0.880493<text:s text:c="3"/>0.629155<text:s text:c="2"/>-0.646040<text:s text:c="3"/>0.924210<text:line-break/>115711<text:s text:c="3"/>2.485009 -999.000000 -999.000000<text:s text:c="3"/>0.586418<text:s text:c="3"/>0.383492<text:s text:c="2"/>-0.753282<text:s text:c="3"/>0.526138<text:s text:c="2"/>-0.965747<text:s text:c="3"/>1.061539<text:line-break/>115712<text:s text:c="3"/>2.797127 -999.000000 -999.000000<text:s text:c="3"/>0.488810<text:s text:c="2"/>-0.141726<text:s text:c="2"/>-0.786170<text:s text:c="3"/>0.613113<text:s text:c="2"/>-1.121717<text:s text:c="3"/>1.130156<text:line-break/>115801<text:s text:c="3"/>2.623014 -999.000000 -999.000000<text:s text:c="3"/>0.330056<text:s text:c="2"/>-0.039997<text:s text:c="2"/>-0.893250<text:s text:c="3"/>0.432970<text:s text:c="2"/>-1.441979<text:s text:c="3"/>1.084275<text:line-break/>115802<text:s text:c="3"/>2.151507 -999.000000 -999.000000<text:s text:c="3"/>0.081027<text:s text:c="3"/>0.009778<text:s text:c="2"/>-0.844507<text:s text:c="3"/>0.455465<text:s text:c="2"/>-1.715533<text:s text:c="3"/>1.254293<text:line-break/>115803<text:s text:c="3"/>2.070634 -999.000000 -999.000000<text:s text:c="3"/>0.117445<text:s text:c="2"/>-0.033358<text:s text:c="2"/>-0.884231<text:s text:c="3"/>0.382405<text:s text:c="2"/>-0.123563<text:s text:c="3"/>1.363397<text:line-break/>115804<text:s text:c="3"/>1.590529 -999.000000 -999.000000<text:s text:c="3"/>0.008134<text:s text:c="2"/>-0.204591<text:s text:c="2"/>-1.130313<text:s text:c="3"/>0.475728<text:s text:c="3"/>0.774955<text:s text:c="3"/>0.357753<text:line-break/>115805<text:s text:c="3"/>1.408839 -999.000000 -999.000000<text:s text:c="3"/>0.056205<text:s text:c="3"/>0.151213<text:s text:c="2"/>-1.398822<text:s text:c="3"/>0.704184<text:s text:c="3"/>0.243801<text:s text:c="2"/>-0.329888<text:line-break/>115806<text:s text:c="3"/>0.924662 -999.000000 -999.000000<text:s text:c="2"/>-0.041464<text:s text:c="3"/>0.614237<text:s text:c="2"/>-1.242309<text:s text:c="3"/>0.960165<text:s text:c="3"/>0.270693<text:s text:c="2"/>-0.681614<text:line-break/>115807<text:s text:c="3"/>0.447256 -999.000000 -999.000000<text:s text:c="2"/>-0.503439<text:s text:c="3"/>0.799279<text:s text:c="2"/>-0.895355<text:s text:c="3"/>1.153238<text:s text:c="3"/>1.179901<text:s text:c="2"/>-0.901754<text:line-break/>115808<text:s text:c="3"/>0.428453 -999.000000 -999.000000<text:s text:c="2"/>-0.809629<text:s text:c="3"/>0.979273<text:s text:c="2"/>-0.708757<text:s text:c="3"/>1.100252<text:s text:c="3"/>1.467145<text:s text:c="2"/>-1.487363<text:line-break/>115809<text:s text:c="3"/>0.732071 -999.000000 -999.000000<text:s text:c="2"/>-0.651455<text:s text:c="3"/>1.521369<text:s text:c="2"/>-0.510042<text:s text:c="3"/>0.872006<text:s text:c="3"/>2.517286<text:s text:c="2"/>-1.353571<text:line-break/>115810<text:s text:c="3"/>0.820169 -999.000000 -999.000000<text:s text:c="2"/>-0.757968<text:s text:c="3"/>1.818007<text:s text:c="2"/>-0.428338<text:s text:c="3"/>0.567923<text:s text:c="3"/>2.771436<text:s text:c="2"/>-0.867615<text:line-break/>115811<text:s text:c="3"/>0.938056 -999.000000 -999.000000<text:s text:c="2"/>-0.837388<text:s text:c="3"/>2.224479<text:s text:c="2"/>-0.138658<text:s text:c="3"/>0.635918<text:s text:c="3"/>2.898154<text:s text:c="2"/>-0.562398<text:line-break/>115812<text:s text:c="3"/>0.928539 -999.000000 -999.000000<text:s text:c="2"/>-0.974534<text:s text:c="3"/>2.497559<text:s text:c="3"/>0.011908<text:s text:c="3"/>0.569705<text:s text:c="3"/>2.507876<text:s text:c="2"/>-0.388840<text:line-break/>115901<text:s text:c="3"/>0.629956 -999.000000 -999.000000<text:s text:c="2"/>-0.997946<text:s text:c="3"/>2.511364<text:s text:c="3"/>0.100327<text:s text:c="3"/>0.511088<text:s text:c="3"/>1.580030<text:s text:c="2"/>-0.198298<text:line-break/>115902<text:s text:c="3"/>0.184826 -999.000000 -999.000000<text:s text:c="2"/>-0.941626<text:s text:c="3"/>2.305971<text:s text:c="3"/>0.450637<text:s text:c="3"/>0.580446<text:s text:c="3"/>0.656475<text:s text:c="3"/>0.097544<text:line-break/>115903<text:s text:c="2"/>-0.302713 -999.000000 -999.000000<text:s text:c="2"/>-0.830709<text:s text:c="3"/>1.925982<text:s text:c="3"/>0.554788<text:s text:c="3"/>0.414352<text:s text:c="3"/>0.173821<text:s text:c="3"/>0.180073<text:line-break/>115904<text:s text:c="2"/>-0.381846 -999.000000 -999.000000<text:s text:c="2"/>-0.746737<text:s text:c="3"/>1.330400<text:s text:c="3"/>0.645953<text:s text:c="3"/>0.423997<text:s text:c="3"/>0.177683<text:s text:c="3"/>0.378191<text:line-break/>115905<text:s text:c="2"/>-0.591785 -999.000000 -999.000000<text:s text:c="2"/>-0.525803<text:s text:c="3"/>1.177909<text:s text:c="3"/>0.789137<text:s text:c="3"/>0.434537<text:s text:c="3"/>0.325736<text:s text:c="3"/>0.406346<text:line-break/>115906<text:s text:c="2"/>-1.275051 -999.000000 -999.000000<text:s text:c="2"/>-0.398466<text:s text:c="3"/>0.016923<text:s text:c="3"/>0.853072<text:s text:c="3"/>0.293816<text:s text:c="3"/>0.789165<text:s text:c="3"/>0.725720<text:line-break/>115907<text:s text:c="2"/>-1.252539 -999.000000 -999.000000<text:s text:c="2"/>-0.332977<text:s text:c="2"/>-0.472380<text:s text:c="3"/>0.731398<text:s text:c="2"/>-0.307410<text:s text:c="2"/>-0.006972<text:s text:c="3"/>0.483754<text:line-break/>115908<text:s text:c="2"/>-1.151714 -999.000000 -999.000000<text:s text:c="2"/>-0.253037<text:s text:c="2"/>-0.326742<text:s text:c="3"/>0.678177<text:s text:c="2"/>-0.543808<text:s text:c="2"/>-0.157138<text:s text:c="3"/>0.411992<text:line-break/>115909<text:s text:c="2"/>-1.231609 -999.000000 -999.000000<text:s text:c="2"/>-0.077448<text:s text:c="2"/>-0.211862<text:s text:c="3"/>0.549907<text:s text:c="2"/>-0.581799<text:s text:c="2"/>-0.091778<text:s text:c="3"/>0.417031<text:line-break/>115910<text:s text:c="2"/>-1.604907 -999.000000 -999.000000<text:s text:c="2"/>-0.012443<text:s text:c="2"/>-0.018571<text:s text:c="3"/>0.486323<text:s text:c="2"/>-0.461663<text:s text:c="3"/>0.149671<text:s text:c="3"/>0.394030<text:line-break/>115911<text:s text:c="2"/>-1.655704 -999.000000 -999.000000<text:s text:c="3"/>0.281761<text:s text:c="3"/>0.216389<text:s text:c="3"/>0.460794<text:s text:c="2"/>-0.414836<text:s text:c="3"/>0.290444<text:s text:c="3"/>0.508484<text:line-break/>115912<text:s text:c="2"/>-1.503628 -999.000000 -999.000000<text:s text:c="3"/>0.558467<text:s text:c="3"/>0.079637<text:s text:c="3"/>0.594536<text:s text:c="2"/>-0.602682<text:s text:c="3"/>0.149995<text:s text:c="3"/>0.692616<text:line-break/>116001<text:s text:c="2"/>-1.647698 -999.000000 -999.000000<text:s text:c="3"/>0.654488<text:s text:c="3"/>0.031086<text:s text:c="3"/>1.020697<text:s text:c="2"/>-0.774960<text:s text:c="3"/>0.241959<text:s text:c="3"/>0.559286<text:line-break/>116002<text:s text:c="2"/>-1.529293 -999.000000 -999.000000<text:s text:c="3"/>0.592110<text:s text:c="2"/>-0.079041<text:s text:c="3"/>0.936873<text:s text:c="2"/>-0.593924<text:s text:c="3"/>0.598357<text:s text:c="3"/>0.719549<text:line-break/>116003<text:s text:c="2"/>-1.229962 -999.000000 -999.000000<text:s text:c="3"/>0.428233<text:s text:c="2"/>-0.144634<text:s text:c="3"/>0.858343<text:s text:c="2"/>-0.747616<text:s text:c="3"/>0.223278<text:s text:c="3"/>0.814728<text:line-break/>116004<text:s text:c="2"/>-1.005958 -999.000000 -999.000000<text:s text:c="3"/>0.309065<text:s text:c="2"/>-0.204185<text:s text:c="3"/>1.453858<text:s text:c="2"/>-0.594450<text:s text:c="3"/>0.096965<text:s text:c="3"/>0.729492<text:line-break/>116005<text:s text:c="2"/>-0.817310 -999.000000 -999.000000<text:s text:c="3"/>0.123903<text:s text:c="3"/>0.534519<text:s text:c="3"/>1.678753<text:s text:c="2"/>-0.609247<text:s text:c="2"/>-0.134013<text:s text:c="3"/>0.456148<text:line-break/>116006<text:s text:c="2"/>-0.785444 -999.000000 -999.000000<text:s text:c="2"/>-0.138186<text:s text:c="3"/>0.815484<text:s text:c="3"/>1.338847<text:s text:c="2"/>-0.859174<text:s text:c="3"/>0.093389<text:s text:c="3"/>0.255988<text:line-break/>116007<text:s text:c="2"/>-0.946557 -999.000000 -999.000000<text:s text:c="2"/>-0.549511<text:s text:c="3"/>0.860068<text:s text:c="3"/>1.014483<text:s text:c="2"/>-0.948649<text:s text:c="3"/>0.144178<text:s text:c="3"/>0.148881<text:line-break/>116008<text:s text:c="2"/>-0.978794 -999.000000 -999.000000<text:s text:c="2"/>-0.667592<text:s text:c="3"/>0.893817<text:s text:c="3"/>0.370372<text:s text:c="2"/>-0.998548<text:s text:c="2"/>-0.009049<text:s text:c="3"/>0.174865<text:line-break/>116009<text:s text:c="2"/>-0.730063 -999.000000 -999.000000<text:s text:c="2"/>-0.513151<text:s text:c="3"/>1.217989<text:s text:c="2"/>-0.038737<text:s text:c="2"/>-0.925418<text:s text:c="2"/>-0.046841<text:s text:c="2"/>-0.187622<text:line-break/>116010<text:s text:c="2"/>-0.770476 -999.000000 -999.000000<text:s text:c="2"/>-0.314216<text:s text:c="3"/>1.817866<text:s text:c="2"/>-0.282024<text:s text:c="2"/>-0.758835<text:s text:c="2"/>-0.315396<text:s text:c="2"/>-0.241196<text:line-break/>116011<text:s text:c="2"/>-0.821175 -999.000000 -999.000000<text:s text:c="2"/>-0.227373<text:s text:c="3"/>1.982000<text:s text:c="2"/>-0.403301<text:s text:c="2"/>-0.774895<text:s text:c="2"/>-0.045666<text:s text:c="2"/>-0.177062<text:line-break/>116012<text:s text:c="2"/>-0.733943 -999.000000 -999.000000<text:s text:c="2"/>-0.215750<text:s text:c="3"/>2.003335<text:s text:c="2"/>-0.458651<text:s text:c="2"/>-0.550967<text:s text:c="3"/>0.019489<text:s text:c="2"/>-0.433206<text:line-break/>116101<text:s text:c="2"/>-0.315983 -999.000000 -999.000000<text:s text:c="2"/>-0.141988<text:s text:c="3"/>1.755470<text:s text:c="2"/>-0.559607<text:s text:c="2"/>-0.628467<text:s text:c="2"/>-0.023735<text:s text:c="2"/>-1.121235<text:line-break/>116102<text:s text:c="3"/>0.069881 -999.000000 -999.000000<text:s text:c="2"/>-0.208197<text:s text:c="3"/>1.334934<text:s text:c="2"/>-0.837400<text:s text:c="2"/>-0.247512<text:s text:c="3"/>0.155015<text:s text:c="2"/>-1.933060<text:line-break/>116103<text:s text:c="3"/>0.440407 -999.000000 -999.000000<text:s text:c="2"/>-0.017387<text:s text:c="3"/>1.166625<text:s text:c="2"/>-0.918697<text:s text:c="3"/>0.083423<text:s text:c="2"/>-0.429670<text:s text:c="2"/>-1.956645<text:line-break/>116104<text:s text:c="3"/>0.834143 -999.000000 -999.000000<text:s text:c="2"/>-0.036018<text:s text:c="3"/>1.153290<text:s text:c="2"/>-1.041697<text:s text:c="2"/>-0.052992<text:s text:c="2"/>-0.432435<text:s text:c="2"/>-1.636557<text:line-break/>116105<text:s text:c="3"/>0.957701 -999.000000 -999.000000<text:s text:c="2"/>-0.008630<text:s text:c="3"/>1.082960<text:s text:c="2"/>-1.291703<text:s text:c="2"/>-0.059057<text:s text:c="2"/>-0.601821<text:s text:c="2"/>-1.333814<text:line-break/>116106<text:s text:c="3"/>1.144884 -999.000000 -999.000000<text:s text:c="3"/>0.084495<text:s text:c="3"/>0.489630<text:s text:c="2"/>-1.290981<text:s text:c="3"/>0.010206<text:s text:c="2"/>-0.950936<text:s text:c="2"/>-1.121460<text:line-break/>116107<text:s text:c="3"/>1.308995 -999.000000 -999.000000<text:s text:c="3"/>0.138351<text:s text:c="2"/>-0.062650<text:s text:c="2"/>-1.319369<text:s text:c="3"/>0.053016<text:s text:c="2"/>-0.456285<text:s text:c="2"/>-0.733226<text:line-break/>116108<text:s text:c="3"/>1.695402 -999.000000 -999.000000<text:s text:c="3"/>0.374850<text:s text:c="2"/>-0.299726<text:s text:c="2"/>-1.406354<text:s text:c="2"/>-0.236907<text:s text:c="2"/>-0.439985<text:s text:c="2"/>-0.358716<text:line-break/>116109<text:s text:c="3"/>1.939618 -999.000000 -999.000000<text:s text:c="3"/>0.588266<text:s text:c="2"/>-0.396027<text:s text:c="2"/>-1.120779<text:s text:c="2"/>-0.214691<text:s text:c="2"/>-0.650311<text:s text:c="3"/>0.120485<text:line-break/>116110<text:s text:c="3"/>2.196877 -999.000000 -999.000000<text:s text:c="3"/>0.701123<text:s text:c="2"/>-0.817548<text:s text:c="2"/>-0.820097<text:s text:c="2"/>-0.244911<text:s text:c="2"/>-0.695514<text:s text:c="3"/>0.291290<text:line-break/>116111<text:s text:c="3"/>2.230674 -999.000000 -999.000000<text:s text:c="3"/>0.686269<text:s text:c="2"/>-0.839539<text:s text:c="2"/>-0.785526<text:s text:c="2"/>-0.391705<text:s text:c="2"/>-0.741755<text:s text:c="3"/>0.129808<text:line-break/>116112<text:s text:c="3"/>2.410494 -999.000000 -999.000000<text:s text:c="3"/>0.800529<text:s text:c="2"/>-0.781044<text:s text:c="2"/>-0.683659<text:s text:c="2"/>-0.209523<text:s text:c="2"/>-0.750763<text:s text:c="3"/>0.104831<text:line-break/>116201<text:s text:c="3"/>2.534549 -999.000000 -999.000000<text:s text:c="3"/>0.837342<text:s text:c="2"/>-1.088269<text:s text:c="2"/>-0.548070<text:s text:c="2"/>-0.159254<text:s text:c="2"/>-1.021358<text:s text:c="3"/>0.139764<text:line-break/>116202<text:s text:c="3"/>2.546431 -999.000000 -999.000000<text:s text:c="3"/>0.794500<text:s text:c="2"/>-1.212408<text:s text:c="2"/>-0.348326<text:s text:c="2"/>-0.040476<text:s text:c="2"/>-0.560417<text:s text:c="3"/>0.454768<text:line-break/>116203<text:s text:c="3"/>2.740641 -999.000000 -999.000000<text:s text:c="3"/>0.636158<text:s text:c="2"/>-1.090579<text:s text:c="2"/>-0.187534<text:s text:c="3"/>0.333269<text:s text:c="3"/>0.338470<text:s text:c="3"/>0.577198<text:line-break/>116204<text:s text:c="3"/>2.394536 -999.000000 -999.000000<text:s text:c="3"/>0.364543<text:s text:c="2"/>-0.698581<text:s text:c="2"/>-0.184709<text:s text:c="2"/>-0.012316<text:s text:c="3"/>0.336448<text:s text:c="3"/>0.429834<text:line-break/>116205<text:s text:c="3"/>1.905344 -999.000000 -999.000000<text:s text:c="3"/>0.395116<text:s text:c="2"/>-0.271355<text:s text:c="2"/>-0.120046<text:s text:c="3"/>0.104868<text:s text:c="3"/>0.634738<text:s text:c="3"/>0.532081<text:line-break/>116206<text:s text:c="3"/>1.872145 -999.000000 -999.000000<text:s text:c="3"/>0.418731<text:s text:c="2"/>-0.006046<text:s text:c="3"/>0.210019<text:s text:c="2"/>-0.077664<text:s text:c="3"/>0.876508<text:s text:c="3"/>0.442443<text:line-break/>116207<text:s text:c="3"/>1.964559 -999.000000 -999.000000<text:s text:c="3"/>0.552212<text:s text:c="2"/>-0.162220<text:s text:c="3"/>0.592272<text:s text:c="2"/>-0.134287<text:s text:c="3"/>0.326844<text:s text:c="3"/>0.455714<text:line-break/>116208<text:s text:c="3"/>1.454391 -999.000000 -999.000000<text:s text:c="3"/>0.573122<text:s text:c="2"/>-0.420964<text:s text:c="3"/>0.718543<text:s text:c="2"/>-0.436655<text:s text:c="3"/>0.952547<text:s text:c="3"/>0.668255<text:line-break/>116209<text:s text:c="3"/>1.235844 -999.000000 -999.000000<text:s text:c="3"/>0.571174<text:s text:c="2"/>-0.950428<text:s text:c="3"/>0.555610<text:s text:c="2"/>-0.042705<text:s text:c="3"/>1.118524<text:s text:c="3"/>0.770121<text:line-break/>116210<text:s text:c="3"/>1.124707 -999.000000 -999.000000<text:s text:c="3"/>0.459650<text:s text:c="2"/>-0.883035<text:s text:c="3"/>0.718541<text:s text:c="2"/>-0.203560<text:s text:c="3"/>1.350694<text:s text:c="3"/>0.692145<text:line-break/>116211<text:s text:c="3"/>1.245338 -999.000000 -999.000000<text:s text:c="3"/>0.616779<text:s text:c="2"/>-1.074511<text:s text:c="3"/>0.607890<text:s text:c="2"/>-0.084691<text:s text:c="3"/>1.554464<text:s text:c="3"/>1.097949<text:line-break/>116212<text:s text:c="3"/>1.125448 -999.000000 -999.000000<text:s text:c="3"/>0.631723<text:s text:c="2"/>-0.977486<text:s text:c="3"/>0.584477<text:s text:c="3"/>0.171885<text:s text:c="3"/>1.662907<text:s text:c="3"/>1.500743<text:line-break/>116301<text:s text:c="3"/>0.978043 -999.000000 -999.000000<text:s text:c="3"/>0.811854<text:s text:c="2"/>-0.911617<text:s text:c="3"/>0.808512<text:s text:c="3"/>0.310563<text:s text:c="3"/>1.499525<text:s text:c="3"/>1.306905<text:line-break/>116302<text:s text:c="3"/>0.215897 -999.000000 -999.000000<text:s text:c="3"/>0.789130<text:s text:c="2"/>-1.036055<text:s text:c="3"/>0.922605<text:s text:c="3"/>0.339913<text:s text:c="2"/>-0.285336<text:s text:c="3"/>1.141464<text:line-break/>116303<text:s text:c="2"/>-0.625141 -999.000000 -999.000000<text:s text:c="3"/>0.743083<text:s text:c="2"/>-1.038591<text:s text:c="3"/>0.725676<text:s text:c="3"/>0.207256<text:s text:c="2"/>-0.773348<text:s text:c="3"/>0.881593<text:line-break/>116304<text:s text:c="2"/>-1.494954 -999.000000 -999.000000<text:s text:c="3"/>0.834180<text:s text:c="2"/>-1.193829<text:s text:c="3"/>0.367050<text:s text:c="3"/>0.093094<text:s text:c="2"/>-0.295204<text:s text:c="3"/>0.448993<text:line-break/>116305<text:s text:c="2"/>-1.947478 -999.000000 -999.000000<text:s text:c="3"/>0.652168<text:s text:c="2"/>-1.119268<text:s text:c="3"/>0.112968<text:s text:c="2"/>-0.158524<text:s text:c="2"/>-0.255587<text:s text:c="3"/>0.407657<text:line-break/>116306<text:s text:c="2"/>-2.845337 -999.000000 -999.000000<text:s text:c="3"/>0.505301<text:s text:c="2"/>-0.485673<text:s text:c="2"/>-0.100807<text:s text:c="2"/>-0.265112<text:s text:c="3"/>0.207410<text:s text:c="3"/>0.739186<text:line-break/>116307<text:s text:c="2"/>-3.056098 -999.000000 -999.000000<text:s text:c="3"/>0.599940<text:s text:c="2"/>-0.122809<text:s text:c="3"/>0.018271<text:s text:c="2"/>-0.166984<text:s text:c="3"/>0.835184<text:s text:c="3"/>0.993392<text:line-break/>116308<text:s text:c="2"/>-2.887933 -999.000000 -999.000000<text:s text:c="3"/>0.422001<text:s text:c="3"/>0.115294<text:s text:c="3"/>0.206008<text:s text:c="3"/>0.067480<text:s text:c="3"/>0.894492<text:s text:c="3"/>0.927094<text:line-break/>116309<text:s text:c="2"/>-3.243855 -999.000000 -999.000000<text:s text:c="3"/>0.080381<text:s text:c="3"/>0.351284<text:s text:c="3"/>0.393640<text:s text:c="2"/>-0.081139<text:s text:c="3"/>0.448483<text:s text:c="3"/>0.918408<text:line-break/>116310<text:s text:c="2"/>-3.214989 -999.000000 -999.000000<text:s text:c="3"/>0.031007<text:s text:c="3"/>0.294184<text:s text:c="3"/>0.502534<text:s text:c="2"/>-0.107214<text:s text:c="3"/>0.135498<text:s text:c="3"/>1.030573<text:line-break/>116311<text:s text:c="2"/>-3.016922 -999.000000 -999.000000<text:s text:c="2"/>-0.010687<text:s text:c="3"/>0.232012<text:s text:c="3"/>0.565805<text:s text:c="2"/>-0.269537<text:s text:c="2"/>-0.284579<text:s text:c="3"/>1.191315<text:line-break/>116312<text:s text:c="2"/>-3.092896 -999.000000 -999.000000<text:s text:c="2"/>-0.208768<text:s text:c="3"/>0.137118<text:s text:c="3"/>0.568330<text:s text:c="3"/>0.014811<text:s text:c="2"/>-0.958181<text:s text:c="3"/>1.277353<text:line-break/>116401<text:s text:c="2"/>-3.147180 -999.000000 -999.000000<text:s text:c="2"/>-0.359970<text:s text:c="3"/>0.146473<text:s text:c="3"/>0.528667<text:s text:c="2"/>-0.361097<text:s text:c="2"/>-1.222986<text:s text:c="3"/>1.319441<text:line-break/>116402<text:s text:c="2"/>-2.843846 -999.000000 -999.000000<text:s text:c="2"/>-0.514061<text:s text:c="3"/>0.262217<text:s text:c="3"/>0.556372<text:s text:c="2"/>-0.608424<text:s text:c="2"/>-1.202032<text:s text:c="3"/>1.220553<text:line-break/>116403<text:s text:c="2"/>-2.251193 -999.000000 -999.000000<text:s text:c="2"/>-0.529060<text:s text:c="2"/>-0.099914<text:s text:c="3"/>0.437866<text:s text:c="2"/>-0.452332<text:s text:c="2"/>-0.515714<text:s text:c="3"/>0.860012<text:line-break/>116404<text:s text:c="2"/>-1.601697 -999.000000 -999.000000<text:s text:c="2"/>-0.523641<text:s text:c="2"/>-0.428479<text:s text:c="3"/>0.398776<text:s text:c="2"/>-0.563213<text:s text:c="2"/>-0.593807<text:s text:c="3"/>0.501470<text:line-break/>116405<text:s text:c="2"/>-1.460595 -999.000000 -999.000000<text:s text:c="2"/>-0.541173<text:s text:c="2"/>-0.951691<text:s text:c="3"/>0.406212<text:s text:c="2"/>-0.284206<text:s text:c="2"/>-0.361527<text:s text:c="3"/>0.159396<text:line-break/>116406<text:s text:c="2"/>-1.302049 -999.000000 -999.000000<text:s text:c="2"/>-0.680361<text:s text:c="2"/>-1.122907<text:s text:c="3"/>0.412829<text:s text:c="2"/>-0.090154<text:s text:c="3"/>0.015358<text:s text:c="2"/>-0.067662<text:line-break/>116407<text:s text:c="2"/>-0.879247 -999.000000 -999.000000<text:s text:c="2"/>-0.888630<text:s text:c="2"/>-1.032382<text:s text:c="3"/>0.442297<text:s text:c="2"/>-0.265725<text:s text:c="2"/>-0.190002<text:s text:c="2"/>-0.094689<text:line-break/>116408<text:s text:c="2"/>-0.368332 -999.000000 -999.000000<text:s text:c="2"/>-0.880479<text:s text:c="2"/>-1.017586<text:s text:c="3"/>0.716862<text:s text:c="2"/>-0.585248<text:s text:c="2"/>-0.124981<text:s text:c="2"/>-0.235897<text:line-break/>116409<text:s text:c="2"/>-0.246472 -999.000000 -999.000000<text:s text:c="2"/>-0.849475<text:s text:c="2"/>-1.033335<text:s text:c="3"/>1.222335<text:s text:c="2"/>-0.409272<text:s text:c="2"/>-0.368394<text:s text:c="2"/>-0.429734<text:line-break/>116410<text:s text:c="2"/>-0.326494 -999.000000 -999.000000<text:s text:c="2"/>-0.742114<text:s text:c="2"/>-1.342556<text:s text:c="3"/>1.359210<text:s text:c="2"/>-0.462855<text:s text:c="2"/>-1.033540<text:s text:c="2"/>-0.611356<text:line-break/>116411<text:s text:c="2"/>-0.366493 -999.000000 -999.000000<text:s text:c="2"/>-0.529647<text:s text:c="2"/>-1.685444<text:s text:c="3"/>1.313898<text:s text:c="2"/>-0.498388<text:s text:c="2"/>-1.400702<text:s text:c="2"/>-0.455154<text:line-break/>116412<text:s text:c="2"/>-0.321926 -999.000000 -999.000000<text:s text:c="2"/>-0.420391<text:s text:c="2"/>-1.614480<text:s text:c="3"/>1.601307<text:s text:c="2"/>-0.507335<text:s text:c="2"/>-1.593801<text:s text:c="2"/>-0.388816<text:line-break/>116501<text:s text:c="2"/>-0.401422 -999.000000 -999.000000<text:s text:c="2"/>-0.450161<text:s text:c="2"/>-1.341173<text:s text:c="3"/>1.732804<text:s text:c="2"/>-0.005262<text:s text:c="2"/>-1.759639<text:s text:c="2"/>-0.596960<text:line-break/>116502<text:s text:c="2"/>-0.211979 -999.000000 -999.000000<text:s text:c="2"/>-0.492061<text:s text:c="2"/>-1.170929<text:s text:c="3"/>1.686833<text:s text:c="2"/>-0.096225<text:s text:c="2"/>-1.977283<text:s text:c="2"/>-0.669267<text:line-break/>116503<text:s text:c="2"/>-0.085380 -999.000000 -999.000000<text:s text:c="2"/>-0.281405<text:s text:c="2"/>-1.316719<text:s text:c="3"/>1.369598<text:s text:c="3"/>0.318771<text:s text:c="2"/>-0.796393<text:s text:c="2"/>-0.622759<text:line-break/>116504<text:s text:c="2"/>-0.046969 -999.000000 -999.000000<text:s text:c="2"/>-0.253766<text:s text:c="2"/>-1.083982<text:s text:c="3"/>1.257242<text:s text:c="3"/>0.131336<text:s text:c="3"/>0.109668<text:s text:c="2"/>-0.386491<text:line-break/>116505<text:s text:c="3"/>0.028264 -999.000000 -999.000000<text:s text:c="2"/>-0.230166<text:s text:c="2"/>-1.062608<text:s text:c="3"/>1.013940<text:s text:c="2"/>-0.431116<text:s text:c="3"/>0.362498<text:s text:c="2"/>-0.128721<text:line-break/>116506<text:s text:c="2"/>-0.090146 -999.000000 -999.000000<text:s text:c="2"/>-0.173200<text:s text:c="2"/>-0.801568<text:s text:c="3"/>0.677106<text:s text:c="2"/>-0.740194<text:s text:c="3"/>0.425949<text:s text:c="3"/>0.105261<text:line-break/>116507<text:s text:c="2"/>-0.139796 -999.000000 -999.000000<text:s text:c="3"/>0.046058<text:s text:c="2"/>-0.536934<text:s text:c="3"/>0.507240<text:s text:c="2"/>-0.549021<text:s text:c="3"/>0.638762<text:s text:c="3"/>0.341460<text:line-break/>116508<text:s text:c="2"/>-0.348918 -999.000000 -999.000000<text:s text:c="3"/>0.144731<text:s text:c="2"/>-0.696638<text:s text:c="3"/>0.512465<text:s text:c="2"/>-0.401219<text:s text:c="3"/>0.312037<text:s text:c="3"/>0.664335<text:line-break/>116509<text:s text:c="2"/>-0.243059 -999.000000 -999.000000<text:s text:c="3"/>0.196583<text:s text:c="2"/>-0.724152<text:s text:c="3"/>0.347737<text:s text:c="2"/>-0.334978<text:s text:c="3"/>0.982598<text:s text:c="3"/>0.833707<text:line-break/>116510<text:s text:c="2"/>-0.191373 -999.000000 -999.000000<text:s text:c="3"/>0.181920<text:s text:c="2"/>-0.632968<text:s text:c="3"/>0.452739<text:s text:c="2"/>-0.496929<text:s text:c="3"/>0.944447<text:s text:c="3"/>0.721395<text:line-break/>116511<text:s text:c="2"/>-0.107100 -999.000000 -999.000000<text:s text:c="3"/>0.281215<text:s text:c="2"/>-0.401430<text:s text:c="3"/>0.538491<text:s text:c="2"/>-0.317011<text:s text:c="3"/>0.550505<text:s text:c="3"/>0.616404<text:line-break/>116512<text:s text:c="2"/>-0.077595 -999.000000 -999.000000<text:s text:c="3"/>0.193783<text:s text:c="2"/>-0.411777<text:s text:c="3"/>0.265862<text:s text:c="2"/>-0.142808<text:s text:c="3"/>0.425795<text:s text:c="3"/>0.619649<text:line-break/>116601<text:s text:c="2"/>-0.166778 -999.000000 -999.000000<text:s text:c="3"/>0.276485<text:s text:c="2"/>-0.332127<text:s text:c="2"/>-0.033272<text:s text:c="2"/>-0.235507<text:s text:c="3"/>0.752052<text:s text:c="3"/>0.367894<text:line-break/>116602<text:s text:c="2"/>-0.077211 -999.000000 -999.000000<text:s text:c="3"/>0.233553<text:s text:c="2"/>-0.353741<text:s text:c="2"/>-0.288068<text:s text:c="2"/>-0.265699<text:s text:c="3"/>0.566769<text:s text:c="3"/>0.094026<text:line-break/>116603<text:s text:c="3"/>0.226787 -999.000000 -999.000000<text:s text:c="3"/>0.344745<text:s text:c="2"/>-0.364121<text:s text:c="2"/>-0.164446<text:s text:c="2"/>-0.158596<text:s text:c="3"/>0.134015<text:s text:c="2"/>-0.344480<text:line-break/>116604<text:s text:c="3"/>0.470535 -999.000000 -999.000000<text:s text:c="3"/>0.387781<text:s text:c="2"/>-0.337807<text:s text:c="3"/>0.092165<text:s text:c="2"/>-0.254820<text:s text:c="3"/>0.461329<text:s text:c="2"/>-0.408107<text:line-break/>116605<text:s text:c="3"/>0.604869 -999.000000 -999.000000<text:s text:c="3"/>0.492582<text:s text:c="2"/>-0.526475<text:s text:c="3"/>0.145225<text:s text:c="2"/>-0.536647<text:s text:c="3"/>0.744850<text:s text:c="2"/>-0.873336<text:line-break/>116606<text:s text:c="3"/>0.812433 -999.000000 -999.000000<text:s text:c="3"/>0.299603<text:s text:c="2"/>-0.245297<text:s text:c="2"/>-0.122162<text:s text:c="2"/>-0.614917<text:s text:c="3"/>1.030594<text:s text:c="2"/>-1.536381<text:line-break/>116607<text:s text:c="3"/>1.439845 -999.000000 -999.000000<text:s text:c="3"/>0.206889<text:s text:c="2"/>-0.191971<text:s text:c="3"/>0.009233<text:s text:c="2"/>-0.387284<text:s text:c="3"/>0.859436<text:s text:c="2"/>-1.788849<text:line-break/>116608<text:s text:c="3"/>1.843390 -999.000000 -999.000000<text:s text:c="3"/>0.173433<text:s text:c="2"/>-0.103210<text:s text:c="3"/>0.339500<text:s text:c="2"/>-0.372779<text:s text:c="3"/>0.789600<text:s text:c="2"/>-1.707122<text:line-break/>116609<text:s text:c="3"/>1.994425 -999.000000 -999.000000<text:s text:c="3"/>0.352541<text:s text:c="2"/>-0.141383<text:s text:c="3"/>0.590361<text:s text:c="2"/>-0.123273<text:s text:c="3"/>0.097070<text:s text:c="2"/>-1.372057<text:line-break/>116610<text:s text:c="3"/>2.264307 -999.000000 -999.000000<text:s text:c="3"/>0.475653<text:s text:c="2"/>-0.236565<text:s text:c="3"/>0.990158<text:s text:c="3"/>0.147035<text:s text:c="2"/>-0.153519<text:s text:c="2"/>-1.244580<text:line-break/>116611<text:s text:c="3"/>2.417646 -999.000000 -999.000000<text:s text:c="3"/>0.445844<text:s text:c="2"/>-0.173864<text:s text:c="3"/>1.138629<text:s text:c="3"/>0.085837<text:s text:c="2"/>-0.256754<text:s text:c="2"/>-1.090710<text:line-break/>116612<text:s text:c="3"/>2.581352 -999.000000 -999.000000<text:s text:c="3"/>0.388925<text:s text:c="2"/>-0.054409<text:s text:c="3"/>1.353916<text:s text:c="3"/>0.576820<text:s text:c="3"/>0.088781<text:s text:c="2"/>-0.775088<text:line-break/>116701<text:s text:c="3"/>2.583754 -999.000000 -999.000000<text:s text:c="3"/>0.297656<text:s text:c="3"/>0.107532<text:s text:c="3"/>1.365912<text:s text:c="3"/>0.361014<text:s text:c="3"/>0.289095<text:s text:c="2"/>-0.618920<text:line-break/>116702<text:s text:c="3"/>2.657635 -999.000000 -999.000000<text:s text:c="3"/>0.293049<text:s text:c="3"/>0.574474<text:s text:c="3"/>1.030909<text:s text:c="3"/>0.482113<text:s text:c="3"/>0.060211<text:s text:c="2"/>-0.774871<text:line-break/>116703<text:s text:c="3"/>2.117138 -999.000000 -999.000000<text:s text:c="3"/>0.042879<text:s text:c="3"/>0.642105<text:s text:c="3"/>0.728060<text:s text:c="3"/>0.296652<text:s text:c="2"/>-0.097894<text:s text:c="2"/>-1.101948<text:line-break/>116704<text:s text:c="3"/>1.735048 -999.000000 -999.000000<text:s text:c="2"/>-0.007627<text:s text:c="3"/>0.538153<text:s text:c="3"/>0.182358<text:s text:c="3"/>0.369489<text:s text:c="3"/>0.694991<text:s text:c="2"/>-1.209777<text:line-break/>116705<text:s text:c="3"/>1.640791 -999.000000 -999.000000<text:s text:c="3"/>0.087379<text:s text:c="3"/>0.676755<text:s text:c="3"/>0.021194<text:s text:c="3"/>0.454692<text:s text:c="3"/>0.962577<text:s text:c="2"/>-0.924291<text:line-break/>116706<text:s text:c="3"/>1.852171 -999.000000 -999.000000<text:s text:c="3"/>0.139235<text:s text:c="3"/>0.477300<text:s text:c="3"/>0.249749<text:s text:c="3"/>0.553545<text:s text:c="3"/>0.947355<text:s text:c="2"/>-0.351748<text:line-break/>116707<text:s text:c="3"/>1.186655 -999.000000 -999.000000<text:s text:c="3"/>0.206682<text:s text:c="3"/>0.026627<text:s text:c="3"/>0.108000<text:s text:c="3"/>0.378336<text:s text:c="3"/>0.254308<text:s text:c="3"/>0.170084<text:line-break/>116708<text:s text:c="3"/>1.227234 -999.000000 -999.000000<text:s text:c="3"/>0.340490<text:s text:c="2"/>-0.145567<text:s text:c="2"/>-0.183692<text:s text:c="3"/>0.742215<text:s text:c="3"/>0.540882<text:s text:c="3"/>0.756218<text:line-break/>116709<text:s text:c="3"/>1.189072 -999.000000 -999.000000<text:s text:c="3"/>0.348182<text:s text:c="2"/>-0.275336<text:s text:c="2"/>-0.005815<text:s text:c="3"/>0.671444<text:s text:c="3"/>0.820603<text:s text:c="3"/>0.886715<text:line-break/>116710<text:s text:c="3"/>0.835442 -999.000000 -999.000000<text:s text:c="3"/>0.314827<text:s text:c="2"/>-0.451914<text:s text:c="3"/>0.112337<text:s text:c="3"/>0.367100<text:s text:c="3"/>1.304540<text:s text:c="3"/>0.600981<text:line-break/>116711<text:s text:c="3"/>0.772414 -999.000000 -999.000000<text:s text:c="3"/>0.148732<text:s text:c="2"/>-0.440432<text:s text:c="3"/>0.149384<text:s text:c="3"/>0.390042<text:s text:c="3"/>1.888508<text:s text:c="3"/>0.476669<text:line-break/>116712<text:s text:c="3"/>0.687931 -999.000000 -999.000000<text:s text:c="3"/>0.113777<text:s text:c="2"/>-0.266722<text:s text:c="2"/>-0.008128<text:s text:c="3"/>0.017759<text:s text:c="3"/>2.048393<text:s text:c="3"/>0.405295<text:line-break/>116801<text:s text:c="3"/>0.737103 -999.000000 -999.000000<text:s text:c="3"/>0.199861<text:s text:c="2"/>-0.014855<text:s text:c="2"/>-0.179818<text:s text:c="3"/>0.253517<text:s text:c="3"/>2.315970<text:s text:c="3"/>0.230731<text:line-break/>116802<text:s text:c="3"/>0.396687 -999.000000 -999.000000<text:s text:c="3"/>0.282981<text:s text:c="2"/>-0.075789<text:s text:c="2"/>-0.133637<text:s text:c="3"/>0.193417<text:s text:c="3"/>1.141316<text:s text:c="3"/>0.371032<text:line-break/>116803<text:s text:c="3"/>0.064363 -999.000000 -999.000000<text:s text:c="3"/>0.216723<text:s text:c="3"/>0.148250<text:s text:c="3"/>0.068200<text:s text:c="3"/>0.235034<text:s text:c="2"/>-0.244519<text:s text:c="3"/>0.514629<text:line-break/>116804<text:s text:c="2"/>-0.455778 -999.000000 -999.000000<text:s text:c="3"/>0.152487<text:s text:c="3"/>0.217983<text:s text:c="3"/>0.464015<text:s text:c="3"/>0.512998<text:s text:c="2"/>-0.240289<text:s text:c="3"/>0.492900<text:line-break/>116805<text:s text:c="2"/>-0.789139 -999.000000 -999.000000<text:s text:c="3"/>0.063129<text:s text:c="3"/>0.207492<text:s text:c="3"/>0.472898<text:s text:c="3"/>0.127064<text:s text:c="2"/>-0.245558<text:s text:c="3"/>0.252555<text:line-break/>116806<text:s text:c="2"/>-1.654020 -999.000000 -999.000000<text:s text:c="2"/>-0.015815<text:s text:c="3"/>0.316327<text:s text:c="3"/>0.488018<text:s text:c="3"/>0.007309<text:s text:c="2"/>-0.470209<text:s text:c="2"/>-0.449637<text:line-break/>116807<text:s text:c="2"/>-1.935875 -999.000000 -999.000000<text:s text:c="2"/>-0.376026<text:s text:c="3"/>0.229567<text:s text:c="3"/>0.611432<text:s text:c="2"/>-0.324839<text:s text:c="2"/>-1.127381<text:s text:c="2"/>-0.944803<text:line-break/>116808<text:s text:c="2"/>-1.773781 -999.000000 -999.000000<text:s text:c="2"/>-0.642841<text:s text:c="3"/>0.248155<text:s text:c="3"/>0.866936<text:s text:c="2"/>-0.149785<text:s text:c="2"/>-0.695934<text:s text:c="2"/>-1.143252<text:line-break/>116809<text:s text:c="2"/>-1.452547 -999.000000 -999.000000<text:s text:c="2"/>-0.563856<text:s text:c="3"/>0.331690<text:s text:c="3"/>1.033496<text:s text:c="3"/>0.029500<text:s text:c="2"/>-1.035143<text:s text:c="2"/>-0.952110<text:line-break/>116810<text:s text:c="2"/>-1.178318 -999.000000 -999.000000<text:s text:c="2"/>-0.506641<text:s text:c="3"/>0.464092<text:s text:c="3"/>1.263413<text:s text:c="3"/>0.021926<text:s text:c="2"/>-1.114850<text:s text:c="2"/>-0.607238<text:line-break/>116811<text:s text:c="2"/>-1.296937 -999.000000 -999.000000<text:s text:c="2"/>-0.453680<text:s text:c="3"/>0.220167<text:s text:c="3"/>1.365517<text:s text:c="2"/>-0.048818<text:s text:c="2"/>-1.355399<text:s text:c="2"/>-0.793713<text:line-break/>116812<text:s text:c="2"/>-1.557968 -999.000000 -999.000000<text:s text:c="2"/>-0.477642<text:s text:c="3"/>0.186067<text:s text:c="3"/>1.530781<text:s text:c="2"/>-0.098535<text:s text:c="2"/>-1.526141<text:s text:c="2"/>-1.073319<text:line-break/>116901<text:s text:c="2"/>-1.535335 -999.000000 -999.000000<text:s text:c="2"/>-0.516963<text:s text:c="3"/>0.099568<text:s text:c="3"/>1.624815<text:s text:c="3"/>0.112574<text:s text:c="2"/>-1.321730<text:s text:c="2"/>-1.380871<text:line-break/>116902<text:s text:c="2"/>-1.116624 -999.000000 -999.000000<text:s text:c="2"/>-0.444435<text:s text:c="2"/>-0.136726<text:s text:c="3"/>1.452253<text:s text:c="3"/>0.225306<text:s text:c="2"/>-0.358098<text:s text:c="2"/>-1.217756<text:line-break/>116903<text:s text:c="2"/>-0.814677 -999.000000 -999.000000<text:s text:c="2"/>-0.406860<text:s text:c="2"/>-0.096384<text:s text:c="3"/>1.233923<text:s text:c="3"/>0.101482<text:s text:c="2"/>-0.133589<text:s text:c="2"/>-0.882312<text:line-break/>116904<text:s text:c="2"/>-0.484652 -999.000000 -999.000000<text:s text:c="2"/>-0.370469<text:s text:c="2"/>-0.352119<text:s text:c="3"/>1.054658<text:s text:c="3"/>0.201049<text:s text:c="3"/>0.349828<text:s text:c="2"/>-0.650356<text:line-break/>116905<text:s text:c="2"/>-0.276117 -999.000000 -999.000000<text:s text:c="2"/>-0.335820<text:s text:c="2"/>-0.567402<text:s text:c="3"/>1.399822<text:s text:c="2"/>-0.132554<text:s text:c="3"/>0.481415<text:s text:c="2"/>-0.439757<text:line-break/>116906<text:s text:c="2"/>-0.064262 -999.000000 -999.000000<text:s text:c="2"/>-0.347608<text:s text:c="2"/>-0.403550<text:s text:c="3"/>1.181475<text:s text:c="2"/>-0.471088<text:s text:c="3"/>0.464916<text:s text:c="3"/>0.094761<text:line-break/>116907<text:s text:c="3"/>0.112288 -999.000000 -999.000000<text:s text:c="2"/>-0.193574<text:s text:c="2"/>-0.004945<text:s text:c="3"/>0.464537<text:s text:c="2"/>-0.575437<text:s text:c="3"/>0.173199<text:s text:c="3"/>0.252005<text:line-break/>116908<text:s text:c="3"/>0.181989 -999.000000 -999.000000<text:s text:c="3"/>0.145380<text:s text:c="3"/>0.237422<text:s text:c="2"/>-0.306049<text:s text:c="2"/>-0.564720<text:s text:c="3"/>0.458873<text:s text:c="3"/>0.413526<text:line-break/>116909<text:s text:c="3"/>0.461996 -999.000000 -999.000000<text:s text:c="3"/>0.238940<text:s text:c="2"/>-0.061992<text:s text:c="2"/>-0.543374<text:s text:c="2"/>-0.547334<text:s text:c="3"/>0.376196<text:s text:c="3"/>0.489387<text:line-break/>116910<text:s text:c="3"/>0.592451 -999.000000 -999.000000<text:s text:c="3"/>0.326680<text:s text:c="2"/>-0.326485<text:s text:c="2"/>-0.430649<text:s text:c="2"/>-0.311195<text:s text:c="2"/>-0.059480<text:s text:c="3"/>0.370360<text:line-break/>116911<text:s text:c="3"/>0.558186 -999.000000 -999.000000<text:s text:c="3"/>0.202383<text:s text:c="2"/>-0.233617<text:s text:c="2"/>-0.500583<text:s text:c="3"/>0.049879<text:s text:c="2"/>-0.290090<text:s text:c="3"/>0.072860<text:line-break/>116912<text:s text:c="3"/>0.603615 -999.000000 -999.000000<text:s text:c="3"/>0.266321<text:s text:c="2"/>-0.104064<text:s text:c="2"/>-0.485743<text:s text:c="3"/>0.218907<text:s text:c="2"/>-0.339324<text:s text:c="3"/>0.129210<text:line-break/>117001<text:s text:c="3"/>0.772486 -999.000000 -999.000000<text:s text:c="3"/>0.485574<text:s text:c="3"/>0.111531<text:s text:c="2"/>-0.724623<text:s text:c="3"/>0.097760<text:s text:c="3"/>0.210319<text:s text:c="3"/>0.091813<text:line-break/>117002<text:s text:c="3"/>0.730441 -999.000000 -999.000000<text:s text:c="3"/>0.561978<text:s text:c="2"/>-0.005717<text:s text:c="2"/>-0.969284<text:s text:c="3"/>0.255730<text:s text:c="3"/>0.461038<text:s text:c="3"/>0.243552<text:line-break/>117003<text:s text:c="3"/>0.271417 -999.000000 -999.000000<text:s text:c="3"/>0.695058<text:s text:c="2"/>-0.201918<text:s text:c="2"/>-1.167813<text:s text:c="3"/>0.155897<text:s text:c="3"/>0.148386<text:s text:c="3"/>0.269492<text:line-break/>117004<text:s text:c="2"/>-0.024716 -999.000000 -999.000000<text:s text:c="3"/>0.635290<text:s text:c="3"/>0.136809<text:s text:c="2"/>-1.178162<text:s text:c="3"/>0.242381<text:s text:c="3"/>0.124797<text:s text:c="3"/>0.233517<text:line-break/>117005<text:s text:c="2"/>-0.346037 -999.000000 -999.000000<text:s text:c="3"/>0.278890<text:s text:c="2"/>-0.138429<text:s text:c="2"/>-1.125407<text:s text:c="3"/>0.024563<text:s text:c="2"/>-0.237450<text:s text:c="3"/>0.248226<text:line-break/>117006<text:s text:c="2"/>-0.972950 -999.000000 -999.000000<text:s text:c="3"/>0.232346<text:s text:c="2"/>-0.539768<text:s text:c="2"/>-1.107146<text:s text:c="2"/>-0.287823<text:s text:c="2"/>-0.552455<text:s text:c="2"/>-0.419057<text:line-break/>117007<text:s text:c="2"/>-1.060129 -999.000000 -999.000000<text:s text:c="3"/>0.347800<text:s text:c="2"/>-0.533259<text:s text:c="2"/>-0.887107<text:s text:c="2"/>-0.607773<text:s text:c="2"/>-0.462009<text:s text:c="2"/>-0.569489<text:line-break/>117008<text:s text:c="2"/>-1.001469 -999.000000 -999.000000<text:s text:c="3"/>0.253271<text:s text:c="2"/>-0.311721<text:s text:c="2"/>-0.676170<text:s text:c="2"/>-0.672628<text:s text:c="2"/>-0.825076<text:s text:c="2"/>-0.294051<text:line-break/>117009<text:s text:c="2"/>-1.305613 -999.000000 -999.000000<text:s text:c="2"/>-0.031260<text:s text:c="2"/>-0.015843<text:s text:c="2"/>-0.431446<text:s text:c="2"/>-0.454673<text:s text:c="2"/>-1.082701<text:s text:c="2"/>-0.255114<text:line-break/>117010<text:s text:c="2"/>-1.312276 -999.000000 -999.000000<text:s text:c="2"/>-0.183940<text:s text:c="2"/>-0.203376<text:s text:c="2"/>-0.088470<text:s text:c="2"/>-0.577774<text:s text:c="2"/>-1.293294<text:s text:c="2"/>-0.139197<text:line-break/>117011<text:s text:c="2"/>-1.344460 -999.000000 -999.000000<text:s text:c="2"/>-0.296868<text:s text:c="2"/>-0.340227<text:s text:c="2"/>-0.193860<text:s text:c="2"/>-0.492678<text:s text:c="2"/>-1.090399<text:s text:c="2"/>-0.236143<text:line-break/>117012<text:s text:c="2"/>-1.656051 -999.000000 -999.000000<text:s text:c="2"/>-0.366015<text:s text:c="2"/>-0.425103<text:s text:c="2"/>-0.075836<text:s text:c="2"/>-0.639621<text:s text:c="2"/>-1.119291<text:s text:c="2"/>-0.571650<text:line-break/>117101<text:s text:c="2"/>-1.958211 -999.000000 -999.000000<text:s text:c="2"/>-0.359649<text:s text:c="2"/>-0.521403<text:s text:c="2"/>-0.066258<text:s text:c="2"/>-0.664509<text:s text:c="2"/>-0.922944<text:s text:c="2"/>-0.428934<text:line-break/>117102<text:s text:c="2"/>-1.682107 -999.000000 -999.000000<text:s text:c="2"/>-0.544311<text:s text:c="2"/>-0.625022<text:s text:c="3"/>0.313502<text:s text:c="2"/>-0.534213<text:s text:c="2"/>-0.328558<text:s text:c="2"/>-0.576603<text:line-break/>117103<text:s text:c="2"/>-1.166300 -999.000000 -999.000000<text:s text:c="2"/>-0.350761<text:s text:c="2"/>-0.467761<text:s text:c="3"/>0.168019<text:s text:c="2"/>-0.494048<text:s text:c="3"/>0.373805<text:s text:c="2"/>-0.592409<text:line-break/>117104<text:s text:c="2"/>-1.037066 -999.000000 -999.000000<text:s text:c="2"/>-0.164154<text:s text:c="2"/>-0.457064<text:s text:c="2"/>-0.065267<text:s text:c="2"/>-0.495574<text:s text:c="3"/>0.294842<text:s text:c="2"/>-0.409599<text:line-break/>117105<text:s text:c="2"/>-0.833378 -999.000000 -999.000000<text:s text:c="2"/>-0.107458<text:s text:c="2"/>-0.425406<text:s text:c="3"/>0.155163<text:s text:c="2"/>-0.293527<text:s text:c="3"/>0.391762<text:s text:c="2"/>-0.122654<text:line-break/>117106<text:s text:c="2"/>-0.565824 -999.000000 -999.000000<text:s text:c="2"/>-0.040521<text:s text:c="2"/>-0.362658<text:s text:c="2"/>-0.028215<text:s text:c="2"/>-0.412033<text:s text:c="3"/>0.643213<text:s text:c="3"/>0.373877<text:line-break/>117107<text:s text:c="2"/>-0.395399 -999.000000 -999.000000<text:s text:c="3"/>0.115072<text:s text:c="2"/>-0.357862<text:s text:c="2"/>-0.209571<text:s text:c="2"/>-0.330612<text:s text:c="3"/>0.761085<text:s text:c="3"/>0.542969<text:line-break/>117108<text:s text:c="2"/>-0.325027 -999.000000 -999.000000<text:s text:c="2"/>-0.035693<text:s text:c="2"/>-0.203903<text:s text:c="2"/>-0.590617<text:s text:c="3"/>0.049483<text:s text:c="3"/>0.612983<text:s text:c="3"/>0.560098<text:line-break/>117109<text:s text:c="2"/>-0.060388 -999.000000 -999.000000<text:s text:c="3"/>0.004345<text:s text:c="3"/>0.182344<text:s text:c="2"/>-0.675711<text:s text:c="2"/>-0.038240<text:s text:c="3"/>0.700149<text:s text:c="3"/>0.563588<text:line-break/>117110<text:s text:c="2"/>-0.175072 -999.000000 -999.000000<text:s text:c="3"/>0.167218<text:s text:c="2"/>-0.025174<text:s text:c="2"/>-0.359605<text:s text:c="3"/>0.138946<text:s text:c="3"/>0.844054<text:s text:c="3"/>0.450419<text:line-break/>117111<text:s text:c="2"/>-0.275580 -999.000000 -999.000000<text:s text:c="3"/>0.257629<text:s text:c="2"/>-0.229060<text:s text:c="2"/>-0.599541<text:s text:c="3"/>0.225286<text:s text:c="3"/>1.247705<text:s text:c="3"/>0.462878<text:line-break/>117112<text:s text:c="2"/>-0.278049 -999.000000 -999.000000<text:s text:c="3"/>0.484098<text:s text:c="2"/>-0.128143<text:s text:c="2"/>-0.865829<text:s text:c="3"/>0.338165<text:s text:c="3"/>1.299867<text:s text:c="3"/>0.324708<text:line-break/>117201<text:s text:c="2"/>-0.199435 -999.000000 -999.000000<text:s text:c="3"/>0.557271<text:s text:c="3"/>0.034980<text:s text:c="2"/>-0.918969<text:s text:c="3"/>0.238049<text:s text:c="3"/>1.181009<text:s text:c="3"/>0.266739<text:line-break/>117202<text:s text:c="2"/>-0.212154 -999.000000 -999.000000<text:s text:c="3"/>0.663578<text:s text:c="2"/>-0.090948<text:s text:c="2"/>-1.093025<text:s text:c="2"/>-0.156566<text:s text:c="3"/>0.825804<text:s text:c="3"/>0.066258<text:line-break/>117203<text:s text:c="2"/>-0.102558 -999.000000 -999.000000<text:s text:c="3"/>0.631897<text:s text:c="2"/>-0.093419<text:s text:c="2"/>-0.868956<text:s text:c="3"/>0.271671<text:s text:c="3"/>0.298259<text:s text:c="3"/>0.232735<text:line-break/>117204<text:s text:c="3"/>0.316558 -999.000000 -999.000000<text:s text:c="3"/>0.572841<text:s text:c="3"/>0.194326<text:s text:c="2"/>-0.698187<text:s text:c="3"/>0.091870<text:s text:c="3"/>0.061041<text:s text:c="3"/>0.638068<text:line-break/>117205<text:s text:c="3"/>0.559547 -999.000000 -999.000000<text:s text:c="3"/>0.553939<text:s text:c="2"/>-0.127690<text:s text:c="2"/>-0.829784<text:s text:c="2"/>-0.022468<text:s text:c="2"/>-0.526205<text:s text:c="3"/>0.688701<text:line-break/>117206<text:s text:c="3"/>0.943666 -999.000000 -999.000000<text:s text:c="3"/>0.566835<text:s text:c="2"/>-0.066536<text:s text:c="2"/>-0.889734<text:s text:c="2"/>-0.065004<text:s text:c="3"/>0.240747<text:s text:c="3"/>0.945609<text:line-break/>117207<text:s text:c="3"/>1.563579 -999.000000 -999.000000<text:s text:c="3"/>0.766649<text:s text:c="3"/>0.142490<text:s text:c="2"/>-0.906297<text:s text:c="3"/>0.249939<text:s text:c="3"/>1.217688<text:s text:c="3"/>1.098016<text:line-break/>117208<text:s text:c="3"/>2.198779 -999.000000 -999.000000<text:s text:c="3"/>0.862619<text:s text:c="3"/>0.338011<text:s text:c="2"/>-0.595048<text:s text:c="3"/>0.047375<text:s text:c="3"/>0.821639<text:s text:c="3"/>1.554597<text:line-break/>117209<text:s text:c="3"/>2.429022 -999.000000 -999.000000<text:s text:c="3"/>0.904268<text:s text:c="3"/>0.238180<text:s text:c="2"/>-0.473789<text:s text:c="3"/>0.187079<text:s text:c="3"/>0.537667<text:s text:c="3"/>1.810476<text:line-break/>117210<text:s text:c="3"/>2.525810 -999.000000 -999.000000<text:s text:c="3"/>0.874086<text:s text:c="3"/>0.243974<text:s text:c="2"/>-0.454972<text:s text:c="3"/>0.270268<text:s text:c="3"/>0.718295<text:s text:c="3"/>1.739851<text:line-break/>117211<text:s text:c="3"/>2.675131 -999.000000 -999.000000<text:s text:c="3"/>0.773625<text:s text:c="2"/>-0.365784<text:s text:c="2"/>-0.466945<text:s text:c="3"/>0.266721<text:s text:c="3"/>0.684535<text:s text:c="3"/>1.521600<text:line-break/>117212<text:s text:c="3"/>2.767053 -999.000000 -999.000000<text:s text:c="3"/>0.786119<text:s text:c="2"/>-0.609829<text:s text:c="2"/>-0.553849<text:s text:c="3"/>0.504658<text:s text:c="3"/>0.790749<text:s text:c="3"/>1.285330<text:line-break/>117301<text:s text:c="3"/>2.717193 -999.000000 -999.000000<text:s text:c="3"/>0.715737<text:s text:c="2"/>-0.720201<text:s text:c="2"/>-0.574104<text:s text:c="3"/>0.216353<text:s text:c="3"/>1.058242<text:s text:c="3"/>0.779905<text:line-break/>117302<text:s text:c="3"/>2.368454 -999.000000 -999.000000<text:s text:c="3"/>0.584400<text:s text:c="2"/>-0.620053<text:s text:c="2"/>-0.526303<text:s text:c="2"/>-0.101854<text:s text:c="3"/>0.590243<text:s text:c="3"/>0.649226<text:line-break/>117303<text:s text:c="3"/>1.984835 -999.000000 -999.000000<text:s text:c="3"/>0.436153<text:s text:c="2"/>-0.843178<text:s text:c="2"/>-0.814722<text:s text:c="2"/>-0.312641<text:s text:c="3"/>0.017614<text:s text:c="3"/>0.540980<text:line-break/>117304<text:s text:c="3"/>1.119427 -999.000000 -999.000000<text:s text:c="3"/>0.169752<text:s text:c="2"/>-0.112993<text:s text:c="2"/>-1.033659<text:s text:c="2"/>-0.110992<text:s text:c="2"/>-0.683068<text:s text:c="3"/>0.118029<text:line-break/>117305<text:s text:c="3"/>1.043477 -999.000000 -999.000000<text:s text:c="2"/>-0.128948<text:s text:c="3"/>0.198275<text:s text:c="2"/>-0.999684<text:s text:c="3"/>0.073618<text:s text:c="2"/>-0.621754<text:s text:c="3"/>0.144761<text:line-break/>117306<text:s text:c="3"/>0.674280 -999.000000 -999.000000<text:s text:c="2"/>-0.306669<text:s text:c="3"/>0.134339<text:s text:c="2"/>-0.945286<text:s text:c="3"/>0.135691<text:s text:c="2"/>-0.050564<text:s text:c="3"/>0.116172<text:line-break/>117307<text:s text:c="3"/>0.012462 -999.000000 -999.000000<text:s text:c="2"/>-0.503735<text:s text:c="3"/>0.250282<text:s text:c="2"/>-0.788222<text:s text:c="3"/>0.230621<text:s text:c="3"/>0.477024<text:s text:c="2"/>-0.089405<text:line-break/>117308<text:s text:c="2"/>-0.508329 -999.000000 -999.000000<text:s text:c="2"/>-0.716818<text:s text:c="3"/>0.233952<text:s text:c="2"/>-0.469290<text:s text:c="3"/>0.443141<text:s text:c="3"/>0.109855<text:s text:c="2"/>-0.498282<text:line-break/>117309<text:s text:c="2"/>-0.379125 -999.000000 -999.000000<text:s text:c="2"/>-0.690323<text:s text:c="3"/>0.445899<text:s text:c="2"/>-0.338347<text:s text:c="3"/>0.179909<text:s text:c="3"/>0.239587<text:s text:c="2"/>-0.780528<text:line-break/>117310<text:s text:c="2"/>-0.258476 -999.000000 -999.000000<text:s text:c="2"/>-0.664523<text:s text:c="3"/>0.394629<text:s text:c="2"/>-0.257171<text:s text:c="2"/>-0.065861<text:s text:c="3"/>0.248128<text:s text:c="2"/>-0.984094<text:line-break/>117311<text:s text:c="2"/>-0.571888 -999.000000 -999.000000<text:s text:c="2"/>-0.726747<text:s text:c="3"/>0.333529<text:s text:c="2"/>-0.309669<text:s text:c="2"/>-0.052270<text:s text:c="3"/>0.285523<text:s text:c="2"/>-0.957776<text:line-break/>117312<text:s text:c="2"/>-0.827076 -999.000000 -999.000000<text:s text:c="2"/>-0.658682<text:s text:c="3"/>0.345292<text:s text:c="2"/>-0.323028<text:s text:c="2"/>-0.100295<text:s text:c="3"/>0.125741<text:s text:c="2"/>-0.994444<text:line-break/>117401<text:s text:c="2"/>-1.509244 -999.000000 -999.000000<text:s text:c="2"/>-0.517262<text:s text:c="3"/>0.382615<text:s text:c="2"/>-0.316715<text:s text:c="2"/>-0.109847<text:s text:c="2"/>-0.335793<text:s text:c="2"/>-0.839061<text:line-break/>117402<text:s text:c="2"/>-2.044209 -999.000000 -999.000000<text:s text:c="2"/>-0.483851<text:s text:c="3"/>0.163121<text:s text:c="2"/>-0.267898<text:s text:c="2"/>-0.339151<text:s text:c="2"/>-0.329056<text:s text:c="2"/>-0.494551<text:line-break/>117403<text:s text:c="2"/>-1.779397 -999.000000 -999.000000<text:s text:c="2"/>-0.290364<text:s text:c="3"/>0.057185<text:s text:c="2"/>-0.317169<text:s text:c="2"/>-0.513906<text:s text:c="3"/>0.490477<text:s text:c="2"/>-0.485219<text:line-break/>117404<text:s text:c="2"/>-1.453722 -999.000000 -999.000000<text:s text:c="2"/>-0.096991<text:s text:c="2"/>-0.347140<text:s text:c="2"/>-0.350552<text:s text:c="2"/>-0.377449<text:s text:c="3"/>0.115346<text:s text:c="2"/>-0.429272<text:line-break/>117405<text:s text:c="2"/>-1.532062 -999.000000 -999.000000<text:s text:c="3"/>0.054919<text:s text:c="2"/>-0.379035<text:s text:c="2"/>-0.617730<text:s text:c="2"/>-0.273797<text:s text:c="3"/>0.044128<text:s text:c="2"/>-0.168482<text:line-break/>117406<text:s text:c="2"/>-1.636128 -999.000000 -999.000000<text:s text:c="3"/>0.069274<text:s text:c="2"/>-0.218277<text:s text:c="2"/>-0.850770<text:s text:c="2"/>-0.388194<text:s text:c="3"/>0.240099<text:s text:c="3"/>0.099509<text:line-break/>117407<text:s text:c="2"/>-1.595587 -999.000000 -999.000000<text:s text:c="3"/>0.271666<text:s text:c="2"/>-0.172418<text:s text:c="2"/>-0.974616<text:s text:c="2"/>-0.460504<text:s text:c="3"/>0.259857<text:s text:c="3"/>0.336358<text:line-break/>117408<text:s text:c="2"/>-1.387429 -999.000000 -999.000000<text:s text:c="3"/>0.558167<text:s text:c="2"/>-0.412461<text:s text:c="2"/>-0.837606<text:s text:c="2"/>-0.308720<text:s text:c="2"/>-0.018111<text:s text:c="3"/>0.450267<text:line-break/>117409<text:s text:c="2"/>-1.401680 -999.000000 -999.000000<text:s text:c="3"/>0.567888<text:s text:c="2"/>-0.901945<text:s text:c="2"/>-0.685556<text:s text:c="2"/>-0.360522<text:s text:c="2"/>-0.292625<text:s text:c="3"/>0.448909<text:line-break/>117410<text:s text:c="2"/>-1.491194 -999.000000 -999.000000<text:s text:c="3"/>0.477077<text:s text:c="2"/>-0.991802<text:s text:c="2"/>-0.683088<text:s text:c="2"/>-0.335187<text:s text:c="2"/>-0.621453<text:s text:c="3"/>0.322896<text:line-break/>117411<text:s text:c="2"/>-1.488536 -999.000000 -999.000000<text:s text:c="3"/>0.402148<text:s text:c="2"/>-1.129961<text:s text:c="2"/>-0.856778<text:s text:c="2"/>-0.369384<text:s text:c="2"/>-0.462393<text:s text:c="3"/>0.456718<text:line-break/>117412<text:s text:c="2"/>-1.463958 -999.000000 -999.000000<text:s text:c="3"/>0.486643<text:s text:c="2"/>-0.999410<text:s text:c="2"/>-0.977867<text:s text:c="2"/>-0.520564<text:s text:c="3"/>0.132438<text:s text:c="3"/>0.442644<text:line-break/>117501<text:s text:c="2"/>-1.649811 -999.000000 -999.000000<text:s text:c="3"/>0.606063<text:s text:c="2"/>-0.575879<text:s text:c="2"/>-1.258749<text:s text:c="2"/>-0.036392<text:s text:c="3"/>0.208694<text:s text:c="3"/>0.607454<text:line-break/>117502<text:s text:c="2"/>-1.476697 -999.000000 -999.000000<text:s text:c="3"/>0.547352<text:s text:c="2"/>-0.153992<text:s text:c="2"/>-1.567209<text:s text:c="2"/>-0.262189<text:s text:c="2"/>-0.093309<text:s text:c="3"/>0.813760<text:line-break/>117503<text:s text:c="2"/>-1.004573 -999.000000 -999.000000<text:s text:c="3"/>0.463603<text:s text:c="2"/>-0.439848<text:s text:c="2"/>-1.455131<text:s text:c="2"/>-0.784442<text:s text:c="2"/>-0.716403<text:s text:c="3"/>0.751152<text:line-break/>117504<text:s text:c="2"/>-0.475126 -999.000000 -999.000000<text:s text:c="3"/>0.295496<text:s text:c="2"/>-0.639442<text:s text:c="2"/>-1.035240<text:s text:c="2"/>-0.863630<text:s text:c="2"/>-0.611642<text:s text:c="3"/>0.944711<text:line-break/>117505<text:s text:c="2"/>-0.238604 -999.000000 -999.000000<text:s text:c="3"/>0.133378<text:s text:c="2"/>-0.619901<text:s text:c="2"/>-0.933240<text:s text:c="2"/>-0.425082<text:s text:c="2"/>-0.963590<text:s text:c="3"/>0.796654<text:line-break/>117506<text:s text:c="3"/>0.114233 -999.000000 -999.000000<text:s text:c="3"/>0.027730<text:s text:c="2"/>-0.187412<text:s text:c="2"/>-0.981745<text:s text:c="2"/>-0.094590<text:s text:c="2"/>-1.035312<text:s text:c="3"/>0.405982<text:line-break/>117507<text:s text:c="3"/>0.244551 -999.000000 -999.000000<text:s text:c="2"/>-0.069268<text:s text:c="3"/>0.168425<text:s text:c="2"/>-0.912223<text:s text:c="2"/>-0.125562<text:s text:c="2"/>-1.092123<text:s text:c="3"/>0.250628<text:line-break/>117508<text:s text:c="3"/>0.579217 -999.000000 -999.000000<text:s text:c="2"/>-0.322614<text:s text:c="3"/>0.131855<text:s text:c="2"/>-0.792197<text:s text:c="2"/>-0.045652<text:s text:c="2"/>-1.069318<text:s text:c="3"/>0.437329<text:line-break/>117509<text:s text:c="3"/>0.809622 -999.000000 -999.000000<text:s text:c="2"/>-0.524904<text:s text:c="3"/>0.205306<text:s text:c="2"/>-0.664005<text:s text:c="2"/>-0.116924<text:s text:c="2"/>-0.733483<text:s text:c="3"/>0.354574<text:line-break/>117510<text:s text:c="3"/>0.865244 -999.000000 -999.000000<text:s text:c="2"/>-0.411414<text:s text:c="3"/>0.348913<text:s text:c="2"/>-0.400688<text:s text:c="2"/>-0.112382<text:s text:c="2"/>-0.802580<text:s text:c="3"/>0.392112<text:line-break/>117511<text:s text:c="3"/>0.982846 -999.000000 -999.000000<text:s text:c="2"/>-0.535749<text:s text:c="3"/>0.758540<text:s text:c="2"/>-0.438208<text:s text:c="3"/>0.150446<text:s text:c="2"/>-1.021050<text:s text:c="3"/>0.222630<text:line-break/>117512<text:s text:c="3"/>1.223979 -999.000000 -999.000000<text:s text:c="2"/>-0.669190<text:s text:c="3"/>0.919012<text:s text:c="2"/>-0.570079<text:s text:c="3"/>0.314769<text:s text:c="2"/>-0.748295<text:s text:c="2"/>-0.021035<text:line-break/>117601<text:s text:c="3"/>1.400629 -999.000000 -999.000000<text:s text:c="2"/>-0.683913<text:s text:c="3"/>1.102493<text:s text:c="2"/>-0.750535<text:s text:c="3"/>0.703671<text:s text:c="2"/>-0.348529<text:s text:c="3"/>0.104111<text:line-break/>117602<text:s text:c="3"/>1.379004 -999.000000 -999.000000<text:s text:c="2"/>-0.521450<text:s text:c="3"/>1.297904<text:s text:c="2"/>-0.869934<text:s text:c="3"/>0.054557<text:s text:c="2"/>-0.161108<text:s text:c="3"/>0.182178<text:line-break/>117603<text:s text:c="3"/>1.161148 -999.000000 -999.000000<text:s text:c="2"/>-0.388765<text:s text:c="3"/>1.192619<text:s text:c="2"/>-0.664345<text:s text:c="3"/>0.124193<text:s text:c="2"/>-1.255597<text:s text:c="3"/>0.494579<text:line-break/>117604<text:s text:c="3"/>0.736013 -999.000000 -999.000000<text:s text:c="2"/>-0.360655<text:s text:c="3"/>0.948289<text:s text:c="2"/>-0.053160<text:s text:c="2"/>-0.099079<text:s text:c="2"/>-1.500549<text:s text:c="3"/>0.350791<text:line-break/>117605<text:s text:c="3"/>0.660503 -999.000000 -999.000000<text:s text:c="2"/>-0.338512<text:s text:c="3"/>0.740606<text:s text:c="3"/>0.413536<text:s text:c="3"/>0.128696<text:s text:c="2"/>-1.581737<text:s text:c="2"/>-0.075917<text:line-break/>117606<text:s text:c="3"/>0.578291 -999.000000 -999.000000<text:s text:c="2"/>-0.280818<text:s text:c="3"/>0.427408<text:s text:c="3"/>0.399847<text:s text:c="3"/>0.571728<text:s text:c="2"/>-0.940577<text:s text:c="2"/>-0.638182<text:line-break/>117607<text:s text:c="3"/>0.316982 -999.000000 -999.000000<text:s text:c="2"/>-0.351876<text:s text:c="2"/>-0.380284<text:s text:c="3"/>0.709711<text:s text:c="3"/>0.825021<text:s text:c="3"/>0.046197<text:s text:c="2"/>-1.249119<text:line-break/>117608<text:s text:c="2"/>-0.177046 -999.000000 -999.000000<text:s text:c="2"/>-0.282624<text:s text:c="2"/>-0.489026<text:s text:c="3"/>0.993746<text:s text:c="3"/>0.805239<text:s text:c="3"/>0.188802<text:s text:c="2"/>-1.428752<text:line-break/>117609<text:s text:c="3"/>0.013901 -999.000000 -999.000000<text:s text:c="2"/>-0.110395<text:s text:c="2"/>-0.505176<text:s text:c="3"/>1.270395<text:s text:c="3"/>0.334002<text:s text:c="3"/>0.334614<text:s text:c="2"/>-1.509096<text:line-break/>117610<text:s text:c="3"/>0.048643 -999.000000 -999.000000<text:s text:c="2"/>-0.195796<text:s text:c="2"/>-0.355362<text:s text:c="3"/>1.452863<text:s text:c="3"/>0.240742<text:s text:c="3"/>0.151211<text:s text:c="2"/>-1.199965<text:line-break/>117611<text:s text:c="2"/>-0.126561 -999.000000 -999.000000<text:s text:c="2"/>-0.242380<text:s text:c="2"/>-0.290011<text:s text:c="3"/>1.752304<text:s text:c="2"/>-0.128136<text:s text:c="2"/>-0.290754<text:s text:c="2"/>-1.332829<text:line-break/>117612<text:s text:c="2"/>-0.045704 -999.000000 -999.000000<text:s text:c="2"/>-0.195927<text:s text:c="2"/>-0.356502<text:s text:c="3"/>2.198450<text:s text:c="2"/>-0.402690<text:s text:c="2"/>-0.353042<text:s text:c="2"/>-1.243844<text:line-break/>117701<text:s text:c="3"/>0.149063 -999.000000 -999.000000<text:s text:c="2"/>-0.290502<text:s text:c="2"/>-0.381528<text:s text:c="3"/>2.635252<text:s text:c="2"/>-0.094757<text:s text:c="2"/>-0.316812<text:s text:c="2"/>-1.031458<text:line-break/>117702<text:s text:c="3"/>0.183293 -999.000000 -999.000000<text:s text:c="2"/>-0.263978<text:s text:c="3"/>0.016155<text:s text:c="3"/>2.653301<text:s text:c="3"/>0.026190<text:s text:c="3"/>0.098458<text:s text:c="2"/>-0.827412<text:line-break/>117703<text:s text:c="3"/>0.017543 -999.000000 -999.000000<text:s text:c="3"/>0.000357<text:s text:c="3"/>0.115195<text:s text:c="3"/>1.936859<text:s text:c="3"/>0.020173<text:s text:c="2"/>-0.674992<text:s text:c="2"/>-0.447843<text:line-break/>117704<text:s text:c="2"/>-0.187376 -999.000000 -999.000000<text:s text:c="3"/>0.020003<text:s text:c="2"/>-0.118819<text:s text:c="3"/>2.127121<text:s text:c="3"/>0.202352<text:s text:c="2"/>-0.763421<text:s text:c="2"/>-0.112566<text:line-break/>117705<text:s text:c="2"/>-0.145884 -999.000000 -999.000000<text:s text:c="3"/>0.052353<text:s text:c="2"/>-0.253523<text:s text:c="3"/>2.414302<text:s text:c="3"/>0.071392<text:s text:c="2"/>-0.449742<text:s text:c="2"/>-0.233947<text:line-break/>117706<text:s text:c="2"/>-0.150215 -999.000000 -999.000000<text:s text:c="3"/>0.059156<text:s text:c="2"/>-0.355946<text:s text:c="3"/>1.307210<text:s text:c="3"/>0.101355<text:s text:c="3"/>0.121011<text:s text:c="2"/>-0.279286<text:line-break/>117707<text:s text:c="2"/>-0.167599 -999.000000 -999.000000<text:s text:c="3"/>0.063646<text:s text:c="2"/>-0.279752<text:s text:c="3"/>0.980536<text:s text:c="3"/>0.443496<text:s text:c="3"/>0.448176<text:s text:c="2"/>-0.225315<text:line-break/>117708<text:s text:c="2"/>-0.492479 -999.000000 -999.000000<text:s text:c="3"/>0.054378<text:s text:c="2"/>-0.549564<text:s text:c="3"/>0.509402<text:s text:c="3"/>0.278174<text:s text:c="2"/>-0.003578<text:s text:c="2"/>-0.069397<text:line-break/>117709<text:s text:c="2"/>-0.638955 -999.000000 -999.000000<text:s text:c="3"/>0.110510<text:s text:c="2"/>-0.788317<text:s text:c="2"/>-0.350462<text:s text:c="3"/>0.341619<text:s text:c="3"/>0.237820<text:s text:c="3"/>0.013146<text:line-break/>117710<text:s text:c="2"/>-0.755171 -999.000000 -999.000000<text:s text:c="3"/>0.038376<text:s text:c="2"/>-1.020476<text:s text:c="2"/>-0.653293<text:s text:c="3"/>0.118880<text:s text:c="3"/>0.375518<text:s text:c="3"/>0.043408<text:line-break/>117711<text:s text:c="2"/>-0.540099 -999.000000 -999.000000<text:s text:c="3"/>0.079316<text:s text:c="2"/>-1.120221<text:s text:c="2"/>-0.978278<text:s text:c="2"/>-0.277232<text:s text:c="3"/>0.680996<text:s text:c="3"/>0.027887<text:line-break/>117712<text:s text:c="2"/>-0.515572 -999.000000 -999.000000<text:s text:c="3"/>0.177676<text:s text:c="2"/>-1.025315<text:s text:c="2"/>-0.519605<text:s text:c="2"/>-0.362224<text:s text:c="3"/>1.057871<text:s text:c="2"/>-0.034701<text:line-break/>117801<text:s text:c="2"/>-0.731767 -999.000000 -999.000000<text:s text:c="3"/>0.029182<text:s text:c="2"/>-0.728651<text:s text:c="2"/>-0.069952<text:s text:c="2"/>-0.490434<text:s text:c="3"/>1.196732<text:s text:c="2"/>-0.111617<text:line-break/>117802<text:s text:c="2"/>-0.708351 -999.000000 -999.000000<text:s text:c="3"/>0.089016<text:s text:c="2"/>-0.358118<text:s text:c="2"/>-0.270233<text:s text:c="2"/>-0.227825<text:s text:c="3"/>0.575678<text:s text:c="2"/>-0.377261<text:line-break/>117803<text:s text:c="2"/>-0.502681 -999.000000 -999.000000<text:s text:c="3"/>0.038266<text:s text:c="2"/>-0.451617<text:s text:c="2"/>-0.309498<text:s text:c="2"/>-0.159460<text:s text:c="3"/>0.412733<text:s text:c="2"/>-0.447172<text:line-break/>117804<text:s text:c="2"/>-0.259265 -999.000000 -999.000000<text:s text:c="2"/>-0.056998<text:s text:c="2"/>-0.601325<text:s text:c="2"/>-0.689172<text:s text:c="3"/>0.131702<text:s text:c="3"/>0.310433<text:s text:c="2"/>-0.372883<text:line-break/>117805<text:s text:c="2"/>-0.162345 -999.000000 -999.000000<text:s text:c="2"/>-0.170108<text:s text:c="2"/>-0.593812<text:s text:c="2"/>-1.076023<text:s text:c="3"/>0.064825<text:s text:c="3"/>0.080862<text:s text:c="2"/>-0.120480<text:line-break/>117806<text:s text:c="3"/>0.125471 -999.000000 -999.000000<text:s text:c="2"/>-0.243048<text:s text:c="2"/>-0.257422<text:s text:c="2"/>-1.021428<text:s text:c="2"/>-0.109327<text:s text:c="3"/>0.249428<text:s text:c="3"/>0.363148<text:line-break/>117807<text:s text:c="3"/>0.177424 -999.000000 -999.000000<text:s text:c="2"/>-0.296363<text:s text:c="2"/>-0.052568<text:s text:c="2"/>-0.590683<text:s text:c="3"/>0.020187<text:s text:c="3"/>0.072898<text:s text:c="3"/>0.744965<text:line-break/>117808<text:s text:c="3"/>0.088047 -999.000000 -999.000000<text:s text:c="2"/>-0.618395<text:s text:c="3"/>0.019871<text:s text:c="2"/>-0.355828<text:s text:c="3"/>0.077043<text:s text:c="2"/>-0.051464<text:s text:c="3"/>1.082033<text:line-break/>117809<text:s text:c="3"/>0.074585 -999.000000 -999.000000<text:s text:c="2"/>-0.701187<text:s text:c="3"/>0.041458<text:s text:c="2"/>-0.205832<text:s text:c="3"/>0.130903<text:s text:c="3"/>0.276165<text:s text:c="3"/>1.000798<text:line-break/>117810<text:s text:c="2"/>-0.162738 -999.000000 -999.000000<text:s text:c="2"/>-0.636285<text:s text:c="2"/>-0.096128<text:s text:c="3"/>0.170059<text:s text:c="2"/>-0.010919<text:s text:c="3"/>0.462890<text:s text:c="3"/>0.746425<text:line-break/>117811<text:s text:c="2"/>-0.244829 -999.000000 -999.000000<text:s text:c="2"/>-0.508557<text:s text:c="2"/>-0.099962<text:s text:c="3"/>0.323060<text:s text:c="2"/>-0.067319<text:s text:c="3"/>0.721954<text:s text:c="3"/>0.291868<text:line-break/>117812<text:s text:c="2"/>-0.279904 -999.000000 -999.000000<text:s text:c="2"/>-0.541664<text:s text:c="3"/>0.006393<text:s text:c="3"/>0.365497<text:s text:c="3"/>0.072676<text:s text:c="3"/>0.782642<text:s text:c="3"/>0.018143<text:line-break/>117901<text:s text:c="2"/>-0.191980 -999.000000 -999.000000<text:s text:c="2"/>-0.533972<text:s text:c="2"/>-0.048983<text:s text:c="3"/>0.221610<text:s text:c="2"/>-0.372816<text:s text:c="3"/>0.624892<text:s text:c="2"/>-0.207269<text:line-break/>117902<text:s text:c="3"/>0.077398 -999.000000 -999.000000<text:s text:c="2"/>-0.499994<text:s text:c="3"/>0.234960<text:s text:c="3"/>0.212547<text:s text:c="2"/>-0.080304<text:s text:c="3"/>0.431094<text:s text:c="2"/>-0.142437<text:line-break/>117903<text:s text:c="3"/>0.116144 -999.000000 -999.000000<text:s text:c="2"/>-0.365014<text:s text:c="3"/>0.186166<text:s text:c="3"/>0.517823<text:s text:c="3"/>0.163084<text:s text:c="2"/>-0.131364<text:s text:c="2"/>-0.174728<text:line-break/>117904<text:s text:c="2"/>-0.014681 -999.000000 -999.000000<text:s text:c="2"/>-0.250210<text:s text:c="3"/>0.373078<text:s text:c="3"/>0.772190<text:s text:c="3"/>0.412490<text:s text:c="3"/>0.134766<text:s text:c="2"/>-0.125929<text:line-break/>117905<text:s text:c="2"/>-0.132839 -999.000000 -999.000000<text:s text:c="2"/>-0.272137<text:s text:c="3"/>0.585032<text:s text:c="3"/>0.953676<text:s text:c="3"/>0.091789<text:s text:c="3"/>0.325949<text:s text:c="3"/>0.058848<text:line-break/>117906<text:s text:c="2"/>-0.269179 -999.000000 -999.000000<text:s text:c="2"/>-0.223555<text:s text:c="3"/>0.991012<text:s text:c="3"/>1.023503<text:s text:c="3"/>0.025047<text:s text:c="2"/>-0.494083<text:s text:c="3"/>0.550056<text:line-break/>117907<text:s text:c="2"/>-0.577661 -999.000000 -999.000000<text:s text:c="2"/>-0.054440<text:s text:c="3"/>0.856510<text:s text:c="3"/>0.608997<text:s text:c="3"/>0.200937<text:s text:c="2"/>-0.773187<text:s text:c="3"/>1.352157<text:line-break/>117908<text:s text:c="2"/>-0.800626 -999.000000 -999.000000<text:s text:c="3"/>0.001493<text:s text:c="3"/>0.813935<text:s text:c="3"/>0.427699<text:s text:c="2"/>-0.005762<text:s text:c="2"/>-1.205230<text:s text:c="3"/>2.054089<text:line-break/>117909<text:s text:c="2"/>-0.604572 -999.000000 -999.000000<text:s text:c="3"/>0.099282<text:s text:c="3"/>0.687971<text:s text:c="2"/>-0.124538<text:s text:c="2"/>-0.107390<text:s text:c="2"/>-1.469226<text:s text:c="3"/>2.298491<text:line-break/>117910<text:s text:c="2"/>-0.891449 -999.000000 -999.000000<text:s text:c="3"/>0.336085<text:s text:c="3"/>0.680749<text:s text:c="2"/>-0.540515<text:s text:c="3"/>0.050417<text:s text:c="2"/>-1.552863<text:s text:c="3"/>2.368177<text:line-break/>117911<text:s text:c="2"/>-0.912793 -999.000000 -999.000000<text:s text:c="3"/>0.483656<text:s text:c="3"/>0.735107<text:s text:c="2"/>-0.695035<text:s text:c="3"/>0.022004<text:s text:c="2"/>-1.427139<text:s text:c="3"/>2.580911<text:line-break/>117912<text:s text:c="2"/>-0.853459 -999.000000 -999.000000<text:s text:c="3"/>0.560283<text:s text:c="3"/>0.708849<text:s text:c="2"/>-0.459860<text:s text:c="2"/>-0.004054<text:s text:c="2"/>-1.288326<text:s text:c="3"/>2.530752<text:line-break/>118001<text:s text:c="2"/>-0.759250 -999.000000 -999.000000<text:s text:c="3"/>0.619341<text:s text:c="3"/>0.443768<text:s text:c="2"/>-0.534266<text:s text:c="2"/>-0.255980<text:s text:c="2"/>-1.241299<text:s text:c="3"/>2.158408<text:line-break/>118002<text:s text:c="2"/>-0.898845 -999.000000 -999.000000<text:s text:c="3"/>0.502859<text:s text:c="3"/>0.059762<text:s text:c="2"/>-0.412257<text:s text:c="2"/>-0.165956<text:s text:c="2"/>-0.854788<text:s text:c="3"/>1.685335<text:line-break/>118003<text:s text:c="2"/>-0.506051 -999.000000 -999.000000<text:s text:c="3"/>0.198488<text:s text:c="3"/>0.041181<text:s text:c="2"/>-0.550593<text:s text:c="2"/>-0.059947<text:s text:c="2"/>-0.150440<text:s text:c="3"/>1.142124<text:line-break/>118004<text:s text:c="2"/>-0.416160 -999.000000 -999.000000<text:s text:c="2"/>-0.180178<text:s text:c="3"/>0.244795<text:s text:c="2"/>-0.830533<text:s text:c="2"/>-0.217756<text:s text:c="3"/>0.677349<text:s text:c="3"/>0.742646<text:line-break/>118005<text:s text:c="2"/>-0.242917 -999.000000 -999.000000<text:s text:c="2"/>-0.297918<text:s text:c="2"/>-0.072097<text:s text:c="2"/>-0.763859<text:s text:c="2"/>-0.070889<text:s text:c="3"/>0.962955<text:s text:c="3"/>0.356844<text:line-break/>118006<text:s text:c="3"/>0.039464 -999.000000 -999.000000<text:s text:c="2"/>-0.652187<text:s text:c="3"/>0.028873<text:s text:c="2"/>-0.447660<text:s text:c="2"/>-0.082917<text:s text:c="3"/>0.479835<text:s text:c="3"/>0.535573<text:line-break/>118007<text:s text:c="3"/>0.234357 -999.000000 -999.000000<text:s text:c="2"/>-0.973515<text:s text:c="3"/>0.151234<text:s text:c="2"/>-0.332839<text:s text:c="2"/>-0.101826<text:s text:c="2"/>-0.140805<text:s text:c="3"/>0.713780<text:line-break/>118008<text:s text:c="3"/>0.112324 -999.000000 -999.000000<text:s text:c="2"/>-0.966588<text:s text:c="2"/>-0.079152<text:s text:c="2"/>-0.318871<text:s text:c="2"/>-0.268756<text:s text:c="2"/>-0.006998<text:s text:c="3"/>0.663600<text:line-break/>118009<text:s text:c="2"/>-0.081855 -999.000000 -999.000000<text:s text:c="2"/>-1.097585<text:s text:c="2"/>-0.070835<text:s text:c="2"/>-0.392557<text:s text:c="2"/>-0.391819<text:s text:c="3"/>0.436487<text:s text:c="3"/>0.738673<text:line-break/>118010<text:s text:c="2"/>-0.018071 -999.000000 -999.000000<text:s text:c="2"/>-1.155290<text:s text:c="2"/>-0.132915<text:s text:c="2"/>-0.349220<text:s text:c="2"/>-0.241983<text:s text:c="3"/>0.720182<text:s text:c="3"/>0.739100<text:line-break/>118011<text:s text:c="2"/>-0.025734 -999.000000 -999.000000<text:s text:c="2"/>-1.275428<text:s text:c="2"/>-0.229581<text:s text:c="2"/>-0.440457<text:s text:c="2"/>-0.445181<text:s text:c="3"/>0.857795<text:s text:c="3"/>0.893785<text:line-break/>118012<text:s text:c="2"/>-0.036490 -999.000000 -999.000000<text:s text:c="2"/>-1.263657<text:s text:c="2"/>-0.309092<text:s text:c="2"/>-0.598460<text:s text:c="2"/>-0.530742<text:s text:c="3"/>1.030453<text:s text:c="3"/>1.025998<text:line-break/>118101<text:s text:c="2"/>-0.006870 -999.000000 -999.000000<text:s text:c="2"/>-1.029597<text:s text:c="2"/>-0.073305<text:s text:c="2"/>-0.864948<text:s text:c="2"/>-0.640635<text:s text:c="3"/>0.934646<text:s text:c="3"/>1.074459<text:line-break/>118102<text:s text:c="2"/>-0.088293 -999.000000 -999.000000<text:s text:c="2"/>-1.022640<text:s text:c="3"/>0.054387<text:s text:c="2"/>-0.821917<text:s text:c="2"/>-0.575868<text:s text:c="3"/>0.173289<text:s text:c="3"/>0.899150<text:line-break/>118103<text:s text:c="3"/>0.038521 -999.000000 -999.000000<text:s text:c="2"/>-0.780007<text:s text:c="3"/>0.016841<text:s text:c="2"/>-0.577458<text:s text:c="2"/>-0.398680<text:s text:c="2"/>-0.620358<text:s text:c="3"/>0.578861<text:line-break/>118104<text:s text:c="3"/>0.283918 -999.000000 -999.000000<text:s text:c="2"/>-0.539913<text:s text:c="3"/>0.456213<text:s text:c="2"/>-0.106343<text:s text:c="2"/>-0.441470<text:s text:c="2"/>-0.885761<text:s text:c="3"/>0.462486<text:line-break/>118105<text:s text:c="3"/>0.336989 -999.000000 -999.000000<text:s text:c="2"/>-0.414571<text:s text:c="3"/>0.905047<text:s text:c="2"/>-0.042199<text:s text:c="2"/>-0.666911<text:s text:c="2"/>-0.384053<text:s text:c="3"/>0.376950<text:line-break/>118106<text:s text:c="3"/>0.531120 -999.000000 -999.000000<text:s text:c="2"/>-0.325442<text:s text:c="3"/>0.740998<text:s text:c="3"/>0.112652<text:s text:c="2"/>-0.554799<text:s text:c="3"/>0.336037<text:s text:c="3"/>0.280358<text:line-break/>118107<text:s text:c="3"/>0.511943 -999.000000 -999.000000<text:s text:c="3"/>0.050803<text:s text:c="3"/>0.576492<text:s text:c="3"/>0.273138<text:s text:c="2"/>-0.655336<text:s text:c="3"/>0.426492<text:s text:c="3"/>0.347141<text:line-break/>118108<text:s text:c="3"/>0.306581 -999.000000 -999.000000<text:s text:c="3"/>0.506474<text:s text:c="3"/>0.521070<text:s text:c="3"/>0.473964<text:s text:c="2"/>-0.466057<text:s text:c="2"/>-0.373929<text:s text:c="3"/>0.075931<text:line-break/>118109<text:s text:c="3"/>0.835013 -999.000000 -999.000000<text:s text:c="3"/>0.647567<text:s text:c="3"/>0.693713<text:s text:c="3"/>0.440328<text:s text:c="2"/>-0.413425<text:s text:c="2"/>-0.851771<text:s text:c="2"/>-0.334419<text:line-break/>118110<text:s text:c="3"/>1.104820 -999.000000 -999.000000<text:s text:c="3"/>0.657492<text:s text:c="3"/>0.729821<text:s text:c="3"/>0.434757<text:s text:c="2"/>-0.406608<text:s text:c="2"/>-0.849875<text:s text:c="2"/>-0.545609<text:line-break/>118111<text:s text:c="3"/>1.221294 -999.000000 -999.000000<text:s text:c="3"/>0.527375<text:s text:c="3"/>0.780324<text:s text:c="3"/>0.362276<text:s text:c="2"/>-0.545710<text:s text:c="2"/>-0.602925<text:s text:c="2"/>-0.614377<text:line-break/>118112<text:s text:c="3"/>1.393481 -999.000000 -999.000000<text:s text:c="3"/>0.402290<text:s text:c="3"/>0.675972<text:s text:c="3"/>0.382260<text:s text:c="2"/>-0.465832<text:s text:c="2"/>-0.705487<text:s text:c="2"/>-1.005659<text:line-break/>118201<text:s text:c="3"/>1.625357 -999.000000 -999.000000<text:s text:c="3"/>0.332962<text:s text:c="3"/>0.582818<text:s text:c="3"/>0.226422<text:s text:c="2"/>-0.193105<text:s text:c="2"/>-0.621973<text:s text:c="2"/>-1.255804<text:line-break/>118202<text:s text:c="3"/>1.529645 -999.000000 -999.000000<text:s text:c="3"/>0.231629<text:s text:c="3"/>0.736132<text:s text:c="3"/>0.158825<text:s text:c="2"/>-0.414768<text:s text:c="2"/>-0.055597<text:s text:c="2"/>-1.483783<text:line-break/>118203<text:s text:c="3"/>1.508158 -999.000000 -999.000000<text:s text:c="3"/>0.208854<text:s text:c="3"/>0.566101<text:s text:c="3"/>0.408134<text:s text:c="2"/>-0.107046<text:s text:c="3"/>0.607155<text:s text:c="2"/>-1.803399<text:line-break/>118204<text:s text:c="3"/>1.325768 -999.000000 -999.000000<text:s text:c="3"/>0.364774<text:s text:c="3"/>1.082886<text:s text:c="3"/>0.708967<text:s text:c="2"/>-0.115102<text:s text:c="2"/>-0.218469<text:s text:c="2"/>-2.132691<text:line-break/>118205<text:s text:c="3"/>1.180584 -999.000000 -999.000000<text:s text:c="3"/>0.314687<text:s text:c="3"/>1.276626<text:s text:c="3"/>0.694397<text:s text:c="2"/>-0.289499<text:s text:c="2"/>-0.779628<text:s text:c="2"/>-1.910575<text:line-break/>118206<text:s text:c="3"/>1.140773 -999.000000 -999.000000<text:s text:c="3"/>0.279015<text:s text:c="3"/>0.861278<text:s text:c="3"/>0.665437<text:s text:c="2"/>-0.386435<text:s text:c="2"/>-0.671380<text:s text:c="2"/>-1.385312<text:line-break/>118207<text:s text:c="3"/>1.241771 -999.000000 -999.000000<text:s text:c="3"/>0.055087<text:s text:c="3"/>0.401764<text:s text:c="3"/>0.452067<text:s text:c="2"/>-0.324128<text:s text:c="2"/>-1.089956<text:s text:c="2"/>-0.862155<text:line-break/>118208<text:s text:c="3"/>0.699221 -999.000000 -999.000000<text:s text:c="2"/>-0.246590<text:s text:c="3"/>0.781808<text:s text:c="3"/>0.166894<text:s text:c="2"/>-0.337768<text:s text:c="2"/>-1.206337<text:s text:c="2"/>-0.315016<text:line-break/>118209<text:s text:c="3"/>0.591496 -999.000000 -999.000000<text:s text:c="2"/>-0.310796<text:s text:c="3"/>1.120066<text:s text:c="3"/>0.025852<text:s text:c="2"/>-0.008755<text:s text:c="2"/>-1.262729<text:s text:c="2"/>-0.172843<text:line-break/>118210<text:s text:c="3"/>0.573166 -999.000000 -999.000000<text:s text:c="2"/>-0.459665<text:s text:c="3"/>1.341750<text:s text:c="2"/>-0.063900<text:s text:c="3"/>0.148160<text:s text:c="2"/>-1.193283<text:s text:c="2"/>-0.356707<text:line-break/>118211<text:s text:c="3"/>0.428828 -999.000000 -999.000000<text:s text:c="2"/>-0.532075<text:s text:c="3"/>1.604879<text:s text:c="2"/>-0.091963<text:s text:c="3"/>0.090789<text:s text:c="2"/>-1.006341<text:s text:c="2"/>-0.447619<text:line-break/>118212<text:s text:c="3"/>0.242290 -999.000000 -999.000000<text:s text:c="2"/>-0.678614<text:s text:c="3"/>1.718644<text:s text:c="2"/>-0.175288<text:s text:c="2"/>-0.095645<text:s text:c="2"/>-0.779434<text:s text:c="2"/>-0.350372<text:line-break/>118301<text:s text:c="2"/>-0.118862 -999.000000 -999.000000<text:s text:c="2"/>-0.755324<text:s text:c="3"/>1.246201<text:s text:c="2"/>-0.233516<text:s text:c="3"/>0.354982<text:s text:c="2"/>-0.004064<text:s text:c="2"/>-0.283161<text:line-break/>118302<text:s text:c="2"/>-0.663362 -999.000000 -999.000000<text:s text:c="2"/>-0.736280<text:s text:c="3"/>0.817609<text:s text:c="2"/>-0.093465<text:s text:c="3"/>0.052723<text:s text:c="3"/>0.639796<text:s text:c="2"/>-0.182402<text:line-break/>118303<text:s text:c="2"/>-0.540496 -999.000000 -999.000000<text:s text:c="2"/>-0.569316<text:s text:c="3"/>0.527103<text:s text:c="3"/>0.149322<text:s text:c="2"/>-0.075304<text:s text:c="2"/>-0.149467<text:s text:c="2"/>-0.240038<text:line-break/>118304<text:s text:c="2"/>-0.390340 -999.000000 -999.000000<text:s text:c="2"/>-0.310954<text:s text:c="3"/>0.592994<text:s text:c="3"/>0.430658<text:s text:c="3"/>0.120969<text:s text:c="2"/>-0.188853<text:s text:c="2"/>-0.227580<text:line-break/>118305<text:s text:c="2"/>-0.691179 -999.000000 -999.000000<text:s text:c="2"/>-0.262235<text:s text:c="2"/>-0.254493<text:s text:c="3"/>0.487819<text:s text:c="3"/>0.132828<text:s text:c="2"/>-0.093240<text:s text:c="3"/>0.112656<text:line-break/>118306<text:s text:c="2"/>-0.742656 -999.000000 -999.000000<text:s text:c="2"/>-0.137029<text:s text:c="2"/>-0.166184<text:s text:c="3"/>0.684728<text:s text:c="3"/>0.097650<text:s text:c="2"/>-0.540982<text:s text:c="3"/>0.493872<text:line-break/>118307<text:s text:c="2"/>-0.931894 -999.000000 -999.000000<text:s text:c="3"/>0.109236<text:s text:c="2"/>-0.016865<text:s text:c="3"/>0.636674<text:s text:c="3"/>0.041171<text:s text:c="2"/>-0.736074<text:s text:c="3"/>0.835925<text:line-break/>118308<text:s text:c="2"/>-1.292129 -999.000000 -999.000000<text:s text:c="3"/>0.228615<text:s text:c="2"/>-0.290428<text:s text:c="3"/>0.745512<text:s text:c="3"/>0.146121<text:s text:c="2"/>-1.045091<text:s text:c="3"/>0.976057<text:line-break/>118309<text:s text:c="2"/>-1.430724 -999.000000 -999.000000<text:s text:c="3"/>0.267524<text:s text:c="2"/>-0.836452<text:s text:c="3"/>0.555702<text:s text:c="2"/>-0.003923<text:s text:c="2"/>-1.255299<text:s text:c="3"/>1.120116<text:line-break/>118310<text:s text:c="2"/>-1.130077 -999.000000 -999.000000<text:s text:c="3"/>0.130776<text:s text:c="2"/>-1.017620<text:s text:c="3"/>0.430656<text:s text:c="2"/>-0.124655<text:s text:c="2"/>-0.998382<text:s text:c="3"/>1.263768<text:line-break/>118311<text:s text:c="2"/>-0.962658 -999.000000 -999.000000<text:s text:c="3"/>0.072884<text:s text:c="2"/>-1.160873<text:s text:c="3"/>0.517093<text:s text:c="3"/>0.031901<text:s text:c="2"/>-1.114433<text:s text:c="3"/>1.125205<text:line-break/>118312<text:s text:c="2"/>-1.084215 -999.000000 -999.000000<text:s text:c="3"/>0.257287<text:s text:c="2"/>-1.091943<text:s text:c="3"/>0.416885<text:s text:c="3"/>0.213236<text:s text:c="2"/>-1.336252<text:s text:c="3"/>0.959506<text:line-break/>118401<text:s text:c="2"/>-1.208710 -999.000000 -999.000000<text:s text:c="3"/>0.478007<text:s text:c="2"/>-0.727156<text:s text:c="3"/>0.056235<text:s text:c="3"/>0.100426<text:s text:c="2"/>-1.629597<text:s text:c="3"/>0.782144<text:line-break/>118402<text:s text:c="2"/>-1.173600 -999.000000 -999.000000<text:s text:c="3"/>0.386267<text:s text:c="3"/>0.028084<text:s text:c="2"/>-0.194227<text:s text:c="3"/>0.167011<text:s text:c="2"/>-1.410091<text:s text:c="3"/>0.902168<text:line-break/>118403<text:s text:c="2"/>-1.026867 -999.000000 -999.000000<text:s text:c="3"/>0.059940<text:s text:c="3"/>0.273991<text:s text:c="2"/>-0.367245<text:s text:c="3"/>0.587629<text:s text:c="2"/>-0.728102<text:s text:c="3"/>0.992955<text:line-break/>118404<text:s text:c="2"/>-0.882627 -999.000000 -999.000000<text:s text:c="3"/>0.055653<text:s text:c="3"/>0.029539<text:s text:c="3"/>0.052939<text:s text:c="3"/>0.605312<text:s text:c="2"/>-0.870368<text:s text:c="3"/>0.896454<text:line-break/>118405<text:s text:c="2"/>-0.764460 -999.000000 -999.000000<text:s text:c="3"/>0.334703<text:s text:c="3"/>0.509433<text:s text:c="3"/>0.248407<text:s text:c="3"/>0.774105<text:s text:c="2"/>-0.321649<text:s text:c="3"/>0.858539<text:line-break/>118406<text:s text:c="2"/>-0.515684 -999.000000 -999.000000<text:s text:c="3"/>0.525399<text:s text:c="3"/>0.503444<text:s text:c="3"/>0.224326<text:s text:c="3"/>1.234295<text:s text:c="3"/>0.554590<text:s text:c="3"/>0.610884<text:line-break/>118407<text:s text:c="2"/>-0.417875 -999.000000 -999.000000<text:s text:c="3"/>0.746228<text:s text:c="3"/>0.310783<text:s text:c="3"/>0.351422<text:s text:c="3"/>1.730239<text:s text:c="3"/>0.907841<text:s text:c="3"/>0.585614<text:line-break/>118408<text:s text:c="2"/>-0.383302 -999.000000 -999.000000<text:s text:c="3"/>1.039425<text:s text:c="3"/>0.557587<text:s text:c="3"/>0.455493<text:s text:c="3"/>1.992348<text:s text:c="3"/>0.906807<text:s text:c="3"/>1.044477<text:line-break/>118409<text:s text:c="2"/>-0.519577 -999.000000 -999.000000<text:s text:c="3"/>1.221112<text:s text:c="3"/>0.428752<text:s text:c="3"/>0.427709<text:s text:c="3"/>2.242306<text:s text:c="3"/>1.051938<text:s text:c="3"/>0.611829<text:line-break/>118410<text:s text:c="2"/>-0.680421 -999.000000 -999.000000<text:s text:c="3"/>1.201897<text:s text:c="3"/>0.519583<text:s text:c="3"/>0.480838<text:s text:c="3"/>2.169753<text:s text:c="3"/>0.939330<text:s text:c="3"/>0.063557<text:line-break/>118411<text:s text:c="2"/>-0.957377 -999.000000 -999.000000<text:s text:c="3"/>1.122445<text:s text:c="3"/>0.335948<text:s text:c="3"/>0.571666<text:s text:c="3"/>2.321446<text:s text:c="3"/>0.958867<text:s text:c="3"/>0.132862<text:line-break/>118412<text:s text:c="2"/>-1.136242 -999.000000 -999.000000<text:s text:c="3"/>1.119346<text:s text:c="3"/>0.267977<text:s text:c="3"/>0.591572<text:s text:c="3"/>2.139698<text:s text:c="3"/>1.131079<text:s text:c="3"/>0.080961<text:line-break/>118501<text:s text:c="2"/>-0.884268 -999.000000 -999.000000<text:s text:c="3"/>1.099307<text:s text:c="3"/>0.150041<text:s text:c="3"/>0.287817<text:s text:c="3"/>1.658093<text:s text:c="3"/>1.520031<text:s text:c="2"/>-0.104257<text:line-break/>118502<text:s text:c="2"/>-0.505539 -999.000000 -999.000000<text:s text:c="3"/>0.913040<text:s text:c="3"/>0.158916<text:s text:c="3"/>0.148331<text:s text:c="3"/>1.217326<text:s text:c="3"/>1.063005<text:s text:c="3"/>0.118353<text:line-break/>118503<text:s text:c="3"/>0.018930 -999.000000 -999.000000<text:s text:c="3"/>0.695577<text:s text:c="3"/>0.174868<text:s text:c="3"/>0.361376<text:s text:c="3"/>0.793222<text:s text:c="3"/>0.562705<text:s text:c="3"/>0.511372<text:line-break/>118504<text:s text:c="3"/>0.203574 -999.000000 -999.000000<text:s text:c="3"/>0.384290<text:s text:c="2"/>-0.267767<text:s text:c="2"/>-0.277928<text:s text:c="3"/>0.761087<text:s text:c="3"/>0.093455<text:s text:c="3"/>0.360587<text:line-break/>118505<text:s text:c="3"/>0.150129 -999.000000 -999.000000<text:s text:c="3"/>0.231854<text:s text:c="2"/>-0.668386<text:s text:c="2"/>-0.598718<text:s text:c="3"/>0.549239<text:s text:c="3"/>0.126599<text:s text:c="3"/>0.225207<text:line-break/>118506<text:s text:c="3"/>0.211716 -999.000000 -999.000000<text:s text:c="3"/>0.228134<text:s text:c="2"/>-0.626419<text:s text:c="2"/>-0.181555<text:s text:c="3"/>0.200902<text:s text:c="2"/>-0.045855<text:s text:c="2"/>-0.610736<text:line-break/>118507<text:s text:c="3"/>0.231923 -999.000000 -999.000000<text:s text:c="3"/>0.112040<text:s text:c="2"/>-0.615597<text:s text:c="2"/>-0.097409<text:s text:c="2"/>-0.003305<text:s text:c="2"/>-0.047258<text:s text:c="2"/>-0.960401<text:line-break/>118508<text:s text:c="3"/>0.164024 -999.000000 -999.000000<text:s text:c="2"/>-0.310565<text:s text:c="2"/>-0.658214<text:s text:c="2"/>-0.155397<text:s text:c="3"/>0.132294<text:s text:c="2"/>-0.482880<text:s text:c="2"/>-0.882460<text:line-break/>118509<text:s text:c="3"/>0.079222 -999.000000 -999.000000<text:s text:c="2"/>-0.382697<text:s text:c="2"/>-0.433829<text:s text:c="2"/>-0.351752<text:s text:c="3"/>0.112461<text:s text:c="2"/>-0.427303<text:s text:c="2"/>-0.888399<text:line-break/>118510<text:s text:c="3"/>0.145216 -999.000000 -999.000000<text:s text:c="2"/>-0.486779<text:s text:c="2"/>-0.735751<text:s text:c="2"/>-0.386040<text:s text:c="2"/>-0.060317<text:s text:c="2"/>-0.358920<text:s text:c="2"/>-0.841498<text:line-break/>118511<text:s text:c="2"/>-0.045314 -999.000000 -999.000000<text:s text:c="2"/>-0.463113<text:s text:c="2"/>-0.359219<text:s text:c="2"/>-0.486982<text:s text:c="2"/>-0.092865<text:s text:c="2"/>-0.046022<text:s text:c="2"/>-0.972233<text:line-break/>118512<text:s text:c="2"/>-0.126805 -999.000000 -999.000000<text:s text:c="2"/>-0.266334<text:s text:c="2"/>-0.215361<text:s text:c="2"/>-0.651228<text:s text:c="2"/>-0.346578<text:s text:c="2"/>-0.165216<text:s text:c="2"/>-0.723774<text:line-break/>118601<text:s text:c="2"/>-0.408211 -999.000000 -999.000000<text:s text:c="2"/>-0.220636<text:s text:c="2"/>-0.126385<text:s text:c="2"/>-0.396795<text:s text:c="2"/>-0.420728<text:s text:c="2"/>-0.302888<text:s text:c="2"/>-0.654139<text:line-break/>118602<text:s text:c="2"/>-0.714554 -999.000000 -999.000000<text:s text:c="2"/>-0.258207<text:s text:c="2"/>-0.100686<text:s text:c="2"/>-0.617368<text:s text:c="2"/>-0.162276<text:s text:c="3"/>0.032603<text:s text:c="2"/>-0.666554<text:line-break/>118603<text:s text:c="2"/>-0.752618 -999.000000 -999.000000<text:s text:c="2"/>-0.170014<text:s text:c="2"/>-0.103917<text:s text:c="2"/>-0.405111<text:s text:c="2"/>-0.185373<text:s text:c="3"/>0.929483<text:s text:c="2"/>-0.446131<text:line-break/>118604<text:s text:c="2"/>-0.928023 -999.000000 -999.000000<text:s text:c="2"/>-0.229864<text:s text:c="2"/>-0.032653<text:s text:c="2"/>-0.107527<text:s text:c="2"/>-0.187437<text:s text:c="3"/>0.635127<text:s text:c="2"/>-0.401597<text:line-break/>118605<text:s text:c="2"/>-1.006476 -999.000000 -999.000000<text:s text:c="2"/>-0.205340<text:s text:c="3"/>0.327841<text:s text:c="3"/>0.133598<text:s text:c="2"/>-0.330383<text:s text:c="3"/>0.112431<text:s text:c="2"/>-0.093521<text:line-break/>118606<text:s text:c="2"/>-0.982250 -999.000000 -999.000000<text:s text:c="2"/>-0.099997<text:s text:c="3"/>0.758041<text:s text:c="3"/>0.195352<text:s text:c="2"/>-0.465419<text:s text:c="2"/>-0.861507<text:s text:c="3"/>0.333040<text:line-break/>118607<text:s text:c="2"/>-0.633545 -999.000000 -999.000000<text:s text:c="2"/>-0.066951<text:s text:c="3"/>0.675464<text:s text:c="3"/>0.280823<text:s text:c="2"/>-0.878702<text:s text:c="2"/>-0.979657<text:s text:c="3"/>0.383132<text:line-break/>118608<text:s text:c="2"/>-0.323327 -999.000000 -999.000000<text:s text:c="2"/>-0.168645<text:s text:c="3"/>0.728918<text:s text:c="3"/>0.367368<text:s text:c="2"/>-0.805396<text:s text:c="2"/>-0.956613<text:s text:c="3"/>0.428657<text:line-break/>118609<text:s text:c="2"/>-0.414685 -999.000000 -999.000000<text:s text:c="2"/>-0.355536<text:s text:c="3"/>0.732122<text:s text:c="3"/>0.074860<text:s text:c="2"/>-0.610922<text:s text:c="2"/>-0.943664<text:s text:c="3"/>0.103829<text:line-break/>118610<text:s text:c="2"/>-0.588279 -999.000000 -999.000000<text:s text:c="2"/>-0.322988<text:s text:c="3"/>0.804562<text:s text:c="3"/>0.141542<text:s text:c="2"/>-0.246677<text:s text:c="2"/>-0.757983<text:s text:c="2"/>-0.101768<text:line-break/>118611<text:s text:c="2"/>-0.809561 -999.000000 -999.000000<text:s text:c="2"/>-0.334981<text:s text:c="3"/>0.944094<text:s text:c="3"/>0.050187<text:s text:c="2"/>-0.223931<text:s text:c="2"/>-0.718825<text:s text:c="2"/>-0.178990<text:line-break/>118612<text:s text:c="2"/>-0.899842 -999.000000 -999.000000<text:s text:c="2"/>-0.314092<text:s text:c="3"/>0.868586<text:s text:c="2"/>-0.173946<text:s text:c="3"/>0.126745<text:s text:c="2"/>-0.898567<text:s text:c="2"/>-0.501812<text:line-break/>118701<text:s text:c="2"/>-0.730047 -999.000000 -999.000000<text:s text:c="2"/>-0.241583<text:s text:c="3"/>0.682185<text:s text:c="2"/>-0.035384<text:s text:c="3"/>0.212382<text:s text:c="2"/>-0.839793<text:s text:c="2"/>-0.828707<text:line-break/>118702<text:s text:c="2"/>-0.710617 -999.000000 -999.000000<text:s text:c="2"/>-0.218014<text:s text:c="3"/>0.166316<text:s text:c="3"/>0.067452<text:s text:c="3"/>0.061985<text:s text:c="2"/>-0.374614<text:s text:c="2"/>-0.966114<text:line-break/>118703<text:s text:c="2"/>-0.465786 -999.000000 -999.000000<text:s text:c="2"/>-0.204248<text:s text:c="3"/>0.029539<text:s text:c="3"/>0.407480<text:s text:c="3"/>0.295370<text:s text:c="3"/>0.710321<text:s text:c="2"/>-0.731132<text:line-break/>118704<text:s text:c="2"/>-0.059544 -999.000000 -999.000000<text:s text:c="2"/>-0.199831<text:s text:c="3"/>0.504620<text:s text:c="3"/>0.888386<text:s text:c="3"/>0.389086<text:s text:c="3"/>1.140903<text:s text:c="2"/>-0.260898<text:line-break/>118705<text:s text:c="3"/>0.408124 -999.000000 -999.000000<text:s text:c="2"/>-0.048989<text:s text:c="3"/>0.352625<text:s text:c="3"/>1.337442<text:s text:c="3"/>0.241574<text:s text:c="3"/>0.610902<text:s text:c="2"/>-0.027983<text:line-break/>118706<text:s text:c="3"/>0.608165 -999.000000 -999.000000<text:s text:c="3"/>0.071441<text:s text:c="3"/>0.485698<text:s text:c="3"/>1.770751<text:s text:c="3"/>0.385974<text:s text:c="3"/>0.798655<text:s text:c="3"/>0.252236<text:line-break/>118707<text:s text:c="3"/>1.150419 -999.000000 -999.000000<text:s text:c="3"/>0.200078<text:s text:c="3"/>0.543175<text:s text:c="3"/>1.523612<text:s text:c="3"/>0.461680<text:s text:c="3"/>0.844446<text:s text:c="3"/>0.256679<text:line-break/>118708<text:s text:c="3"/>1.444682 -999.000000 -999.000000<text:s text:c="3"/>0.482600<text:s text:c="3"/>0.448275<text:s text:c="3"/>1.357445<text:s text:c="3"/>0.798928<text:s text:c="3"/>1.250651<text:s text:c="3"/>0.210101<text:line-break/>118709<text:s text:c="3"/>1.912734 -999.000000 -999.000000<text:s text:c="3"/>0.539123<text:s text:c="3"/>0.357806<text:s text:c="3"/>1.442891<text:s text:c="3"/>1.010797<text:s text:c="3"/>1.249845<text:s text:c="3"/>0.096585<text:line-break/>118710<text:s text:c="3"/>2.162406 -999.000000 -999.000000<text:s text:c="3"/>0.427887<text:s text:c="3"/>0.184953<text:s text:c="3"/>1.515310<text:s text:c="3"/>0.928535<text:s text:c="3"/>1.270219<text:s text:c="3"/>0.067194<text:line-break/>118711<text:s text:c="3"/>2.489172 -999.000000 -999.000000<text:s text:c="3"/>0.380093<text:s text:c="2"/>-0.046779<text:s text:c="3"/>1.559425<text:s text:c="3"/>0.919495<text:s text:c="3"/>1.817563<text:s text:c="2"/>-0.017687<text:line-break/>118712<text:s text:c="3"/>2.600704 -999.000000 -999.000000<text:s text:c="3"/>0.359111<text:s text:c="2"/>-0.359152<text:s text:c="3"/>1.523249<text:s text:c="3"/>0.717042<text:s text:c="3"/>1.935552<text:s text:c="3"/>0.073448<text:line-break/>118801<text:s text:c="3"/>2.439035 -999.000000 -999.000000<text:s text:c="3"/>0.484770<text:s text:c="2"/>-0.617557<text:s text:c="3"/>1.739873<text:s text:c="3"/>0.737693<text:s text:c="3"/>1.684134<text:s text:c="3"/>0.153363<text:line-break/>118802<text:s text:c="3"/>2.438368 -999.000000 -999.000000<text:s text:c="3"/>0.686495<text:s text:c="2"/>-0.943345<text:s text:c="3"/>1.595082<text:s text:c="3"/>0.900397<text:s text:c="3"/>0.994190<text:s text:c="3"/>0.112314<text:line-break/>118803<text:s text:c="3"/>1.894202 -999.000000 -999.000000<text:s text:c="3"/>0.559821<text:s text:c="2"/>-1.052772<text:s text:c="3"/>0.605014<text:s text:c="3"/>0.888266<text:s text:c="3"/>0.600556<text:s text:c="3"/>0.114890<text:line-break/>118804<text:s text:c="3"/>1.255099 -999.000000 -999.000000<text:s text:c="3"/>0.426405<text:s text:c="2"/>-1.084566<text:s text:c="2"/>-0.026904<text:s text:c="3"/>0.498007<text:s text:c="3"/>0.741923<text:s text:c="3"/>0.027545<text:line-break/>118805<text:s text:c="3"/>1.050261 -999.000000 -999.000000<text:s text:c="3"/>0.284964<text:s text:c="2"/>-1.063296<text:s text:c="2"/>-0.777956<text:s text:c="3"/>0.367980<text:s text:c="3"/>0.524316<text:s text:c="3"/>0.023162<text:line-break/>118806<text:s text:c="3"/>0.708484 -999.000000 -999.000000<text:s text:c="3"/>0.392711<text:s text:c="2"/>-1.103506<text:s text:c="2"/>-1.000114<text:s text:c="3"/>0.148587<text:s text:c="3"/>0.087232<text:s text:c="3"/>0.063362<text:line-break/>118807<text:s text:c="3"/>0.634834 -999.000000 -999.000000<text:s text:c="3"/>0.377269<text:s text:c="2"/>-1.073736<text:s text:c="2"/>-0.958148<text:s text:c="3"/>0.097144<text:s text:c="2"/>-0.594126<text:s text:c="3"/>0.080605<text:line-break/>118808<text:s text:c="3"/>0.899242 -999.000000 -999.000000<text:s text:c="3"/>0.356698<text:s text:c="2"/>-1.013838<text:s text:c="2"/>-0.672918<text:s text:c="3"/>0.196394<text:s text:c="2"/>-1.053384<text:s text:c="3"/>0.174123<text:line-break/>118809<text:s text:c="3"/>1.203991 -999.000000 -999.000000<text:s text:c="3"/>0.028517<text:s text:c="2"/>-1.028448<text:s text:c="2"/>-0.678152<text:s text:c="3"/>0.079777<text:s text:c="2"/>-0.624733<text:s text:c="3"/>0.126159<text:line-break/>118810<text:s text:c="3"/>1.255631 -999.000000 -999.000000<text:s text:c="2"/>-0.182586<text:s text:c="2"/>-0.735928<text:s text:c="2"/>-0.533978<text:s text:c="3"/>0.021970<text:s text:c="2"/>-0.242880<text:s text:c="3"/>0.008175<text:line-break/>118811<text:s text:c="3"/>1.176028 -999.000000 -999.000000<text:s text:c="2"/>-0.266205<text:s text:c="2"/>-0.497011<text:s text:c="2"/>-0.456222<text:s text:c="3"/>0.012329<text:s text:c="2"/>-0.680301<text:s text:c="2"/>-0.095441<text:line-break/>118812<text:s text:c="3"/>1.268975 -999.000000 -999.000000<text:s text:c="2"/>-0.188844<text:s text:c="2"/>-0.617816<text:s text:c="2"/>-0.268768<text:s text:c="3"/>0.041542<text:s text:c="2"/>-0.696773<text:s text:c="2"/>-0.282509<text:line-break/>118901<text:s text:c="3"/>1.106788 -999.000000 -999.000000<text:s text:c="2"/>-0.221363<text:s text:c="2"/>-0.489055<text:s text:c="2"/>-0.302459<text:s text:c="2"/>-0.022350<text:s text:c="2"/>-0.993613<text:s text:c="2"/>-0.154911<text:line-break/>118902<text:s text:c="3"/>0.847596 -999.000000 -999.000000<text:s text:c="2"/>-0.322305<text:s text:c="2"/>-0.466323<text:s text:c="2"/>-0.639058<text:s text:c="2"/>-0.102948<text:s text:c="2"/>-0.659888<text:s text:c="3"/>0.391116<text:line-break/>118903<text:s text:c="3"/>0.350047 -999.000000 -999.000000<text:s text:c="2"/>-0.321252<text:s text:c="2"/>-0.740660<text:s text:c="2"/>-1.023772<text:s text:c="3"/>0.143740<text:s text:c="3"/>0.515926<text:s text:c="3"/>0.655575<text:line-break/>118904<text:s text:c="3"/>0.313198 -999.000000 -999.000000<text:s text:c="2"/>-0.283946<text:s text:c="2"/>-0.998139<text:s text:c="2"/>-1.506874<text:s text:c="3"/>0.114110<text:s text:c="3"/>0.550730<text:s text:c="3"/>0.653018<text:line-break/>118905<text:s text:c="3"/>0.127409 -999.000000 -999.000000<text:s text:c="2"/>-0.248013<text:s text:c="2"/>-0.728118<text:s text:c="2"/>-1.766972<text:s text:c="2"/>-0.010898<text:s text:c="3"/>0.753241<text:s text:c="3"/>0.615949<text:line-break/>118906<text:s text:c="2"/>-0.196649 -999.000000 -999.000000<text:s text:c="2"/>-0.152539<text:s text:c="2"/>-0.266319<text:s text:c="2"/>-1.493517<text:s text:c="2"/>-0.125525<text:s text:c="3"/>0.841237<text:s text:c="3"/>0.656722<text:line-break/>118907<text:s text:c="2"/>-1.254322 -999.000000 -999.000000<text:s text:c="2"/>-0.173482<text:s text:c="3"/>0.218847<text:s text:c="2"/>-1.278839<text:s text:c="2"/>-0.173991<text:s text:c="3"/>0.693947<text:s text:c="3"/>0.343507<text:line-break/>118908<text:s text:c="2"/>-1.534195 -999.000000 -999.000000<text:s text:c="2"/>-0.188103<text:s text:c="3"/>0.294856<text:s text:c="2"/>-0.953107<text:s text:c="2"/>-0.186631<text:s text:c="3"/>0.628173<text:s text:c="2"/>-0.044480<text:line-break/>118909<text:s text:c="2"/>-1.260566 -999.000000 -999.000000<text:s text:c="2"/>-0.140452<text:s text:c="3"/>0.260107<text:s text:c="2"/>-0.650534<text:s text:c="2"/>-0.459926<text:s text:c="3"/>0.769452<text:s text:c="2"/>-0.286359<text:line-break/>118910<text:s text:c="2"/>-1.244195 -999.000000 -999.000000<text:s text:c="2"/>-0.178633<text:s text:c="3"/>0.280270<text:s text:c="2"/>-0.532166<text:s text:c="2"/>-0.519955<text:s text:c="3"/>0.648491<text:s text:c="2"/>-0.183147<text:line-break/>118911<text:s text:c="2"/>-1.319484 -999.000000 -999.000000<text:s text:c="2"/>-0.207655<text:s text:c="3"/>0.293182<text:s text:c="2"/>-0.404422<text:s text:c="2"/>-0.543770<text:s text:c="3"/>0.579793<text:s text:c="2"/>-0.267985<text:line-break/>118912<text:s text:c="2"/>-1.671942 -999.000000 -999.000000<text:s text:c="2"/>-0.237454<text:s text:c="3"/>0.234550<text:s text:c="2"/>-0.534327<text:s text:c="2"/>-0.605267<text:s text:c="3"/>0.519475<text:s text:c="2"/>-0.015921<text:line-break/>119001<text:s text:c="2"/>-1.964380 -999.000000 -999.000000<text:s text:c="2"/>-0.282999<text:s text:c="3"/>0.398828<text:s text:c="2"/>-0.228863<text:s text:c="2"/>-0.577433<text:s text:c="3"/>0.379304<text:s text:c="3"/>0.264503<text:line-break/>119002<text:s text:c="2"/>-1.637180 -999.000000 -999.000000<text:s text:c="2"/>-0.100228<text:s text:c="3"/>0.536989<text:s text:c="3"/>0.052882<text:s text:c="2"/>-0.243302<text:s text:c="3"/>0.893668<text:s text:c="2"/>-0.207549<text:line-break/>119003<text:s text:c="2"/>-1.324545 -999.000000 -999.000000<text:s text:c="3"/>0.164683<text:s text:c="3"/>0.490712<text:s text:c="2"/>-0.096396<text:s text:c="2"/>-0.275768<text:s text:c="3"/>1.320814<text:s text:c="2"/>-0.231529<text:line-break/>119004<text:s text:c="2"/>-0.985571 -999.000000 -999.000000<text:s text:c="3"/>0.203391<text:s text:c="3"/>0.476139<text:s text:c="2"/>-0.111772<text:s text:c="2"/>-0.400349<text:s text:c="3"/>0.857615<text:s text:c="3"/>0.262465<text:line-break/>119005<text:s text:c="2"/>-0.854982 -999.000000 -999.000000<text:s text:c="3"/>0.354576<text:s text:c="3"/>0.717803<text:s text:c="2"/>-0.134200<text:s text:c="2"/>-0.374297<text:s text:c="3"/>0.574556<text:s text:c="3"/>0.077707<text:line-break/>119006<text:s text:c="2"/>-0.583418 -999.000000 -999.000000<text:s text:c="3"/>0.519117<text:s text:c="3"/>0.667444<text:s text:c="2"/>-0.212781<text:s text:c="2"/>-0.313729<text:s text:c="2"/>-0.416350<text:s text:c="2"/>-0.067136<text:line-break/>119007<text:s text:c="2"/>-0.434555 -999.000000 -999.000000<text:s text:c="3"/>0.684680<text:s text:c="3"/>0.619158<text:s text:c="2"/>-0.165116<text:s text:c="2"/>-0.193451<text:s text:c="2"/>-1.310333<text:s text:c="2"/>-0.275262<text:line-break/>119008<text:s text:c="2"/>-0.299896 -999.000000 -999.000000<text:s text:c="3"/>1.041199<text:s text:c="3"/>0.571044<text:s text:c="3"/>0.042929<text:s text:c="2"/>-0.136149<text:s text:c="2"/>-1.314562<text:s text:c="2"/>-0.465350<text:line-break/>119009<text:s text:c="2"/>-0.307233 -999.000000 -999.000000<text:s text:c="3"/>1.266280<text:s text:c="3"/>0.645634<text:s text:c="3"/>0.079745<text:s text:c="2"/>-0.072969<text:s text:c="2"/>-0.969348<text:s text:c="2"/>-0.495913<text:line-break/>119010<text:s text:c="2"/>-0.400483 -999.000000 -999.000000<text:s text:c="3"/>1.339955<text:s text:c="3"/>0.815500<text:s text:c="2"/>-0.115804<text:s text:c="2"/>-0.056663<text:s text:c="2"/>-0.564774<text:s text:c="2"/>-0.561882<text:line-break/>119011<text:s text:c="2"/>-0.436832 -999.000000 -999.000000<text:s text:c="3"/>1.162596<text:s text:c="3"/>0.504556<text:s text:c="2"/>-0.203509<text:s text:c="2"/>-0.275980<text:s text:c="2"/>-0.863560<text:s text:c="2"/>-0.746016<text:line-break/>119012<text:s text:c="2"/>-0.575412 -999.000000 -999.000000<text:s text:c="3"/>1.212083<text:s text:c="3"/>0.298864<text:s text:c="2"/>-0.193787<text:s text:c="2"/>-0.379500<text:s text:c="2"/>-1.151919<text:s text:c="2"/>-0.782172<text:line-break/>119101<text:s text:c="2"/>-0.438252 -999.000000 -999.000000<text:s text:c="3"/>1.117390<text:s text:c="3"/>0.125922<text:s text:c="2"/>-0.276053<text:s text:c="2"/>-0.180652<text:s text:c="2"/>-1.373747<text:s text:c="2"/>-0.264795<text:line-break/>119102<text:s text:c="2"/>-0.508395 -999.000000 -999.000000<text:s text:c="3"/>0.801427<text:s text:c="3"/>0.073188<text:s text:c="2"/>-0.158621<text:s text:c="2"/>-0.059851<text:s text:c="2"/>-1.035579<text:s text:c="3"/>0.023982<text:line-break/>119103<text:s text:c="2"/>-0.271853 -999.000000 -999.000000<text:s text:c="3"/>0.323236<text:s text:c="3"/>0.064584<text:s text:c="3"/>0.144840<text:s text:c="3"/>0.164734<text:s text:c="3"/>0.281176<text:s text:c="3"/>0.007860<text:line-break/>119104<text:s text:c="3"/>0.379579 -999.000000 -999.000000<text:s text:c="3"/>0.072367<text:s text:c="3"/>0.167921<text:s text:c="3"/>0.278613<text:s text:c="2"/>-0.059054<text:s text:c="3"/>0.060745<text:s text:c="3"/>0.221122<text:line-break/>119105<text:s text:c="3"/>0.362600 -999.000000 -999.000000<text:s text:c="2"/>-0.041635<text:s text:c="3"/>0.062247<text:s text:c="3"/>0.494348<text:s text:c="2"/>-0.320353<text:s text:c="3"/>0.018089<text:s text:c="3"/>0.107416<text:line-break/>119106<text:s text:c="3"/>0.541320 -999.000000 -999.000000<text:s text:c="2"/>-0.126564<text:s text:c="3"/>0.317759<text:s text:c="3"/>0.702045<text:s text:c="2"/>-0.267813<text:s text:c="3"/>0.531732<text:s text:c="2"/>-0.121947<text:line-break/>119107<text:s text:c="3"/>0.645222 -999.000000 -999.000000<text:s text:c="2"/>-0.600690<text:s text:c="3"/>0.559396<text:s text:c="3"/>1.033169<text:s text:c="2"/>-0.239121<text:s text:c="3"/>0.925102<text:s text:c="2"/>-0.269585<text:line-break/>119108<text:s text:c="3"/>0.388130 -999.000000 -999.000000<text:s text:c="2"/>-0.677778<text:s text:c="3"/>0.622415<text:s text:c="3"/>1.278879<text:s text:c="2"/>-0.448317<text:s text:c="3"/>1.358620<text:s text:c="2"/>-0.443898<text:line-break/>119109<text:s text:c="3"/>0.354414 -999.000000 -999.000000<text:s text:c="2"/>-0.647234<text:s text:c="3"/>0.844942<text:s text:c="3"/>1.344984<text:s text:c="2"/>-0.354267<text:s text:c="3"/>1.404972<text:s text:c="2"/>-0.593923<text:line-break/>119110<text:s text:c="3"/>0.397304 -999.000000 -999.000000<text:s text:c="2"/>-0.634577<text:s text:c="3"/>0.848547<text:s text:c="3"/>1.370184<text:s text:c="2"/>-0.320589<text:s text:c="3"/>0.914955<text:s text:c="2"/>-0.331740<text:line-break/>119111<text:s text:c="3"/>0.278772 -999.000000 -999.000000<text:s text:c="2"/>-0.519191<text:s text:c="3"/>1.158513<text:s text:c="3"/>1.539278<text:s text:c="2"/>-0.607744<text:s text:c="3"/>0.712686<text:s text:c="2"/>-0.333276<text:line-break/>119112<text:s text:c="3"/>0.294764 -999.000000 -999.000000<text:s text:c="2"/>-0.523016<text:s text:c="3"/>0.980882<text:s text:c="3"/>1.764141<text:s text:c="2"/>-0.703417<text:s text:c="3"/>0.796558<text:s text:c="2"/>-0.518579<text:line-break/>119201<text:s text:c="3"/>0.292593 -999.000000 -999.000000<text:s text:c="2"/>-0.555669<text:s text:c="3"/>0.849085<text:s text:c="3"/>1.720820<text:s text:c="2"/>-0.555119<text:s text:c="3"/>1.117906<text:s text:c="2"/>-0.448763<text:line-break/>119202<text:s text:c="2"/>-0.085224 -999.000000 -999.000000<text:s text:c="2"/>-0.528376<text:s text:c="3"/>0.813603<text:s text:c="3"/>1.366466<text:s text:c="2"/>-0.395684<text:s text:c="3"/>0.363364<text:s text:c="2"/>-0.512921<text:line-break/>119203<text:s text:c="3"/>0.015842 -999.000000 -999.000000<text:s text:c="2"/>-0.420339<text:s text:c="3"/>0.142904<text:s text:c="3"/>0.607254<text:s text:c="2"/>-0.709476<text:s text:c="3"/>0.246568<text:s text:c="2"/>-0.660551<text:line-break/>119204<text:s text:c="3"/>0.341952 -999.000000 -999.000000<text:s text:c="2"/>-0.371693<text:s text:c="3"/>0.046012<text:s text:c="3"/>0.350338<text:s text:c="2"/>-0.521969<text:s text:c="3"/>0.229155<text:s text:c="2"/>-0.545306<text:line-break/>119205<text:s text:c="3"/>0.453720 -999.000000 -999.000000<text:s text:c="2"/>-0.263505<text:s text:c="2"/>-0.039198<text:s text:c="3"/>0.047777<text:s text:c="2"/>-0.287413<text:s text:c="3"/>0.030555<text:s text:c="2"/>-0.215742<text:line-break/>119206<text:s text:c="3"/>0.633412 -999.000000 -999.000000<text:s text:c="2"/>-0.147579<text:s text:c="2"/>-0.222586<text:s text:c="2"/>-0.302153<text:s text:c="2"/>-0.354190<text:s text:c="2"/>-0.401761<text:s text:c="2"/>-0.225435<text:line-break/>119207<text:s text:c="3"/>0.790969 -999.000000 -999.000000<text:s text:c="3"/>0.042339<text:s text:c="2"/>-0.224084<text:s text:c="2"/>-0.404898<text:s text:c="2"/>-0.430056<text:s text:c="2"/>-1.006568<text:s text:c="2"/>-0.236882<text:line-break/>119208<text:s text:c="3"/>0.997647 -999.000000 -999.000000<text:s text:c="3"/>0.288810<text:s text:c="3"/>0.040683<text:s text:c="2"/>-0.426898<text:s text:c="2"/>-0.229169<text:s text:c="2"/>-1.192325<text:s text:c="2"/>-0.100175<text:line-break/>119209<text:s text:c="3"/>1.211057 -999.000000 -999.000000<text:s text:c="3"/>0.191951<text:s text:c="2"/>-0.283772<text:s text:c="2"/>-0.421127<text:s text:c="2"/>-0.201301<text:s text:c="2"/>-1.156655<text:s text:c="3"/>0.050660<text:line-break/>119210<text:s text:c="3"/>1.224958 -999.000000 -999.000000<text:s text:c="3"/>0.097801<text:s text:c="2"/>-0.939986<text:s text:c="2"/>-0.039191<text:s text:c="3"/>0.037813<text:s text:c="2"/>-1.066568<text:s text:c="2"/>-0.289866<text:line-break/>119211<text:s text:c="3"/>1.194021 -999.000000 -999.000000<text:s text:c="3"/>0.092479<text:s text:c="2"/>-1.233165<text:s text:c="3"/>0.045772<text:s text:c="3"/>0.170004<text:s text:c="2"/>-1.073509<text:s text:c="2"/>-0.336237<text:line-break/>119212<text:s text:c="3"/>1.334730 -999.000000 -999.000000<text:s text:c="2"/>-0.005668<text:s text:c="2"/>-1.410000<text:s text:c="2"/>-0.003122<text:s text:c="2"/>-0.052687<text:s text:c="2"/>-1.224328<text:s text:c="2"/>-0.289118<text:line-break/>119301<text:s text:c="3"/>1.235175 -999.000000 -999.000000<text:s text:c="2"/>-0.044972<text:s text:c="2"/>-1.667517<text:s text:c="2"/>-0.059883<text:s text:c="2"/>-0.058541<text:s text:c="2"/>-0.874133<text:s text:c="2"/>-0.232468<text:line-break/>119302<text:s text:c="3"/>1.186464 -999.000000 -999.000000<text:s text:c="2"/>-0.047161<text:s text:c="2"/>-1.451914<text:s text:c="3"/>0.085626<text:s text:c="3"/>0.009171<text:s text:c="2"/>-0.633374<text:s text:c="2"/>-0.171541<text:line-break/>119303<text:s text:c="3"/>1.012779 -999.000000 -999.000000<text:s text:c="2"/>-0.065656<text:s text:c="2"/>-1.358893<text:s text:c="3"/>0.203068<text:s text:c="3"/>0.044772<text:s text:c="3"/>0.394704<text:s text:c="2"/>-0.222562<text:line-break/>119304<text:s text:c="3"/>0.653802 -999.000000 -999.000000<text:s text:c="2"/>-0.003923<text:s text:c="2"/>-0.922069<text:s text:c="3"/>0.374768<text:s text:c="2"/>-0.008670<text:s text:c="3"/>0.702554<text:s text:c="2"/>-0.254238<text:line-break/>119305<text:s text:c="3"/>0.534845 -999.000000 -999.000000<text:s text:c="2"/>-0.033538<text:s text:c="2"/>-0.660660<text:s text:c="3"/>0.914290<text:s text:c="3"/>0.027163<text:s text:c="3"/>0.807955<text:s text:c="2"/>-0.080284<text:line-break/>119306<text:s text:c="3"/>0.340040 -999.000000 -999.000000<text:s text:c="3"/>0.083106<text:s text:c="2"/>-0.288366<text:s text:c="3"/>0.948378<text:s text:c="3"/>0.057518<text:s text:c="3"/>0.691723<text:s text:c="2"/>-0.275131<text:line-break/>119307<text:s text:c="3"/>0.355555 -999.000000 -999.000000<text:s text:c="2"/>-0.065372<text:s text:c="2"/>-0.148313<text:s text:c="3"/>1.189677<text:s text:c="3"/>0.416994<text:s text:c="3"/>0.335188<text:s text:c="2"/>-0.286233<text:line-break/>119308<text:s text:c="3"/>0.187808 -999.000000 -999.000000<text:s text:c="2"/>-0.381284<text:s text:c="2"/>-0.204728<text:s text:c="3"/>1.290635<text:s text:c="3"/>0.584865<text:s text:c="3"/>0.782246<text:s text:c="2"/>-0.341263<text:line-break/>119309<text:s text:c="2"/>-0.243200 -999.000000 -999.000000<text:s text:c="2"/>-0.291568<text:s text:c="2"/>-0.278082<text:s text:c="3"/>1.381110<text:s text:c="3"/>0.855167<text:s text:c="3"/>1.336675<text:s text:c="2"/>-0.307567<text:line-break/>119310<text:s text:c="2"/>-0.343334 -999.000000 -999.000000<text:s text:c="2"/>-0.275946<text:s text:c="2"/>-0.418044<text:s text:c="3"/>1.413401<text:s text:c="3"/>0.790098<text:s text:c="3"/>1.311339<text:s text:c="2"/>-0.484176<text:line-break/>119311<text:s text:c="2"/>-0.258463 -999.000000 -999.000000<text:s text:c="2"/>-0.172662<text:s text:c="2"/>-0.042811<text:s text:c="3"/>1.613971<text:s text:c="3"/>0.773684<text:s text:c="3"/>1.216938<text:s text:c="2"/>-0.663768<text:line-break/>119312<text:s text:c="2"/>-0.294414 -999.000000 -999.000000<text:s text:c="2"/>-0.172982<text:s text:c="3"/>0.200902<text:s text:c="3"/>1.745299<text:s text:c="3"/>1.079921<text:s text:c="3"/>0.971545<text:s text:c="2"/>-0.720064<text:line-break/>119401<text:s text:c="2"/>-0.616388 -999.000000 -999.000000<text:s text:c="2"/>-0.371342<text:s text:c="3"/>0.337616<text:s text:c="3"/>1.873229<text:s text:c="3"/>0.895083<text:s text:c="3"/>0.990123<text:s text:c="2"/>-0.625562<text:line-break/>119402<text:s text:c="2"/>-1.007809 -999.000000 -999.000000<text:s text:c="2"/>-0.113666<text:s text:c="3"/>0.965638<text:s text:c="3"/>1.903534<text:s text:c="3"/>0.528755<text:s text:c="3"/>1.103641<text:s text:c="2"/>-0.231227<text:line-break/>119403<text:s text:c="2"/>-1.153961 -999.000000 -999.000000<text:s text:c="3"/>0.195995<text:s text:c="3"/>0.790096<text:s text:c="3"/>1.542438<text:s text:c="3"/>0.632609<text:s text:c="3"/>0.350435<text:s text:c="2"/>-0.135340<text:line-break/>119404<text:s text:c="2"/>-0.692550 -999.000000 -999.000000<text:s text:c="3"/>0.450935<text:s text:c="3"/>0.698929<text:s text:c="3"/>1.319878<text:s text:c="3"/>0.410620<text:s text:c="3"/>0.084451<text:s text:c="3"/>0.125450<text:line-break/>119405<text:s text:c="2"/>-0.358294 -999.000000 -999.000000<text:s text:c="3"/>0.292843<text:s text:c="3"/>0.776536<text:s text:c="3"/>0.963395<text:s text:c="3"/>0.219383<text:s text:c="3"/>0.290380<text:s text:c="3"/>0.223555<text:line-break/>119406<text:s text:c="2"/>-0.309036 -999.000000 -999.000000<text:s text:c="3"/>0.235173<text:s text:c="3"/>0.549852<text:s text:c="3"/>0.663921<text:s text:c="3"/>0.315685<text:s text:c="3"/>1.148494<text:s text:c="3"/>0.513478<text:line-break/>119407<text:s text:c="2"/>-0.415599 -999.000000 -999.000000<text:s text:c="3"/>0.276146<text:s text:c="3"/>0.528021<text:s text:c="3"/>0.519570<text:s text:c="3"/>0.351551<text:s text:c="3"/>1.570761<text:s text:c="3"/>0.716794<text:line-break/>119408<text:s text:c="2"/>-0.180651 -999.000000 -999.000000<text:s text:c="3"/>0.601119<text:s text:c="3"/>0.658692<text:s text:c="3"/>0.413105<text:s text:c="3"/>0.112123<text:s text:c="3"/>0.638149<text:s text:c="3"/>0.913316<text:line-break/>119409<text:s text:c="2"/>-0.404888 -999.000000 -999.000000<text:s text:c="3"/>0.505183<text:s text:c="3"/>1.054674<text:s text:c="3"/>0.099388<text:s text:c="2"/>-0.047429<text:s text:c="3"/>0.990954<text:s text:c="3"/>0.794576<text:line-break/>119410<text:s text:c="2"/>-0.545408 -999.000000 -999.000000<text:s text:c="3"/>0.354639<text:s text:c="3"/>1.008399<text:s text:c="2"/>-0.254057<text:s text:c="2"/>-0.341167<text:s text:c="3"/>1.288067<text:s text:c="3"/>0.587943<text:line-break/>119411<text:s text:c="2"/>-0.553056 -999.000000 -999.000000<text:s text:c="3"/>0.345714<text:s text:c="3"/>0.786691<text:s text:c="2"/>-0.380463<text:s text:c="2"/>-0.461564<text:s text:c="3"/>0.959735<text:s text:c="3"/>0.656639<text:line-break/>119412<text:s text:c="2"/>-0.591415 -999.000000 -999.000000<text:s text:c="3"/>0.242935<text:s text:c="3"/>0.785289<text:s text:c="2"/>-0.369391<text:s text:c="2"/>-0.458066<text:s text:c="3"/>0.394726<text:s text:c="3"/>0.654308<text:line-break/>119501<text:s text:c="2"/>-0.518468 -999.000000 -999.000000<text:s text:c="3"/>0.117429<text:s text:c="3"/>0.524685<text:s text:c="2"/>-0.229964<text:s text:c="2"/>-0.504144<text:s text:c="3"/>0.099651<text:s text:c="3"/>0.770630<text:line-break/>119502<text:s text:c="2"/>-0.510894 -999.000000 -999.000000<text:s text:c="2"/>-0.069888<text:s text:c="3"/>0.208192<text:s text:c="2"/>-0.027069<text:s text:c="2"/>-0.362894<text:s text:c="3"/>0.418865<text:s text:c="3"/>0.822149<text:line-break/>119503<text:s text:c="2"/>-0.514145 -999.000000 -999.000000<text:s text:c="2"/>-0.199112<text:s text:c="2"/>-0.118015<text:s text:c="2"/>-0.055511<text:s text:c="2"/>-0.327771<text:s text:c="2"/>-0.280795<text:s text:c="3"/>0.696595<text:line-break/>119504<text:s text:c="2"/>-0.222078 -999.000000 -999.000000<text:s text:c="2"/>-0.082162<text:s text:c="2"/>-0.485733<text:s text:c="2"/>-0.388382<text:s text:c="2"/>-0.342039<text:s text:c="2"/>-0.249498<text:s text:c="3"/>0.622113<text:line-break/>119505<text:s text:c="2"/>-0.012820 -999.000000 -999.000000<text:s text:c="2"/>-0.173990<text:s text:c="2"/>-0.690699<text:s text:c="2"/>-0.789434<text:s text:c="2"/>-0.235546<text:s text:c="2"/>-0.254057<text:s text:c="3"/>0.401929<text:line-break/>119506<text:s text:c="3"/>0.168166 -999.000000 -999.000000<text:s text:c="2"/>-0.469427<text:s text:c="2"/>-1.002298<text:s text:c="2"/>-0.517431<text:s text:c="2"/>-0.391245<text:s text:c="2"/>-0.421925<text:s text:c="3"/>0.127004<text:line-break/>119507<text:s text:c="3"/>0.461635 -999.000000 -999.000000<text:s text:c="2"/>-0.881531<text:s text:c="2"/>-1.039509<text:s text:c="2"/>-0.347521<text:s text:c="2"/>-0.520158<text:s text:c="2"/>-0.892505<text:s text:c="2"/>-0.056622<text:line-break/>119508<text:s text:c="3"/>0.840949 -999.000000 -999.000000<text:s text:c="2"/>-0.916435<text:s text:c="2"/>-0.992010<text:s text:c="2"/>-0.141356<text:s text:c="2"/>-0.533029<text:s text:c="2"/>-1.002613<text:s text:c="2"/>-0.286450<text:line-break/>119509<text:s text:c="3"/>1.042402 -999.000000 -999.000000<text:s text:c="2"/>-1.179822<text:s text:c="2"/>-1.129897<text:s text:c="3"/>0.055022<text:s text:c="2"/>-0.350074<text:s text:c="2"/>-1.030123<text:s text:c="2"/>-0.240266<text:line-break/>119510<text:s text:c="3"/>1.062558 -999.000000 -999.000000<text:s text:c="2"/>-1.415764<text:s text:c="2"/>-1.117315<text:s text:c="3"/>0.064897<text:s text:c="2"/>-0.138465<text:s text:c="2"/>-0.960009<text:s text:c="2"/>-0.208684<text:line-break/>119511<text:s text:c="3"/>1.291028 -999.000000 -999.000000<text:s text:c="2"/>-1.484747<text:s text:c="2"/>-0.839690<text:s text:c="3"/>0.118635<text:s text:c="2"/>-0.232769<text:s text:c="2"/>-1.045685<text:s text:c="2"/>-0.140009<text:line-break/>119512<text:s text:c="3"/>1.527237 -999.000000 -999.000000<text:s text:c="2"/>-1.469970<text:s text:c="2"/>-0.645395<text:s text:c="3"/>0.180594<text:s text:c="2"/>-0.476408<text:s text:c="2"/>-0.978620<text:s text:c="2"/>-0.236732<text:line-break/>119601<text:s text:c="3"/>1.867869 -999.000000 -999.000000<text:s text:c="2"/>-1.289870<text:s text:c="2"/>-0.548672<text:s text:c="3"/>0.022429<text:s text:c="2"/>-0.609732<text:s text:c="2"/>-0.672375<text:s text:c="2"/>-0.552622<text:line-break/>119602<text:s text:c="3"/>1.818055 -999.000000 -999.000000<text:s text:c="2"/>-1.066059<text:s text:c="2"/>-0.457822<text:s text:c="3"/>0.082281<text:s text:c="2"/>-0.639315<text:s text:c="2"/>-0.242169<text:s text:c="2"/>-0.577420<text:line-break/>119603<text:s text:c="3"/>1.448924 -999.000000 -999.000000<text:s text:c="2"/>-0.917066<text:s text:c="3"/>0.042301<text:s text:c="3"/>0.357803<text:s text:c="2"/>-0.377346<text:s text:c="2"/>-0.324617<text:s text:c="2"/>-0.597121<text:line-break/>119604<text:s text:c="3"/>1.056460 -999.000000 -999.000000<text:s text:c="2"/>-0.650811<text:s text:c="3"/>0.359028<text:s text:c="3"/>0.510141<text:s text:c="2"/>-0.406362<text:s text:c="2"/>-0.526371<text:s text:c="2"/>-0.549944<text:line-break/>119605<text:s text:c="3"/>0.706577 -999.000000 -999.000000<text:s text:c="2"/>-0.346590<text:s text:c="3"/>0.227886<text:s text:c="3"/>0.407219<text:s text:c="2"/>-0.738424<text:s text:c="2"/>-0.367985<text:s text:c="2"/>-0.444583<text:line-break/>119606<text:s text:c="3"/>0.610801 -999.000000 -999.000000<text:s text:c="2"/>-0.191647<text:s text:c="3"/>0.470728<text:s text:c="3"/>0.449322<text:s text:c="2"/>-0.631511<text:s text:c="2"/>-0.303589<text:s text:c="2"/>-0.410664<text:line-break/>119607<text:s text:c="3"/>0.413155 -999.000000 -999.000000<text:s text:c="3"/>0.166433<text:s text:c="3"/>0.576869<text:s text:c="3"/>0.508009<text:s text:c="2"/>-0.443667<text:s text:c="2"/>-0.379108<text:s text:c="2"/>-0.381004<text:line-break/>119608<text:s text:c="3"/>0.395634 -999.000000 -999.000000<text:s text:c="3"/>0.743217<text:s text:c="3"/>0.634828<text:s text:c="3"/>0.316977<text:s text:c="2"/>-0.567092<text:s text:c="3"/>0.060695<text:s text:c="2"/>-0.279604<text:line-break/>119609<text:s text:c="3"/>0.028314 -999.000000 -999.000000<text:s text:c="3"/>0.856481<text:s text:c="3"/>0.987878<text:s text:c="3"/>0.029704<text:s text:c="2"/>-0.716931<text:s text:c="3"/>0.260309<text:s text:c="2"/>-0.200407<text:line-break/>119610<text:s text:c="3"/>0.044729 -999.000000 -999.000000<text:s text:c="3"/>0.893495<text:s text:c="3"/>1.120229<text:s text:c="2"/>-0.136340<text:s text:c="2"/>-0.933950<text:s text:c="3"/>0.186242<text:s text:c="2"/>-0.136500<text:line-break/>119611<text:s text:c="3"/>0.329569 -999.000000 -999.000000<text:s text:c="3"/>1.079461<text:s text:c="3"/>1.019699<text:s text:c="2"/>-0.108633<text:s text:c="2"/>-0.903727<text:s text:c="2"/>-0.003286<text:s text:c="2"/>-0.138758<text:line-break/>119612<text:s text:c="3"/>0.248018 -999.000000 -999.000000<text:s text:c="3"/>1.096338<text:s text:c="3"/>1.042792<text:s text:c="2"/>-0.230247<text:s text:c="2"/>-1.192904<text:s text:c="2"/>-0.121014<text:s text:c="2"/>-0.062386<text:line-break/>119701<text:s text:c="3"/>0.009247 -999.000000 -999.000000<text:s text:c="3"/>0.884797<text:s text:c="3"/>0.743422<text:s text:c="2"/>-0.317319<text:s text:c="2"/>-0.860371<text:s text:c="3"/>0.305245<text:s text:c="2"/>-0.134910<text:line-break/>119702<text:s text:c="2"/>-0.232956 -999.000000 -999.000000<text:s text:c="3"/>0.591704<text:s text:c="3"/>0.644981<text:s text:c="2"/>-0.452419<text:s text:c="2"/>-1.105259<text:s text:c="3"/>0.440127<text:s text:c="2"/>-0.046198<text:line-break/>119703<text:s text:c="2"/>-0.115238 -999.000000 -999.000000<text:s text:c="3"/>0.366889<text:s text:c="3"/>1.035596<text:s text:c="2"/>-0.516546<text:s text:c="2"/>-0.931679<text:s text:c="2"/>-0.036432<text:s text:c="3"/>0.335384<text:line-break/>119704<text:s text:c="2"/>-0.093245 -999.000000 -999.000000<text:s text:c="3"/>0.357584<text:s text:c="3"/>0.711980<text:s text:c="2"/>-0.595166<text:s text:c="2"/>-0.860274<text:s text:c="3"/>0.849783<text:s text:c="3"/>0.378609<text:line-break/>119705<text:s text:c="2"/>-0.304916 -999.000000 -999.000000<text:s text:c="3"/>0.167306<text:s text:c="3"/>0.057531<text:s text:c="2"/>-1.110376<text:s text:c="2"/>-0.915194<text:s text:c="3"/>0.620595<text:s text:c="3"/>0.519418<text:line-break/>119706<text:s text:c="2"/>-0.443918 -999.000000 -999.000000<text:s text:c="3"/>0.141425<text:s text:c="2"/>-0.096118<text:s text:c="2"/>-0.960836<text:s text:c="2"/>-0.985121<text:s text:c="3"/>0.124838<text:s text:c="3"/>0.893476<text:line-break/>119707<text:s text:c="2"/>-0.490303 -999.000000 -999.000000<text:s text:c="3"/>0.201701<text:s text:c="3"/>0.060892<text:s text:c="2"/>-0.960495<text:s text:c="2"/>-0.843289<text:s text:c="2"/>-0.116005<text:s text:c="3"/>1.189007<text:line-break/>119708<text:s text:c="2"/>-0.357172 -999.000000 -999.000000<text:s text:c="2"/>-0.296828<text:s text:c="2"/>-0.142910<text:s text:c="2"/>-1.088622<text:s text:c="2"/>-0.711708<text:s text:c="2"/>-0.150026<text:s text:c="3"/>1.288419<text:line-break/>119709<text:s text:c="2"/>-0.326475 -999.000000 -999.000000<text:s text:c="2"/>-0.370947<text:s text:c="2"/>-0.407523<text:s text:c="2"/>-1.078793<text:s text:c="2"/>-0.498606<text:s text:c="2"/>-0.264056<text:s text:c="3"/>1.388063<text:line-break/>119710<text:s text:c="2"/>-0.420474 -999.000000 -999.000000<text:s text:c="2"/>-0.416232<text:s text:c="2"/>-0.573586<text:s text:c="2"/>-0.964770<text:s text:c="2"/>-0.243571<text:s text:c="2"/>-0.442793<text:s text:c="3"/>1.169641<text:line-break/>119711<text:s text:c="2"/>-0.319352 -999.000000 -999.000000<text:s text:c="2"/>-0.469328<text:s text:c="2"/>-0.729415<text:s text:c="2"/>-0.768037<text:s text:c="2"/>-0.082062<text:s text:c="2"/>-0.353184<text:s text:c="3"/>1.027174<text:line-break/>119712<text:s text:c="2"/>-0.200353 -999.000000 -999.000000<text:s text:c="2"/>-0.594270<text:s text:c="2"/>-1.001166<text:s text:c="2"/>-0.579571<text:s text:c="2"/>-0.102495<text:s text:c="2"/>-0.677113<text:s text:c="3"/>0.923178<text:line-break/>119801<text:s text:c="2"/>-0.083641 -999.000000 -999.000000<text:s text:c="2"/>-0.459272<text:s text:c="2"/>-0.893933<text:s text:c="2"/>-0.673534<text:s text:c="2"/>-0.103738<text:s text:c="2"/>-0.844313<text:s text:c="3"/>0.672207<text:line-break/>119802<text:s text:c="3"/>0.020596 -999.000000 -999.000000<text:s text:c="2"/>-0.514518<text:s text:c="2"/>-0.972548<text:s text:c="2"/>-0.676491<text:s text:c="2"/>-0.039454<text:s text:c="2"/>-0.428417<text:s text:c="3"/>0.466190<text:line-break/>119803<text:s text:c="3"/>0.194429 -999.000000 -999.000000<text:s text:c="2"/>-0.345318<text:s text:c="2"/>-0.724846<text:s text:c="2"/>-0.780530<text:s text:c="2"/>-0.027816<text:s text:c="2"/>-0.175529<text:s text:c="3"/>0.433682<text:line-break/>119804<text:s text:c="3"/>0.398190 -999.000000 -999.000000<text:s text:c="2"/>-0.158535<text:s text:c="2"/>-0.783521<text:s text:c="2"/>-0.466442<text:s text:c="3"/>0.117197<text:s text:c="3"/>0.359831<text:s text:c="3"/>0.539850<text:line-break/>119805<text:s text:c="3"/>0.432119 -999.000000 -999.000000<text:s text:c="2"/>-0.166187<text:s text:c="2"/>-0.974355<text:s text:c="2"/>-0.494417<text:s text:c="2"/>-0.223661<text:s text:c="3"/>0.739478<text:s text:c="3"/>0.423215<text:line-break/>119806<text:s text:c="3"/>0.610543 -999.000000 -999.000000<text:s text:c="2"/>-0.059461<text:s text:c="2"/>-0.678987<text:s text:c="2"/>-0.396056<text:s text:c="2"/>-0.151502<text:s text:c="3"/>0.479470<text:s text:c="3"/>0.490415<text:line-break/>119807<text:s text:c="3"/>0.590648 -999.000000 -999.000000<text:s text:c="2"/>-0.043842<text:s text:c="2"/>-0.358777<text:s text:c="2"/>-0.290148<text:s text:c="2"/>-0.017029<text:s text:c="3"/>0.384098<text:s text:c="3"/>0.464206<text:line-break/>119808<text:s text:c="3"/>0.350479 -999.000000 -999.000000<text:s text:c="3"/>0.050960<text:s text:c="2"/>-0.368382<text:s text:c="2"/>-0.181312<text:s text:c="3"/>0.046172<text:s text:c="3"/>0.876991<text:s text:c="3"/>0.075303<text:line-break/>119809<text:s text:c="3"/>0.069072 -999.000000 -999.000000<text:s text:c="2"/>-0.106925<text:s text:c="2"/>-0.497266<text:s text:c="2"/>-0.312440<text:s text:c="3"/>0.006019<text:s text:c="3"/>0.808620<text:s text:c="2"/>-0.316037<text:line-break/>119810<text:s text:c="3"/>0.200725 -999.000000 -999.000000<text:s text:c="2"/>-0.185504<text:s text:c="2"/>-0.743275<text:s text:c="2"/>-0.283467<text:s text:c="3"/>0.013215<text:s text:c="3"/>0.558273<text:s text:c="2"/>-0.341844<text:line-break/>119811<text:s text:c="3"/>0.064351 -999.000000 -999.000000<text:s text:c="2"/>-0.369362<text:s text:c="2"/>-0.989583<text:s text:c="2"/>-0.108060<text:s text:c="2"/>-0.261132<text:s text:c="3"/>0.716515<text:s text:c="2"/>-0.118093<text:line-break/>119812<text:s text:c="3"/>0.043708 -999.000000 -999.000000<text:s text:c="2"/>-0.416062<text:s text:c="2"/>-0.768888<text:s text:c="2"/>-0.197415<text:s text:c="2"/>-0.359427<text:s text:c="3"/>0.692346<text:s text:c="2"/>-0.241947<text:line-break/>119901<text:s text:c="3"/>0.121415 -999.000000 -999.000000<text:s text:c="2"/>-0.317389 -999.000000<text:s text:c="2"/>-0.262263<text:s text:c="2"/>-0.308099<text:s text:c="3"/>0.875468<text:s text:c="2"/>-0.064793<text:line-break/>119902<text:s text:c="3"/>0.000590 -999.000000 -999.000000<text:s text:c="2"/>-0.213151 -999.000000<text:s text:c="2"/>-0.608043<text:s text:c="2"/>-0.376903<text:s text:c="3"/>0.324273<text:s text:c="2"/>-0.464347<text:line-break/>119903<text:s text:c="2"/>-0.004779 -999.000000 -999.000000<text:s text:c="2"/>-0.199283 -999.000000<text:s text:c="2"/>-0.597187<text:s text:c="2"/>-0.362407<text:s text:c="2"/>-0.680577<text:s text:c="2"/>-0.845725<text:line-break/>119904<text:s text:c="3"/>0.192208 -999.000000 -999.000000<text:s text:c="2"/>-0.220977 -999.000000<text:s text:c="2"/>-0.461882<text:s text:c="2"/>-0.196319<text:s text:c="2"/>-0.597360<text:s text:c="2"/>-0.786657<text:line-break/>119905<text:s text:c="3"/>0.276663 -999.000000 -999.000000<text:s text:c="2"/>-0.082552 -999.000000<text:s text:c="2"/>-0.555875<text:s text:c="2"/>-0.354204<text:s text:c="2"/>-0.935887<text:s text:c="2"/>-0.610695<text:line-break/>119906<text:s text:c="3"/>0.252669 -999.000000 -999.000000<text:s text:c="3"/>0.010662 -999.000000<text:s text:c="2"/>-0.588622<text:s text:c="2"/>-0.646055<text:s text:c="2"/>-0.354547<text:s text:c="2"/>-0.360975<text:line-break/>119907<text:s text:c="2"/>-0.082531 -999.000000 -999.000000<text:s text:c="2"/>-0.004781 -999.000000<text:s text:c="2"/>-0.462432<text:s text:c="2"/>-0.726396<text:s text:c="3"/>0.007456<text:s text:c="2"/>-0.541554<text:line-break/>119908<text:s text:c="2"/>-0.101635 -999.000000 -999.000000<text:s text:c="3"/>0.073783 -999.000000<text:s text:c="2"/>-0.524774<text:s text:c="2"/>-0.616558<text:s text:c="3"/>0.100641<text:s text:c="2"/>-0.659226<text:line-break/>119909<text:s text:c="2"/>-0.009028 -999.000000 -999.000000<text:s text:c="3"/>0.091432 -999.000000<text:s text:c="2"/>-0.215883<text:s text:c="2"/>-0.282308<text:s text:c="3"/>0.219522<text:s text:c="2"/>-0.884203<text:line-break/>119910<text:s text:c="2"/>-0.301072 -999.000000 -999.000000<text:s text:c="3"/>0.022414 -999.000000<text:s text:c="2"/>-0.522668<text:s text:c="2"/>-0.532532<text:s text:c="3"/>0.223814<text:s text:c="2"/>-0.852508<text:line-break/>119911<text:s text:c="2"/>-0.351511 -999.000000 -999.000000<text:s text:c="3"/>0.002411 -999.000000<text:s text:c="2"/>-0.728745<text:s text:c="2"/>-0.628672<text:s text:c="2"/>-0.032501<text:s text:c="2"/>-0.775805<text:line-break/>119912<text:s text:c="2"/>-0.180514 -999.000000 -999.000000<text:s text:c="2"/>-0.047986 -999.000000<text:s text:c="2"/>-0.690828<text:s text:c="2"/>-0.573771<text:s text:c="2"/>-0.191582<text:s text:c="2"/>-0.73447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9::11:04</meta:creation-date>
    <dc:creator>Generated</dc:creator>
    <dc:date>2025-06-08T09::11:04</dc:date>
    <dc:language>en-US</dc:language>
    <meta:editing-cycles>1</meta:editing-cycles>
    <meta:editing-duration>PT0S</meta:editing-duration>
    <dc:title>pmip3:wg:var:pliomip_nino34_pictl</dc:title>
  </office:meta>
</office:document-meta>
</file>