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pmip3:wg:var:pliomip_nino34_plio"/>Nino 3.4 SSTA in PlioMIP Pliocene Simulations
 Calculated by C. Brierley (2015) with -999. as missing value</text:p>
      <text:p text:style-name="Horizontal_20_Line"/>
      <text:p text:style-name="Text_20_body">Year CCSM4 COSMOS FGOALS-g2 GISS-E2-R HadCM3 IPSLCM5A MIROC4m MRI-CGCM2.3 NorESM-L</text:p>
      <text:p text:style-name="Preformatted_20_Text">0.041667<text:s text:c="2"/>-0.556329<text:s text:c="2"/>-1.251657<text:s text:c="3"/>0.232853<text:s text:c="2"/>-0.380965<text:s text:c="3"/>3.561039<text:s text:c="3"/>1.256939<text:s text:c="2"/>-0.178770<text:s text:c="2"/>-1.757923<text:s text:c="2"/>-0.126943<text:line-break/>0.125000<text:s text:c="2"/>-0.837458<text:s text:c="2"/>-1.578134<text:s text:c="3"/>0.206929<text:s text:c="2"/>-0.371877<text:s text:c="3"/>2.886380<text:s text:c="3"/>1.163993<text:s text:c="2"/>-0.167275<text:s text:c="2"/>-1.080189<text:s text:c="2"/>-0.173288<text:line-break/>0.208333<text:s text:c="2"/>-0.977349<text:s text:c="2"/>-1.459602<text:s text:c="3"/>0.155877<text:s text:c="2"/>-0.415196<text:s text:c="3"/>2.524844<text:s text:c="3"/>1.161051<text:s text:c="2"/>-0.135022<text:s text:c="2"/>-0.864549<text:s text:c="2"/>-0.104148<text:line-break/>0.291667<text:s text:c="2"/>-0.882868<text:s text:c="2"/>-0.952215<text:s text:c="3"/>0.124014<text:s text:c="2"/>-0.271195<text:s text:c="3"/>2.054621<text:s text:c="3"/>0.873105<text:s text:c="2"/>-0.419490<text:s text:c="2"/>-0.399635<text:s text:c="2"/>-0.146908<text:line-break/>0.375000<text:s text:c="2"/>-0.468474<text:s text:c="2"/>-0.942518<text:s text:c="3"/>0.039631<text:s text:c="2"/>-0.250639<text:s text:c="3"/>1.214695<text:s text:c="3"/>0.387038<text:s text:c="2"/>-0.290037<text:s text:c="3"/>0.057862<text:s text:c="2"/>-0.129393<text:line-break/>0.458333<text:s text:c="2"/>-0.379858<text:s text:c="2"/>-0.726652<text:s text:c="2"/>-0.162739<text:s text:c="2"/>-0.287687<text:s text:c="2"/>-0.131323<text:s text:c="3"/>0.227349<text:s text:c="2"/>-0.461484<text:s text:c="3"/>0.840449<text:s text:c="2"/>-0.146800<text:line-break/>0.541667<text:s text:c="2"/>-0.596011<text:s text:c="2"/>-0.951856<text:s text:c="2"/>-0.454020<text:s text:c="2"/>-0.367720<text:s text:c="2"/>-0.765406<text:s text:c="2"/>-0.101260<text:s text:c="2"/>-0.663856<text:s text:c="3"/>0.752123<text:s text:c="2"/>-0.047952<text:line-break/>0.625000<text:s text:c="2"/>-0.653075<text:s text:c="2"/>-1.306965<text:s text:c="2"/>-0.747355<text:s text:c="2"/>-0.348609<text:s text:c="2"/>-1.172054<text:s text:c="2"/>-0.382719<text:s text:c="2"/>-0.524125<text:s text:c="3"/>1.109704<text:s text:c="2"/>-0.164435<text:line-break/>0.708333<text:s text:c="2"/>-0.411075<text:s text:c="2"/>-1.163165<text:s text:c="2"/>-0.930309<text:s text:c="2"/>-0.351226<text:s text:c="2"/>-0.745694<text:s text:c="2"/>-0.764703<text:s text:c="2"/>-0.307662<text:s text:c="3"/>1.360590<text:s text:c="2"/>-0.152945<text:line-break/>0.791667<text:s text:c="2"/>-0.398190<text:s text:c="2"/>-0.752709<text:s text:c="2"/>-0.700887<text:s text:c="2"/>-0.359986<text:s text:c="2"/>-0.330254<text:s text:c="2"/>-0.407375<text:s text:c="2"/>-0.501944<text:s text:c="3"/>1.633591<text:s text:c="2"/>-0.307996<text:line-break/>0.875000<text:s text:c="2"/>-0.568027<text:s text:c="2"/>-0.875333<text:s text:c="2"/>-0.936978<text:s text:c="2"/>-0.339465<text:s text:c="2"/>-0.189356<text:s text:c="2"/>-0.332116<text:s text:c="2"/>-0.545288<text:s text:c="3"/>2.091543<text:s text:c="2"/>-0.209366<text:line-break/>0.958333<text:s text:c="2"/>-0.729193<text:s text:c="2"/>-0.839030<text:s text:c="2"/>-0.836135<text:s text:c="2"/>-0.235421<text:s text:c="2"/>-0.299202<text:s text:c="2"/>-0.344079<text:s text:c="2"/>-0.288785<text:s text:c="3"/>2.117928<text:s text:c="2"/>-0.114255<text:line-break/>1.041667<text:s text:c="2"/>-0.806938<text:s text:c="2"/>-0.906049<text:s text:c="2"/>-0.823360<text:s text:c="2"/>-0.184173<text:s text:c="2"/>-0.651096<text:s text:c="2"/>-0.447596<text:s text:c="2"/>-0.326845<text:s text:c="3"/>2.143358<text:s text:c="2"/>-0.162199<text:line-break/>1.125000<text:s text:c="2"/>-0.859779<text:s text:c="2"/>-1.015061<text:s text:c="2"/>-0.659913<text:s text:c="2"/>-0.237720<text:s text:c="2"/>-0.818582<text:s text:c="2"/>-0.400118<text:s text:c="2"/>-0.618989<text:s text:c="3"/>2.153603<text:s text:c="2"/>-0.062348<text:line-break/>1.208333<text:s text:c="2"/>-0.660475<text:s text:c="2"/>-1.037656<text:s text:c="2"/>-0.610350<text:s text:c="2"/>-0.166410<text:s text:c="2"/>-0.765603<text:s text:c="2"/>-0.451704<text:s text:c="2"/>-0.546580<text:s text:c="3"/>0.923844<text:s text:c="2"/>-0.161781<text:line-break/>1.291667<text:s text:c="2"/>-0.273930<text:s text:c="2"/>-0.506726<text:s text:c="2"/>-0.687260<text:s text:c="2"/>-0.142396<text:s text:c="3"/>0.013617<text:s text:c="2"/>-0.444836<text:s text:c="2"/>-0.636656<text:s text:c="3"/>0.733324<text:s text:c="2"/>-0.115919<text:line-break/>1.375000<text:s text:c="2"/>-0.156697<text:s text:c="2"/>-0.442342<text:s text:c="2"/>-0.576996<text:s text:c="2"/>-0.148410<text:s text:c="2"/>-0.339500<text:s text:c="2"/>-0.506758<text:s text:c="2"/>-0.726798<text:s text:c="3"/>0.480209<text:s text:c="2"/>-0.176117<text:line-break/>1.458333<text:s text:c="2"/>-0.023168<text:s text:c="2"/>-0.153472<text:s text:c="2"/>-0.447419<text:s text:c="2"/>-0.199250<text:s text:c="2"/>-0.192837<text:s text:c="2"/>-0.346344<text:s text:c="2"/>-0.901707<text:s text:c="2"/>-0.775232<text:s text:c="2"/>-0.187339<text:line-break/>1.541667<text:s text:c="3"/>0.319481<text:s text:c="3"/>0.018278<text:s text:c="2"/>-0.486480<text:s text:c="3"/>0.010301<text:s text:c="2"/>-0.060316<text:s text:c="2"/>-0.218013<text:s text:c="2"/>-1.074851<text:s text:c="2"/>-0.855495<text:s text:c="2"/>-0.261511<text:line-break/>1.625000<text:s text:c="3"/>0.425962<text:s text:c="2"/>-0.264216<text:s text:c="2"/>-0.845943<text:s text:c="3"/>0.245973<text:s text:c="3"/>0.319163<text:s text:c="2"/>-0.314599<text:s text:c="2"/>-0.961755<text:s text:c="2"/>-0.986898<text:s text:c="2"/>-0.166364<text:line-break/>1.708333<text:s text:c="3"/>0.352978<text:s text:c="3"/>0.137096<text:s text:c="2"/>-1.125340<text:s text:c="3"/>0.325295<text:s text:c="3"/>0.308999<text:s text:c="2"/>-0.534583<text:s text:c="2"/>-0.758568<text:s text:c="2"/>-1.618340<text:s text:c="2"/>-0.030985<text:line-break/>1.791667<text:s text:c="3"/>0.246975<text:s text:c="2"/>-0.319246<text:s text:c="2"/>-1.038198<text:s text:c="3"/>0.408630<text:s text:c="3"/>0.145643<text:s text:c="2"/>-0.776410<text:s text:c="2"/>-0.690059<text:s text:c="2"/>-0.963474<text:s text:c="2"/>-0.151065<text:line-break/>1.875000<text:s text:c="3"/>0.309403<text:s text:c="2"/>-0.460140<text:s text:c="2"/>-1.114635<text:s text:c="3"/>0.485252<text:s text:c="3"/>0.073869<text:s text:c="2"/>-0.738312<text:s text:c="2"/>-0.458432<text:s text:c="2"/>-0.459536<text:s text:c="2"/>-0.185810<text:line-break/>1.958333<text:s text:c="3"/>0.449617<text:s text:c="2"/>-0.100954<text:s text:c="2"/>-1.023706<text:s text:c="3"/>0.566344<text:s text:c="2"/>-0.088409<text:s text:c="2"/>-0.777824<text:s text:c="2"/>-0.685919<text:s text:c="2"/>-0.008179<text:s text:c="2"/>-0.117997<text:line-break/>2.041667<text:s text:c="3"/>0.613589<text:s text:c="3"/>0.166872<text:s text:c="2"/>-0.874511<text:s text:c="3"/>0.699650<text:s text:c="2"/>-0.220623<text:s text:c="2"/>-0.715160<text:s text:c="2"/>-0.788713<text:s text:c="3"/>0.446311<text:s text:c="2"/>-0.064795<text:line-break/>2.125000<text:s text:c="3"/>0.794567<text:s text:c="3"/>0.539943<text:s text:c="2"/>-0.860383<text:s text:c="3"/>0.809109<text:s text:c="2"/>-0.539330<text:s text:c="2"/>-0.580519<text:s text:c="2"/>-0.419565<text:s text:c="2"/>-0.431390<text:s text:c="2"/>-0.237379<text:line-break/>2.208333<text:s text:c="3"/>0.463457<text:s text:c="3"/>0.920146<text:s text:c="2"/>-0.638969<text:s text:c="3"/>0.907435<text:s text:c="2"/>-0.581664<text:s text:c="2"/>-0.485013<text:s text:c="2"/>-0.407219<text:s text:c="2"/>-1.054966<text:s text:c="2"/>-0.176025<text:line-break/>2.291667<text:s text:c="3"/>0.489043<text:s text:c="3"/>0.982626<text:s text:c="2"/>-0.508929<text:s text:c="3"/>0.801047<text:s text:c="2"/>-0.779426<text:s text:c="2"/>-0.485167<text:s text:c="2"/>-0.698558<text:s text:c="2"/>-0.958844<text:s text:c="2"/>-0.130145<text:line-break/>2.375000<text:s text:c="3"/>0.412272<text:s text:c="3"/>0.875303<text:s text:c="2"/>-0.449097<text:s text:c="3"/>0.645500<text:s text:c="2"/>-0.649144<text:s text:c="2"/>-0.541814<text:s text:c="2"/>-0.672874<text:s text:c="2"/>-0.377079<text:s text:c="2"/>-0.117403<text:line-break/>2.458333<text:s text:c="3"/>0.436621<text:s text:c="3"/>0.583091<text:s text:c="2"/>-0.351571<text:s text:c="3"/>0.433690<text:s text:c="2"/>-0.524083<text:s text:c="2"/>-0.379584<text:s text:c="2"/>-0.511582<text:s text:c="3"/>0.373915<text:s text:c="3"/>0.055647<text:line-break/>2.541667<text:s text:c="3"/>0.313953<text:s text:c="3"/>0.877096<text:s text:c="2"/>-0.140211<text:s text:c="3"/>0.409391<text:s text:c="2"/>-0.129457<text:s text:c="2"/>-0.362168<text:s text:c="2"/>-0.678538<text:s text:c="3"/>0.515035<text:s text:c="3"/>0.176324<text:line-break/>2.625000<text:s text:c="3"/>0.040219<text:s text:c="3"/>1.336168<text:s text:c="3"/>0.175359<text:s text:c="3"/>0.554365<text:s text:c="2"/>-0.000597<text:s text:c="2"/>-0.385856<text:s text:c="2"/>-0.551388<text:s text:c="3"/>0.138984<text:s text:c="3"/>0.221224<text:line-break/>2.708333<text:s text:c="3"/>0.113055<text:s text:c="3"/>1.699955<text:s text:c="3"/>0.413515<text:s text:c="3"/>0.660696<text:s text:c="2"/>-0.032666<text:s text:c="2"/>-0.325359<text:s text:c="2"/>-0.456784<text:s text:c="2"/>-0.116519<text:s text:c="3"/>0.045484<text:line-break/>2.791667<text:s text:c="3"/>0.299130<text:s text:c="3"/>1.509189<text:s text:c="3"/>0.641432<text:s text:c="3"/>0.580988<text:s text:c="2"/>-0.485889<text:s text:c="2"/>-0.394378<text:s text:c="2"/>-0.760862<text:s text:c="2"/>-0.121583<text:s text:c="2"/>-0.202548<text:line-break/>2.875000<text:s text:c="3"/>0.261396<text:s text:c="3"/>1.755255<text:s text:c="3"/>0.676562<text:s text:c="3"/>0.527914<text:s text:c="2"/>-0.608020<text:s text:c="2"/>-0.446467<text:s text:c="2"/>-0.484287<text:s text:c="2"/>-0.370341<text:s text:c="2"/>-0.170073<text:line-break/>2.958333<text:s text:c="3"/>0.264500<text:s text:c="3"/>1.434129<text:s text:c="3"/>0.599357<text:s text:c="3"/>0.560088<text:s text:c="2"/>-0.701066<text:s text:c="2"/>-0.558541<text:s text:c="2"/>-0.439769<text:s text:c="2"/>-0.705122<text:s text:c="2"/>-0.111825<text:line-break/>3.041667<text:s text:c="3"/>0.512201<text:s text:c="3"/>1.239187<text:s text:c="3"/>0.629559<text:s text:c="3"/>0.502556<text:s text:c="2"/>-0.599857<text:s text:c="2"/>-0.783541<text:s text:c="2"/>-0.460458<text:s text:c="2"/>-0.871873<text:s text:c="2"/>-0.114907<text:line-break/>3.125000<text:s text:c="3"/>0.433672<text:s text:c="3"/>1.371035<text:s text:c="3"/>0.607467<text:s text:c="3"/>0.456388<text:s text:c="2"/>-0.648698<text:s text:c="2"/>-0.740962<text:s text:c="2"/>-0.145452<text:s text:c="2"/>-0.294364<text:s text:c="2"/>-0.050416<text:line-break/>3.208333<text:s text:c="3"/>0.308657<text:s text:c="3"/>1.789812<text:s text:c="3"/>0.539881<text:s text:c="3"/>0.466392<text:s text:c="2"/>-0.907758<text:s text:c="2"/>-0.468027<text:s text:c="2"/>-0.068994<text:s text:c="2"/>-0.056904<text:s text:c="2"/>-0.063100<text:line-break/>3.291667<text:s text:c="3"/>0.452795<text:s text:c="3"/>2.238520<text:s text:c="3"/>0.455038<text:s text:c="3"/>0.313650<text:s text:c="2"/>-0.834366<text:s text:c="2"/>-0.407329<text:s text:c="2"/>-0.451275<text:s text:c="3"/>0.245092<text:s text:c="2"/>-0.039373<text:line-break/>3.375000<text:s text:c="3"/>0.614864<text:s text:c="3"/>2.300360<text:s text:c="3"/>0.276787<text:s text:c="3"/>0.270464<text:s text:c="2"/>-0.418514<text:s text:c="2"/>-0.208662<text:s text:c="2"/>-0.215408<text:s text:c="3"/>0.427096<text:s text:c="2"/>-0.018900<text:line-break/>3.458333<text:s text:c="3"/>0.622222<text:s text:c="3"/>2.740080<text:s text:c="3"/>0.097393<text:s text:c="3"/>0.290418<text:s text:c="2"/>-0.210181<text:s text:c="3"/>0.128090<text:s text:c="2"/>-0.374825<text:s text:c="3"/>0.545214<text:s text:c="3"/>0.196285<text:line-break/>3.541667<text:s text:c="3"/>0.908244<text:s text:c="3"/>2.315641<text:s text:c="3"/>0.107422<text:s text:c="3"/>0.257637<text:s text:c="2"/>-0.031679<text:s text:c="3"/>0.450864<text:s text:c="2"/>-0.242155<text:s text:c="3"/>0.618343<text:s text:c="3"/>0.451654<text:line-break/>3.625000<text:s text:c="3"/>1.315939<text:s text:c="3"/>1.970533<text:s text:c="3"/>0.418110<text:s text:c="3"/>0.105927<text:s text:c="3"/>0.058465<text:s text:c="3"/>0.714779<text:s text:c="2"/>-0.223543<text:s text:c="3"/>0.505788<text:s text:c="3"/>0.803931<text:line-break/>3.708333<text:s text:c="3"/>1.549618<text:s text:c="3"/>1.737374<text:s text:c="3"/>0.569535<text:s text:c="3"/>0.177205<text:s text:c="2"/>-0.147498<text:s text:c="3"/>0.556392<text:s text:c="3"/>0.065823<text:s text:c="3"/>0.652354<text:s text:c="3"/>0.732875<text:line-break/>3.791667<text:s text:c="3"/>1.502274<text:s text:c="3"/>1.549207<text:s text:c="3"/>0.799224<text:s text:c="2"/>-0.042086<text:s text:c="2"/>-0.253402<text:s text:c="3"/>0.486143<text:s text:c="3"/>0.469814<text:s text:c="3"/>0.702729<text:s text:c="3"/>0.633238<text:line-break/>3.875000<text:s text:c="3"/>1.485402<text:s text:c="3"/>1.603236<text:s text:c="3"/>0.988950<text:s text:c="2"/>-0.110365<text:s text:c="2"/>-0.274492<text:s text:c="3"/>0.454296<text:s text:c="3"/>0.416770<text:s text:c="3"/>0.495922<text:s text:c="3"/>0.499036<text:line-break/>3.958333<text:s text:c="3"/>1.648485<text:s text:c="3"/>1.868794<text:s text:c="3"/>1.078634<text:s text:c="3"/>0.091383<text:s text:c="2"/>-0.314024<text:s text:c="3"/>0.399414<text:s text:c="3"/>0.328476<text:s text:c="3"/>0.550568<text:s text:c="3"/>0.416904<text:line-break/>4.041667<text:s text:c="3"/>1.737519<text:s text:c="3"/>1.862744<text:s text:c="3"/>0.880120<text:s text:c="3"/>0.191204<text:s text:c="2"/>-0.466098<text:s text:c="3"/>0.178164<text:s text:c="3"/>0.036970<text:s text:c="3"/>0.778685<text:s text:c="3"/>0.164374<text:line-break/>4.125000<text:s text:c="3"/>1.531078<text:s text:c="3"/>1.776232<text:s text:c="3"/>0.698437<text:s text:c="3"/>0.236206<text:s text:c="2"/>-0.331421<text:s text:c="3"/>0.120063<text:s text:c="3"/>0.106874<text:s text:c="2"/>-0.534814<text:s text:c="3"/>0.260811<text:line-break/>4.208333<text:s text:c="3"/>1.079574<text:s text:c="3"/>1.957000<text:s text:c="3"/>0.456634<text:s text:c="3"/>0.100455<text:s text:c="2"/>-0.333227<text:s text:c="3"/>0.167066<text:s text:c="3"/>0.361302<text:s text:c="2"/>-1.233072<text:s text:c="3"/>0.196689<text:line-break/>4.291667<text:s text:c="3"/>0.409069<text:s text:c="3"/>2.370306<text:s text:c="3"/>0.376920<text:s text:c="3"/>0.064226<text:s text:c="2"/>-0.714120<text:s text:c="2"/>-0.050080<text:s text:c="3"/>0.188235<text:s text:c="2"/>-1.661849<text:s text:c="3"/>0.153980<text:line-break/>4.375000<text:s text:c="3"/>0.002384<text:s text:c="3"/>2.309416<text:s text:c="3"/>0.242657<text:s text:c="3"/>0.131712<text:s text:c="2"/>-0.915787<text:s text:c="2"/>-0.179938<text:s text:c="3"/>0.083276<text:s text:c="2"/>-0.727221<text:s text:c="3"/>0.150963<text:line-break/>4.458333<text:s text:c="2"/>-0.253284<text:s text:c="3"/>1.797478<text:s text:c="3"/>0.048555<text:s text:c="3"/>0.142089<text:s text:c="2"/>-0.895238<text:s text:c="2"/>-0.184382<text:s text:c="3"/>0.084435<text:s text:c="2"/>-0.222081<text:s text:c="3"/>0.070091<text:line-break/>4.541667<text:s text:c="2"/>-0.769912<text:s text:c="3"/>2.075470<text:s text:c="3"/>0.010430<text:s text:c="3"/>0.322862<text:s text:c="2"/>-0.863555<text:s text:c="2"/>-0.267556<text:s text:c="3"/>0.061468<text:s text:c="2"/>-0.340039<text:s text:c="2"/>-0.036302<text:line-break/>4.625000<text:s text:c="2"/>-1.340602<text:s text:c="3"/>2.164495<text:s text:c="3"/>0.169594<text:s text:c="3"/>0.494666<text:s text:c="2"/>-1.253813<text:s text:c="2"/>-0.181988<text:s text:c="3"/>0.184471<text:s text:c="2"/>-0.683305<text:s text:c="3"/>0.086082<text:line-break/>4.708333<text:s text:c="2"/>-1.258653<text:s text:c="3"/>2.062487<text:s text:c="3"/>0.472560<text:s text:c="3"/>0.672201<text:s text:c="2"/>-1.044620<text:s text:c="2"/>-0.274838<text:s text:c="3"/>0.219890<text:s text:c="2"/>-0.989289<text:s text:c="3"/>0.133123<text:line-break/>4.791667<text:s text:c="2"/>-0.884495<text:s text:c="3"/>1.834489<text:s text:c="3"/>0.616033<text:s text:c="3"/>0.835910<text:s text:c="2"/>-0.915182<text:s text:c="2"/>-0.327435<text:s text:c="2"/>-0.030346<text:s text:c="2"/>-1.015340<text:s text:c="3"/>0.260360<text:line-break/>4.875000<text:s text:c="2"/>-0.843037<text:s text:c="3"/>1.368391<text:s text:c="3"/>0.650366<text:s text:c="3"/>0.799490<text:s text:c="2"/>-0.728584<text:s text:c="2"/>-0.338723<text:s text:c="3"/>0.003587<text:s text:c="2"/>-0.807081<text:s text:c="3"/>0.420191<text:line-break/>4.958333<text:s text:c="2"/>-0.897499<text:s text:c="3"/>1.035262<text:s text:c="3"/>0.494284<text:s text:c="3"/>0.702749<text:s text:c="2"/>-0.452201<text:s text:c="2"/>-0.468499<text:s text:c="2"/>-0.078465<text:s text:c="2"/>-0.386031<text:s text:c="3"/>0.216164<text:line-break/>5.041667<text:s text:c="2"/>-0.953420<text:s text:c="3"/>0.849552<text:s text:c="3"/>0.337631<text:s text:c="3"/>0.497760<text:s text:c="2"/>-0.319410<text:s text:c="2"/>-0.688229<text:s text:c="2"/>-0.292447<text:s text:c="2"/>-0.294762<text:s text:c="3"/>0.183296<text:line-break/>5.125000<text:s text:c="2"/>-0.904981<text:s text:c="3"/>0.328362<text:s text:c="3"/>0.256675<text:s text:c="3"/>0.315241<text:s text:c="2"/>-0.282074<text:s text:c="2"/>-0.616764<text:s text:c="2"/>-0.373346<text:s text:c="2"/>-0.253268<text:s text:c="3"/>0.357336<text:line-break/>5.208333<text:s text:c="2"/>-0.698940<text:s text:c="2"/>-0.269643<text:s text:c="3"/>0.124609<text:s text:c="3"/>0.364433<text:s text:c="2"/>-0.705113<text:s text:c="2"/>-0.739596<text:s text:c="2"/>-0.036546<text:s text:c="2"/>-0.543003<text:s text:c="3"/>0.217015<text:line-break/>5.291667<text:s text:c="2"/>-0.517777<text:s text:c="2"/>-0.542469<text:s text:c="3"/>0.094963<text:s text:c="3"/>0.288637<text:s text:c="2"/>-0.449541<text:s text:c="2"/>-0.856896<text:s text:c="2"/>-0.308405<text:s text:c="2"/>-0.177180<text:s text:c="3"/>0.170197<text:line-break/>5.375000<text:s text:c="2"/>-0.538738<text:s text:c="2"/>-0.448211<text:s text:c="3"/>0.194560<text:s text:c="3"/>0.001238<text:s text:c="3"/>0.176415<text:s text:c="2"/>-1.002087<text:s text:c="2"/>-0.215343<text:s text:c="3"/>0.025872<text:s text:c="2"/>-0.008932<text:line-break/>5.458333<text:s text:c="2"/>-0.667651<text:s text:c="2"/>-1.254675<text:s text:c="3"/>0.099369<text:s text:c="3"/>0.012621<text:s text:c="3"/>0.204359<text:s text:c="2"/>-0.956974<text:s text:c="2"/>-0.079653<text:s text:c="2"/>-0.024138<text:s text:c="3"/>0.114135<text:line-break/>5.541667<text:s text:c="2"/>-0.795530<text:s text:c="2"/>-1.555696<text:s text:c="3"/>0.146654<text:s text:c="3"/>0.000746<text:s text:c="3"/>0.335177<text:s text:c="2"/>-0.889225<text:s text:c="3"/>0.061317<text:s text:c="2"/>-0.342397<text:s text:c="3"/>0.432725<text:line-break/>5.625000<text:s text:c="2"/>-0.849343<text:s text:c="2"/>-1.948757<text:s text:c="3"/>0.001969<text:s text:c="2"/>-0.278493<text:s text:c="3"/>0.069144<text:s text:c="2"/>-0.589443<text:s text:c="3"/>0.102608<text:s text:c="2"/>-0.559132<text:s text:c="3"/>0.298926<text:line-break/>5.708333<text:s text:c="2"/>-0.732467<text:s text:c="2"/>-2.365031<text:s text:c="2"/>-0.149212<text:s text:c="2"/>-0.462258<text:s text:c="2"/>-0.103809<text:s text:c="2"/>-0.391127<text:s text:c="2"/>-0.019612<text:s text:c="2"/>-0.485215<text:s text:c="3"/>0.126946<text:line-break/>5.791667<text:s text:c="2"/>-0.732780<text:s text:c="2"/>-2.371975<text:s text:c="2"/>-0.273597<text:s text:c="2"/>-0.429436<text:s text:c="3"/>0.168563<text:s text:c="2"/>-0.387634<text:s text:c="2"/>-0.132253<text:s text:c="2"/>-0.163647<text:s text:c="2"/>-0.044216<text:line-break/>5.875000<text:s text:c="2"/>-0.703730<text:s text:c="2"/>-2.297745<text:s text:c="2"/>-0.370504<text:s text:c="2"/>-0.303477<text:s text:c="3"/>0.033761<text:s text:c="2"/>-0.334244<text:s text:c="2"/>-0.395218<text:s text:c="2"/>-0.234015<text:s text:c="2"/>-0.039718<text:line-break/>5.958333<text:s text:c="2"/>-0.664234<text:s text:c="2"/>-2.355340<text:s text:c="2"/>-0.370963<text:s text:c="2"/>-0.199407<text:s text:c="2"/>-0.011642<text:s text:c="2"/>-0.175842<text:s text:c="2"/>-0.602539<text:s text:c="2"/>-0.345815<text:s text:c="3"/>0.079602<text:line-break/>6.041667<text:s text:c="2"/>-0.454461<text:s text:c="2"/>-2.419413<text:s text:c="2"/>-0.287162<text:s text:c="2"/>-0.086190<text:s text:c="2"/>-0.162805<text:s text:c="2"/>-0.295164<text:s text:c="2"/>-0.886506<text:s text:c="2"/>-0.556551<text:s text:c="3"/>0.031696<text:line-break/>6.125000<text:s text:c="2"/>-0.010072<text:s text:c="2"/>-2.488555<text:s text:c="2"/>-0.329615<text:s text:c="2"/>-0.037312<text:s text:c="2"/>-0.190800<text:s text:c="2"/>-0.301917<text:s text:c="2"/>-0.514921<text:s text:c="2"/>-0.259129<text:s text:c="2"/>-0.189583<text:line-break/>6.208333<text:s text:c="3"/>0.113334<text:s text:c="2"/>-2.709539<text:s text:c="2"/>-0.246834<text:s text:c="3"/>0.053820<text:s text:c="2"/>-0.754018<text:s text:c="2"/>-0.239874<text:s text:c="2"/>-0.309155<text:s text:c="3"/>0.272271<text:s text:c="2"/>-0.032876<text:line-break/>6.291667<text:s text:c="3"/>0.191536<text:s text:c="2"/>-2.611601<text:s text:c="2"/>-0.145996<text:s text:c="3"/>0.032196<text:s text:c="2"/>-0.851429<text:s text:c="3"/>0.172216<text:s text:c="2"/>-0.474665<text:s text:c="3"/>0.579211<text:s text:c="2"/>-0.019007<text:line-break/>6.375000<text:s text:c="3"/>0.405912<text:s text:c="2"/>-2.236705<text:s text:c="2"/>-0.137058<text:s text:c="2"/>-0.138949<text:s text:c="2"/>-0.641287<text:s text:c="3"/>0.493894<text:s text:c="2"/>-0.447590<text:s text:c="3"/>0.542720<text:s text:c="3"/>0.015831<text:line-break/>6.458333<text:s text:c="3"/>0.596916<text:s text:c="2"/>-1.585190<text:s text:c="2"/>-0.017535<text:s text:c="2"/>-0.132860<text:s text:c="2"/>-0.668249<text:s text:c="3"/>0.169833<text:s text:c="2"/>-0.631051<text:s text:c="3"/>1.240322<text:s text:c="3"/>0.023637<text:line-break/>6.541667<text:s text:c="3"/>1.272666<text:s text:c="2"/>-0.784994<text:s text:c="3"/>0.174066<text:s text:c="2"/>-0.127977<text:s text:c="2"/>-0.621541<text:s text:c="2"/>-0.015129<text:s text:c="2"/>-0.523183<text:s text:c="3"/>1.677926<text:s text:c="3"/>0.087861<text:line-break/>6.625000<text:s text:c="3"/>1.619728<text:s text:c="2"/>-0.327296<text:s text:c="3"/>0.288293<text:s text:c="2"/>-0.094047<text:s text:c="2"/>-0.348089<text:s text:c="3"/>0.023235<text:s text:c="2"/>-0.208899<text:s text:c="3"/>1.931428<text:s text:c="3"/>0.326900<text:line-break/>6.708333<text:s text:c="3"/>1.643740<text:s text:c="2"/>-0.151076<text:s text:c="3"/>0.305422<text:s text:c="2"/>-0.155019<text:s text:c="2"/>-0.276882<text:s text:c="2"/>-0.013693<text:s text:c="3"/>0.157251<text:s text:c="3"/>2.022897<text:s text:c="3"/>0.441341<text:line-break/>6.791667<text:s text:c="3"/>1.709065<text:s text:c="3"/>0.032478<text:s text:c="3"/>0.502769<text:s text:c="3"/>0.081966<text:s text:c="2"/>-0.569719<text:s text:c="2"/>-0.211369<text:s text:c="2"/>-0.008932<text:s text:c="3"/>1.470951<text:s text:c="3"/>0.440281<text:line-break/>6.875000<text:s text:c="3"/>1.777996<text:s text:c="3"/>0.092069<text:s text:c="3"/>0.452626<text:s text:c="3"/>0.327138<text:s text:c="2"/>-0.839979<text:s text:c="2"/>-0.106266<text:s text:c="2"/>-0.256622<text:s text:c="3"/>0.924759<text:s text:c="3"/>0.445472<text:line-break/>6.958333<text:s text:c="3"/>1.936525<text:s text:c="3"/>0.253056<text:s text:c="3"/>0.418807<text:s text:c="3"/>0.314353<text:s text:c="2"/>-0.768311<text:s text:c="3"/>0.030551<text:s text:c="2"/>-0.367860<text:s text:c="3"/>0.729952<text:s text:c="3"/>0.359285<text:line-break/>7.041667<text:s text:c="3"/>2.086309<text:s text:c="3"/>0.290110<text:s text:c="3"/>0.350355<text:s text:c="3"/>0.453730<text:s text:c="2"/>-0.921651<text:s text:c="2"/>-0.061572<text:s text:c="3"/>0.068039<text:s text:c="3"/>0.586868<text:s text:c="3"/>0.165838<text:line-break/>7.125000<text:s text:c="3"/>1.890435<text:s text:c="3"/>0.332177<text:s text:c="3"/>0.433227<text:s text:c="3"/>0.647966<text:s text:c="2"/>-1.249239<text:s text:c="3"/>0.240337<text:s text:c="2"/>-0.054117<text:s text:c="2"/>-0.515584<text:s text:c="3"/>0.172818<text:line-break/>7.208333<text:s text:c="3"/>1.687531<text:s text:c="3"/>0.571785<text:s text:c="3"/>0.345404<text:s text:c="3"/>0.528405<text:s text:c="2"/>-1.247555<text:s text:c="3"/>0.066350<text:s text:c="2"/>-0.077808<text:s text:c="2"/>-0.589243<text:s text:c="3"/>0.014707<text:line-break/>7.291667<text:s text:c="3"/>1.340185<text:s text:c="3"/>0.959804<text:s text:c="3"/>0.318872<text:s text:c="3"/>0.361533<text:s text:c="2"/>-1.241860<text:s text:c="3"/>0.296088<text:s text:c="2"/>-0.004191<text:s text:c="2"/>-0.372681<text:s text:c="2"/>-0.080817<text:line-break/>7.375000<text:s text:c="3"/>0.973638<text:s text:c="3"/>1.479764<text:s text:c="3"/>0.294909<text:s text:c="3"/>0.383945<text:s text:c="2"/>-1.108008<text:s text:c="3"/>0.456502<text:s text:c="3"/>0.022902<text:s text:c="3"/>0.215678<text:s text:c="2"/>-0.075924<text:line-break/>7.458333<text:s text:c="3"/>0.715185<text:s text:c="3"/>1.319785<text:s text:c="3"/>0.340645<text:s text:c="3"/>0.388195<text:s text:c="2"/>-0.998569<text:s text:c="3"/>0.377634<text:s text:c="3"/>0.026356<text:s text:c="3"/>0.672466<text:s text:c="3"/>0.129871<text:line-break/>7.541667<text:s text:c="3"/>0.707197<text:s text:c="3"/>1.060558<text:s text:c="3"/>0.222314<text:s text:c="3"/>0.371042<text:s text:c="2"/>-0.820487<text:s text:c="3"/>0.593574<text:s text:c="3"/>0.053418<text:s text:c="3"/>0.862469<text:s text:c="3"/>0.446975<text:line-break/>7.625000<text:s text:c="3"/>0.683360<text:s text:c="3"/>1.927397<text:s text:c="2"/>-0.045200<text:s text:c="3"/>0.402480<text:s text:c="2"/>-0.572372<text:s text:c="3"/>0.798879<text:s text:c="2"/>-0.018786<text:s text:c="3"/>0.380492<text:s text:c="3"/>0.653811<text:line-break/>7.708333<text:s text:c="3"/>0.533477<text:s text:c="3"/>2.429122<text:s text:c="2"/>-0.020032<text:s text:c="3"/>0.238966<text:s text:c="2"/>-0.554499<text:s text:c="3"/>0.881146<text:s text:c="2"/>-0.056020<text:s text:c="3"/>0.848137<text:s text:c="3"/>0.551195<text:line-break/>7.791667<text:s text:c="3"/>0.408031<text:s text:c="3"/>2.650018<text:s text:c="2"/>-0.009708<text:s text:c="3"/>0.236765<text:s text:c="2"/>-0.503742<text:s text:c="3"/>0.923801<text:s text:c="2"/>-0.213668<text:s text:c="3"/>0.974907<text:s text:c="3"/>0.403209<text:line-break/>7.875000<text:s text:c="3"/>0.263329<text:s text:c="3"/>3.582133<text:s text:c="2"/>-0.111532<text:s text:c="3"/>0.245654<text:s text:c="2"/>-0.502059<text:s text:c="3"/>1.044206<text:s text:c="2"/>-0.099301<text:s text:c="3"/>0.735855<text:s text:c="3"/>0.389818<text:line-break/>7.958333<text:s text:c="3"/>0.103315<text:s text:c="3"/>3.579347<text:s text:c="2"/>-0.146407<text:s text:c="3"/>0.234409<text:s text:c="2"/>-0.367916<text:s text:c="3"/>1.155989<text:s text:c="2"/>-0.131659<text:s text:c="3"/>0.748691<text:s text:c="3"/>0.404663<text:line-break/>8.041666<text:s text:c="3"/>0.020892<text:s text:c="3"/>3.478318<text:s text:c="2"/>-0.406862<text:s text:c="3"/>0.231068<text:s text:c="2"/>-0.343833<text:s text:c="3"/>1.227113<text:s text:c="2"/>-0.250972<text:s text:c="3"/>1.019664<text:s text:c="3"/>0.299600<text:line-break/>8.125000<text:s text:c="2"/>-0.166290<text:s text:c="3"/>3.505541<text:s text:c="2"/>-0.455406<text:s text:c="3"/>0.151035<text:s text:c="2"/>-0.385066<text:s text:c="3"/>1.299192<text:s text:c="2"/>-0.343139<text:s text:c="2"/>-0.025243<text:s text:c="3"/>0.146995<text:line-break/>8.208333<text:s text:c="3"/>0.050574<text:s text:c="3"/>2.844356<text:s text:c="2"/>-0.203033<text:s text:c="3"/>0.168122<text:s text:c="2"/>-0.590880<text:s text:c="3"/>0.858908<text:s text:c="2"/>-0.117679<text:s text:c="2"/>-0.250426<text:s text:c="3"/>0.017324<text:line-break/>8.291666<text:s text:c="3"/>0.281941<text:s text:c="3"/>2.354713<text:s text:c="2"/>-0.212129<text:s text:c="3"/>0.181046<text:s text:c="2"/>-0.608333<text:s text:c="3"/>1.040000<text:s text:c="2"/>-0.123905<text:s text:c="3"/>0.145788<text:s text:c="3"/>0.116214<text:line-break/>8.375000<text:s text:c="3"/>0.469212<text:s text:c="3"/>2.221252<text:s text:c="2"/>-0.198479<text:s text:c="3"/>0.044195<text:s text:c="2"/>-0.671742<text:s text:c="3"/>1.210464<text:s text:c="2"/>-0.231371<text:s text:c="2"/>-0.125698<text:s text:c="3"/>0.046000<text:line-break/>8.458333<text:s text:c="3"/>0.660020<text:s text:c="3"/>1.232067<text:s text:c="2"/>-0.102286<text:s text:c="3"/>0.110545<text:s text:c="2"/>-0.643189<text:s text:c="3"/>0.979436<text:s text:c="2"/>-0.501494<text:s text:c="2"/>-0.611895<text:s text:c="2"/>-0.071924<text:line-break/>8.541666<text:s text:c="3"/>0.895175<text:s text:c="3"/>1.007090<text:s text:c="3"/>0.047489<text:s text:c="3"/>0.090318<text:s text:c="2"/>-0.370810<text:s text:c="3"/>0.481237<text:s text:c="2"/>-0.265718<text:s text:c="2"/>-0.555879<text:s text:c="2"/>-0.119551<text:line-break/>8.625000<text:s text:c="3"/>1.123849<text:s text:c="3"/>0.442971<text:s text:c="3"/>0.226013<text:s text:c="3"/>0.103410<text:s text:c="2"/>-0.174288<text:s text:c="3"/>0.231295<text:s text:c="3"/>0.008849<text:s text:c="2"/>-1.124192<text:s text:c="2"/>-0.142039<text:line-break/>8.708333<text:s text:c="3"/>1.171379<text:s text:c="2"/>-0.118861<text:s text:c="3"/>0.377698<text:s text:c="3"/>0.095621<text:s text:c="2"/>-0.240915<text:s text:c="3"/>0.124579<text:s text:c="3"/>0.073864<text:s text:c="2"/>-1.252116<text:s text:c="2"/>-0.131782<text:line-break/>8.791666<text:s text:c="3"/>1.078910<text:s text:c="2"/>-1.110599<text:s text:c="3"/>0.476707<text:s text:c="3"/>0.200932<text:s text:c="2"/>-0.509630<text:s text:c="2"/>-0.015367<text:s text:c="3"/>0.026364<text:s text:c="2"/>-0.811849<text:s text:c="3"/>0.052524<text:line-break/>8.875000<text:s text:c="3"/>1.115454<text:s text:c="2"/>-1.647305<text:s text:c="3"/>0.496389<text:s text:c="3"/>0.169771<text:s text:c="2"/>-0.600508<text:s text:c="3"/>0.009619<text:s text:c="2"/>-0.078494<text:s text:c="2"/>-1.036955<text:s text:c="3"/>0.119695<text:line-break/>8.958333<text:s text:c="3"/>1.192115<text:s text:c="2"/>-2.136597<text:s text:c="3"/>0.474900<text:s text:c="3"/>0.164755<text:s text:c="2"/>-0.613638<text:s text:c="2"/>-0.000416<text:s text:c="2"/>-0.176087<text:s text:c="2"/>-1.226384<text:s text:c="2"/>-0.089683<text:line-break/>9.041666<text:s text:c="3"/>1.358293<text:s text:c="2"/>-2.212732<text:s text:c="3"/>0.569243<text:s text:c="3"/>0.234615<text:s text:c="2"/>-0.264637<text:s text:c="2"/>-0.108896<text:s text:c="2"/>-0.263539<text:s text:c="2"/>-1.185746<text:s text:c="3"/>0.003192<text:line-break/>9.125000<text:s text:c="3"/>1.273269<text:s text:c="2"/>-3.153098<text:s text:c="3"/>0.483484<text:s text:c="3"/>0.156809<text:s text:c="2"/>-0.087343<text:s text:c="3"/>0.204043<text:s text:c="2"/>-0.262412<text:s text:c="2"/>-0.793580<text:s text:c="3"/>0.133701<text:line-break/>9.208333<text:s text:c="3"/>0.930792<text:s text:c="2"/>-3.483415<text:s text:c="3"/>0.468325<text:s text:c="2"/>-0.008919<text:s text:c="2"/>-0.373215<text:s text:c="2"/>-0.029924<text:s text:c="2"/>-0.143725<text:s text:c="2"/>-0.021718<text:s text:c="3"/>0.059913<text:line-break/>9.291666<text:s text:c="3"/>0.290725<text:s text:c="2"/>-3.492302<text:s text:c="3"/>0.487832<text:s text:c="2"/>-0.076355<text:s text:c="2"/>-0.570363<text:s text:c="3"/>0.088376<text:s text:c="2"/>-0.301857<text:s text:c="2"/>-0.254371<text:s text:c="3"/>0.103089<text:line-break/>9.375000<text:s text:c="2"/>-0.017259<text:s text:c="2"/>-3.688329<text:s text:c="3"/>0.425081<text:s text:c="2"/>-0.225102<text:s text:c="2"/>-0.546323<text:s text:c="3"/>0.118435<text:s text:c="2"/>-0.218989<text:s text:c="3"/>0.003232<text:s text:c="3"/>0.330765<text:line-break/>9.458333<text:s text:c="2"/>-0.355579<text:s text:c="2"/>-3.047867<text:s text:c="3"/>0.237462<text:s text:c="2"/>-0.343934<text:s text:c="2"/>-0.392484<text:s text:c="3"/>0.139846<text:s text:c="2"/>-0.018786<text:s text:c="3"/>0.294565<text:s text:c="3"/>0.536870<text:line-break/>9.541666<text:s text:c="2"/>-0.575629<text:s text:c="2"/>-2.174042<text:s text:c="3"/>0.087981<text:s text:c="2"/>-0.490058<text:s text:c="2"/>-0.276861<text:s text:c="3"/>0.211678<text:s text:c="3"/>0.040780<text:s text:c="3"/>0.450027<text:s text:c="3"/>0.826977<text:line-break/>9.625000<text:s text:c="2"/>-0.681584<text:s text:c="2"/>-1.454744<text:s text:c="2"/>-0.197804<text:s text:c="2"/>-0.817621<text:s text:c="2"/>-0.121672<text:s text:c="3"/>0.069960<text:s text:c="2"/>-0.082437<text:s text:c="3"/>0.662766<text:s text:c="3"/>0.954103<text:line-break/>9.708333<text:s text:c="2"/>-0.589633<text:s text:c="2"/>-1.457929<text:s text:c="2"/>-0.536215<text:s text:c="2"/>-1.030571<text:s text:c="3"/>0.058383<text:s text:c="3"/>0.213913<text:s text:c="2"/>-0.053039<text:s text:c="3"/>1.087618<text:s text:c="3"/>0.966726<text:line-break/>9.791666<text:s text:c="2"/>-0.464232<text:s text:c="2"/>-1.469873<text:s text:c="2"/>-0.658110<text:s text:c="2"/>-1.307359<text:s text:c="2"/>-0.029049<text:s text:c="3"/>0.401793<text:s text:c="3"/>0.233910<text:s text:c="3"/>1.278430<text:s text:c="3"/>1.081322<text:line-break/>9.875000<text:s text:c="2"/>-0.237154<text:s text:c="2"/>-1.313916<text:s text:c="2"/>-0.782487<text:s text:c="2"/>-1.593583<text:s text:c="3"/>0.153167<text:s text:c="3"/>0.446986<text:s text:c="3"/>0.080623<text:s text:c="3"/>1.845328<text:s text:c="3"/>0.925081<text:line-break/>9.958333<text:s text:c="2"/>-0.285682<text:s text:c="2"/>-1.522606<text:s text:c="2"/>-0.617191<text:s text:c="2"/>-1.709015<text:s text:c="2"/>-0.082913<text:s text:c="3"/>0.512572<text:s text:c="3"/>0.198939<text:s text:c="3"/>2.001962<text:s text:c="3"/>0.940231</text:p>
      <text:p text:style-name="Text_20_body"> 10.041666  -0.570060  -1.213127  -0.556060  -1.653082  -0.111288   0.734958   0.158306   1.570940   0.797343
 10.125000  -0.756255  -1.151860  -0.480430  -1.519997  -0.299604   0.456343   0.201014   0.758925   0.744591
 10.208333  -0.824608  -0.718429  -0.334162  -1.399163  -0.195273   0.252401   0.227433   0.412667   0.543239
 10.291666  -0.996167  -0.473033  -0.298689  -1.308974  -0.226107   0.314665   0.052316   0.393363   0.522693
 10.375000  -0.991646  -0.080926  -0.354572  -1.091289  -0.089328   0.412558   0.030459   0.480001   0.521943
 10.458333  -1.052795   0.461096  -0.281779  -0.942728  -0.106065   0.529085   0.012234   0.101540   0.547915
 10.541666  -1.054458   0.362373  -0.174567  -0.782256  -0.285094   0.101303  -0.165271  -0.319430   0.649596
 10.625000  -0.823238   0.391970  -0.001420  -0.553797  -0.391884  -0.316738  -0.407812  -0.337185   0.374498
 10.708333  -0.431341   0.180214  -0.139865  -0.285536  -0.341534  -0.317777  -0.443721  -0.167260  -0.071370
 10.791666  -0.554133  -0.029655  -0.279627  -0.156032  -0.214501  -0.366607  -0.203197   0.446743  -0.170747
 10.875000  -0.868305  -0.163990  -0.217106  -0.069800  -0.471070  -0.631226  -0.084922   0.905834  -0.225703
 10.958333  -1.033387  -0.184366  -0.304471  -0.037423  -0.785411  -0.865293   0.019021   0.891613  -0.154231
 11.041666  -1.034751   0.244490  -0.415288  -0.064659  -0.746376  -1.052396  -0.235949   0.741298   0.060513
 11.125000  -1.000543   0.295469  -0.232998  -0.070207  -0.957604  -0.512706  -0.080940   0.291680   0.027240
 11.208333  -0.927509   0.471663  -0.151805  -0.019198  -1.138318  -0.710036  -0.109796  -0.254530  -0.051259
 11.291666  -0.901276   0.855177  -0.105556   0.146851  -1.234195  -0.825075  -0.045433  -0.781699  -0.168443
 11.375000  -0.576213  -0.087723  -0.121429   0.236402  -1.277021  -0.763365  -0.316447  -0.332195  -0.256770
 11.458333  -0.394175  -0.593965   0.006317   0.291261  -0.927210  -0.518558  -0.263510  -0.093591  -0.700022
 11.541666  -0.432405  -0.390611  -0.025134   0.510622  -0.704028  -0.408040  -0.221612  -0.074962  -1.344796
 11.625000  -0.313182  -0.934158  -0.005813   0.843316  -0.428765  -0.303398  -0.291229  -0.359861  -1.653616
 11.708333  -0.361227  -0.897121  -0.147859   1.151449   0.062814  -0.146573  -0.147565  -0.457643  -1.241651
 11.791666  -0.552773  -0.929434  -0.085300   1.174317   0.292105  -0.151813  -0.439568  -0.547968  -0.970943
 11.875000  -0.588817  -1.538890  -0.204048   1.148346  -0.051622  -0.102371  -0.116475  -0.866409  -0.663764
 11.958333  -0.575034  -1.841153  -0.324496   1.022632  -0.131876   0.017326  -0.145337  -0.683263  -0.663972
 12.041666  -0.365868  -1.782881  -0.283085   0.795405   0.157503   0.058495   0.040768  -0.732833  -0.706828
 12.125000  -0.006862  -1.586181  -0.269218   0.744999  -0.201556   0.245204  -0.383270  -0.322217  -0.700969
 12.208333   0.070901  -1.576025  -0.166093   0.755920  -0.219151   0.363992  -0.317481  -0.231753  -0.702293
 12.291666   0.070240  -1.268774  -0.222413   0.670422  -0.275477   0.440722  -0.310741  -0.002376  -0.635842
 12.375000   0.102921  -0.556668  -0.128762   0.658392  -0.174175   0.283982  -0.154923   0.192295  -0.487188
 12.458333   0.127679  -0.097061  -0.024911   0.556777  -0.021137   0.493282  -0.315404   0.648169  -0.382721
 12.541666   0.282608  -0.478950  -0.099461   0.675596  -0.028869   1.026631  -0.330276   0.602626  -0.318362
 12.625000   0.437493  -0.173944  -0.682343   0.962349  -0.002645   1.238469  -0.546132   0.317801   0.019521
 12.708333   0.438801   0.035776  -0.880207   1.096314   0.096532   1.077179  -0.667895   0.160360   0.060280
 12.791666   0.580235   0.144862  -0.892921   0.927208   0.238216   0.784408  -0.619087   0.283595   0.041224
 12.875000   0.846871   0.339429  -1.009408   0.887766   0.132887   0.660707  -0.857473   0.952493   0.013529
 12.958333   0.966838   0.415040  -0.804469   0.765878  -0.149687   0.754916  -0.689568   0.700882  -0.018163
 13.041666   0.978543   0.646555  -0.413076   0.606036  -0.344433   0.541436  -0.386296   0.450325  -0.014855
 13.125000   0.320678   0.848590  -0.380666   0.618917  -0.011026   0.544943  -0.410740   0.566906  -0.030434
 13.208333   0.109139   1.070398  -0.172096   0.542643  -0.164296   0.690743  -0.198565   0.699324   0.074667
 13.291666   0.130597   1.853333  -0.082216   0.363341   0.125768   0.489688  -0.437678   0.271293   0.066595
 13.375000   0.032589   2.041905  -0.068428   0.165551   0.256790   0.275058  -0.500766  -0.018660   0.120132
 13.458333  -0.306696   1.016353   0.075180   0.162106   0.049629   0.279787  -0.421001  -0.287054   0.070066
 13.541666  -0.006408   0.828085   0.498692   0.217192  -0.073382   0.020181  -0.113461  -0.392348   0.350214
 13.625000   0.417661   0.762563   1.097479   0.148203  -0.138867  -0.075080   0.013881   0.040831   0.608282
 13.708333   0.385577   0.410527   1.397763  -0.110275   0.098906  -0.122609   0.004943   0.276158   0.674600
 13.791666   0.210262  -0.125332   1.639060  -0.391840   0.085819  -0.119240   0.154399   0.032588   0.413414
 13.875000   0.268692   0.160796   1.743005  -0.400195   0.052272  -0.186081   0.229835  -0.770143   0.187738
 13.958333   0.280626   0.318790   1.813334  -0.502753   0.131064  -0.220373  -0.050481  -0.930970  -0.038842
 14.041666   0.385494   0.539936   1.648334  -0.538766   0.008443  -0.396485   0.039656  -0.639003  -0.241481
 14.125000   0.260532   0.803175   1.386729  -0.362671  -0.207925  -0.448238  -0.045060  -0.149337  -0.195474
 14.208333   0.015006   0.907306   1.116006  -0.318935  -0.483107  -0.423593  -0.265264  -0.925601  -0.017921
 14.291666   0.261845   1.299852   0.748103  -0.249142  -0.727632  -0.402815  -0.125698  -1.018141   0.069141
 14.375000   0.298414   1.718853   0.472176  -0.219032  -0.526917  -0.150577  -0.067083  -0.583339   0.028288
 14.458333   0.416945   1.520169   0.303836  -0.065043  -0.127425   0.013189  -0.364756   0.445116   0.082727
 14.541666   0.455057   0.681980   0.210584   0.077460   0.069492   0.053095  -0.289930   0.521991   0.125338
 14.625000   0.565886   0.182194   0.108094   0.050395  -0.012275   0.148588  -0.404403   0.174746  -0.140432
 14.708333   0.687657   0.089423  -0.283833   0.135491  -0.048487   0.098771  -0.446935   0.107956  -0.038348
 14.791666   0.648180   0.408427  -0.370451   0.196922  -0.095108  -0.196127  -0.522398  -0.203946  -0.027699
 14.875000   0.549532   0.351285  -0.288671   0.396904  -0.193891  -0.411590  -0.450185  -0.383582   0.078132
 14.958333   0.570211   0.023331  -0.209587   0.379098  -0.348869  -0.560030  -0.577804  -0.375526  -0.001844
 15.041666   0.715465  -0.214473  -0.224822   0.422070  -0.086974  -0.750030  -0.519173  -0.331930  -0.078328
 15.125000   0.720486  -0.134598  -0.144304   0.551360  -0.040613  -0.582317  -0.530683   0.037981   0.003485
 15.208333   0.618697  -0.335308  -0.134127   0.610648  -0.053621  -0.260285  -0.182552  -0.312509  -0.025883
 15.291666   0.744848  -0.566914  -0.171856   0.649775  -0.174371   0.279335  -0.096816  -0.048674   0.158682
 15.375000   0.993427  -0.307225  -0.182929   0.486067  -0.369345   0.398631  -0.225773  -0.030634   0.009687
 15.458333   1.018137  -1.135590  -0.235500   0.580058  -0.470252   0.412405  -0.455888  -0.251839   0.114511
 15.541666   1.078333  -2.356125  -0.307248   0.656200  -0.461625   0.402030  -0.308651  -0.216078   0.171574
 15.625000   1.266582  -2.920197  -0.459553   0.652106  -0.658526   0.283999  -0.129847  -0.357569   0.469945
 15.708333   1.166816  -2.769397  -0.202443   0.567108  -0.457962  -0.187530   0.365663  -0.303143   0.858187
 15.791666   1.006887  -2.153716  -0.211196   0.473000  -0.484834  -0.254410   0.553709  -0.269382   0.980151
 15.875000   0.939441  -2.649053  -0.265788   0.326796  -0.780593  -0.160606   0.807653  -0.280753   1.002573
 15.958333   0.976033  -2.517172  -0.354115   0.173693  -0.805356  -0.154238   0.818024   0.075789   1.027912
 16.041666   1.381113  -2.232005  -0.120512   0.084868  -0.985429  -0.176018   1.076928  -0.005263   1.051595
 16.125000   1.245277  -1.951573   0.100071  -0.096351  -1.156130   0.021279   0.785118  -0.170232   0.784296
 16.208332   0.808417  -2.093440   0.046601  -0.205336  -1.025511  -0.034576   0.775727  -0.391954   0.520608
 16.291666   0.652717  -2.355653  -0.150423  -0.065159  -1.103784  -0.123474   0.407569  -0.312543   0.260682
 16.375000   0.379757  -1.969126  -0.212268  -0.002203  -1.245012  -0.300938   0.464645   0.108452   0.122444
 16.458332   0.114404  -0.910219  -0.120676   0.144968  -1.025300  -0.789284   0.626459   1.061026   0.228919
 16.541666  -0.404595  -0.340677   0.004456   0.172689  -0.779945  -1.128856   0.664985   1.361332   0.636002
 16.625000  -0.470949  -0.522609   0.205465   0.141746  -0.650088  -0.870500   0.278043   1.550499   0.534749
 16.708332  -0.103243  -0.519258   0.160355   0.217211  -0.910092  -0.821671   0.642574   1.750595   0.253351
 16.791666  -0.112060  -0.394128   0.045763   0.410030  -0.853543  -0.884414   0.429564   1.800392   0.047129
 16.875000   0.038306  -0.063509  -0.081077   0.564273  -0.794061  -0.791337   0.273288   2.024543   0.010227
 16.958332   0.001826   0.075247  -0.043569   0.588455  -0.606684  -0.856087   0.464199   1.992180  -0.066615
 17.041666  -0.087309   0.173733  -0.168568   0.495337  -0.178269  -0.955802   0.800617   1.361538  -0.126661
 17.125000  -0.397892   0.008931   0.089807   0.461365  -0.000964  -0.884159   0.569234   0.587415  -0.161091
 17.208332  -0.679179   0.416158   0.109434   0.328105  -0.205588  -0.561627   0.523061   0.560488  -0.161877
 17.291666  -0.909883   0.698742   0.058861   0.290821  -0.316219  -0.354096   0.589719   0.461607  -0.095279
 17.375000  -0.791062   0.583016   0.060220   0.135104  -0.543300  -0.278417   0.756181   0.085343  -0.051255
 17.458332  -0.915585   0.252022   0.010761   0.075394  -0.597417  -0.158569   0.736461  -1.550783   0.015292
 17.541666  -1.245141  -0.430525  -0.316389   0.126799  -0.497087  -0.107057   0.300690  -1.532797  -0.124096
 17.625000  -1.372338  -0.268941  -0.662159  -0.047339  -0.317675   0.135843  -0.017093  -1.529387  -0.162907
 17.708332  -1.445323  -0.075778  -0.784889  -0.229261  -0.590158   0.259412  -0.162314  -1.555957  -0.218553
 17.791666  -1.629175   0.019733  -0.811333  -0.592044  -0.700357   0.346729   0.141043  -1.385201  -0.427635
 17.875000  -1.905132   0.429091  -0.941163  -0.611625  -0.479528   0.644353   0.392821  -1.089311  -0.505830
 17.958332  -2.045906   0.444115  -0.924322  -0.465046  -0.743919   0.828659   0.238316  -1.116696  -0.698921
 18.041666  -1.800197   0.337893  -0.724249  -0.417693  -0.698376   0.853040   0.248194  -0.891745  -0.669228
 18.125000  -1.343209   0.597674  -0.693705  -0.283139  -0.670777   0.720478   0.016482  -0.683331  -0.567348
 18.208332  -0.873535   1.116249  -0.674672  -0.225446  -0.360117   0.433033   0.090625  -0.401147  -0.397053
 18.291666  -0.863560   1.494225  -0.553717  -0.189294  -0.573563   0.355874   0.234495  -0.485432  -0.294275
 18.375000  -0.732802   1.560569  -0.403131  -0.255397  -0.633037   0.491186  -0.054054  -0.623977  -0.352820
 18.458332  -0.562580   0.492843  -0.257324  -0.275851  -0.416193   0.565829  -0.238157   0.143719  -0.254410
 18.541666  -0.420695  -0.156992  -0.058648  -0.352102  -0.356665   0.762018  -0.578829   0.121874  -0.119519
 18.625000  -0.420054  -0.077149  -0.132250  -0.655408  -0.334614   0.780352  -0.511233   0.108094  -0.205081
 18.708332  -0.383322  -0.123417   0.060924  -0.994924  -0.171993   0.623508  -0.298494  -0.172223  -0.146444
 18.791666  -0.459689   0.045543   0.045865  -0.879220  -0.146971   0.690641  -0.214243  -0.434744  -0.063150
 18.875000  -0.536041   0.338288  -0.047995  -0.957938  -0.159009   0.493438  -0.159097  -0.761067   0.046729
 18.958332  -0.559623   0.623738  -0.033325  -0.925561  -0.114153   0.332032  -0.360933  -1.061039   0.171652
 19.041666  -0.337019   0.796122  -0.047487  -0.885295  -0.003238   0.377389  -0.560643  -1.021220   0.331340
 19.125000  -0.123323   0.801729   0.133468  -0.752061   0.009696   0.345242  -0.373139  -0.479222   0.295472
 19.208332   0.207347   1.089287   0.008814  -0.670885  -0.278719  -0.009650  -0.184972  -0.593114   0.316720
 19.291666   0.485161   0.690213   0.019010  -0.544472  -0.274237  -0.127679  -0.463698  -0.320812   0.119326
 19.375000   0.306987   0.237695   0.078305  -0.409805   0.041741  -0.058584  -0.679637  -0.228161   0.076707
 19.458332   0.431717   0.039538   0.131326  -0.161799   0.257957  -0.344001  -0.360653   0.227855   0.036560
 19.541666   0.672108  -0.053605   0.257517  -0.160849   0.342853  -0.593509  -0.283425   0.480716  -0.065483
 19.625000   0.777831  -0.427444   0.394562   0.093800   0.644393  -0.639164  -0.289925   0.451789  -0.326585
 19.708332   0.847985  -0.527229   0.360864   0.340852   0.678458  -0.788263  -0.245813   0.710464  -0.310448
 19.791666   0.923209  -0.643137   0.516905   0.416242   0.613239  -0.832070  -0.441784   0.528862  -0.136805
 19.875000   1.265827  -1.421195   0.724496   0.520690   0.442771  -1.088218  -0.245161   0.441017  -0.094930
 19.958332   1.555658  -1.596232   0.991435   0.653004   0.166332  -1.336250  -0.165141   0.324404  -0.182806
 20.041666   1.576943  -1.405410   0.879851   0.471967  -0.004453  -1.285543  -0.218401   0.508667  -0.313063
 20.125000   1.414522  -1.860424   0.706308   0.445198  -0.062240  -0.960373  -0.206236   0.660786  -0.252592
 20.208332   1.563699  -2.116182   0.499833   0.550669   0.057334  -0.854319  -0.213180  -0.326264  -0.196152
 20.291666   1.430291  -2.386585   0.440539   0.601300   0.141483  -0.573318  -0.095422  -0.247935  -0.029945
 20.375000   0.968931  -2.341571   0.382177   0.386683   0.398826  -0.372602   0.015552  -0.020093  -0.060772
 20.458332   0.929189  -1.663660   0.407095   0.388744   0.361750  -0.017247  -0.072465   1.079772  -0.128576
 20.541666   0.965948  -0.848085   0.794436   0.421807   0.416388   0.361751   0.139622   1.359070  -0.403297
 20.625000   0.900121  -0.643071   1.008232   0.442509   0.570123   0.495080  -0.033139   0.631014  -0.369634
 20.708332   1.073484  -0.627841   1.036089   0.527718   0.602589   0.260015   0.026828   0.710092  -0.314140
 20.791666   0.789083  -0.963482   0.996458   0.544886   0.319973  -0.074563   0.169367   0.829535   0.065496
 20.875000   0.811802  -1.186077   1.115356   0.530587   0.340837   0.007010   0.421052   1.121510   0.300414
 20.958332   0.874202  -1.319477   1.072002   0.426173   0.285043  -0.270342   0.330797   1.181150   0.353225
 21.041666   0.799942  -1.814042   0.896673   0.348505  -0.068393  -0.413045   0.327552   0.805479   0.360067
 21.125000   0.489452  -2.287082   0.668620   0.294758   0.000506  -0.297814   0.387883  -0.230714   0.333119
 21.208332   0.150165  -2.310442   0.477394   0.339671  -0.236020  -0.456409   0.603265  -1.421164   0.220572
 21.291666  -0.080766  -2.213917   0.289146   0.149486   0.060220  -0.642530   0.547860  -1.064932   0.119312
 21.375000  -0.240015  -1.808316   0.101246   0.131984   0.282362  -0.835583   0.407078  -0.283554   0.068393
 21.458332  -0.284557  -0.818907   0.028390   0.104180   0.451938  -0.766688   0.653899   0.200315  -0.133088
 21.541666  -0.505877  -0.051354  -0.209753  -0.058193   0.672847  -0.686105   0.354182  -0.523335  -0.099105
 21.625000  -0.897696   0.379019  -0.031538  -0.047388   0.737964  -0.478538   0.157182  -0.112344   0.153208
 21.708332  -1.313509   0.464623  -0.293342  -0.176890   0.982010   0.063840   0.318195   0.210632   0.331770
 21.791666  -1.078429   0.769120  -0.189540  -0.197627   0.712972   0.423703   0.238473  -0.070482   0.153335
 21.875000  -1.012592   1.059117  -0.441272  -0.293588   0.655705   0.478991   0.382708  -0.975626  -0.017347
 21.958332  -1.204040   1.080441  -0.507232  -0.383974   0.743088   0.481986   0.375981  -1.066280   0.054964
 22.041666  -1.370693   0.939242  -0.589424  -0.358200   0.707007   0.266705   0.352523  -0.784805   0.021254
 22.125000  -1.456350   1.033838  -0.747785  -0.466166   0.678722   0.163482   0.133487  -0.757444  -0.028376
 22.208332  -1.188311   1.449084  -0.843369  -0.390485   0.372300   0.182842   0.378617  -0.597114  -0.000159
 22.291666  -1.085121   1.404804  -0.588726  -0.330751   0.335128   0.499160   0.145675  -0.223097   0.016413
 22.375000  -1.130057   1.964352  -0.394114  -0.358080   0.258463   0.705034   0.247582  -0.029953  -0.054828
 22.458332  -1.159431   1.940195  -0.281511  -0.442775   0.240594   0.582429  -0.035088   1.126385  -0.312863
 22.541666  -1.354697   1.521760  -0.132669  -0.637078   0.129961   0.542979  -0.330127   1.182891  -0.787207
 22.625000  -1.348974   1.604634   0.124964  -0.987867   0.188767   0.507156  -0.358364   0.995911  -0.923209
 22.708332  -1.402997   1.762224   0.335831  -0.826239   0.632405   0.171624  -0.323954   1.132875  -0.655254
 22.791666  -1.235792   2.136376   0.042114  -0.596428   0.595475  -0.075606  -0.397929   0.771211  -0.585653
 22.875000  -1.311011   2.526779  -0.088278  -0.633614   0.266811   0.008381  -0.288011   0.936870  -0.458788
 22.958332  -1.521589   2.729872  -0.026676  -0.449717   0.043725   0.008726  -0.077511   0.902460  -0.301047
 23.041666  -1.435302   2.831445  -0.042093  -0.374085  -0.020916  -0.002256  -0.494032   0.966270  -0.281878
 23.125000  -1.357786   2.535382   0.096799  -0.335170   0.068035  -0.197072  -0.399159  -0.291364  -0.250194
 23.208332  -1.030874   2.692868   0.214521  -0.432535  -0.012057  -0.518125  -0.169544  -0.687003  -0.298450
 23.291666  -0.798364   3.036116   0.199831  -0.311833  -0.280885  -0.819773  -0.172238  -0.422497  -0.287000
 23.375000  -0.712784   3.335068   0.115393  -0.050072  -0.400329  -0.884296  -0.247313  -0.219883  -0.204574
 23.458332  -0.613580   3.784210   0.083932  -0.113007  -0.167610  -0.440573  -0.239479   0.687433  -0.220757
 23.541666  -0.563696   4.826125  -0.226973  -0.270932   0.003014  -0.294860  -0.030649   0.353544  -0.012315
 23.625000  -0.552815   4.888124  -0.840966  -0.368614   0.174295  -0.208245  -0.319678   0.110953   0.166853
 23.708332  -0.576232   5.054248  -0.956960  -0.313175   0.122591   0.187734  -0.424582   0.408982   0.134836
 23.791666  -0.791372   5.652607  -0.894486  -0.104651  -0.059059   0.418826  -0.335217   0.404770   0.058493
 23.875000  -1.012555   5.920946  -0.984013  -0.060005  -0.135134   0.626452  -0.388306   0.081279   0.094735
 23.958332  -0.950950   6.062249  -0.959764  -0.086551  -0.111597   0.691028  -0.275126  -0.325367   0.133060
 24.041666  -0.609096   5.373374  -0.811363   0.016669  -0.037410   0.576385  -0.322524  -0.515837   0.112292
 24.125000  -0.569795   4.732203  -0.842887  -0.059095   0.166804   0.456962  -0.043219  -0.606208   0.148294
 24.208332  -0.414626   2.756391  -0.832478  -0.081847   0.084868   0.496503  -0.158465  -0.235150   0.035955
 24.291666  -0.025583   1.498657  -0.644046   0.267878   0.136384   0.748153  -0.107139  -0.540610   0.102429
 24.375000   0.082737  -0.877654  -0.381110   0.362026   0.013949   0.774461   0.141840  -0.149711   0.151999
 24.458332   0.289308  -4.667512  -0.261854   0.256018  -0.115584   1.017635   0.476721   0.905925   0.173191
 24.541666   0.771700  -4.530753  -0.086876   0.193433  -0.255040   1.154547   0.699537   1.492747  -0.060730
 24.625000   1.416715  -4.162066   0.069387   0.123487  -0.345710   1.109941   0.907463   1.393550  -0.233007
 24.708332   1.497369  -4.233874   0.295317  -0.151223  -0.339579   1.057712   0.856861   1.129015  -0.189277
 24.791666   1.448898  -3.690051   0.243275   0.092326  -0.030412   0.999225   0.614618   1.156826  -0.119168
 24.875000   1.607691  -3.030400   0.132480   0.284622   0.074481   0.921136   0.599497   1.464681   0.016258
 24.958332   1.851509  -3.326061   0.152026   0.240953   0.006861   0.641613   0.602849   1.553089  -0.053917
 25.041666   1.846702  -3.699906   0.084720   0.041068   0.146647   0.395041   0.597220   0.976706  -0.155893
 25.125000   1.826299  -3.895808   0.046676   0.233258   0.188063   0.489353   0.368196   0.470827  -0.056735
 25.208332   1.806779  -3.708847   0.000681   0.242214   0.045827   0.512957   0.152985   0.150269  -0.094719
 25.291666   1.701221  -3.797839  -0.028376   0.161408   0.013385   0.108823   0.292919   0.484528  -0.107121
 25.375000   1.506444  -3.456536   0.013548   0.042091  -0.177457  -0.402304   0.479734   0.446026  -0.126553
 25.458332   1.594947  -1.585979   0.038272   0.066325  -0.096368  -0.535068   0.694795   0.558550  -0.074114
 25.541666   1.441935   0.249625  -0.046582   0.238469   0.112981  -0.683647   0.745116   0.405993  -0.406903
 25.625000   0.977936   0.603072  -0.269099   0.206838   0.200638  -0.614368   0.976759   0.342989  -0.433408
 25.708332   0.794976  -0.075946  -0.279862  -0.076726   0.274807  -0.544715   0.755836   0.494931  -0.496756
 25.791666   0.779751  -0.625125  -0.666712  -0.281322  -0.022960  -0.390070   0.681245   0.633104  -0.365048
 25.875000   0.762450  -0.542130  -0.445033  -0.285556   0.032439  -0.364004   0.431589   0.931103  -0.242638
 25.958332   0.530974  -0.268501  -0.408739  -0.238873  -0.040547  -0.271990   0.442329   1.118856  -0.291498
 26.041666   0.319235  -0.096703  -0.405856  -0.244766  -0.259967  -0.141428   0.630118   0.621865  -0.232711
 26.125000  -0.140763   0.046782  -0.394933  -0.187575  -0.377050   0.073489   0.682842   0.594347   0.060300
 26.208332  -0.215838  -0.103357  -0.335093  -0.115813  -0.416290   0.547510   0.732542   0.471121  -0.040297
 26.291666   0.098731   0.224067  -0.352358   0.032916  -0.157484   0.583336   0.808287  -0.240887  -0.022720
 26.375000   0.158994   1.066474  -0.219771   0.059427   0.184503   0.418062   0.830104  -0.968144  -0.008163
 26.458332  -0.123694   1.795341  -0.094762  -0.001527   0.370710   0.254762   0.953762  -0.821184  -0.092090
 26.541666  -0.204728   1.513545  -0.049421   0.090944   0.604059   0.106332   1.096723  -0.594624   0.231853
 26.625000  -0.134571   0.864440  -0.104972   0.272904   0.761084  -0.156289   0.729847  -0.387264   0.312183
 26.708332   0.107308   0.972091  -0.076508   0.321000   0.694644  -0.391746   0.484234  -0.595528   0.164782
 26.791666  -0.116677   1.536485  -0.224601   0.136432   0.498234  -0.263824   0.163030  -0.991060   0.103636
 26.875000  -0.235880   1.594413  -0.189773   0.197566   0.311029  -0.343635   0.151671  -1.244844   0.060483
 26.958332  -0.155383   1.337100  -0.135471   0.362329   0.671888  -0.654468   0.480470  -1.145237  -0.048601
 27.041666  -0.089967   1.382463  -0.133351   0.241232   0.656274  -0.463048   0.589466  -0.627364  -0.139540
 27.125000   0.126485   1.351616  -0.003327   0.282456   0.643860  -0.694000   0.128665  -0.779231  -0.199742
 27.208332   0.578100   1.683818   0.018476   0.204401   0.307499  -0.612901   0.127004  -0.697241  -0.002801
 27.291666   0.818083   1.999491  -0.117801   0.031938  -0.041563  -0.597431   0.056477  -0.590563   0.129211
 27.375000   0.841943   1.508235  -0.174297  -0.144896  -0.159636  -0.593158   0.048181  -0.280827   0.200535
 27.458332   1.005875   0.510457  -0.097340  -0.268884  -0.214482  -0.491461   0.158344   0.999217   0.222567
 27.541666   1.359055  -0.214098   0.074267  -0.424230  -0.193242  -0.317759  -0.322592   1.331874   0.295702
 27.625000   1.922221  -0.735006   0.364438  -0.371314  -0.313792  -0.362225  -0.326882   1.432661   0.335361
 27.708332   2.106880  -1.225108   0.529655  -0.391380  -0.867739  -0.085619  -0.076197   0.872607   0.328200
 27.791666   2.275367  -1.584975   0.229454  -0.169302  -0.588309   0.128258  -0.197227   0.181270   0.271083
 27.875000   2.403355  -1.882574   0.163639  -0.283251  -0.370786   0.429833  -0.079588   0.112508   0.095803
 27.958332   2.360126  -1.899195   0.176967  -0.299231  -0.502989   0.467442   0.044742   0.241732  -0.019196
 28.041666   2.346450  -1.889388   0.201707  -0.262551  -0.504631   0.385837   0.016045   0.187299   0.122659
 28.125000   2.075701  -1.735144   0.184772  -0.210464  -0.672047   0.359166  -0.007841  -0.142502   0.205358
 28.208332   1.680268  -2.001837   0.115353  -0.156529  -0.500881   0.426687  -0.498005  -0.331565   0.222261
 28.291666   1.174524  -1.953919   0.166749  -0.197852  -0.543565   0.273424  -0.173632   0.086970   0.268347
 28.375000   0.978353  -1.946835   0.208638  -0.006672  -0.298223  -0.098375   0.016822   0.547210   0.318913
 28.458332   0.742456  -1.408503   0.202461  -0.018248  -0.120854  -0.417423  -0.124749  -0.092434   0.583201
 28.541666   0.331624  -0.861752   0.003826   0.069179   0.037127  -0.282706  -0.131701  -0.135531   1.075536
 28.625000  -0.055580  -0.857625  -0.222571   0.210006   0.161314  -0.300848  -0.168445  -0.236335   1.499114
 28.708332   0.250538  -0.718460  -0.295387   0.382403   0.211089  -0.223661  -0.356227  -0.332223   1.234071
 28.791666  -0.026528  -0.825195  -0.388170   0.586666   0.379539  -0.203696  -0.414003  -0.419794   0.936084
 28.875000  -0.316836  -1.053777  -0.470038   0.605389   0.380921  -0.081079  -0.371800  -0.479326   0.938220
 28.958332  -0.297325  -0.816213  -0.482148   0.668846   0.559668  -0.159917  -0.208110  -0.956525   0.787378
 29.041666  -0.215958  -0.592627  -0.476847   0.664913   0.415564  -0.327359  -0.016382  -0.968383   0.523291
 29.125000  -0.308468  -0.527937  -0.471586   0.698408   0.419467  -0.323439  -0.005167  -0.306505   0.311246
 29.208332  -0.030178  -0.834119  -0.446604   0.703046   0.502427  -0.399445   0.014024   1.021794   0.437758
 29.291666   0.135608  -0.560161  -0.297543   0.730434   0.292754  -0.590188   0.240450   1.013588   0.228708
 29.375000   0.234828  -0.541216  -0.084659   0.581846   0.255332  -0.390463  -0.079705   0.368373   0.311593
 29.458332   0.338114  -0.258131   0.004725   0.581098   0.481571  -0.003055  -0.077193   0.976963   0.445826
 29.541666   0.557633   0.084819   0.140109   0.570309   0.631211   0.192863   0.260970   1.187795   0.481738
 29.625000   0.456818  -0.397786   0.221452   0.868288   0.607060   0.193706   0.375363   1.940898   0.325775
 29.708332   0.312264  -0.519008   0.152220   0.870841   0.373528   0.068649   0.438546   1.774079   0.023860
 29.791666   0.347071  -0.679921   0.091329   0.729063   0.197128  -0.055789   0.259054   1.443880  -0.371536
 29.875000   0.362562  -0.804997   0.215734   1.016444  -0.027681  -0.138861   0.350304   0.644400  -0.435131
 29.958332   0.335084  -0.694801   0.106696   1.073163   0.001942  -0.444699   0.380151   0.450815  -0.408872
 30.041666   0.415791  -0.710376   0.094439   0.966814   0.095846  -0.364327   0.325741   0.369276  -0.494279
 30.125000   0.188390  -0.587941   0.096876   1.040398   0.115506  -0.430731   0.357308  -0.094429  -0.129553
 30.208332   0.079228  -0.502912   0.222504   0.939094   0.451293  -0.235974   0.587249  -0.586946  -0.081277
 30.291666  -0.069803  -0.293230   0.170651   0.555722  -0.084203  -0.072767   0.726035  -0.999328   0.118962
 30.375000  -0.003352  -0.042949   0.247111   0.346241  -0.210293   0.297275   0.791308  -0.795056   0.234273
 30.458332  -0.516800  -0.703646   0.446777   0.320686  -0.215216   0.658791   0.829674  -0.357773   0.342722
 30.541666  -1.116292  -1.472964   0.665713   0.296254  -0.458682   1.051977   0.644797   0.085345   0.402319
 30.625000  -1.442817  -1.307128   1.083136   0.109989  -0.553493   1.054996   0.902825   0.167844   0.396889
 30.708332  -1.406932  -0.989267   1.287320  -0.151603  -0.288291   0.885693   0.429219  -0.261039   0.478782
 30.791666  -1.012802  -1.412405   1.599050  -0.161453  -0.504713   0.730103   0.435494  -0.139167   0.460351
 30.875000  -1.100829  -1.835846   1.762836  -0.096318  -0.349695   0.879981   0.531238  -0.016842   0.196659
 30.958332  -1.298676  -1.770046   1.694234  -0.273721  -0.198700   1.066891   0.612765   0.105782  -0.049387
 31.041666  -1.038676  -1.688861   1.559163  -0.388399   0.010053   0.906890   0.376401  -0.284558  -0.337993
 31.125000  -0.660744  -1.402837   1.266821  -0.409815   0.210750   0.439965   0.304378   0.014577  -0.273182
 31.208332  -0.762033  -1.854107   0.795452  -0.343356  -0.151172   0.297662   0.137857   0.631142  -0.152691
 31.291666  -0.749071  -1.675675   0.735834  -0.315492  -0.285453   0.483658   0.205762   0.271378   0.110484
 31.375000  -0.583537  -1.566978   0.488917  -0.258328  -0.168644   0.603808   0.406561  -0.336122   0.044885
 31.458332  -0.519072  -1.639334  -0.287033  -0.202996   0.029131   0.584765   0.073710  -1.115119   0.005010
 31.541666  -0.871208  -1.131212  -1.777206  -0.174445   0.056143   0.566822  -0.036868  -1.453323  -0.249514
 31.625000  -1.317592  -0.703570  -1.866234  -0.173682   0.238752   0.009588  -0.211418  -1.738406  -0.636366
 31.708332  -1.389148  -0.734988  -1.852233  -0.592265   0.485177  -0.372163  -0.588303  -1.463994  -0.605911
 31.791666  -1.362993  -0.530259  -2.184218  -0.816276   0.413901  -0.417168  -0.572204  -1.280174  -0.510470
 31.875000  -1.428050  -0.504513  -1.983317  -0.961939   0.211573  -0.426651  -0.500251  -1.253918  -0.558735
 31.958332  -1.457368  -0.512131  -1.914581  -1.083860   0.128365  -0.380795  -0.421121  -1.120777  -0.658605
 32.041664  -1.281043  -0.333919  -1.763666  -0.955542   0.143780  -0.429072  -0.617956  -0.962642  -0.772679
 32.125000  -0.811978   0.220741  -1.545936  -0.883861   0.325641  -0.493260  -0.320281  -0.486380  -0.652105
 32.208332  -0.454329   0.592125  -1.137674  -0.940154   0.495286  -0.541626  -0.589454  -1.251641  -0.427492
 32.291664  -0.351131   0.287030  -0.998305  -0.896892   0.536740  -0.737388  -0.462314  -1.272230  -0.246869
 32.375000  -0.286988   0.044867  -0.864600  -0.812826   0.376164  -0.591197  -0.366307  -0.696007  -0.216281
 32.458332   0.140972   0.218608  -0.880257  -0.775471   0.072467  -0.440571  -0.347476   0.698419  -0.031617
 32.541664   0.237938   0.219716  -0.903466  -0.754553  -0.246546  -0.198483  -0.035710   1.000620   0.437489
 32.625000  -0.022483   0.155732  -0.943111  -0.782539  -0.428775   0.055835  -0.223885   1.468978   0.644209
 32.708332   0.095300   0.450746  -0.862377  -0.414633  -0.180402   0.132726  -0.201371   1.630118   0.541406
 32.791664   0.166949   0.613742  -0.674736  -0.008362  -0.093373   0.242484  -0.034913   2.036259   0.483314
 32.875000  -0.068877   1.067816  -0.473139  -0.084624  -0.398415   0.227965   0.087450   2.130236   0.507055
 32.958332  -0.092114   1.473180  -0.423779  -0.005724  -0.323837   0.150981   0.157913   2.158849   0.468915
 33.041664  -0.051869   1.747823  -0.284667   0.098391  -0.170374   0.147867   0.129946   1.552505   0.481010
 33.125000   0.123729   2.162879  -0.193090   0.336102  -0.667124   0.085200   0.135344  -0.298958   0.359597
 33.208332   0.099365   2.489209  -0.241595   0.466552  -0.559290  -0.165709  -0.137572  -1.423680   0.293736
 33.291664   0.052357   1.706262  -0.138551   0.377009  -0.567073  -0.073250  -0.010940  -1.790987   0.154048
 33.375000   0.189658   0.831347  -0.013475   0.239031  -0.913614  -0.046879  -0.194391  -1.011144   0.073581
 33.458332   0.212321   0.492796   0.040010   0.293206  -0.865988   0.129928  -0.205033  -0.199876  -0.139455
 33.541664   0.629813   0.354026   0.266423   0.220116  -0.613556   0.219686   0.003687  -0.377339  -0.295314
 33.625000   0.981287  -0.240011   0.305863   0.680733  -0.171162   0.281667   0.337815  -0.472442  -0.550990
 33.708332   0.595225  -0.328241   0.054694   1.026480   0.092212   0.374899   0.004918  -0.690255  -0.712528
 33.791664   0.154512  -0.475659   0.107550   1.102237   0.128039   0.162448  -0.183132  -0.796125  -0.937665
 33.875000   0.168930  -0.721219  -0.159103   1.193960   0.271614   0.092214  -0.165160  -0.839457  -1.010671
 33.958332   0.234974  -1.116768  -0.287977   0.981102   0.457116   0.061023  -0.323561  -0.607848  -1.106519
 34.041664   0.283906  -1.369176  -0.296169   0.865273   0.362403  -0.088978  -0.204176  -0.098695  -1.095240
 34.125000   0.397277  -1.882778  -0.229862   0.664552   0.029745  -0.087466  -0.158618  -0.104688  -0.932678
 34.208332   0.259666  -2.622081  -0.196183   0.506058   0.068230  -0.185437  -0.214909   0.033208  -0.558223
 34.291664   0.500795  -2.994310  -0.048156   0.355675   0.201986  -0.291271  -0.254635  -0.504766  -0.405839
 34.375000   0.668939  -2.719453  -0.004071   0.423334   0.734226  -0.218261  -0.206677  -0.527838  -0.323085
 34.458332   0.849486  -1.889403   0.135649   0.388413   0.951160  -0.244632  -0.153805   1.001341  -0.144892
 34.541664   1.081320  -1.638371   0.246206   0.333965   1.046156  -0.255939  -0.121410   1.041300  -0.095441
 34.625000   1.333965  -1.757606   0.154160   0.331422   1.018272  -0.337228  -0.142865   0.578778  -0.179115
 34.708332   1.382762  -1.657648   0.169306   0.156490   0.907948  -0.053867  -0.101590   0.169405   0.031987
 34.791664   1.406132  -1.562263   0.163359   0.164589   0.519901  -0.053622  -0.104049   0.274906   0.165903
 34.875000   1.456014  -1.572286  -0.011757   0.108217   0.239319  -0.275295  -0.253639   0.364365   0.115410
 34.958332   1.707975  -1.656904  -0.021565  -0.072811   0.251219  -0.316437  -0.209417   0.525986   0.094843
 35.041664   1.766418  -1.229021  -0.081191  -0.298866  -0.063539  -0.192684  -0.546004   0.468666   0.114755
 35.125000   1.565115  -1.167414  -0.103873  -0.307985  -0.417048  -0.315084  -0.127673   1.039496   0.101483
 35.208332   1.272333  -1.352347  -0.111082  -0.204712  -0.435957  -0.518913   0.083022   1.551536  -0.056215
 35.291664   0.774268  -0.905864  -0.055348  -0.157221  -0.143284  -0.865956   0.175080   1.359955  -0.006614
 35.375000   0.411970  -0.412683  -0.003247  -0.198101   0.014356  -1.232224  -0.128985   0.829536  -0.008808
 35.458332  -0.113810   0.435259   0.146997  -0.084470   0.092801  -1.397895   0.071507   1.775441  -0.061560
 35.541664  -0.384154   0.352793   0.355029   0.019802  -0.201007  -1.562293   0.047437   1.708762   0.104348
 35.625000  -0.495381   0.859688   0.359946   0.098176  -0.633706  -1.621353   0.081472   2.286744   0.486564
 35.708332  -0.571758   1.160618   0.094544  -0.233701  -0.238843  -1.635540   0.397243   2.267455   0.500295
 35.791664  -0.714360   1.626574   0.034785  -0.529305   0.176873  -1.533317   0.390440   1.676274   0.222401
 35.875000  -0.554976   1.633733   0.404916  -0.786970   0.300806  -1.361220   0.168024   1.087543   0.166986
 35.958332  -0.597437   1.830036   0.305817  -0.726593   0.269979  -1.296576   0.036746   0.709212   0.251415
 36.041664  -0.664169   2.418656   0.157804  -0.636878   0.445303  -1.107224   0.182744   0.061140   0.040943
 36.125000  -0.587707   2.894276   0.019536  -0.528431   0.344191  -1.314858   0.098134  -0.789763   0.039298
 36.208332  -0.478175   2.891686   0.025495  -0.379005  -0.004997  -1.224952   0.297845  -0.768183   0.107641
 36.291664  -0.749907   2.102683   0.156176  -0.354987   0.140669  -1.358482   0.333426  -0.233886   0.012200
 36.375000  -0.983521   2.416063   0.080484  -0.335891   0.222456  -1.315461   0.104214  -0.128991   0.014213
 36.458332  -1.239312   2.687257   0.110633  -0.273918   0.114555  -1.189718  -0.312311  -1.116627   0.011777
 36.541664  -1.327089   2.169234   0.076359  -0.195040  -0.010631  -1.052411  -0.262424  -1.096501   0.032841
 36.625000  -1.471022   1.804090  -0.170332  -0.270004  -0.217823  -0.871473  -0.262076  -1.360153   0.139881
 36.708332  -1.690822   2.056288  -0.345304  -0.115367  -0.401172  -0.462483  -0.146407  -1.714730   0.079604
 36.791664  -1.808822   2.048948  -0.754891  -0.140566  -0.228478  -0.391545  -0.177304  -1.791419   0.067713
 36.875000  -1.560179   2.566284  -0.622623  -0.056571  -0.070679  -0.418925  -0.204952  -2.174462  -0.089428
 36.958332  -1.667780   2.595460  -0.609626  -0.040761  -0.235410  -0.418821  -0.197522  -2.096348  -0.166672
 37.041664  -1.693652   2.454059  -0.462984  -0.069668  -0.458714  -0.173309   0.235225  -1.861358  -0.188117
 37.125000  -1.533385   2.693442  -0.253563  -0.175993  -0.212667  -0.329761   0.163081  -1.499810  -0.185204
 37.208332  -1.313738   2.619564  -0.210248  -0.126819   0.243295  -0.419587  -0.005272  -0.665879  -0.185005
 37.291664  -1.365484   2.377901  -0.165005  -0.197784   0.067012  -0.236323   0.077748  -0.221683  -0.141145
 37.375000  -1.312199   2.388104  -0.219840  -0.251076   0.157670   0.013176   0.107104   0.007787  -0.137847
 37.458332  -0.992545   1.054907  -0.229444  -0.189647   0.154530   0.134221  -0.135724   0.240221  -0.065187
 37.541664  -0.775515   0.355599  -0.020981  -0.172103   0.115863   0.275293  -0.259382   0.450683  -0.098103
 37.625000  -0.763260   0.065179   0.285860  -0.075434   0.081870   0.230844  -0.307934   0.562061  -0.324096
 37.708332  -0.818676   0.291107   0.337361  -0.045288   0.030162   0.306866  -0.279128   0.516613  -0.365122
 37.791664  -0.806486   0.074233   0.339383   0.065081   0.059678   0.375713  -0.390565   0.827814  -0.184057
 37.875000  -0.820210  -0.829858   0.324445   0.149913  -0.050963   0.348800  -0.256844   0.592366   0.023372
 37.958332  -0.702528  -1.988634   0.224385   0.126484  -0.102941   0.383165  -0.320280   0.700776   0.027951
 38.041664  -0.495464  -2.890670   0.156789   0.131704  -0.342277   0.420364  -0.355116   0.658967   0.131497
 38.125000  -0.451708  -2.631121   0.114082   0.008268  -0.216938   0.419109   0.002428  -0.081928  -0.018899
 38.208332  -0.367456  -2.362715   0.156154  -0.068477  -0.249030   0.527588  -0.276769  -0.061883   0.055240
 38.291664  -0.238554  -2.226545   0.168199  -0.172447   0.213635   0.733761  -0.048386   0.105239   0.005307
 38.375000  -0.351564  -2.512401   0.153241  -0.006149   0.239374   0.899406  -0.059542   0.465073   0.042388
 38.458332  -0.145393  -2.197581   0.276734   0.107795   0.121544   0.800990  -0.115333   0.483620   0.142332
 38.541664   0.254884  -1.944447   0.566808   0.181009   0.174816   0.679478  -0.067908   0.340541   0.475036
 38.625000   0.454699  -2.052436   0.636530   0.569183   0.210948   0.186957   0.020031  -0.282943   0.465498
 38.708332   0.210963  -2.131815   0.512312   0.812735   0.000088   0.008223  -0.129431  -0.634236   0.345338
 38.791664  -0.041540  -2.120178   0.706569   0.711921  -0.006848   0.069887  -0.273573  -0.138615   0.159235
 38.875000  -0.086734  -2.120089   0.755377   0.787286   0.006023  -0.024243  -0.458890   0.241756   0.181937
 38.958332  -0.072465  -1.971811   0.814618   0.762606   0.254382   0.002953  -0.432350   0.171162   0.090625
 39.041664  -0.026548  -1.696710   0.617408   0.502426   0.238211  -0.128343  -0.423846   0.508724   0.106881
 39.125000   0.014786  -1.764441   0.444278   0.370570  -0.104412  -0.129255  -0.294076   0.568470   0.063916
 39.208332   0.069195  -1.726311   0.261970   0.437296  -0.147915  -0.135565  -0.100786  -0.063201   0.084910
 39.291664   0.125251  -1.258886   0.335721   0.418469  -0.037111  -0.136322   0.021645   0.352334   0.007841
 39.375000   0.265563  -0.442702   0.324391   0.342609   0.347866   0.033998  -0.060876   0.379516  -0.011386
 39.458332   0.608518   0.792565   0.304631   0.306333   0.467646   0.443684   0.095503   0.415233  -0.350078
 39.541664   1.136603   1.068466   0.548701  -0.076058   0.501063   0.635692   0.290647   1.470276  -0.545916
 39.625000   1.839614   0.978033   0.808280  -0.264410   0.423084   0.684316   0.342198   2.288851  -0.635330
 39.708332   2.208996   1.396947   0.729038  -0.130062  -0.020502   0.848542   0.178157   2.293176  -0.642437
 39.791664   2.376677   1.392433   0.767736  -0.114562  -0.092381   0.479524   0.266874   2.703189  -0.394924
 39.875000   2.558144   1.571140   0.665026  -0.202404  -0.025299   0.446790   0.215946   2.531535  -0.207033
 39.958332   2.756931   1.720366   0.516941  -0.217687   0.038503   0.483299   0.425365   2.356228  -0.300223
 40.041664   2.817716   1.574215   0.491829  -0.286170   0.026493   0.767949   0.326074   1.676395  -0.354267
 40.125000   2.402242   2.361280   0.439080  -0.223478   0.181563   0.531928   0.266933   0.632288  -0.411361
 40.208332   1.829086   1.524775   0.325155  -0.195600   0.150522   0.446939  -0.263976   0.239909  -0.308651
 40.291664   0.869101  -0.004546   0.245919  -0.042917   0.224016   0.186182  -0.251463  -0.309392  -0.222976
 40.375000   0.634865   0.173909   0.218504  -0.137509   0.481042   0.301030   0.198235  -0.434823  -0.198932
 40.458332   0.184777  -1.051206   0.157339   0.013832   0.394270   0.200826   0.357776  -1.593483   0.061307
 40.541664  -0.759804  -2.752022  -0.004293  -0.157748   0.356951   0.100523   0.568515  -2.361295   0.014937
 40.625000  -1.089712  -3.547885   0.094405  -0.519622   0.233959   0.299649   0.751830  -2.745629   0.008084
 40.708332  -0.823186  -3.525516  -0.075958  -0.390659  -0.011429   0.143451   0.880652  -2.445895  -0.158303
 40.791664  -0.674093  -3.409406  -0.248173  -0.340609   0.202328  -0.175308   0.907659  -2.394266  -0.090215
 40.875000  -0.764880  -3.116589  -0.352659  -0.194340   0.449172  -0.130587   0.571934  -2.435810  -0.284524
 40.958332  -1.095245  -2.582159  -0.392171  -0.204893   0.343258  -0.111540   0.755698  -2.593340  -0.366332
 41.041664  -1.146639  -2.426243  -0.403488  -0.132977   0.442221  -0.181255   0.445687  -2.259607  -0.229140
 41.125000  -1.018559  -1.665967  -0.288079  -0.117858   0.261102  -0.240998   0.376844  -1.878654  -0.129408
 41.208332  -0.870211  -1.603021  -0.261910  -0.040961   0.377304  -0.148799   0.360965  -0.914727  -0.107340
 41.291664  -0.903460  -1.795432  -0.309555   0.160078   0.377224   0.236720   0.384188  -1.281773  -0.138023
 41.375000  -0.852190  -1.193712  -0.377760   0.265735   0.467757   0.404341   0.724205  -0.868896  -0.085214
 41.458332  -1.088155  -0.572411  -0.350850   0.319257   0.679317   0.893383   0.815562  -0.667082  -0.045895
 41.541664  -1.333223  -0.225778  -0.344494   0.606637   0.422246   0.895570   0.971025  -0.033485   0.096087
 41.625000  -1.272223  -0.050428  -0.474877   0.900521   0.316542   0.868945   1.132855  -0.073093   0.285814
 41.708332  -1.401944   0.312283  -0.683137   1.269423   0.460425   0.606274   0.974504  -0.101232   0.499711
 41.791664  -1.439277   0.693941  -0.414461   1.531877   0.270035   0.450548   0.627040  -0.128881   0.459431
 41.875000  -1.442075   0.798121  -0.218989   1.651492   0.296389   0.777892   0.488873  -0.197036   0.523689
 41.958332  -1.288560   0.899468  -0.173202   1.517098   0.357578   0.803921   0.602860  -0.268724   0.647095
 42.041664  -0.964115   0.509089  -0.078597   1.395837   0.393062   0.682725   0.858677  -0.370453   0.793564
 42.125000  -0.622436   0.457417  -0.018026   1.081972   0.487355   0.466760   0.623317  -0.035854   0.849469
 42.208332  -0.441833   0.978651   0.042089   0.837756   0.608160   0.794703   0.558591   0.249116   0.696870
 42.291664  -0.094194   0.874029   0.077472   0.527803   0.720397   1.222323   0.506366   0.631147   0.422780
 42.375000   0.032357   1.359949   0.137899   0.522413   0.608265   1.634832   0.604629   0.561269   0.336148
 42.458332   0.183274   0.730793   0.226381   0.245868   0.716750   1.600812   0.403826   0.760960   0.358141
 42.541664   0.288876  -0.738592   0.272559   0.071728   0.474011   1.648369   0.271580   0.287699   0.501072
 42.625000  -0.037014  -1.368501   0.202244  -0.171064   0.293566   1.595775  -0.266549   0.563305   0.573105
 42.708332  -0.313062  -1.112856   0.154891  -0.410779   0.125421   1.716541   0.175695   1.037884   0.415783
 42.791664  -0.285993  -1.019407   0.276194  -0.707256   0.177564   1.448228   0.467875   1.075335   0.158571
 42.875000  -0.424158  -1.045111   0.209737  -0.958484   0.069770   1.192283   0.628608   0.934042   0.126574
 42.958332  -0.446889  -1.139184   0.066513  -1.148164   0.033340   1.417780   0.604288   0.810204   0.033165
 43.041664  -0.377599  -1.088821   0.060413  -1.182511   0.085649   1.369479   0.239406   1.186138  -0.059234
 43.125000  -0.260894  -1.226445   0.010344  -1.033712   0.456077   0.947527   0.247916   0.891443  -0.077144
 43.208332   0.091726  -0.978584  -0.098908  -0.943992   0.450006   0.686230   0.483826   1.061827  -0.260399
 43.291664   0.125347  -0.487361  -0.093959  -0.868991   0.633387   0.355181   0.434191   1.323789  -0.330312
 43.375000   0.326287  -0.834653   0.022501  -0.677415   0.614282   0.093950   0.156845   0.720942  -0.456142
 43.458332   0.478237  -0.611782  -0.009036  -0.370552   0.509921  -0.192058  -0.015698  -0.431062  -0.594564
 43.541664   0.560472   0.243726   0.215376  -0.264742   0.395698  -0.523679  -0.018791  -0.361765  -0.841863
 43.625000   0.319476   0.665075   0.251394  -0.328650   0.413625  -0.888573  -0.084333   0.211870  -0.846422
 43.708332   0.305483   0.643394   0.489069  -0.591662   0.531023  -0.966909  -0.044424   0.600725  -0.841870
 43.791664   0.428321   0.054476   0.789872  -0.633496   0.300116  -0.852933  -0.063211   0.509456  -0.698685
 43.875000   0.533368  -0.312893   1.080605  -0.567129   0.094539  -0.767829   0.134641   0.793080  -0.575662
 43.958332   0.782150  -0.158208   1.024420  -0.395173   0.184551  -1.004261   0.061546   1.065270  -0.447871
 44.041664   0.924023  -0.113261   0.933368  -0.305876   0.007709  -0.798811   0.055616   1.815707  -0.556038
 44.125000   0.742868  -0.110821   0.725653  -0.269235  -0.321182  -0.707765  -0.114993   1.170396  -0.751423
 44.208332   0.404047   0.261520   0.764010  -0.288967  -0.308153  -1.051316  -0.511827   0.972622  -0.633934
 44.291664   0.218072   0.491782   0.706323  -0.198951  -0.524282  -1.400508  -0.306930   0.361542  -0.425290
 44.375000   0.397907   0.945089   0.642965  -0.030243  -0.451622  -1.436154   0.027715   0.317417  -0.336912
 44.458332   0.513155   1.175149   0.490040  -0.015134  -0.297792  -1.468009   0.045290  -0.534465  -0.100710
 44.541664   0.696282   0.433861   0.596639   0.203228  -0.299539  -1.168325   0.040683  -1.217884   0.236040
 44.625000   0.754205   0.741502   0.745556   0.485395  -0.117608  -0.998357  -0.171351  -1.178597   0.430522
 44.708332   0.769831   1.154372   0.555348   0.781758  -0.073055  -0.931782  -0.517838  -1.462216   0.412636
 44.791664   0.957636   1.443480   0.563558   0.822972  -0.031441  -0.918511  -0.706583  -1.162883   0.269473
 44.875000   0.882503   1.637864   0.399517   0.975105   0.256754  -0.764056  -0.719652  -1.197703   0.249061
 44.958332   0.777883   1.853211   0.212930   0.934673   0.199329  -0.703802  -0.611916  -1.653870   0.243491
 45.041664   0.737081   2.156587   0.110501   0.801820   0.014915  -0.770401  -0.152641  -1.149480   0.218791
 45.125000   0.660939   2.052599   0.169298   0.882734  -0.484917  -0.312635  -0.217927  -0.627503   0.302692
 45.208332   0.550441   1.844649   0.229595   0.855460  -0.574853  -0.254313   0.030265  -0.623462   0.162902
 45.291664   0.577041   1.947628   0.318298   0.543969  -0.589431  -0.342336   0.157257  -0.416436   0.201796
 45.375000   0.575335   2.310887   0.377856   0.408870  -0.823450  -0.129263  -0.106689   0.084190   0.114705
 45.458332   0.686272   1.969028   0.401247   0.361996  -0.572389  -0.048042  -0.102379   0.411835   0.067720
 45.541664   0.976520   0.697164   0.384838   0.018295  -0.361806  -0.104705   0.030951   0.341963  -0.000165
 45.625000   1.058839  -0.282217   0.521893  -0.130623  -0.191241  -0.227580   0.023310   0.127064   0.112756
 45.708332   0.716280  -0.365249   0.684955  -0.035552  -0.323824  -0.151048   0.239163  -0.038701   0.205760
 45.791664   0.620062  -0.996404   0.819883  -0.275148  -0.345003  -0.070213   0.220340   0.179507   0.075897
 45.875000   0.830487  -1.434250   0.885394  -0.592035  -0.457954  -0.147324   0.116611   0.439885   0.101517
 45.958332   1.103633  -1.702431   0.868105  -0.675718  -0.400592  -0.151122   0.271575   0.182335   0.106012
 46.041664   1.241869  -1.937523   0.704190  -0.619562  -0.056698  -0.045027   0.184260   0.023415   0.019843
 46.125000   0.970131  -2.172472   0.544225  -0.634067  -0.173330  -0.026228   0.379771   0.321510  -0.098848
 46.208332   0.789639  -2.524680   0.561823  -0.482191  -0.404123   0.140373   0.379093   0.400276  -0.236983
 46.291664   0.534761  -2.246868   0.447700  -0.372462  -0.674754   0.299433   0.324693   0.745777  -0.226504
 46.375000   0.287769  -2.189942   0.256972  -0.384462  -0.562783   0.517575   0.195099   0.590239  -0.011850
 46.458332  -0.278512  -2.477439  -0.026016  -0.305390  -0.442876   0.348350   0.034838   0.937415   0.195803
 46.541664  -1.246676  -2.685580  -0.631431  -0.358735  -0.221622   0.364572   0.150722   0.259457   0.544683
 46.625000  -1.598080  -2.469751  -0.876646  -0.476687  -0.020421   0.140367   0.208417   0.450954   0.419219
 46.708332  -1.601687  -2.739950  -0.950891  -0.349569  -0.057681   0.244418   0.199429   0.251158   0.086654
 46.791664  -1.488619  -2.314097  -1.109233  -0.208349   0.154811   0.326742  -0.005663  -0.502622  -0.007518
 46.875000  -1.287067  -2.111526  -0.923957  -0.011500   0.399644   0.418262  -0.119319  -0.904173  -0.112190
 46.958332  -1.161257  -1.855847  -0.883725  -0.017588   0.178624   0.320820   0.318823  -0.966730  -0.231873
 47.041664  -1.377657  -1.438617  -0.745799  -0.175660   0.218265   0.669177   0.136933  -0.769575  -0.108642
 47.125000  -1.471282  -1.422991  -0.658558  -0.202912   0.015668   0.703746   0.086558  -0.398858  -0.006043
 47.208332  -1.410477  -1.731660  -0.597785  -0.229862  -0.477108   0.440023   0.032331  -0.678140   0.017066
 47.291664  -0.973947  -1.767149  -0.613951  -0.148999  -0.812205   0.527642   0.180271  -0.298643   0.054418
 47.375000  -0.927080  -1.351228  -0.434837  -0.036163  -0.885448   0.991086  -0.072253   0.048267   0.104959
 47.458332  -0.877603  -0.500900  -0.525190  -0.036909  -0.607788   1.086652   0.155079  -0.135204   0.011000
 47.541664  -0.904643   0.160075  -0.936837  -0.048637  -0.328653   0.703030   0.228958   0.251613   0.029691
 47.625000  -1.152642   0.652508  -1.391949   0.167869  -0.632759   0.477549  -0.118316   0.547311   0.142765
 47.708332  -1.468278   1.002293  -1.468451   0.390957  -0.636867   0.537782  -0.104800   0.661386   0.325088
 47.791664  -1.225035   1.179922  -1.633844   0.486032  -0.637446   0.387838  -0.060887   0.900941   0.342742
 47.875000  -1.252692   1.486446  -1.408563   0.518087  -0.585852   0.227854  -0.155916   1.068255   0.236492
 47.958332  -1.249820   1.645724  -1.309594   0.524828  -0.375312   0.296950  -0.051244   0.700296   0.198774
 48.041664  -0.854647   1.854282  -0.999773   0.435409  -0.075247   0.283004  -0.273058   0.399139   0.163418
 48.125000  -0.622666   2.143372  -0.690722   0.367555  -0.224746   0.233084  -0.134377   0.176797   0.326075
 48.208332  -0.475291   2.799257  -0.613024   0.291933  -0.507210   0.373393  -0.026505  -0.898666   0.263806
 48.291664  -0.351485   2.350920  -0.605493   0.198589  -0.581161   0.803590  -0.043274  -0.756592   0.044822
 48.375000  -0.315338   1.865108  -0.576763   0.096536  -0.370340   1.072679  -0.177184  -0.613177  -0.061179
 48.458332  -0.187867   1.887678  -0.497354   0.185121  -0.139730   1.298908  -0.096877  -0.792932  -0.178315
 48.541664  -0.049333   1.805317  -0.448228  -0.008432   0.011997   1.095159  -0.338577  -0.629659  -0.547825
 48.625000   0.148173   1.463993  -0.495967  -0.408420   0.057472   0.687662  -0.374240  -1.168851  -0.858165
 48.708332   0.056012   1.208380  -0.495922  -0.640447   0.182664   0.558538  -0.388363  -1.204976  -0.829570
 48.791664  -0.036241   1.024713  -0.357558  -0.685816   0.074127   0.637144  -0.553653  -1.034610  -0.786246
 48.875000  -0.081283   1.292102  -0.344979  -0.701365  -0.028347   0.430905  -0.449299  -0.956941  -0.838795
 48.958332  -0.028570   1.163898  -0.251635  -0.700808   0.192241   0.507178  -0.364860  -1.079302  -0.745299
 49.041664  -0.029185   0.563261  -0.135557  -0.718237   0.400165   0.684917  -0.176889  -1.029875  -0.849296
 49.125000   0.142442   0.069467  -0.161946  -0.888281   0.607572   0.576471  -0.455558  -0.340856  -0.705245
 49.208332   0.032744  -0.437784  -0.128623  -0.677965   0.752519   0.460305   0.022635  -0.121359  -0.341064
 49.291664   0.039913  -1.650334  -0.072255  -0.473277   0.566297   0.457061  -0.074605   0.376193  -0.236712
 49.375000   0.192665  -2.857125  -0.006524  -0.382813   0.805637   0.348770   0.027477   0.500493  -0.230315
 49.458332   0.307914  -4.382960   0.069300  -0.578241   0.826781   0.318986   0.370783   0.886556  -0.281994
 49.541664   0.867906  -5.407263   0.100395  -0.695533   0.940098   0.064630   0.578942   2.000196  -0.366087
 49.625000   1.152960  -4.963931   0.186901  -0.821114   0.676567  -0.259340   0.729525   1.892931  -0.354286
 49.708332   1.069048  -3.944634   0.020508  -0.654200   0.597964  -0.359455   0.621401   1.917377  -0.248209
 49.791664   1.146793  -3.515833   0.271789  -0.453094   0.431693  -0.420307   0.346628   2.532974  -0.258162
 49.875000   1.191890  -3.400741   0.260412  -0.445049   0.609377  -0.468692  -0.021273   2.630105  -0.149187
 49.958332   1.171478  -3.368281   0.251635  -0.338876   0.281214  -0.363129  -0.299269   2.426604  -0.028039
 50.041664   1.187801  -3.138766   0.315262  -0.156146  -0.155084   0.018315  -0.443019   1.611455   0.137805
 50.125000   0.901843  -3.095378   0.282230  -0.022694  -0.323208   0.283572  -0.297840   0.510950   0.275960
 50.208332   0.337694  -3.127132   0.343471  -0.023514   0.164054   0.370971  -0.448120   0.077142   0.221118
 50.291664   0.042001  -3.421858   0.342369   0.000462   0.079034   0.834532  -0.071861  -0.188959   0.249989
 50.375000   0.212394  -3.438316   0.240242   0.073480  -0.140176   1.054359  -0.185943  -0.415031   0.155650
 50.458332   0.040528  -2.173414   0.305147   0.034875  -0.298477   1.001629  -0.149282   0.672041   0.034701
 50.541664  -0.112657  -0.725993   0.584148  -0.164079  -0.566613   0.552744  -0.012096   0.311083   0.258544
 50.625000  -0.620946   0.101056   0.597007  -0.156629  -0.553451   0.174766  -0.162647  -1.049024   0.586443
 50.708332  -0.808668   0.521963   0.806581   0.042177  -0.608764  -0.089966  -0.514972  -1.152573   0.354298
 50.791664  -0.610666   0.998217   0.770550   0.200425  -0.450547   0.175754  -0.664232  -1.496390   0.106214
 50.875000  -0.839341   1.326194   0.775528   0.261692  -0.304981  -0.275233  -0.467473  -1.733125   0.142632
 50.958332  -1.289532   1.799089   0.663134   0.306958  -0.297181  -0.223181  -0.294620  -1.779768   0.121804
 51.041664  -1.442056   1.928946   0.493074   0.170846  -0.113425   0.087865   0.263233  -1.556614  -0.079250
 51.125000  -1.226274   2.062106   0.355099  -0.174881   0.021749  -0.035978  -0.167121  -0.953662  -0.140215
 51.208332  -0.823896   1.604667   0.298522  -0.018776  -0.039229  -0.102943  -0.275150  -0.546838   0.193255
 51.291664  -0.571072   1.675331   0.102945   0.195306   0.085080   0.154286  -0.360943  -0.466246   0.231500
 51.375000  -0.394390   1.750869  -0.095458   0.299344   0.261516   0.395365  -0.032425  -0.065246   0.193978
 51.458332  -0.150745   2.215973  -0.298286   0.074440   0.007590   0.087661   0.009995   0.579365   0.218596
 51.541664  -0.021255   3.097078  -0.621632   0.059693  -0.165697   0.194198   0.234128   0.728837  -0.142468
 51.625000   0.108953   3.364175  -0.919061   0.252369  -0.140606   0.002543   0.183725   1.054533  -0.187809
 51.708332  -0.093860   3.428124  -0.695296   0.202475  -0.129433  -0.062775   0.312395   1.388725  -0.279411
 51.791664  -0.451447   3.942889  -0.842126  -0.180570   0.189818  -0.231325   0.410846   1.498805  -0.235187
 51.875000  -0.441452   4.391365  -0.950603  -0.364993   0.396263  -0.007963   0.601276   1.443021  -0.132045
 51.958332  -0.587397   4.083872  -0.679663  -0.400039   0.361464  -0.038514   0.348861   1.203874  -0.161023
 52.041664  -0.628022   3.798822  -0.334240  -0.309380   0.141751  -0.287174   0.205244   1.293624   0.017454
 52.125000  -0.348616   3.288035  -0.029397  -0.240148   0.117901  -0.131650   0.126905   0.081747   0.079872
 52.208332  -0.196399   2.334597  -0.113980  -0.216057  -0.254113   0.053154  -0.261261  -0.929174   0.117786
 52.291664  -0.140560   1.885384  -0.185811  -0.040763  -0.225008   0.167020  -0.087913  -0.811315   0.217285
 52.375000  -0.023625   1.737048  -0.199729   0.188638   0.213853  -0.037995  -0.142721  -0.160929   0.217522
 52.458332   0.279943   0.543942  -0.130950   0.068299   0.284651  -0.207196  -0.242356   0.841455   0.390552
 52.541664   0.538502  -0.791204  -0.030216  -0.100785   0.162712  -0.622059  -0.256255   1.049900   0.528986
 52.625000   0.803543  -1.147569   0.094085   0.181427   0.074620  -0.770598  -0.282183   0.924670   0.744022
 52.708332   1.038995  -1.057456   0.571892   0.138275   0.077123  -0.763207  -0.224701   0.323745   0.694125
 52.791664   1.025277  -1.342130   0.708947   0.248707   0.452913  -0.638490   0.081223  -0.003228   0.645454
 52.875000   0.984475  -1.878858   0.601496   0.206894   0.939492  -0.736372   0.149491  -0.423769   0.600731
 52.958332   1.162228  -2.208691   0.510238   0.074844   1.117842  -0.692553   0.090909  -0.625152   0.657740
 53.041664   1.189426  -2.454863   0.459663  -0.014279   0.860671  -0.561809   0.195315  -0.571515   0.549759
 53.125000   1.146427  -2.663646   0.414142  -0.187693   0.804311  -0.776222   0.311741  -0.703425   0.387104
 53.208332   1.157822  -2.859973   0.283080  -0.132199   0.632959  -0.820472   0.166456  -0.448696   0.397073
 53.291664   1.060840  -2.958730   0.284739  -0.078570   0.638183  -0.860761   0.056006  -0.687224   0.192175
 53.375000   1.105013  -2.708750   0.247121  -0.028414   0.462661  -0.970241   0.187857  -0.409013   0.215838
 53.458332   1.151651  -1.772468   0.292971  -0.013871  -0.165278  -0.875781   0.407164   0.466900   0.215677
 53.541664   1.267836  -0.786896   0.387778   0.036976  -0.223260  -0.318326   0.511140   0.646833  -0.071109
 53.625000   1.192315  -0.522696   0.690472   0.195023   0.031121  -0.005462   0.437460   0.512155  -0.396517
 53.708332   1.312649  -0.593713   0.622100   0.385899  -0.024490   0.113374   0.512584   0.411290  -0.449204
 53.791664   1.669175  -0.540625   0.750140   0.084857  -0.435056   0.082077   0.640094   0.237800  -0.257744
 53.875000   1.885717  -0.334120   0.777485  -0.050832  -0.588678   0.085768   0.494531  -0.044409  -0.181790
 53.958332   1.974089  -0.191338   0.744007  -0.006964  -0.362339   0.077355   0.550848  -0.101630  -0.181475
 54.041664   1.854576   0.050909   0.616719  -0.111730  -0.469577   0.128660   0.455820   0.060508  -0.222077
 54.125000   1.611893   0.182313   0.322331  -0.123157  -0.784440  -0.264284   0.454756   0.636434  -0.298570
 54.208332   1.421439   0.538470   0.138122   0.026788  -0.984514  -0.142018   0.446635   1.379120  -0.373184
 54.291664   1.041333   0.864284   0.035787   0.258447  -1.011093  -0.082790   0.133906   0.443118  -0.178497
 54.375000   0.887819   0.705833  -0.070347   0.075432  -1.127521   0.128864   0.231998   0.156216  -0.303461
 54.458332   0.532348   0.020460  -0.200876   0.043055  -1.090643   0.475090   0.291949  -0.942460  -0.034621
 54.541664  -0.219503  -0.595368  -0.462817  -0.069613  -0.854287   0.415771   0.560009  -0.458373  -0.068232
 54.625000  -0.386673   0.037146  -0.843489  -0.278873  -0.416690   0.599785   0.500299   0.103686  -0.253983
 54.708332  -0.172732   0.347162  -0.783729  -0.259003  -0.200894   0.879994   0.261020  -0.054544  -0.205707
 54.791664  -0.159435   0.550999  -0.882729  -0.074197  -0.260193   0.938839   0.069519   0.333746  -0.301239
 54.875000  -0.136578   0.650838  -0.760648   0.033554  -0.316753   0.992454   0.066631   0.606194  -0.272213
 54.958332  -0.579947   0.825055  -0.573707   0.024410  -0.502443   0.885561   0.120239   0.383643  -0.177214
 55.041664  -0.826009   0.894237  -0.426387  -0.128187  -0.292429   0.834545   0.306386   0.363364  -0.087029
 55.125000  -0.900111   0.814957  -0.359925  -0.254676   0.017934   0.884565   0.380609  -0.095578   0.055679
 55.208332  -0.788085   0.865011  -0.210198  -0.220502  -0.145817   0.573043   0.581615  -0.419208  -0.111674
 55.291664  -0.725974   0.556827  -0.150468  -0.174461  -0.673293   0.211478   0.422329  -0.875692  -0.197799
 55.375000  -0.693049   0.319781  -0.118960  -0.115245  -0.860809  -0.133142   0.572756  -0.747277  -0.214903
 55.458332  -0.710192   0.335724  -0.182949  -0.204813  -0.625839  -0.397576   1.030134   0.010365  -0.131959
 55.541664  -0.773574  -0.243275  -0.216418  -0.455229  -0.587495  -0.281421   1.158042  -0.478187   0.260019
 55.625000  -0.749822  -0.836795  -0.428432  -0.931504  -0.471343  -0.031697   0.985445  -1.011418   0.457717
 55.708332  -0.574267  -0.658611  -0.267986  -1.173672  -0.530375   0.166905   0.824340  -1.318084   0.442690
 55.791664  -0.256310  -0.721133   0.015970  -1.002559  -0.513148   0.021046   0.806846  -1.197381   0.375212
 55.875000  -0.419965  -0.724960   0.110160  -1.058831  -0.593405   0.141199   0.431649  -1.154371   0.396113
 55.958332  -0.417662  -0.739991   0.272610  -1.044899  -0.757043   0.100621   0.390195  -0.912633   0.362144
 56.041664  -0.139015  -0.939339   0.173572  -1.081927  -0.423390  -0.228348  -0.028089  -0.974912   0.247053
 56.125000  -0.037966  -1.311125   0.148557  -0.961994  -0.123329  -0.624166   0.187683  -0.543162   0.263449
 56.208332  -0.356424  -1.358686  -0.029537  -0.810985  -0.175660  -0.756401   0.283136  -0.905658   0.264886
 56.291664  -0.375670  -1.732812  -0.111646  -0.601620  -0.059136  -0.933590   0.193736  -1.008016   0.234675
 56.375000  -0.298393  -1.753925  -0.112392  -0.557480  -0.048067  -0.720757  -0.035462  -0.497067   0.153301
 56.458332  -0.205350  -1.114411   0.027577  -0.419411  -0.116455  -0.683537  -0.173657  -0.013188   0.291223
 56.541664   0.290896  -0.640266   0.196587  -0.211708  -0.171894  -0.542716  -0.489712   0.494121   0.418779
 56.625000   0.424000  -0.352548   0.204005   0.312893  -0.181115  -0.274066  -0.555836   0.936249   0.458298
 56.708332   0.452206  -0.065542   0.187519   0.627264   0.035424  -0.041156  -0.433015   0.470727   0.567322
 56.791664   0.621703  -0.174429  -0.052319   0.684843   0.591000   0.101704  -0.573756   0.458956   0.603599
 56.875000   0.750252  -0.084586   0.111371   0.929801   0.739276   0.025489  -0.475937   0.898832   0.617420
 56.958332   0.831753   0.297265   0.176174   0.977624   0.893705  -0.076624  -0.681021   0.781253   0.663160
 57.041664   1.010132   0.024572   0.160276   0.887079   0.776365   0.050853  -0.590871   0.478262   0.808589
 57.125000   0.975057   0.174990   0.133454   0.692015   0.396844   0.086343  -0.299868   0.634128   0.706362
 57.208332   0.788869   0.362967   0.062196   0.586592   0.495120   0.074931  -0.390641   1.387544   0.505805
 57.291664   0.703313   0.626589   0.093464   0.330439   0.842106   0.291428  -0.387726   0.829373   0.356473
 57.375000   0.636317   0.959901   0.046385   0.393071   0.630115   0.434738  -0.290351   0.549287   0.354154
 57.458332   0.751348   0.739495   0.061962   0.226758   0.355607   0.543356  -0.183789   0.434838   0.262684
 57.541664   0.572682   0.522024   0.120754   0.130448   0.291563   0.773462  -0.134525  -0.941312   0.075932
 57.625000   0.616070   1.150787   0.404247   0.047957   0.261141   0.780531  -0.055553  -0.415177  -0.184139
 57.708332   0.711985   1.476945   0.498041   0.058826   0.488587   0.536960  -0.187308   0.445286  -0.147286
 57.791664   0.463213   1.180924   0.650832   0.042428   0.457678   0.515786  -0.350540   0.317003  -0.155082
 57.875000   0.392077   1.464416   0.974012   0.178252   0.592622   0.474260  -0.495567   0.417476  -0.044998
 57.958332   0.252364   1.527127   0.956982   0.113667   0.622507   0.581555  -0.698144   0.297141  -0.219958
 58.041664  -0.075808   1.334508   0.649038   0.093596   0.525287   0.296428  -0.271324   0.505841  -0.162424
 58.125000  -0.070488   1.192317   0.734484   0.162527   0.601297   0.054291  -0.353242   0.871241  -0.123929
 58.208332  -0.423085   1.110782   0.648386   0.406992   0.389662   0.032028  -0.220472   0.074038  -0.200427
 58.291664  -0.514431   0.999021   0.597628   0.359732  -0.150659  -0.187049  -0.213437   0.017638  -0.020941
 58.375000  -0.595832   1.226636   0.380324   0.281266  -0.177829  -0.124124  -0.491899  -0.140286   0.068360
 58.458332  -0.552657   0.625332   0.007947   0.233181  -0.465281  -0.240214  -0.582411  -0.768635   0.269543
 58.541664  -0.544543  -0.082609  -0.253609   0.326404  -0.675485  -0.589091  -0.762912  -1.634333   0.297790
 58.625000  -0.282582  -0.472590  -0.378867   0.653237  -1.200904  -0.804931  -0.598114  -2.264897   0.290631
 58.708332  -0.343298  -0.435632  -0.349628   0.587164  -0.982942  -0.831722  -0.454515  -2.426766   0.404527
 58.791664  -0.471396  -0.942327  -0.700400   0.482391  -0.438672  -0.910044  -0.327066  -2.076414   0.304050
 58.875000  -0.559662  -1.437178  -0.640313   0.196801  -0.296095  -0.968206  -0.387666  -1.505672   0.254482
 58.958332  -0.622034  -1.510365  -0.638334  -0.087919  -0.306030  -0.949088  -0.363716  -1.531612   0.285039
 59.041664  -0.514753  -2.141170  -0.646658  -0.186811  -0.061294  -0.944656  -0.246986  -1.122002   0.394640
 59.125000  -0.166594  -2.740518  -0.511860  -0.275708   0.270815  -0.854822  -0.162260  -0.499638   0.374140
 59.208332  -0.025771  -2.767146  -0.390763  -0.282870   0.137261  -0.806699  -0.056658   0.341849   0.178576
 59.291664  -0.052453  -2.485834  -0.407307  -0.210994   0.330931  -0.882155  -0.090629  -0.184771   0.143077
 59.375000  -0.110323  -2.695757  -0.351959  -0.078961   0.781355  -1.156770  -0.170526   0.015437   0.149452
 59.458332   0.022669  -2.168105  -0.364305  -0.149531   0.646751  -1.143863  -0.218608   0.316402  -0.008993
 59.541664   0.249521  -0.959568  -0.192000  -0.255749   0.525979  -1.035995  -0.475348   0.260287  -0.228491
 59.625000   0.381976  -0.708179  -0.216377  -0.721562   0.603868  -0.987006  -0.247542   0.220607  -0.611162
 59.708332   0.449125  -0.798914  -0.162818  -0.823532   0.554037  -0.972948  -0.022655  -0.453687  -0.599588
 59.791664   0.402098  -0.952511  -0.173743  -0.819989   0.659638  -0.840691   0.453204  -0.776087  -0.422031
 59.875000   0.361108  -0.649900  -0.035905  -0.706707   0.513503  -0.715416   0.353771  -0.578601  -0.369934
 59.958332   0.454836  -0.527210  -0.115499  -0.782712   0.661321  -0.804877   0.231812  -0.639604  -0.433217
 60.041664   0.592451  -0.543232  -0.190145  -0.803840   0.608275  -0.825399   0.254431  -0.759918  -0.373997
 60.125000   0.325612  -0.339527  -0.204376  -0.728879   0.413995  -0.621823   0.177239  -0.561016  -0.251942
 60.208332   0.110807   0.042269  -0.244631  -0.680362   0.569348  -0.248793   0.273789   0.502861  -0.139839
 60.291664   0.248189   0.648943  -0.194645  -0.574953   1.159788  -0.108827   0.121089   0.398394  -0.018071
 60.375000   0.257686   1.230312  -0.335807  -0.574027   0.968085  -0.226922   0.093004   0.172340   0.063925
 60.458332   0.189884   1.583736  -0.578936  -0.438322   0.798874  -0.129037  -0.033471   0.267218   0.168317
 60.541664   0.086576   0.935181  -0.531137  -0.160496   0.957286   0.124515   0.041650  -0.425254   0.075783
 60.625000   0.060301   0.418786  -0.532798   0.102866   0.865697   0.158784   0.237187  -0.784293  -0.152163
 60.708332  -0.229510   0.194314  -0.435300   0.306747   0.786799   0.086673   0.107508  -0.647809  -0.255999
 60.791664  -0.473970   0.580253  -0.279701   0.268460   0.390644  -0.089872  -0.033743  -0.415408  -0.180839
 60.875000  -0.264764   0.735029  -0.330756   0.176713   0.445078  -0.022502   0.011582  -0.863477  -0.344387
 60.958332  -0.469547   0.679644  -0.295665   0.314118  -0.053901   0.024082   0.087845  -0.441722  -0.395764
 61.041664  -0.453368   0.689404  -0.118540   0.318504  -0.669994   0.049654   0.025968  -0.042032  -0.410293
 61.125000  -0.558042   0.756737   0.022534   0.298327   0.160346   0.263265   0.196832   0.305881  -0.494102
 61.208332  -0.431982   0.654060   0.076039   0.283746  -0.017712   0.432253   0.178384  -0.637178  -0.307167
 61.291664  -0.073786   0.368322   0.144659   0.195591  -0.168800   0.318508   0.272339  -0.643287  -0.172144
 61.375000   0.001368   0.011420   0.128154   0.112568  -0.429930   0.348454   0.105703  -0.524768  -0.157401
 61.458332   0.103547  -1.032852   0.149572  -0.016282  -0.739540   0.498614   0.033361   0.301149  -0.000854
 61.541664  -0.263956  -1.356238   0.163554  -0.183626  -0.888720   0.533088   0.070363   0.547825   0.199900
 61.625000  -0.568494  -0.959592   0.233100  -0.223680  -0.696573   0.876668  -0.050859   0.467836   0.405420
 61.708332  -0.514144  -1.315619   0.286805  -0.271149  -0.678910   0.874560   0.092416   0.343045   0.288296
 61.791664  -0.338014  -1.732923   0.142614  -0.401288  -0.708623   0.571584   0.226955   0.498632   0.273584
 61.875000  -0.379314  -2.239254  -0.017028  -0.399130  -1.008770   0.605141   0.145940   0.411803   0.248620
 61.958332  -0.394439  -2.357265  -0.018953  -0.307441  -1.131633   0.453911  -0.000666   0.563323   0.170370
 62.041664  -0.414172  -1.970254  -0.081423  -0.270049  -1.310811   0.319549  -0.117873   0.961064   0.263660
 62.125000  -0.295707  -2.276661  -0.079391  -0.316859  -1.157177   0.058891  -0.200985   1.144056   0.167277
 62.208332  -0.118046  -2.268661  -0.030877  -0.344428  -0.992753  -0.016722  -0.339636   0.133863   0.203606
 62.291664  -0.265237  -2.107135  -0.090744  -0.369176  -0.948641   0.039019  -0.282667   0.302560   0.148551
 62.375000  -0.217072  -1.867035  -0.128624  -0.322506  -0.925714  -0.113533   0.013714   0.557784   0.076512
 62.458332  -0.122963  -1.387805  -0.348323  -0.263444  -0.652143  -0.355400   0.255594  -0.170299   0.139804
 62.541664  -0.081368  -0.596384  -0.518724  -0.178061  -0.495541  -0.504658   0.174597  -0.239184   0.251667
 62.625000  -0.258907  -0.179605  -0.281476  -0.306312  -0.366349  -0.220706   0.379117  -0.057157   0.309666
 62.708332  -0.371275   0.111655  -0.050327  -0.379899  -0.299430   0.068969   0.186603   0.315687   0.444011
 62.791664  -0.497043   0.169258   0.110782  -0.178490  -0.449231  -0.010277   0.203034   0.918822   0.336430
 62.875000  -0.509813   0.310483   0.290667  -0.117790  -0.342717  -0.200551   0.545532   0.290795   0.287653
 62.958332  -0.480215   0.527958   0.418685   0.100050  -0.481890  -0.428541   0.151963   0.099777   0.417690
 63.041664  -0.530341   0.807779   0.459083   0.165631  -0.449196  -0.620624   0.479198   0.143080   0.558266
 63.125000  -0.833183   0.455483   0.382708   0.250840  -0.149730  -0.692536   0.275146  -0.437632   0.547590
 63.208332  -0.905543   0.825706   0.150200   0.211573   0.183579  -0.712353   0.169681  -0.951773   0.253114
 63.291664  -0.757292   0.883512   0.060507   0.088962   0.011983  -0.586408   0.241831  -0.816276   0.207984
 63.375000  -0.564421   0.156442  -0.041521   0.181776   0.136616  -0.588196   0.100752  -0.788607   0.199671
 63.458332  -0.518206  -0.844002  -0.040061   0.130525  -0.175946  -0.224111  -0.089286  -0.683244   0.110196
 63.541664  -0.654222  -0.693921   0.124676   0.140464  -0.174213  -0.346299  -0.422010  -0.490210   0.004000
 63.625000  -0.738971  -0.466402   0.108230  -0.195524  -0.089731  -0.758061  -0.314156   0.175350  -0.203813
 63.708332  -1.066491  -0.690909   0.302254  -0.418122  -0.046006  -0.903354   0.040664   0.311929  -0.259563
 63.791664  -1.240435  -0.524328   0.541227  -0.581895   0.108268  -0.815618   0.183985  -0.116385  -0.215764
 63.875000  -1.195127  -0.264590   0.518188  -0.498841   0.212750  -1.088813   0.255851  -0.732517  -0.163667
 63.958332  -1.204061  -0.067586   0.501000  -0.484775  -0.148553  -1.285690   0.075221  -0.740406  -0.119904
 64.041664  -1.021209   0.097490   0.360896  -0.345827  -0.341853  -1.119886  -0.119320  -0.826610  -0.056453
 64.125000  -1.062860  -0.040050   0.179161  -0.345171  -0.258885  -0.602388   0.189456  -0.561581   0.111976
 64.208328  -1.092741  -0.074455   0.241185  -0.334388  -0.305977  -0.419813   0.138282   1.145074   0.103090
 64.291664  -0.970791  -0.068997   0.297042  -0.205736  -0.376621  -0.098511   0.043289   1.078011   0.076950
 64.375000  -0.778765  -0.029433   0.266128  -0.043565  -0.303068  -0.131221   0.072210  -0.528104   0.100739
 64.458328  -0.576553   0.095380   0.221933  -0.098981  -0.213167  -0.210940   0.159342  -0.708992   0.158638
 64.541664  -0.405016   0.656974   0.291452   0.042556  -0.418361  -0.103106  -0.028764  -0.549637   0.179989
 64.625000  -0.588052   0.802776   0.682374   0.393902  -0.326746  -0.288053   0.098410  -0.220764   0.255276
 64.708328  -0.684879   0.799857   0.636429   0.662620  -0.311560  -0.420639  -0.016141  -0.923037   0.020965
 64.791664  -0.685517   0.665236   0.520263   0.908476  -0.319473  -0.492789  -0.026788  -1.029186  -0.185726
 64.875000  -0.609787   0.218716   0.631869   0.971422  -0.149097  -0.349738   0.078497  -1.043233  -0.074501
 64.958328  -0.549847  -0.231516   0.826321   1.023784   0.118508  -0.267350  -0.219247  -1.134667   0.031480
 65.041664  -0.342542  -0.257819   0.823882   0.961113   0.076966   0.259204  -0.600726  -0.736243   0.162327
 65.125000  -0.130305  -0.138633   0.661220   0.916111   0.124225  -0.312322  -0.660144   0.110688   0.172754
 65.208328  -0.106297  -0.077952   0.565275   0.774666   0.211215  -0.529295  -0.308123  -0.098110   0.042077
 65.291664   0.043526   0.769619   0.503995   0.561658   0.380091  -0.633813  -0.345623  -0.753125  -0.040595
 65.375000   0.198979   1.567431   0.510631   0.601329   0.459390  -0.732145  -0.296623  -0.184137   0.137652
 65.458328   0.479186   1.757038   0.422495   0.508561   0.496990  -0.489257  -0.234446   0.978665   0.006924
 65.541664   0.658610   1.768541   0.522090   0.518661   0.549917  -0.273300  -0.129004   1.229989  -0.082583
 65.625000   0.948854   1.828566   0.626030   0.577377   0.522261  -0.135803  -0.228207   0.644515  -0.051343
 65.708328   1.257804   1.858532   0.580561   0.359377   0.767144  -0.148090  -0.165726   0.746825   0.043131
 65.791664   1.441351   1.835601   0.621973  -0.112139   0.857202  -0.149668  -0.247076   0.536748   0.140848
 65.875000   1.625927   1.885061   0.693477   0.063950   0.847343  -0.090757  -0.115091   0.430823   0.308391
 65.958328   1.953165   1.977103   0.563345  -0.013670   0.797732  -0.008254  -0.070175  -0.062734   0.151395
 66.041664   2.088036   1.969493   0.555611   0.007522   1.190757   0.308559  -0.024680  -0.114854   0.151304
 66.125000   2.163591   1.946151   0.411755   0.121433   0.919094   0.165582  -0.147131  -0.436071   0.069686
 66.208328   1.834278   1.322526   0.431114   0.256350   0.499161  -0.052115   0.024629   0.072110  -0.022879
 66.291664   1.574658   0.769338   0.350314   0.206189   0.603617   0.092850  -0.172333   0.498222  -0.043200
 66.375000   1.265443   1.275147   0.148171   0.075854   0.907818   0.365797  -0.052132   0.211340  -0.083449
 66.458328   1.441898   2.022152   0.165996   0.163067   0.847186   0.569904  -0.354999  -1.077323  -0.190214
 66.541664   1.749564   0.768236   0.262616   0.049107   0.804549   0.734569  -0.346393  -0.460896  -0.557505
 66.625000   2.064602  -0.197081   0.251698   0.040281   0.762031   0.779812  -0.431910  -1.248452  -1.052554
 66.708328   2.106864  -0.427091   0.087463   0.031005   0.605103   0.693668  -0.585293  -1.608343  -0.815389
 66.791664   2.043717  -0.487224  -0.294903   0.106987   0.497810   0.605415  -0.502511  -1.628287  -0.406883
 66.875000   2.048373  -0.954206  -0.394186  -0.043499   0.445976   0.631322  -0.341603  -1.324065  -0.163607
 66.958328   2.235527  -1.221508  -0.566802  -0.158598   0.435687   0.793165  -0.029022  -1.021336  -0.226616
 67.041664   2.017392  -1.316436  -0.696875  -0.183089   0.147075   0.676518  -0.214354  -0.921692  -0.232797
 67.125000   1.648488  -1.428570  -0.567584  -0.086793   0.339677   0.512900  -0.174985  -0.513942  -0.102199
 67.208328   1.116824  -0.884378  -0.311530  -0.197497   0.354960   0.508362  -0.167402  -0.357958   0.164755
 67.291664   0.675215  -1.409179  -0.324010  -0.281167  -0.223701   1.073217  -0.140378   0.061103   0.195603
 67.375000   0.430130  -1.183429  -0.376466  -0.175536  -0.462603   1.210261  -0.138092   0.116062   0.076427
 67.458328  -0.393646  -1.136094  -0.354343  -0.039606  -0.202946   1.198022  -0.144421  -0.168005   0.197832
 67.541664  -0.822765  -0.476819  -0.192212   0.021162   0.027188   0.964819   0.205749   0.389070   0.464814
 67.625000  -0.946732  -0.033551  -0.447653  -0.012022  -0.068616   0.652266   0.484984  -0.126622   1.005787
 67.708328  -1.155277  -0.210758  -0.464115   0.120140  -0.225000   0.369269   0.292075  -0.168665   1.015102
 67.791664  -1.351021  -0.581059  -0.296570   0.014456  -0.487882   0.207488   0.441922   0.159366   0.833187
 67.875000  -1.503128  -0.584672  -0.489954   0.036684  -0.592471   0.164141   0.370186   0.603579   0.697646
 67.958328  -1.651316  -0.319351  -0.435489   0.013636  -0.771029   0.100131   0.483385   1.030514   0.673878
 68.041664  -1.715736  -0.307215  -0.482131  -0.150266  -0.823820   0.050695   0.484157   0.901776   0.805448
 68.125000  -1.488613  -0.233071  -0.464180  -0.307554  -1.108189   0.154997   0.179682   0.351728   0.736517
 68.208328  -1.280772  -0.239478  -0.258541  -0.338643  -1.024184   0.034322  -0.014756  -0.079855   0.664378
 68.291664  -1.049237   0.433887  -0.166981  -0.359593  -0.580291   0.149310   0.198729  -0.280205   0.541425
 68.375000  -0.902331   0.948865  -0.108087  -0.368603  -0.234390   0.552885   0.430033  -0.255461   0.318642
 68.458328  -0.805425   0.866404  -0.006959  -0.303656  -0.293043   0.844325   0.734259  -0.585541   0.407162
 68.541664  -0.671275   0.212401   0.233622  -0.396338  -0.331419   0.851786   0.948562  -1.313953   0.590411
 68.625000  -0.682014   0.945994   0.440046  -0.612702  -0.325732   0.692832   0.916001  -1.373965   0.361320
 68.708328  -0.637095   0.894273   0.275177  -0.604059  -0.474921   0.598575   0.751172  -1.120676   0.268976
 68.791664  -0.726768   0.812104   0.208288  -0.428030  -0.402824   0.657494   0.426536  -0.829347   0.308250
 68.875000  -1.003644   0.909946  -0.121698  -0.464607  -0.109491   0.533994   0.249023  -0.852859   0.238314
 68.958328  -1.040838   1.030284  -0.062723  -0.517607   0.000274   0.254554   0.310222  -0.915338   0.187220
 69.041664  -1.085645   1.090320  -0.115220  -0.638516  -0.191068   0.261376   0.545015  -0.793808   0.032212
 69.125000  -1.209195   1.032624  -0.032245  -0.618311  -0.339528   0.487698   0.500442   0.043135  -0.072899
 69.208328  -1.105060   0.862377  -0.013064  -0.642627  -0.279406   0.440154   0.109192   0.371273   0.111716
 69.291664  -1.092758   0.989058  -0.018281  -0.608015   0.056522   0.277799   0.186541  -0.284135   0.174342
 69.375000  -0.921973   1.084945  -0.075065  -0.614021  -0.438261  -0.239771   0.354181   0.066597   0.236776
 69.458328  -0.870586   1.112700  -0.104907  -0.423738  -0.493990  -0.507978   0.146413  -0.106125  -0.055507
 69.541664  -0.761724   1.224840  -0.287716  -0.545701  -0.562715  -0.419134  -0.541765   0.290139  -0.142987
 69.625000  -0.955934   1.432979  -0.186457  -0.678530  -0.641733  -0.260570  -0.624344   0.432063  -0.178392
 69.708328  -0.991474   1.153932  -0.092737  -0.496809  -0.466743  -0.197743  -0.656774   0.322875  -0.256454
 69.791664  -0.978235   1.323729  -0.285633  -0.336701  -0.191527  -0.196741  -0.547665  -0.177889  -0.270790
 69.875000  -1.066754   1.139560  -0.259994  -0.245886  -0.213160  -0.104612  -0.591078  -0.559755  -0.375092
 69.958328  -1.056927   0.985922  -0.285622  -0.194380  -0.177954  -0.314808  -0.051737  -0.400829  -0.331274
 70.041664  -0.967224   1.011155  -0.280373  -0.105323  -0.070086  -0.671635  -0.035127  -0.086872  -0.200040
 70.125000  -0.800500   0.497825  -0.248244  -0.059362   0.383741  -0.655244   0.103113   0.029733  -0.105351
 70.208328  -0.576379   0.019695  -0.149978   0.011577   0.171193  -0.294266   0.041828  -0.554685  -0.222706
 70.291664  -0.324440   0.183868  -0.255621   0.009330  -0.060657   0.173610  -0.038443  -0.881318  -0.189041
 70.375000   0.017788   1.063162  -0.276256   0.181750   0.343344   0.479177  -0.091898  -0.376840  -0.041709
 70.458328   0.203157   1.733854  -0.123988   0.242657   0.502113   0.349837   0.058910   1.112683   0.147271
 70.541664   0.476467   1.879593  -0.192906   0.178862   0.278827   0.019203   0.134149   2.249478   0.417276
 70.625000   0.420440   2.003480  -0.606445   0.381921   0.259051  -0.118088   0.134154   2.549325   0.673595
 70.708328   0.466390   1.725730  -0.575244   0.557494   0.012826   0.197386   0.295770   2.525131   0.603417
 70.791664   0.828174   1.674357  -0.570426   0.498890  -0.360980   0.057670   0.448218   2.487444   0.343977
 70.875000   1.104568   1.532537  -0.390115   0.634661  -0.355477  -0.036049   0.416985   2.631589   0.247333
 70.958328   1.452231   1.853886  -0.464298   0.820737  -0.174694   0.056728   0.278452   2.428508   0.137974
 71.041664   1.548711   2.045096  -0.625387   0.810242   0.140700   0.100082   0.545073   2.166271  -0.168250
 71.125000   1.439432   2.292154  -0.500662   0.665936   0.199948   0.356379   0.080217   1.388357  -0.264419
 71.208328   1.608428   2.322864  -0.488470   0.684680   0.170964   0.555178  -0.092753   1.306128  -0.055601
 71.291664   1.451691   2.536677  -0.400029   0.580820   0.186444   0.884270  -0.017645   1.451310  -0.063880
 71.375000   0.858852   1.735253  -0.300184   0.345702  -0.311037   1.094205   0.213672   0.481365  -0.019180
 71.458328   1.064799   0.823057  -0.194482   0.383139  -0.689124   0.787823   0.164692  -1.828800  -0.006295
 71.541664   1.152174   0.709458  -0.158143   0.334776  -0.987404   0.251702   0.352250  -1.969848  -0.244860
 71.625000   0.731047   0.629032  -0.425241   0.150940  -1.374614  -0.484165   0.341320  -1.418893  -0.309851
 71.708328   0.780210  -0.165766  -0.317243   0.057371  -1.340796  -0.644508   0.256708  -1.260882  -0.405293
 71.791664   0.971006  -0.952005  -0.519138   0.009800  -1.207542  -0.564127   0.444131  -1.264189  -0.278102
 71.875000   0.692561  -1.071503  -0.562728  -0.101823  -0.908307  -0.629221   0.639780  -1.248267  -0.136533
 71.958328   0.686961  -1.385682  -0.563795  -0.177759  -0.716758  -0.632805   0.824407  -1.444587  -0.024270
 72.041664   0.566784  -1.547847  -0.510364  -0.308750  -0.698277  -0.283526   0.837173  -1.135451   0.072215
 72.125000   0.580730  -1.761062  -0.456696  -0.304706  -0.730909  -0.657101   0.814035  -0.452788  -0.051729
 72.208328   0.395783  -1.464363  -0.434928  -0.427347  -0.635590  -0.951016   0.585465   0.654486   0.053570
 72.291664   0.160414  -1.321985  -0.296385  -0.433275  -0.214675  -1.144781   0.581566   0.621843   0.047262
 72.375000  -0.164984  -0.623097  -0.363968  -0.468798  -0.214100  -1.413379   0.633440   0.457643   0.067079
 72.458328  -0.058967   0.303918  -0.321118  -0.436235  -0.344770  -1.500005   0.660838   0.766552   0.150453
 72.541664  -0.163003   0.150088  -0.096254  -0.517642  -0.302009  -1.486327   0.363560   1.285162  -0.019015
 72.625000  -0.524557  -0.168610   0.019931  -0.644699  -0.141147  -1.136228   0.289582   1.671316  -0.673110
 72.708328  -0.530315  -0.117499   0.169864  -0.571703  -0.268399  -0.798996   0.387891   1.836630  -0.897882
 72.791664  -0.514889  -0.225571  -0.007587  -0.481740  -0.338635  -0.614364   0.524795   2.049611  -0.804352
 72.875000  -0.476888  -0.367165  -0.069318  -0.390998  -0.308159  -0.350101   0.616196   2.643768  -0.725364
 72.958328  -0.291295  -0.700857  -0.106422  -0.371051  -0.387971  -0.037706   0.471994   2.427556  -0.378930
 73.041664  -0.203458  -0.145786  -0.089197  -0.198600  -0.331892  -0.042796   0.400649   1.803794  -0.251750
 73.125000  -0.090868   0.418212  -0.053052  -0.085075  -0.296869   0.157548  -0.017294   0.629421  -0.321056
 73.208328   0.226550   0.281512  -0.125503   0.005540  -0.167300   0.290634  -0.180609   0.151157  -0.073845
 73.291664   0.227905   0.545626  -0.171264  -0.034038  -0.226910   0.351881  -0.187670   0.040246  -0.081215
 73.375000   0.143012   0.900837  -0.116875   0.043283  -0.119760  -0.079701  -0.321040   0.038386  -0.090245
 73.458328   0.153428   0.412849  -0.270490   0.038642  -0.292150  -0.354798  -0.494127  -1.454529  -0.066572
 73.541664   0.223263   0.107389   0.129848   0.178604  -0.208856  -0.202838  -0.562936  -2.258313  -0.303214
 73.625000  -0.179401   0.342945   0.476838   0.420376  -0.104396   0.009133  -0.591994  -2.584747  -0.472721
 73.708328  -0.429639   0.393160   0.403953   0.812495   0.082706   0.019526  -0.847620  -2.371082  -0.691443
 73.791664  -0.106670   0.432814   0.328531   1.151830   0.166884  -0.005215  -0.604575  -2.045265  -0.604409
 73.875000   0.003926   0.468989   0.109565   1.432965   0.250590  -0.003268  -0.496929  -2.458323  -0.543881
 73.958328  -0.324104   0.748031  -0.084534   1.407770  -0.314188   0.158708  -0.670139  -2.592613  -0.487861
 74.041664  -0.531106   0.616143  -0.131523   1.044117  -0.455980   0.273934  -0.684486  -2.274603  -0.476952
 74.125000  -0.331410   0.559641  -0.174403   0.866516  -0.802163   0.058237  -0.730698  -1.444389  -0.290457
 74.208328   0.212438   0.509613  -0.350283   0.644458  -0.759187   0.204734  -0.612371  -0.260105  -0.304871
 74.291664   0.174331   0.365247  -0.198553   0.579131  -0.596337   0.234089  -0.519000  -0.361535  -0.098469
 74.375000   0.030691   0.179531  -0.143047   0.182687  -0.293600   0.480648  -0.382847  -0.451560  -0.093264
 74.458328  -0.029989  -0.253367  -0.131896   0.384280  -0.296717   0.404619  -0.172939   0.826860   0.051994
 74.541664  -0.059228  -0.460172  -0.287845   0.140447  -0.289371   0.170715  -0.154525   1.421276   0.222891
 74.625000   0.029657  -0.520404  -0.845947  -0.052889  -0.323326   0.167999  -0.027677   1.052137   0.345805
 74.708328   0.307349  -0.118871  -1.128051  -0.194869  -0.150938   0.075100  -0.143649   1.072701   0.288314
 74.791664   0.268573  -0.489998  -0.992453  -0.427186   0.004720   0.034363  -0.234557   1.297262   0.012372
 74.875000   0.369984  -1.068739  -0.822320  -0.497018   0.020872   0.094635  -0.064370   1.652081  -0.142746
 74.958328   0.454383  -1.385216  -0.700997  -0.676852  -0.143215   0.066968  -0.304986   1.957351  -0.279604
 75.041664   0.429042  -1.272161  -0.544005  -0.730006  -0.275274  -0.081781  -0.177515   1.835336  -0.380173
 75.125000   0.755061  -1.363064  -0.525885  -0.611423  -0.007993  -0.213047  -0.193943   0.516722  -0.294124
 75.208328   1.252800  -1.300622  -0.455035  -0.619549   0.140409  -0.010618   0.123636  -0.100958  -0.114829
 75.291664   1.136259  -1.233591  -0.407329  -0.591764  -0.009476   0.078668   0.074579  -0.131296  -0.090040
 75.375000   1.164563  -1.177059  -0.408675  -0.485432   0.108836   0.215443  -0.104909   0.387254  -0.003650
 75.458328   1.250164  -0.642643  -0.313106  -0.365164   0.274103   0.168449   0.061423   0.103335  -0.084052
 75.541664   1.689421  -0.394240  -0.268033  -0.350709   0.615364  -0.029859   0.020475  -0.339912  -0.287561
 75.625000   1.862454  -0.350775  -0.313080  -0.231167   0.678344  -0.002529  -0.070078  -0.594181  -0.153893
 75.708328   1.705387  -0.327928  -0.235404  -0.275764   0.453827  -0.064885  -0.154524  -0.328174   0.107276
 75.791664   1.879700  -0.285741  -0.179155  -0.281605   0.152897  -0.373036   0.092385  -0.006958   0.128938
 75.875000   2.160997  -0.188973  -0.214936  -0.230960   0.267152  -0.466547   0.075193  -0.005433   0.063142
 75.958328   2.044658  -0.109885  -0.106294  -0.078642   0.645580  -0.390402   0.075898   0.243289   0.091790
 76.041664   2.169126  -0.084571  -0.184324  -0.085798   0.907460  -0.552098   0.059039   0.129942   0.165293
 76.125000   2.096941  -0.155854  -0.196888  -0.040966   0.824511  -0.435343   0.056432   0.614267   0.086989
 76.208328   1.587815  -0.212261  -0.057720  -0.082276   0.714082  -0.165091   0.076094   0.970188   0.166522
 76.291664   1.185180   0.276589   0.040426  -0.183941   0.305664   0.053024   0.037007   0.843501   0.152724
 76.375000   0.788586   1.249047   0.081222  -0.101235   0.126638   0.029155   0.121270   0.447525   0.135831
 76.458328   0.439654   1.338656   0.201275   0.054347  -0.110670   0.001706  -0.057476  -0.888407   0.140839
 76.541664  -0.259692   0.155865   0.477720   0.109263  -0.187459   0.144658  -0.465175  -1.474796   0.145153
 76.625000  -0.368821  -0.625895   0.828598   0.202784  -0.161713   0.220886  -0.046885  -0.908762   0.239787
 76.708328  -0.242096  -0.921641   0.800111   0.055103  -0.258906   0.059096  -0.011391  -0.840475   0.395217
 76.791664  -0.525296  -0.912764   0.760047   0.068100  -0.665365   0.017815  -0.096729  -0.660863   0.551040
 76.875000  -0.726807  -0.405735   0.714536   0.010253  -0.627998   0.317304  -0.154888  -0.885217   0.462157
 76.958328  -0.868740  -0.604413   0.663056   0.048532  -0.449391   0.206017  -0.159324  -0.957216   0.472102
 77.041664  -1.006136  -0.666388   0.600625   0.022716  -0.661475   0.362751  -0.155956  -0.441852   0.391082
 77.125000  -0.965015  -0.686212   0.381645   0.039874  -0.564718   0.455461   0.199587   0.174013   0.306804
 77.208328  -0.823058  -0.511666   0.302574   0.119241  -0.256416   0.692035   0.029552   0.189885   0.264247
 77.291664  -0.744148  -0.117586   0.266000   0.324814   0.088960   0.871203   0.156826   0.588779   0.180872
 77.375000  -0.851052  -0.282911   0.394886   0.209337   0.130189   1.172066   0.025527   0.246716   0.071072
 77.458328  -0.911537  -1.348151   0.482496   0.229673   0.192873   1.347977  -0.251869  -0.265900   0.073742
 77.541664  -0.990877  -2.533959   0.631366   0.350443   0.513116   1.104589  -0.577223   0.043836   0.244843
 77.625000  -0.834960  -2.424256   0.435384   0.396320   0.901752   0.898074  -0.478466   0.320847   0.234072
 77.708328  -0.841783  -2.083984   0.468863   0.539668   0.769637   0.484479  -0.259642   0.366947   0.160365
 77.791664  -1.151198  -1.742426   0.528046   0.698124   0.185085   0.442438  -0.094786   0.505951  -0.072889
 77.875000  -1.407635  -1.845061   0.267302   0.761019  -0.073400   0.562152  -0.126295   0.512670  -0.111400
 77.958328  -1.514836  -1.420196   0.205467   0.737512   0.303652   0.411398  -0.188799   0.550281  -0.194823
 78.041664  -1.594141  -0.946715   0.149165   0.665468   0.334831   0.204920  -0.280877   0.648075  -0.295667
 78.125000  -1.569978  -0.974908   0.175911   0.675474   0.580167   0.232923  -0.137828   0.020507  -0.237464
 78.208328  -1.175199  -0.810985   0.189997   0.646101   0.808911   0.462820  -0.332694  -0.176874  -0.142444
 78.291664  -0.872764  -0.501048   0.235194   0.704928   0.961518   0.407274  -0.278978  -0.441662  -0.146081
 78.375000  -0.542213  -0.191561   0.250841   0.534009   1.303725   0.140432  -0.227021  -0.229999  -0.183374
 78.458328  -0.398209  -0.247659   0.247148   0.522099   1.278543   0.306667  -0.235306  -0.583878  -0.208040
 78.541664  -0.529841  -0.007701   0.201419   0.484779   1.471570   0.281910  -0.122084  -0.797818  -0.161830
 78.625000  -0.463256   0.183615   0.122503   0.426087   1.540290   0.067417   0.004830  -1.347370  -0.485675
 78.708328  -0.524264   0.084388   0.152697   0.133367   1.477561   0.046254  -0.126213  -1.146754  -0.662836
 78.791664  -0.733829   0.350204   0.274708  -0.026393   1.281478  -0.141348  -0.198415  -1.038220  -0.496780
 78.875000  -0.811222   0.432887   0.212733  -0.054017   1.432935  -0.274273  -0.329993  -1.248947  -0.356540
 78.958328  -0.772949   0.583874   0.314735  -0.004351   1.246626  -0.646485  -0.207225  -1.293405  -0.514503
 79.041664  -0.630116   0.803592   0.177227   0.091662   0.794541  -0.775385  -0.485548  -1.299856  -0.690079
 79.125000  -0.377149   0.753766   0.104451   0.012884   0.470721  -0.498330  -0.272667  -1.017458  -0.558082
 79.208328  -0.390178   0.832219   0.127493   0.043490   1.102712  -0.388855  -0.289221  -0.296116  -0.447230
 79.291664  -0.045462   1.406756   0.069499  -0.007050   0.663062  -0.491834  -0.335757   0.192807  -0.289578
 79.375000   0.083623   2.062512  -0.027596   0.087668  -0.408210  -0.764749  -0.263836   0.327993  -0.187118
 79.458328   0.155753   2.117643   0.008577   0.155931  -0.610217  -0.975746  -0.384573   0.634135   0.005418
 79.541664   0.050138   2.138701  -0.161058   0.190626  -0.766289  -0.875350  -0.115974   0.868952  -0.011317
 79.625000  -0.231642   2.705784   0.157485   0.198203  -0.782329  -0.584371  -0.052227   1.118248  -0.052343
 79.708328  -0.539074   2.398234   0.295058   0.126154  -0.520995  -0.344439  -0.289139   0.759649   0.008721
 79.791664  -0.831405   2.399134   0.288327   0.068148  -0.820063  -0.220364  -0.239887   0.468249   0.076762
 79.875000  -0.957150   2.191320   0.467326   0.159298  -0.774220  -0.287017  -0.155135   0.554326   0.084815
 79.958328  -0.912678   1.790697   0.382378   0.228790  -0.587489  -0.195743   0.000156   0.536274   0.149031
 80.041664  -0.843324   1.864165   0.441334   0.274099  -0.553704   0.038338  -0.011951   0.666817   0.213879
 80.125000  -0.784786   2.029027   0.494814   0.277778  -0.434112   0.192442  -0.213472   0.365402   0.190002
 80.208328  -0.306291   1.568982   0.386780   0.350683  -0.287962   0.138231  -0.346939   0.250514   0.050703
 80.291664   0.146967   1.244264   0.316795   0.212672   0.110748   0.004198  -0.325169  -0.144301  -0.048748
 80.375000   0.080399  -0.146322   0.308484   0.210880   0.473004  -0.197206  -0.280550  -0.018388  -0.167847
 80.458328   0.126910  -1.907587   0.323468   0.212890   0.471496  -0.657060  -0.407802   0.556824  -0.321950
 80.541664   0.537485  -2.185479   0.223228   0.130866   0.472833  -0.975726  -0.239707   0.567424  -0.211218
 80.625000   0.787702  -1.403197   0.035898  -0.105306   0.343638  -1.053194  -0.276947   0.726689  -0.124673
 80.708328   0.914932  -1.244174  -0.095462  -0.069280   0.310241  -0.813261  -0.282198   1.054374  -0.238365
 80.791664   1.119957  -1.394730  -0.091314   0.069282   0.449118  -0.510856  -0.123034   0.833968  -0.304631
 80.875000   0.949383  -1.617442  -0.316954   0.082294   0.852176  -0.543467   0.012504   0.628617  -0.326228
 80.958328   0.753908  -1.924116  -0.469626   0.048138   1.034835  -0.277098   0.247118   0.506699  -0.299408
 81.041664   0.595980  -1.971996  -0.359338   0.117724   1.213516  -0.263320  -0.112247   0.499134  -0.075622
 81.125000   0.577138  -2.416968  -0.370097   0.028971   0.849111  -0.108641  -0.356762  -0.042608  -0.121402
 81.208328   0.570086  -2.816107  -0.318984  -0.050387   1.204060   0.049262  -0.279593  -0.666880  -0.268686
 81.291664   0.567238  -2.831057  -0.241978  -0.027616   0.851122  -0.152483  -0.037622  -0.019272  -0.247418
 81.375000   0.699561  -2.831724  -0.197130   0.058182   0.620517  -0.282770   0.018846   0.349072  -0.205265
 81.458328   0.566163  -1.917051  -0.287772   0.046332   0.334958  -0.300612  -0.054978  -0.453089  -0.137952
 81.541664   0.593615  -1.032698  -0.424836   0.051104   0.047868  -0.370445   0.047484  -0.285491   0.117923
 81.625000   0.732975  -0.307316  -0.701436  -0.059787  -0.245772  -0.524790   0.155673  -0.555949   0.252873
 81.708328   0.571410   0.057406  -0.868104  -0.118210  -0.277847  -0.815477   0.200308  -0.687715   0.141285
 81.791664   0.482839   0.399618  -0.656951  -0.127865  -0.595979  -0.540673   0.364457  -1.109971  -0.068622
 81.875000   0.475532   0.717927  -0.715606  -0.123484  -0.976309  -0.379321   0.174269  -1.269462  -0.028059
 81.958328   0.621111   0.616872  -0.473015  -0.116116  -0.974308  -0.434814   0.133672  -1.109057  -0.059387
 82.041664   0.528237   0.548394  -0.270419  -0.158640  -0.958302  -0.278756   0.153182  -1.224939  -0.024116
 82.125000   0.225263   0.953765  -0.066948  -0.039846  -1.182824  -0.306748   0.456232  -0.746310  -0.043576
 82.208328   0.204361   1.161542  -0.045964  -0.250231  -0.934505  -0.046825   0.398731  -1.078133  -0.041027
 82.291664   0.160517   1.319796   0.059900  -0.104314  -0.902048   0.062284   0.360455  -0.945491  -0.091615
 82.375000   0.238597   1.263459   0.019361  -0.050654  -0.823313   0.144639   0.256566  -0.361431  -0.127638
 82.458328   0.266845   1.097382   0.050931  -0.032059  -0.760239   0.243684   0.297739   0.822466  -0.187890
 82.541664   0.325837   1.627328   0.110515   0.150709  -0.534773   0.161455   0.153607   1.297218  -0.325647
 82.625000   0.494662   2.202713   0.124567   0.235537  -0.225852  -0.395011   0.303493   1.671677  -0.369995
 82.708328   0.595485   2.610183   0.179536   0.034041  -0.275631  -0.610527   0.257760   1.810423  -0.210681
 82.791664   0.659687   2.967083   0.030893  -0.117284  -0.304111  -0.520784   0.151927   1.439823  -0.056327
 82.875000   0.582674   3.347569   0.033759  -0.135759  -0.450520  -0.503311   0.167355   1.238431  -0.062318
 82.958328   0.623750   3.404721   0.019969  -0.200073  -0.468801  -0.502032   0.440641   1.025348  -0.069826
 83.041664   0.556914   3.335385   0.009104  -0.214036  -0.175568  -0.483827   0.298730   1.296218   0.022133
 83.125000  -0.083418   3.171832   0.080461  -0.189188  -0.205477  -0.214685   0.167419   0.857004  -0.078930
 83.208328  -0.627927   2.893640   0.157380  -0.107587  -0.141273  -0.461457  -0.045635   0.112192   0.010387
 83.291664  -0.788050   2.546537   0.086244  -0.106531  -0.016672  -0.596176   0.013701  -0.096456  -0.008333
 83.375000  -1.082016   1.473820   0.135032  -0.181721  -0.296895  -0.538693   0.115984   0.170346   0.082877
 83.458328  -1.592416   0.098446   0.345291   0.020897  -0.313127  -0.549291   0.005047   0.117688   0.229690
 83.541664  -1.639706  -0.351632   0.416204   0.305392  -0.218444  -0.373025  -0.078755   0.229421   0.471817
 83.625000  -1.577427  -0.717026   0.461226   0.448739   0.017390  -0.263492   0.080796  -0.248108   0.478209
 83.708328  -1.373546  -1.227054   0.571483   0.477508   0.162296  -0.192902  -0.014447  -0.508929   0.228430
 83.791664  -1.507739  -1.507909   0.708887   0.332271   0.025260   0.102792   0.175794  -0.849949   0.191417
 83.875000  -1.576748  -2.011116   0.750026   0.339573  -0.120194   0.007196   0.142446  -0.695205   0.036839
 83.958328  -1.570126  -2.487999   0.693167   0.228384  -0.246743  -0.284541   0.065975  -0.370149  -0.198001
 84.041664  -1.569686  -2.495608   0.601139   0.125727  -0.685850   0.185700   0.074189  -0.001452  -0.460510
 84.125000  -1.455794  -2.795502   0.589142   0.162662  -1.046388  -0.108286   0.371610  -0.251376  -0.610014
 84.208328  -1.302550  -2.262143   0.471009   0.280080  -0.973666  -0.197290   0.261656  -0.133620  -0.579839
 84.291664  -0.830823  -2.369456   0.347568   0.385695  -1.320769  -0.317521   0.364861   0.281308  -0.257017
 84.375000  -0.511603  -2.200473   0.302705   0.239168  -1.310961  -0.292530   0.142442   0.612371  -0.182863
 84.458328  -0.327038  -0.486827   0.394342   0.340344  -1.011171  -0.422398   0.243931   1.101601  -0.171653
 84.541664  -0.174897   0.137234   0.537455   0.451422  -0.656290  -0.518595   0.383753   0.669947  -0.240281
 84.625000  -0.178352  -0.328032   0.465427   0.673900  -0.565872  -0.486423   0.098726   0.628407  -0.379934
 84.708328  -0.212026  -0.567571   0.456653   0.882757  -0.526217  -0.590933  -0.296403   0.792534  -0.451573
 84.791664  -0.280159  -0.471112   0.615837   0.931121  -0.531756  -0.689816  -0.252679   0.736185  -0.407921
 84.875000  -0.571809  -0.245716   0.632352   0.741680  -0.634978  -0.592896  -0.321658   0.646281  -0.228270
 84.958328  -0.637408   0.193377   0.514227   0.719659  -0.623794  -0.556769  -0.181911   0.546621  -0.247857
 85.041664  -0.557525   0.596236   0.379641   0.511599  -0.741409  -0.467411  -0.145613   0.655395  -0.222183
 85.125000  -0.468063   1.031340   0.122428   0.276874  -0.625822  -0.118128  -0.132950   0.087324  -0.243113
 85.208328  -0.588112   1.691332   0.160526   0.378017  -0.878557  -0.372752  -0.049787  -0.524878  -0.104773
 85.291664  -0.676124   1.611014   0.084244   0.366864  -0.761195  -0.496374  -0.149167  -0.613940  -0.234731
 85.375000  -0.557123   1.948910   0.148923   0.441736  -0.326038  -0.615274  -0.186676  -0.706763  -0.175994
 85.458328  -0.270575   1.581469   0.148533   0.395824  -0.321432  -0.564879  -0.385083  -0.917270  -0.259009
 85.541664  -0.204287   1.771437   0.021033   0.311668  -0.278419  -0.290357  -0.509027  -1.211693  -0.186524
 85.625000  -0.339210   2.958735  -0.282822   0.302563  -0.385721   0.110960  -0.081192  -1.325594   0.140804
 85.708328  -0.280032   3.388954  -0.625315   0.338822  -0.244902   0.294376  -0.091265  -1.266327   0.426995
 85.791664  -0.080110   4.036582  -0.832409   0.131435  -0.120668   0.234289   0.007668  -1.201789   0.404986
 85.875000   0.242583   3.835303  -1.008663   0.111891   0.207321   0.307902   0.198110  -1.214229   0.209411
 85.958328   0.523583   3.603846  -0.883584   0.234385   0.111457   0.304048   0.047093  -1.150857   0.232294
 86.041664   0.605640   3.836386  -0.818427   0.239596   0.252579   0.412885  -0.089284  -1.094264   0.279166
 86.125000   0.661855   3.471489  -0.806733   0.231920   0.283946   0.764409   0.021634  -0.578439   0.113303
 86.208328   0.465227   1.989614  -0.536418   0.301364   0.295307   1.191839  -0.319356  -0.154631  -0.018262
 86.291664   0.427649   1.172260  -0.421935   0.441737  -0.215133   1.802302  -0.010429   0.790404  -0.072255
 86.375000   0.278843   0.913223  -0.319377   0.296608  -0.206393   1.766595   0.226728   0.605474  -0.228002
 86.458328  -0.026340   0.673210  -0.255933   0.150503  -0.006749   1.682455   0.263912  -0.040738  -0.126998
 86.541664  -0.138466   0.036711  -0.255158   0.230733   0.093639   1.610692   0.247952   0.120117   0.122181
 86.625000  -0.294454  -0.067610  -0.354137   0.291584   0.025697   1.798110   0.204816   0.477198   0.435726
 86.708328  -0.432882  -0.256774  -0.573992   0.512848   0.029887   1.826679   0.147043   0.177904   0.300885
 86.791664  -0.138330  -0.213587  -0.471548   0.556962   0.108404   1.774668   0.253714   0.441946   0.011730
 86.875000  -0.059492  -0.447504  -0.603714   0.474845   0.433400   1.819465   0.348857   0.563192   0.085509
 86.958328  -0.037677  -0.650274  -0.609699   0.324844   0.623942   2.019083   0.421958   0.873769   0.273992
 87.041664  -0.100843  -1.499340  -0.538922   0.079815   0.865127   1.992857   0.447795   0.852457   0.395195
 87.125000  -0.307831  -1.749131  -0.422309   0.023956   0.665565   1.908437   0.283549   0.328202   0.170419
 87.208328  -0.164393  -1.975614  -0.200156  -0.007997   0.804537   1.682137   0.427126   0.253508   0.282975
 87.291664  -0.040054  -2.138585  -0.213997   0.061263   0.673111   1.705232   0.710505   0.615633   0.221612
 87.375000   0.046515  -1.627598  -0.113471   0.041250   0.638838   1.623378   0.202987   0.276747   0.126916
 87.458328  -0.029436  -0.404103  -0.073611  -0.071314   0.668890   1.468508  -0.206612  -0.836903  -0.289655
 87.541664  -0.346575  -0.151377  -0.002166  -0.492980   0.620262   1.382060  -0.461308  -1.474908  -0.603648
 87.625000  -0.434456  -0.519136   0.183622  -1.173519   0.212045   1.146703  -0.142961  -0.703186  -0.966938
 87.708328  -0.643101  -0.637328   0.408792  -1.241172   0.230021   0.887639  -0.073789  -0.666547  -0.836025
 87.791664  -1.037534  -0.729093   0.589080  -1.030175   0.407328   1.130696  -0.279113  -0.501442  -0.569687
 87.875000  -1.029308  -0.806775   0.640884  -0.948892   0.666309   0.820229  -0.390417  -0.914623  -0.386776
 87.958328  -1.024066  -0.713484   0.611559  -0.897754   0.482261   0.817739  -0.251901  -1.269060  -0.102141
 88.041664  -1.056271  -0.259733   0.549912  -0.825265   0.346801   1.117235  -0.301157  -0.704624  -0.059100
 88.125000  -0.859513  -0.180229   0.485332  -0.722239   0.478504   0.958750  -0.083679  -0.414284   0.096203
 88.208328  -0.654029  -0.324285   0.358889  -0.612471   0.614354   0.642686  -0.119409  -0.153959   0.005718
 88.291664  -0.360352  -0.778666   0.388002  -0.511208   0.353917   0.708858   0.010944  -0.771068   0.078274
 88.375000  -0.058986  -0.742484   0.492084  -0.463838   0.260121   0.853251  -0.198914  -0.573230   0.137948
 88.458328   0.175475  -0.289936   0.586708  -0.238790   0.001420   0.882905  -0.069039   0.518551   0.097230
 88.541664   0.395177  -0.460985   0.519179  -0.037662  -0.321568   0.686520  -0.279444   1.658745  -0.023648
 88.625000   0.346486  -1.101945   0.606850   0.105301  -0.529516   0.144776  -0.481460   1.290154  -0.106284
 88.708328   0.378856  -1.231933   0.449070   0.164461  -0.551387   0.152294  -0.498951   1.021072  -0.110986
 88.791664   0.469753  -0.913462  -0.055631   0.276992  -0.579498   0.426345  -0.236567   1.236838  -0.009132
 88.875000   0.762302  -0.985936  -0.175112   0.496746  -0.225059   0.098107  -0.279222   1.851407   0.187999
 88.958328   0.990043  -1.022557  -0.164345   0.389583  -0.321806  -0.089690  -0.673124   2.116564   0.183209
 89.041664   1.113963  -0.735461  -0.263508   0.359505  -0.100898  -0.312544  -0.317542   2.032135   0.124642
 89.125000   1.051153  -0.451581  -0.360102   0.361733  -0.334373  -0.297935   0.182249   1.479494   0.288974
 89.208328   0.688746  -0.512947  -0.320163   0.286653  -0.463400  -0.315547   0.047261   1.558580   0.096830
 89.291664   0.214158  -0.553547  -0.209872   0.041631  -0.589899  -0.214412   0.083961   1.390005   0.090641
 89.375000   0.053669  -0.722735  -0.138633  -0.048703  -0.590563   0.441165  -0.001128   0.936719   0.151862
 89.458328  -0.244770  -0.575177  -0.079816  -0.113511  -0.552129   0.422477   0.067775  -0.782988   0.227670
 89.541664  -0.697982  -0.590130  -0.067889   0.119905  -0.354174   0.489382   0.281361  -0.143147   0.022423
 89.625000  -0.722687  -0.830365  -0.604864   0.216302  -0.291285   0.792331   0.509389   0.584797  -0.112787
 89.708328  -0.879250  -1.217190  -0.803174  -0.101830  -0.408428   0.767301   0.298285   0.111948  -0.004280
 89.791664  -0.732181  -0.802467  -0.730153  -0.260382  -0.481338   0.782580   0.143394   0.057115  -0.030284
 89.875000  -0.742621  -1.089804  -0.799335  -0.307187  -0.445601   1.005491   0.013281  -0.051868  -0.128340
 89.958328  -0.801068  -1.499961  -0.692768  -0.201979  -0.726322   1.323143  -0.031516  -0.484407  -0.232830
 90.041664  -0.780306  -1.599966  -0.768799  -0.097799  -0.378049   1.354529   0.095757  -0.740913  -0.118856
 90.125000  -0.701148  -1.215456  -0.560678  -0.049551  -0.190060   1.113651  -0.113259  -0.086194  -0.213545
 90.208328  -0.632136  -0.967332  -0.466442  -0.010133  -0.327098   0.728967  -0.026969  -0.410435  -0.010119
 90.291664  -0.465605  -0.159152  -0.323026  -0.039059  -0.507684   0.252566  -0.197836  -0.500928  -0.047086
 90.375000  -0.476722   0.825118  -0.215056  -0.088060  -0.458008   0.156579  -0.124660  -0.377239  -0.215690
 90.458328  -0.634181   1.440403  -0.191742  -0.043215  -0.307069  -0.077509   0.191881  -0.090485  -0.285516
 90.541664  -0.811649   0.860548   0.035151  -0.067147  -0.384727  -0.195852   0.425234  -0.086226  -0.324427
 90.625000  -1.045369   0.979395   0.596979  -0.207844  -0.237990   0.099592   0.387851  -0.225106  -0.400224
 90.708328  -1.011015   1.131367   0.993456  -0.249569  -0.510295   0.061825   0.011899  -0.921004  -0.380505
 90.791664  -0.769341   1.113575   1.111454  -0.368788  -0.237949   0.053094   0.049398  -1.225260  -0.336280
 90.875000  -0.919415   1.793166   1.158746  -0.464379  -0.408846  -0.021933   0.119712  -1.237916  -0.254585
 90.958328  -1.159626   2.100787   1.154498  -0.465467  -0.649476  -0.188244   0.072236  -1.473047  -0.240443
 91.041664  -0.989769   2.249055   1.002277  -0.358405  -0.792355  -0.563871   0.093070  -1.096156  -0.202102
 91.125000  -0.890328   2.348722   0.826221  -0.323956  -0.853111  -0.621449   0.022321  -0.453104  -0.249986
 91.208328  -0.920306   2.217019   0.589179  -0.300137  -0.646293  -0.589716   0.002817  -0.658943  -0.250846
 91.291664  -0.782047   2.026898   0.505503  -0.235459  -0.622456  -0.524853  -0.069026  -0.347610  -0.162878
 91.375000  -0.526610   1.046827   0.350450  -0.080561  -0.812558  -0.332895  -0.130892   0.008403  -0.086647
 91.458328  -0.193601   1.396090   0.234595  -0.100179  -0.820316  -0.263036   0.002934   1.017435   0.010106
 91.541664  -0.126339   1.806115   0.174822   0.120225  -0.982709  -0.104127  -0.090631   0.938820  -0.230863
 91.625000  -0.280106   1.878200   0.324401   0.503454  -0.742448  -0.019081  -0.310257   1.239271  -0.506471
 91.708328  -0.309021   1.671241   0.331203   0.832632  -0.619573   0.164910  -0.208932   1.438652  -0.408993
 91.791664  -0.188885   1.319377   0.218497   1.129699  -0.404116   0.398638  -0.283929   1.232631  -0.378532
 91.875000  -0.142605   1.434890   0.277311   1.338752  -0.590317   0.431657  -0.336407   1.255281  -0.360881
 91.958328  -0.144311   1.595580   0.369482   1.337093  -0.585836   0.248073  -0.410389   1.192550  -0.293043
 92.041664   0.008273   1.433559   0.488808   1.350345  -0.435674  -0.026042  -0.367274   0.875505  -0.259405
 92.125000   0.233198   1.837427   0.456771   1.194408  -0.365200   0.213946  -0.430462   0.591853  -0.321810
 92.208328   0.526135   1.875210   0.357195   0.840613  -0.326938   0.675418  -0.352299  -0.090749  -0.142372
 92.291664   0.725278   1.616564   0.350015   0.615166  -0.454850   0.779549  -0.391119  -0.135586  -0.231416
 92.375000   0.796205   0.675963   0.376593   0.511504  -0.815306   1.050947  -0.208174  -0.442135  -0.213311
 92.458328   0.823361  -0.838813   0.391077   0.430157  -0.815194   1.080627  -0.035290  -0.294034  -0.183703
 92.541664   1.054076  -0.914498   0.574400   0.278540  -0.541804   1.094396  -0.121465  -0.931861  -0.201471
 92.625000   1.452007  -1.216907   0.773523   0.306853  -0.172764   1.085646   0.027168  -1.590141  -0.205306
 92.708328   1.789277  -1.334745   0.999011   0.112109  -0.041877   0.661743   0.209852  -1.606185  -0.080475
 92.791664   2.122343  -1.399092   0.825303  -0.001503   0.077593   0.410904   0.259518  -1.360940  -0.111692
 92.875000   2.363695  -1.887346   0.811894  -0.540482   0.159388   0.490027   0.229422  -1.034707  -0.196038
 92.958328   2.356427  -1.837750   0.790674  -0.778508   0.366512   0.642143   0.272573  -1.217226  -0.209984
 93.041664   2.491642  -2.450169   0.785317  -0.760991   0.342074   0.618641  -0.019258  -0.666667  -0.108813
 93.125000   2.193430  -2.907182   0.700900  -0.888199   0.390527   0.603871   0.351662  -0.493105   0.005255
 93.208328   1.881605  -3.302556   0.485543  -0.860999   0.188268   0.739569   0.152164  -0.779979   0.090783
 93.291664   1.446197  -3.514149   0.372634  -0.847326   0.374984   0.934939   0.148814  -0.595789   0.123850
 93.375000   0.818941  -3.822043   0.317928  -0.776870   0.331655   0.898894   0.199706  -0.247583   0.196526
 93.458328   0.573731  -2.990181   0.106512  -0.778252   0.390926   0.827764   0.281063   0.497572   0.168425
 93.541664   0.371155  -1.770098  -0.275728  -0.935256   0.578258   0.913207   0.427365   0.406643   0.030766
 93.625000   0.269639  -0.995736  -0.316309  -1.258335   0.749441   0.838778   0.245554   0.650979   0.180230
 93.708328  -0.141120  -0.905360  -0.240607  -1.325979   0.527964   0.823007   0.192109   0.882412   0.362714
 93.791664  -0.215402  -0.896478  -0.441591  -1.210230   0.599759   0.629387   0.276173   1.461992   0.428044
 93.875000  -0.197325  -0.975268  -0.434723  -1.274091   0.391762   0.278299   0.031404   2.293510   0.436422
 93.958328  -0.410444  -0.959710  -0.560625  -1.153646   0.363940   0.228862  -0.321135   2.307565   0.373775
 94.041664  -0.633432  -1.095337  -0.529391   0.991394   0.466120  -0.063005  -0.520134   2.348778   0.360055
 94.125000  -0.698594  -0.972414  -0.475685   0.807840   0.510121   0.036700  -0.571214   1.220312   0.258186
 94.208328  -0.517988  -0.611358  -0.399917   0.761369   0.376610  -0.312861  -0.131393   0.057219   0.117245
 94.291664  -0.138191   0.085730  -0.269885   0.579027   0.632963  -0.764412  -0.000052  -0.420336   0.062213
 94.375000  -0.262906   0.462250  -0.256100   0.508980   0.610880  -1.116220  -0.196344  -0.066920   0.014861
 94.458328  -0.604582   1.182989  -0.213692   0.295356   0.571426  -1.179946  -0.285042  -0.040468   0.073566
 94.541664  -1.238935   0.887110  -0.221614   0.170298   0.657041  -1.057280  -0.297319  -0.293688  -0.326200
 94.625000  -1.107060   1.110587  -0.132758  -0.151226   0.448787  -0.651302  -0.540550  -0.670065  -0.704800
 94.708328  -0.863512   1.335472  -0.381380  -0.603780   0.323578  -0.384145  -0.142942  -0.571571  -0.764095
 94.791664  -0.918670   1.373299  -0.300646  -0.876278   0.455413  -0.325057   0.039205  -0.277460  -0.767815
 94.875000  -0.821720   1.321101  -0.346856  -0.882485   0.609529  -0.288681   0.091795   0.056345  -0.786972
 94.958328  -0.956270   1.476049  -0.347341  -0.908761   0.936735  -0.263711   0.092403   0.238613  -0.694868
 95.041664  -1.271493   1.452858  -0.269985  -0.940788   1.095464  -0.275328   0.433636   0.491466  -0.356654
 95.125000  -1.150801   1.177697  -0.260978  -0.935121   0.832752  -0.366224   0.314398   0.022407  -0.266439
 95.208328  -0.906996   0.883809  -0.022161  -0.758039   1.114398  -0.504394   0.288619  -0.721013  -0.209922
 95.291664  -0.819813   0.245430   0.045341  -0.443954   1.616056  -0.655679   0.076264  -0.572798  -0.169697
 95.375000  -0.538724  -1.952725   0.060421  -0.382121   1.532743  -0.548313   0.237756  -0.324597   0.004763
 95.458328  -0.442947  -3.946500   0.266787  -0.372405   1.954322  -0.409956   0.006441   0.509689  -0.155521
 95.541664  -0.332581  -3.056300   0.457592  -0.180961   2.169535  -0.300060   0.333126   0.019680  -0.313395
 95.625000  -0.375076  -2.058297   0.752238   0.010871   2.293527  -0.340198   0.194765  -0.491973  -0.059143
 95.708328  -0.386595  -1.826387   0.818593   0.386222   2.323154  -0.175273   0.091468  -0.676092   0.093130
 95.791664  -0.630055  -1.935487   1.006687   0.717568   2.092544  -0.178966   0.067746  -0.263911   0.227090
 95.875000  -0.710769  -2.461800   0.944453   0.694356   1.827958  -0.129754  -0.062657  -0.170995   0.237750
 95.958328  -0.830423  -2.123188   0.969279   0.731645   1.782546  -0.088755  -0.004186  -0.525672   0.185452
 96.041664  -0.794902  -1.551956   0.980751   0.641795   1.634454  -0.076390   0.268061  -0.405388   0.208954
 96.125000  -0.499872  -1.645743   0.771518   0.495668   1.156528   0.070246   0.326621   0.127019   0.190287
 96.208328  -0.048036  -1.035321   0.592823   0.413181   0.693601  -0.109509   0.012276   0.021338   0.173899
 96.291664   0.086892  -0.577558   0.448377   0.505012   0.303285  -0.433332   0.039248  -0.776933   0.086227
 96.375000   0.159201   0.104941   0.474576   0.416684  -0.377914  -0.816811   0.053629  -0.835833  -0.006660
 96.458328   0.429348   0.391948   0.236067   0.400612  -1.163957  -0.699716   0.288873   0.688309   0.054293
 96.541664   0.603040   0.305981  -0.171361   0.559100  -2.100336  -0.338480   0.133587   0.883927   0.472962
 96.625000   0.627461   0.447930  -0.025550   0.505834  -2.355269   0.092542  -0.081621   0.593986   0.755291
 96.708328   0.664157   1.124191  -0.219307   0.504384  -2.112572   0.297421   0.050578   0.992142   0.815686
 96.791664   0.629919   1.336550  -0.495356   0.422880  -1.742815   0.548353  -0.137038   0.731403   0.683197
 96.875000   0.671870   1.397632  -0.411642   0.330203  -1.881134   0.615466  -0.392581   0.754136   0.497915
 96.958328   0.811458   1.344232  -0.666355   0.179296  -1.740684   0.596244  -0.427754   0.719175   0.300604
 97.041664   0.888615   1.502218  -0.560537   0.050384  -1.291699   0.692887  -0.087685   0.930339   0.218656
 97.125000   1.077354   1.506367  -0.612629   0.096889  -1.703986   0.692591  -0.227396   1.004966   0.400319
 97.208328   0.944079   1.681523  -0.391241  -0.079702  -1.642743   0.728335   0.149584   0.450978   0.149858
 97.291664   0.434437   1.373490  -0.236945  -0.150776  -1.494785   0.623001  -0.007719   0.088080   0.040307
 97.375000  -0.078154   0.253816  -0.113745  -0.076254  -1.469714   0.509542  -0.226434  -0.592864   0.014070
 97.458328  -0.444639  -1.302436  -0.046240  -0.028694  -0.891807   0.416022   0.039738  -0.415907  -0.081051
 97.541664  -0.677343  -0.760376  -0.220656  -0.128067  -0.540465   0.032652  -0.144650  -0.760413  -0.343284
 97.625000  -0.648141  -0.324236  -0.335751  -0.309222  -0.159201  -0.187325  -0.193745  -1.079786  -0.684641
 97.708328  -0.724288  -0.160947  -0.229584  -0.674157   0.146888  -0.295371   0.157908  -1.159870  -0.790237
 97.791664  -0.683674  -0.383597  -0.131099  -0.629077   0.082491  -0.242742   0.263519  -0.485161  -0.863068
 97.875000  -0.602762  -0.309900   0.047847  -0.704454  -0.116046  -0.256529   0.132821   0.053636  -0.880847
 97.958328  -0.717773  -0.439932   0.041468  -0.738350  -0.215280  -0.169470  -0.064575  -0.008326  -1.001281
 98.041664  -1.078749  -0.535686   0.115840  -0.751080  -0.137542   0.090164 -999.000000   0.093996  -1.045942
 98.125000  -1.249390  -0.732620   0.221088  -0.662571  -0.041415  -0.081940 -999.000000   0.461229  -1.258335
 98.208328  -1.360592  -0.365511   0.184643  -0.624148  -0.293761   0.028599 -999.000000   0.125319  -1.297849
 98.291664  -1.445032  -0.436816   0.061159  -0.596575  -0.135753   0.321256 -999.000000  -0.348786  -1.164493
 98.375000  -1.286917  -0.229478   0.150962  -0.546281   0.097707   0.356340 -999.000000  -0.256654  -0.991918
 98.458328  -1.237378   0.417623   0.238504  -0.543266   0.012091   0.353749 -999.000000   0.788766  -0.678403
 98.541664  -1.408996   0.905565   0.134104  -0.665882  -0.007194   0.356380 -999.000000   0.956089  -0.173164
 98.625000  -1.485017   1.045086  -0.108267  -0.638061   0.116845   0.286209 -999.000000   0.697752   0.253784
 98.708328  -1.528233   0.679616   0.000370  -0.641241   0.436511   0.353710 -999.000000   0.774644   0.354099
 98.791664  -1.514611   0.705712   0.064794  -0.487763   0.876836   0.247452 -999.000000   1.204288   0.293177
 98.875000  -1.601851   0.383038   0.114558  -0.371244   1.094304   0.383272 -999.000000   2.100025   0.165173
 98.958328  -1.598148   0.610069   0.014298  -0.225266   1.362383   0.276344 -999.000000   2.143054   0.129333
 99.041664  -1.599717   0.837124  -0.053220   0.991394   1.356565   0.018123 -999.000000   1.759359   0.050387
 99.125000  -1.323787   1.126608   0.063708   0.807840   1.595062  -0.201875 -999.000000   0.992063   0.138984
 99.208328  -1.181435   1.546190   0.069448   0.761369   1.346704  -0.205759 -999.000000   1.036646  -0.137308
 99.291664  -0.996207   1.462173  -0.067224   0.579027   1.262618  -0.341182 -999.000000   1.066822  -0.129620
 99.375000  -0.930191   1.634782  -0.095004   0.508980   1.533769  -0.515985 -999.000000   0.852037  -0.061556
 99.458328  -0.666855   2.055369  -0.182195   0.295356   1.320258  -0.633555 -999.000000  -0.677809   0.080272
 99.541664  -0.391691   2.171649  -0.615059   0.170298   0.718847  -0.449444 -999.000000  -1.905465   0.423023
 99.625000  -0.282283   2.354892  -0.451026  -0.151226   0.760605  -0.180488 -999.000000  -2.768828   0.990312
 99.708328  -0.347120   2.397016  -0.479273  -0.603780   0.778251  -0.212658 -999.000000  -2.708787   0.969743
 99.791664  -0.573150   3.135872  -0.363255  -0.876278   0.808221  -0.351285 -999.000000  -3.078980   0.664693
 99.875000  -0.601066   3.668097  -0.413413  -0.882485   0.809889  -0.227606 -999.000000  -3.258441   0.476621
 99.958328  -0.491540   3.885422  -0.388003  -0.908761   0.753807  -0.424503 -999.000000  -3.112013   0.389901
100.041664  -0.222761   3.835862 -999.000000  -0.940788   0.344029  -0.615073 -999.000000  -2.589246   0.284142
100.125000  -0.057437   3.831929 -999.000000  -0.935121   0.042475  -0.673068 -999.000000  -1.808243   0.180430
100.208328  -0.127019   3.868314 -999.000000  -0.758039  -0.011150  -0.458688 -999.000000  -0.605384   0.274846
100.291664   0.190465   3.693560 -999.000000  -0.443954  -0.041178  -0.457979 -999.000000  -0.218108   0.182024
100.375000   0.337780   3.370786 -999.000000  -0.382121  -0.213200  -0.730829 -999.000000  -0.141259   0.255184
100.458328   0.645031   2.855206 -999.000000  -0.372405  -0.282781  -0.921023 -999.000000  -0.672901   0.434993
100.541664   1.272328   1.646698 -999.000000  -0.180961  -0.396940  -0.968951 -999.000000  -0.014587   0.907900
100.625000   1.980974   0.747480 -999.000000   0.010871  -0.414376  -0.883007 -999.000000   0.441293   1.080711
100.708328   2.429503  -0.034253 -999.000000   0.386222  -0.605135  -0.743036 -999.000000  -0.101498   0.680955
100.791664   2.697072  -0.458096 -999.000000   0.717568  -0.682462  -0.745537 -999.000000  -0.987348   0.469949
100.875000   2.778775  -1.273863 -999.000000   0.694356  -0.713147  -0.796210 -999.000000  -1.372072   0.355404
100.958328   2.870622  -1.915695 -999.000000   0.731645  -0.853796  -0.901831 -999.000000  -1.317143   0.265756
101.041664 -999.000000  -3.118043 -999.000000   0.641795  -0.594437  -0.700355 -999.000000  -1.238546   0.157032
101.125000 -999.000000  -3.373701 -999.000000   0.495668  -0.742105  -1.131951 -999.000000  -0.538179   0.359725
101.208328 -999.000000  -4.050006 -999.000000   0.413181  -0.606774  -1.147789 -999.000000   0.493751   0.192610
101.291664 -999.000000  -4.410708 -999.000000   0.505012  -0.356198  -1.430651 -999.000000   0.276489   0.194089
101.375000 -999.000000  -5.015713 -999.000000   0.416684  -0.104266  -1.687031 -999.000000   0.256584   0.125193
101.458328 -999.000000  -4.334502 -999.000000   0.400612  -0.077477  -1.413007 -999.000000   0.177026   0.076709
101.541664 -999.000000  -2.939764 -999.000000   0.559100   0.265133  -0.735552 -999.000000   0.289290  -0.169962
101.625000 -999.000000  -2.430063 -999.000000   0.505834   0.294322  -0.568771 -999.000000   1.350351  -0.311662
101.708328 -999.000000  -2.237612 -999.000000   0.504384   0.211175  -0.401355 -999.000000   1.652563  -0.141048
101.791664 -999.000000  -2.051826 -999.000000   0.422880   0.228053  -0.213763 -999.000000   1.256343   0.063970
101.875000 -999.000000  -1.876714 -999.000000   0.330203   0.242774  -0.051308 -999.000000   0.527258  -0.180579
101.958328 -999.000000  -1.834508 -999.000000   0.179296   0.233567   0.092014 -999.000000   0.520160  -0.392104
102.041664 -999.000000  -1.959823 -999.000000   0.050384   0.271525   0.222340 -999.000000   0.872930  -0.476937
102.125000 -999.000000  -2.103009 -999.000000   0.096889   0.742533   0.173654 -999.000000   0.325197  -0.405592
102.208328 -999.000000  -1.956527 -999.000000  -0.079702   0.589169   0.358749 -999.000000   0.948808  -0.399617
102.291664 -999.000000  -1.305017 -999.000000  -0.150776   0.637054   0.188093 -999.000000   1.283428  -0.350852
102.375000 -999.000000  -0.814426 -999.000000  -0.076254   0.414574   0.028967 -999.000000   0.533305  -0.331011
102.458328 -999.000000  -0.017413 -999.000000  -0.028694   0.605645   0.030807 -999.000000  -1.192511  -0.486213
102.541664 -999.000000   0.762075 -999.000000  -0.128067   0.456996   0.227457 -999.000000  -0.842472  -0.740066
102.625000 -999.000000   1.066495 -999.000000  -0.309222   0.349349   0.488573 -999.000000  -0.392436  -0.836681
102.708328 -999.000000   1.361174 -999.000000  -0.674157   0.413721   0.706601 -999.000000  -0.674106  -0.808786
102.791664 -999.000000   1.367709 -999.000000  -0.629077   0.232673   0.642468 -999.000000  -0.951299  -0.895549
102.875000 -999.000000   1.737915 -999.000000  -0.704454   0.170378   0.575257 -999.000000  -1.028944  -0.909262
102.958328 -999.000000   2.082725 -999.000000  -0.738350   0.006882   0.708502 -999.000000  -1.091191  -0.887675
103.041664 -999.000000   2.146095 -999.000000  -0.751080   0.148406   0.373694 -999.000000  -0.870765  -0.718695
103.125000 -999.000000   2.138943 -999.000000  -0.662571   0.279122  -0.113989 -999.000000  -0.487662  -0.887304
103.208328 -999.000000   2.228189 -999.000000  -0.624148   0.185062  -0.162874 -999.000000   0.983377  -0.630706
103.291664 -999.000000   1.996325 -999.000000  -0.596575  -0.066652  -0.058188 -999.000000   0.998715  -0.524090
103.375000 -999.000000   0.585859 -999.000000  -0.546281  -0.401140  -0.542079 -999.000000   0.092233  -0.415667
103.458328 -999.000000   0.095202 -999.000000  -0.543266  -0.476649  -0.524824 -999.000000  -0.259084  -0.222451
103.541664 -999.000000  -0.124329 -999.000000  -0.665882  -0.626165  -0.551500 -999.000000   0.353993  -0.071743
103.625000 -999.000000  -0.433030 -999.000000  -0.638061  -0.820556  -0.480698 -999.000000   0.453596   0.020552
103.708328 -999.000000  -0.528638 -999.000000  -0.641241  -0.717723  -0.405417 -999.000000   0.170488   0.189056
103.791664 -999.000000  -0.789190 -999.000000  -0.487763  -0.730384  -0.203170 -999.000000   0.086509   0.215766
103.875000 -999.000000  -1.040179 -999.000000  -0.371244  -0.758897  -0.217496 -999.000000   0.236048   0.339682
103.958328 -999.000000  -1.498948 -999.000000  -0.225266  -0.593178  -0.272476 -999.000000   0.275825   0.496368
104.041664 -999.000000  -1.578398 -999.000000  -0.113206  -0.716971  -0.181008 -999.000000   0.154461   0.579105
104.125000 -999.000000  -1.292142 -999.000000  -0.057838  -0.827822   0.117703 -999.000000   0.188844   0.330181
104.208328 -999.000000  -1.120072 -999.000000   0.058841  -0.753704   0.043196 -999.000000  -0.125088   0.286775
104.291664 -999.000000  -0.297606 -999.000000   0.102054  -0.214813  -0.157440 -999.000000  -0.128162   0.125134
104.375000 -999.000000   0.692914 -999.000000   0.088866  -0.613402  -0.498930 -999.000000   0.073091   0.114948
104.458328 -999.000000   1.351458 -999.000000   0.151833  -0.447859  -0.699777 -999.000000  -0.228012   0.138233
104.541664 -999.000000   1.262830 -999.000000   0.218265  -0.531924  -0.692138 -999.000000   0.073810   0.208168
104.625000 -999.000000   1.210325 -999.000000   0.320102  -0.202346  -0.521376 -999.000000  -0.168631   0.535603
104.708328 -999.000000   1.930027 -999.000000   0.544420  -0.204142  -0.169916 -999.000000  -0.191349   0.587610
104.791664 -999.000000   2.321883 -999.000000   0.708220  -0.418150  -0.112001 -999.000000  -0.201922   0.454152
104.875000 -999.000000   1.855990 -999.000000   0.748996  -0.332171  -0.139479 -999.000000  -0.199870   0.447206
104.958328 -999.000000   1.761813 -999.000000   0.808590  -0.187189  -0.059025 -999.000000  -0.445317   0.375756
105.041664 -999.000000   2.282944 -999.000000   0.755055  -0.032261   0.025934 -999.000000  -0.606434   0.387125
105.125000 -999.000000   2.325499 -999.000000   0.745552   0.055639   0.108055 -999.000000  -0.819430   0.363944
105.208328 -999.000000   2.265527 -999.000000   0.660518   0.067242   0.243341 -999.000000  -0.864019   0.268422
105.291664 -999.000000   2.170651 -999.000000   0.530251   0.369785   0.340903 -999.000000  -0.968961   0.254591
105.375000 -999.000000   1.862242 -999.000000   0.599617   0.310070   0.347108 -999.000000  -0.583791   0.248755
105.458328 -999.000000   1.888941 -999.000000   0.375321   0.162296   0.442753 -999.000000   0.227487   0.153787
105.541664 -999.000000   1.515707 -999.000000   0.371704   0.217831   0.147174 -999.000000   0.326916   0.159964
105.625000 -999.000000   1.217694 -999.000000   0.304070   0.133561   0.223899 -999.000000  -0.118204   0.017156
105.708328 -999.000000   1.108527 -999.000000  -0.032101   0.147367   0.376790 -999.000000  -0.131700  -0.112186
105.791664 -999.000000   1.433496 -999.000000  -0.188439   0.181529   0.443203 -999.000000   0.145153  -0.125043
105.875000 -999.000000   1.518000 -999.000000  -0.190344   0.126880   0.301358 -999.000000   0.322269  -0.038919
105.958328 -999.000000   1.444293 -999.000000  -0.294959   0.063162   0.106360 -999.000000   0.203451   0.032910
106.041664 -999.000000   1.413816 -999.000000  -0.424178   0.139164   0.123762 -999.000000   0.194871   0.068277
106.125000 -999.000000   1.442106 -999.000000  -0.478916   0.586204   0.528572 -999.000000   0.282505   0.150450
106.208328 -999.000000   1.645735 -999.000000  -0.463610   0.779289   0.657901 -999.000000   0.286879   0.084104
106.291664 -999.000000   1.489722 -999.000000  -0.576239   0.764560   0.736502 -999.000000   0.175011   0.199770
106.375000 -999.000000   1.447149 -999.000000  -0.552273   0.529432   0.759530 -999.000000   0.279570  -0.002408
106.458328 -999.000000   1.039961 -999.000000  -0.552460   0.338179   0.657368 -999.000000   0.028182  -0.169947
106.541664 -999.000000   0.093655 -999.000000  -0.688483   0.242238   0.638734 -999.000000  -0.719401  -0.646864
106.625000 -999.000000  -0.142177 -999.000000  -0.873717  -0.048168   0.531616 -999.000000  -1.054172  -0.946986
106.708328 -999.000000  -0.409018 -999.000000  -0.841573  -0.204164   0.560611 -999.000000  -1.105175  -0.741707
106.791664 -999.000000  -0.578961 -999.000000  -0.862292  -0.258560   0.724711 -999.000000  -1.078174  -0.458421
106.875000 -999.000000  -0.982819 -999.000000  -0.941638  -0.210849   1.077424 -999.000000  -1.049562  -0.434522
106.958328 -999.000000  -0.902969 -999.000000  -0.906062  -0.418483   1.189222 -999.000000  -1.214900  -0.485455
107.041664 -999.000000  -1.288006 -999.000000  -0.935697  -0.624900   1.320621 -999.000000  -0.953768  -0.498040
107.125000 -999.000000  -1.116347 -999.000000  -0.851221  -0.714461   1.279496 -999.000000  -0.246346  -0.471859
107.208328 -999.000000  -1.592585 -999.000000  -0.766826  -0.658752   1.055708 -999.000000  -0.003505  -0.335220
107.291664 -999.000000  -1.673896 -999.000000  -0.768927  -1.063147   0.665993 -999.000000  -0.285190  -0.185436
107.375000 -999.000000  -1.370316 -999.000000  -0.784030  -1.074816   0.359186 -999.000000  -0.157166  -0.198243
107.458328 -999.000000  -0.634300 -999.000000  -0.775963  -0.900419   0.250583 -999.000000  -0.415415  -0.198906
107.541664 -999.000000  -0.416433 -999.000000  -0.532546  -0.858399   0.319799 -999.000000  -0.571164  -0.372552
107.625000 -999.000000  -0.688049 -999.000000  -0.241169  -0.627796   0.309000 -999.000000  -0.471529  -0.413595
107.708328 -999.000000  -0.640126 -999.000000  -0.120491  -0.669232  -0.132471 -999.000000  -0.190118  -0.294532
107.791664 -999.000000  -0.376641 -999.000000   0.028502  -0.741750  -0.201581 -999.000000   0.043570  -0.163359
107.875000 -999.000000  -0.354257 -999.000000   0.306468  -0.581013  -0.227812 -999.000000  -0.060861  -0.144575
107.958328 -999.000000  -0.170606 -999.000000   0.365205  -0.709745  -0.287029 -999.000000   0.041323  -0.022848
108.041664 -999.000000  -0.163240 -999.000000   0.388005  -0.880266  -0.398479 -999.000000  -0.243717  -0.043597
108.125000 -999.000000   0.022410 -999.000000   0.277243  -1.058965  -0.191151 -999.000000   0.442600   0.080617
108.208328 -999.000000  -0.052471 -999.000000   0.640080  -0.753232  -0.126163 -999.000000   1.768063   0.178058
108.291664 -999.000000   0.231082 -999.000000   0.570713  -0.344024  -0.145292 -999.000000   1.503382   0.204230
108.375000 -999.000000   0.799300 -999.000000   0.278392  -0.335726  -0.526188 -999.000000   0.204900   0.205994
108.458328 -999.000000   0.014044 -999.000000   0.337765  -0.478763  -0.594393 -999.000000  -0.386912   0.283731
108.541664 -999.000000  -0.693130 -999.000000   0.181087  -0.504164  -0.363596 -999.000000  -0.500031   0.653171
108.625000 -999.000000  -0.242898 -999.000000   0.147420  -0.468962  -0.170289 -999.000000  -0.764255   0.887108
108.708328 -999.000000  -0.155988 -999.000000   0.131285  -0.230576  -0.252018 -999.000000  -0.921836   0.868842
108.791664 -999.000000   0.256891 -999.000000   0.147188  -0.139970  -0.329229 -999.000000  -0.604362   0.732427
108.875000 -999.000000   0.587053 -999.000000   0.037021  -0.009662  -0.518348 -999.000000  -0.372932   0.585562
108.958328 -999.000000   0.240612 -999.000000  -0.120961  -0.020392  -0.498648 -999.000000  -0.547983   0.537110
109.041664 -999.000000  -0.494560 -999.000000  -0.149762  -0.041388  -0.563268 -999.000000  -0.536156   0.516183
109.125000 -999.000000  -0.655317 -999.000000  -0.245704   0.133091  -0.340399 -999.000000  -0.007296   0.481792
109.208328 -999.000000  -0.276505 -999.000000  -0.068699   0.642386  -0.325356 -999.000000   0.629596   0.428624
109.291664 -999.000000   0.001793 -999.000000   0.101388   1.031456  -0.419332 -999.000000   0.001848   0.244319
109.375000 -999.000000   0.669786 -999.000000   0.059872   0.819141  -0.528045 -999.000000   0.222324   0.075116
109.458328 -999.000000   1.728664 -999.000000  -0.095588   0.467451  -0.365207 -999.000000   0.466445   0.198377
109.541664 -999.000000   1.685940 -999.000000   0.007899   0.551138  -0.248936 -999.000000   0.541631   0.581446
109.625000 -999.000000   1.639649 -999.000000  -0.224393   0.916465  -0.158862 -999.000000   0.476356   0.688089
109.708328 -999.000000   1.822322 -999.000000  -0.103487   0.996932   0.064245 -999.000000   0.558719   0.385371
109.791664 -999.000000   1.456744 -999.000000  -0.080019   1.052913   0.377056 -999.000000   0.931099   0.275189
109.875000 -999.000000   1.449183 -999.000000  -0.008878   1.080902   0.337404 -999.000000   0.682376   0.019059
109.958328 -999.000000   1.419407 -999.000000   0.195318   0.812261   0.226025 -999.000000   0.546232  -0.140035
110.041664 -999.000000   1.221572 -999.000000   0.201817   0.614995   0.122494 -999.000000   0.589771  -0.144341
110.125000 -999.000000   1.020163 -999.000000   0.233269   0.491204   0.149042 -999.000000   0.732127  -0.182370
110.208328 -999.000000   0.902780 -999.000000   0.256930   0.466156   0.057626 -999.000000   0.407896  -0.206516
110.291664 -999.000000   0.539191 -999.000000   0.293121   0.457591  -0.258060 -999.000000  -0.421915  -0.115682
110.375000 -999.000000   0.159409 -999.000000   0.268700   0.449599  -0.256851 -999.000000  -0.842291  -0.127104
110.458328 -999.000000   0.164075 -999.000000   0.258293   0.740780  -0.394817 -999.000000  -0.536742  -0.369411
110.541664 -999.000000   0.174528 -999.000000   0.324557   0.850509  -0.391048 -999.000000  -0.697403  -0.733585
110.625000 -999.000000  -0.206722 -999.000000   0.424335   0.954223  -0.600631 -999.000000  -1.050483  -1.134752
110.708328 -999.000000  -0.400901 -999.000000   0.472253   0.732696  -0.692768 -999.000000  -0.441515  -1.232708
110.791664 -999.000000  -0.141279 -999.000000   0.445432   0.632914  -0.753382 -999.000000   0.005697  -0.851979
110.875000 -999.000000  -0.205492 -999.000000   0.334084   0.615754  -0.904936 -999.000000  -0.079513  -0.771155
110.958328 -999.000000  -0.442326 -999.000000   0.220256   0.827791  -0.846739 -999.000000  -0.217035  -0.628699
111.041664 -999.000000  -0.625062 -999.000000   0.077185   0.410820  -0.381107 -999.000000  -0.462110  -0.466729
111.125000 -999.000000  -0.849030 -999.000000   0.162972   0.618730   0.133785 -999.000000  -0.481014  -0.507752
111.208328 -999.000000  -1.097827 -999.000000   0.039903   1.091222  -0.044862 -999.000000  -0.665321  -0.559422
111.291664 -999.000000  -1.493311 -999.000000  -0.022690   1.411832  -0.319305 -999.000000  -0.848827  -0.476115
111.375000 -999.000000  -1.140925 -999.000000   0.025959   1.216387  -0.479976 -999.000000  -0.526377  -0.317064
111.458328 -999.000000   0.090097 -999.000000   0.188786   1.029775  -0.401002 -999.000000   0.670226  -0.137473
111.541664 -999.000000   0.742066 -999.000000   0.311941   0.852162  -0.398804 -999.000000   0.629875   0.018595
111.625000 -999.000000   0.664335 -999.000000   0.561526   0.684567  -0.204876 -999.000000   0.817442   0.222303
111.708328 -999.000000   0.532698 -999.000000   0.463039   0.718603  -0.205280 -999.000000   0.658355   0.264095
111.791664 -999.000000   0.406633 -999.000000   0.472503   0.680827  -0.069092 -999.000000   0.697937   0.089008
111.875000 -999.000000   0.454023 -999.000000   0.679020   0.241739   0.143890 -999.000000   0.321346   0.018141
111.958328 -999.000000   0.626320 -999.000000   0.623885  -0.112091   0.245527 -999.000000   0.072395   0.086543
112.041664 -999.000000   0.898899 -999.000000   0.477303  -0.221063  -0.022581 -999.000000   0.132793   0.131072
112.125000 -999.000000   0.988515 -999.000000   0.245020   0.160812  -0.262096 -999.000000   0.113685   0.247132
112.208328 -999.000000   1.572852 -999.000000   0.214933   0.601641  -0.145077 -999.000000  -0.104381  -0.044326
112.291664 -999.000000   1.174720 -999.000000   0.113440   0.658211   0.218693 -999.000000  -0.505356  -0.025503
112.375000 -999.000000   0.620696 -999.000000   0.128600   0.358132   0.461941 -999.000000  -0.639928  -0.001961
112.458328 -999.000000   0.691744 -999.000000   0.180232   0.052457   0.395794 -999.000000  -0.332529   0.051438
112.541664 -999.000000   1.710325 -999.000000   0.037480  -0.041223   0.370938 -999.000000  -0.469482  -0.019941
112.625000 -999.000000   2.092423 -999.000000   0.028490  -0.293934   0.270318 -999.000000  -0.839959   0.161102
112.708328 -999.000000   1.964530 -999.000000   0.319213  -0.618926   0.236428 -999.000000  -0.693796   0.287958
112.791664 -999.000000   1.623967 -999.000000   0.241922  -0.757526   0.478038 -999.000000  -0.594185   0.302919
112.875000 -999.000000   1.449183 -999.000000   0.098001  -0.710024   0.455580 -999.000000  -0.336663   0.352246
112.958328 -999.000000   1.324960 -999.000000   0.142353  -0.625263   0.533842 -999.000000  -0.172008   0.421887
113.041664 -999.000000   1.196325 -999.000000   0.060628  -0.613250   0.391986 -999.000000  -0.410133   0.343695
113.125000 -999.000000   1.138038 -999.000000   0.104140  -0.558018   0.497685 -999.000000  -0.778280   0.258637
113.208328 -999.000000   0.678038 -999.000000   0.188957  -0.557004   0.635331 -999.000000  -0.621752   0.074266
113.291664 -999.000000  -0.252676 -999.000000   0.221747  -0.401433   0.831171 -999.000000  -0.501932   0.104850
113.375000 -999.000000  -1.189175 -999.000000   0.144604  -0.470066   1.210878 -999.000000  -0.013861   0.208262
113.458328 -999.000000  -1.759641 -999.000000  -0.003005  -0.344912   1.264810 -999.000000   0.533362   0.401761
113.541664 -999.000000  -1.830032 -999.000000  -0.240677  -0.244619   1.296159 -999.000000   0.730373   0.731789
113.625000 -999.000000  -2.415629 -999.000000  -0.713165  -0.272396   0.827665 -999.000000   0.786765   0.892826
113.708328 -999.000000  -2.337336 -999.000000  -0.927040  -0.714806   0.493025 -999.000000   0.952722   0.630752
113.791664 -999.000000  -2.585694 -999.000000  -0.819380  -0.697273   0.590066 -999.000000   0.903940   0.448986
113.875000 -999.000000  -3.081691 -999.000000  -0.829967  -0.631352   0.519612 -999.000000   1.240759   0.323170
113.958328 -999.000000  -3.300915 -999.000000  -0.792382  -0.482610   0.489359 -999.000000   1.428723   0.117734
114.041664 -999.000000  -3.600711 -999.000000  -0.717392  -0.289386   0.400031 -999.000000   1.703722   0.107406
114.125000 -999.000000  -3.970404 -999.000000  -0.550956  -0.044600   0.436173 -999.000000   1.929772   0.048789
114.208328 -999.000000  -4.132280 -999.000000  -0.435997  -0.246012   0.286276 -999.000000   0.713368   0.029897
114.291664 -999.000000  -4.237034 -999.000000  -0.254810  -0.289391   0.134006 -999.000000   0.363319   0.071629
114.375000 -999.000000  -4.469221 -999.000000  -0.107053  -0.040111   0.261300 -999.000000   0.203436   0.061998
114.458328 -999.000000  -3.537903 -999.000000  -0.097413  -0.051081   0.015329 -999.000000  -0.744405   0.133179
114.541664 -999.000000  -1.944541 -999.000000   0.103268  -0.039725  -0.181481 -999.000000  -0.743996   0.406769
114.625000 -999.000000  -0.972194 -999.000000   0.266671  -0.107923  -0.002989 -999.000000  -0.331105   0.160117
114.708328 -999.000000  -0.576021 -999.000000   0.237804  -0.145673   0.114969 -999.000000  -0.375758  -0.296052
114.791664 -999.000000  -0.452634 -999.000000   0.287050  -0.038012   0.150241 -999.000000  -0.746039  -0.474937
114.875000 -999.000000  -0.267587 -999.000000   0.244433   0.104284   0.197394 -999.000000  -0.829503  -0.567067
114.958328 -999.000000  -0.202211 -999.000000   0.490304   0.274996  -0.035074 -999.000000  -0.988110  -0.663354
115.041664 -999.000000  -0.023449 -999.000000   0.418095   0.517913  -0.122527 -999.000000  -1.369201  -0.554350
115.125000 -999.000000   0.154965 -999.000000   0.174922   0.587728  -0.139225 -999.000000  -0.706565  -0.504305
115.208328 -999.000000   0.753529 -999.000000  -0.046870   0.536314  -0.084249 -999.000000   0.322183  -0.320483
115.291664 -999.000000   0.763601 -999.000000  -0.147165   0.784676   0.004520 -999.000000   0.087687  -0.313784
115.375000 -999.000000   1.004161 -999.000000  -0.169724   0.750352  -0.041437 -999.000000  -0.121663  -0.383822
115.458328 -999.000000   1.243839 -999.000000  -0.327492   0.593387  -0.165945 -999.000000  -0.351913  -0.317976
115.541664 -999.000000   1.189983 -999.000000  -0.560176   0.629067   0.004615 -999.000000  -0.531612  -0.420171
115.625000 -999.000000   1.292826 -999.000000  -1.122153   0.805787   0.214619 -999.000000  -0.482312  -0.477414
115.708328 -999.000000   1.282367 -999.000000  -1.082213   0.698888   0.138491 -999.000000  -0.166477  -0.412270
115.791664 -999.000000   1.426787 -999.000000  -1.081828   0.962388   0.111886 -999.000000  -0.049900  -0.293620
115.875000 -999.000000   1.860060 -999.000000  -1.141762   0.828469   0.466668 -999.000000  -0.222968  -0.109381
115.958328 -999.000000   1.907452 -999.000000  -1.136942   0.935638   0.632245 -999.000000  -0.277775  -0.032720
116.041664 -999.000000   1.897391 -999.000000  -1.117265   0.654392   0.736675 -999.000000  -0.348047   0.094299
116.125000 -999.000000   1.823248 -999.000000  -0.921420   0.452166   0.858012 -999.000000   0.148664   0.119362
116.208328 -999.000000   1.471759 -999.000000  -0.655493   0.132950   0.445091 -999.000000  -0.116949  -0.016246
116.291664 -999.000000   0.899813 -999.000000  -0.400731   0.551694   0.211759 -999.000000  -0.068916  -0.027629
116.375000 -999.000000   0.942047 -999.000000  -0.262498   1.185282   0.056791 -999.000000  -0.109746  -0.011070
116.458328 -999.000000   0.457405 -999.000000  -0.269936   1.258765   0.310467 -999.000000   0.949512   0.067582
116.541664 -999.000000   0.377834 -999.000000  -0.119714   1.008414   0.525390 -999.000000   1.033968   0.431814
116.625000 -999.000000   0.139170 -999.000000   0.234659   1.095003   0.538286 -999.000000   0.547626   0.218378
116.708328 -999.000000   0.368517 -999.000000   0.512721   1.226627   0.499637 -999.000000   0.501658  -0.008605
116.791664 -999.000000   0.800414 -999.000000   0.870916   1.420311   0.601204 -999.000000   0.424686   0.279213
116.875000 -999.000000   1.019875 -999.000000   1.258516   1.377833   0.599917 -999.000000   0.509157   0.264311
116.958328 -999.000000   1.032633 -999.000000   1.384314   1.485126   0.389612 -999.000000   0.726469   0.202770
117.041664 -999.000000   1.188147 -999.000000   1.371440   0.968420   0.191579 -999.000000   0.674110   0.123611
117.125000 -999.000000   1.121996 -999.000000   1.222631   0.938989   0.085874 -999.000000   0.439103   0.073058
117.208328 -999.000000   1.502032 -999.000000   1.008088   0.888195  -0.205834 -999.000000  -0.319460   0.141172
117.291664 -999.000000   1.483912 -999.000000   0.857538   0.852241  -0.226241 -999.000000  -0.473816   0.226999
117.375000 -999.000000   1.326772 -999.000000   0.565717   0.893075  -0.028953 -999.000000  -0.160181   0.203424
117.458328 -999.000000   0.956954 -999.000000   0.461036   0.583778  -0.031995 -999.000000  -0.717323  -0.002038
117.541664 -999.000000   1.237816 -999.000000   0.228742   0.318663  -0.095749 -999.000000  -0.754043  -0.427788
117.625000 -999.000000   2.139862 -999.000000   0.203457   0.154601  -0.080235 -999.000000  -0.472376  -0.398148
117.708328 -999.000000   2.596075 -999.000000   0.178600  -0.142018  -0.409941 -999.000000  -0.463651  -0.322360
117.791664 -999.000000   2.279648 -999.000000   0.174419  -0.069217  -0.721145 -999.000000  -0.597520  -0.279636
117.875000 -999.000000   2.019711 -999.000000  -0.052657   0.050679  -0.626945 -999.000000  -0.599707  -0.119967
117.958328 -999.000000   2.423706 -999.000000  -0.120222   0.141494  -0.705265 -999.000000  -0.463303  -0.188674
118.041664 -999.000000   2.134248 -999.000000  -0.073785  -0.265746  -0.866302 -999.000000  -0.868336  -0.309873
118.125000 -999.000000   1.683646 -999.000000   0.021066  -0.341279  -0.309972 -999.000000  -0.426610  -0.407265
118.208328 -999.000000   1.222557 -999.000000  -0.072145  -0.275694   0.166724 -999.000000   0.281340  -0.201115
118.291664 -999.000000   0.493023 -999.000000  -0.053224   0.354107   0.432076 -999.000000   0.521592  -0.020488
118.375000 -999.000000   0.061508 -999.000000  -0.007372   0.303462   0.414995 -999.000000   0.091232  -0.017143
118.458328 -999.000000   0.061621 -999.000000  -0.081669  -0.007504   0.505622 -999.000000  -0.617525  -0.011956
118.541664 -999.000000   0.110100 -999.000000   0.032296   0.216940   0.663678 -999.000000  -0.510665  -0.294603
118.625000 -999.000000  -1.125538 -999.000000   0.073245   0.309102   0.815237 -999.000000  -0.623108  -0.429510
118.708328 -999.000000  -1.522579 -999.000000  -0.062604   0.368881   1.148792 -999.000000  -0.420769  -0.063962
118.791664 -999.000000  -1.597059 -999.000000  -0.158380   0.506944   1.163950 -999.000000  -0.618051  -0.001557
118.875000 -999.000000  -2.054112 -999.000000  -0.489425   0.444366   1.189031 -999.000000  -0.655195   0.000079
118.958328 -999.000000  -2.058661 -999.000000  -0.578206   0.383374   1.543965 -999.000000  -0.612231   0.159799
119.041664 -999.000000  -2.499774 -999.000000  -0.453414   0.127358   1.886743 -999.000000  -0.943469   0.352018
119.125000 -999.000000  -2.777756 -999.000000  -0.293022   0.326697   1.690599 -999.000000  -0.494689   0.253669
119.208328 -999.000000  -2.966740 -999.000000  -0.220161   0.476834   1.473771 -999.000000   0.445866   0.229719
119.291664 -999.000000  -3.404156 -999.000000  -0.282560   0.445098   1.600450 -999.000000   0.778007   0.237261
119.375000 -999.000000  -3.382475 -999.000000  -0.273317   0.300638   1.413369 -999.000000   0.255724   0.259748
119.458328 -999.000000  -2.328116 -999.000000  -0.314573   0.350507   0.993604 -999.000000  -0.285949   0.214539
119.541664 -999.000000  -1.547785 -999.000000  -0.462308   0.647821   0.884633 -999.000000   0.082546   0.081243
119.625000 -999.000000  -1.288330 -999.000000  -0.683109   0.886331   0.722616 -999.000000   0.266360  -0.421390
119.708328 -999.000000  -1.559125 -999.000000  -0.696233   0.885020   0.362635 -999.000000   0.410397  -0.334408
119.791664 -999.000000  -1.565058 -999.000000  -0.674439   0.618354   0.045028 -999.000000   0.525315  -0.192518
119.875000 -999.000000  -1.271841 -999.000000  -0.633952   0.420370  -0.155013 -999.000000   0.441554  -0.281431
119.958328 -999.000000  -1.122197 -999.000000  -0.763848   0.457905  -0.045053 -999.000000   0.461699  -0.296068
120.041664 -999.000000  -1.114600 -999.000000  -0.766192   0.487633   0.422215 -999.000000   0.491809  -0.150877
120.125000 -999.000000  -1.007353 -999.000000  -0.695428   0.712949   0.505982 -999.000000   0.759483  -0.188060
120.208328 -999.000000  -1.020023 -999.000000  -0.647669   0.372917   0.077498 -999.000000   0.437781  -0.180582
120.291664 -999.000000  -0.164446 -999.000000  -0.402954  -0.163371  -0.468460 -999.000000   0.620215  -0.182105
120.375000 -999.000000   0.140201 -999.000000  -0.350844  -0.181503  -0.651298 -999.000000   0.252141  -0.211721
120.458328 -999.000000   0.172009 -999.000000  -0.306530  -0.424966  -0.495363 -999.000000   0.483589  -0.283919
120.541664 -999.000000   0.517970 -999.000000  -0.130963  -0.783013  -0.236762 -999.000000   0.294799  -0.056570
120.625000 -999.000000   0.581758 -999.000000  -0.066257  -1.045701  -0.063228 -999.000000   0.315722   0.177713
120.708328 -999.000000   0.343408 -999.000000  -0.041486  -1.253725   0.358673 -999.000000   0.730301   0.133200
120.791664 -999.000000   0.774217 -999.000000  -0.020858  -1.335728   0.407280 -999.000000   0.811639   0.001563
120.875000 -999.000000   0.831344 -999.000000   0.096571  -1.196262   0.398064 -999.000000   1.207924   0.008325
120.958328 -999.000000   0.969269 -999.000000   0.097140  -1.585675   0.449906 -999.000000   1.052840   0.015810
121.041664 -999.000000   1.241317 -999.000000   0.037084  -2.100473  -0.044760 -999.000000   0.542574   0.129223
121.125000 -999.000000   1.189912 -999.000000  -0.052131  -1.747162  -0.258033 -999.000000   0.503604   0.032135
121.208328 -999.000000   1.280562 -999.000000   0.088064  -1.549417   0.038177 -999.000000   0.994798   0.325046
121.291664 -999.000000   1.448660 -999.000000   0.213077  -1.421706   0.128011 -999.000000   0.985560   0.279346
121.375000 -999.000000   0.125479 -999.000000   0.197593  -1.366493  -0.159606 -999.000000   0.240293   0.299893
121.458328 -999.000000  -1.188931 -999.000000   0.029780  -0.842161  -0.376038 -999.000000  -0.238122   0.304472
121.541664 -999.000000  -1.272382 -999.000000   0.100797  -0.545097  -0.298775 -999.000000   0.022007   0.078773
121.625000 -999.000000  -1.293372 -999.000000   0.174066  -0.399768  -0.086582 -999.000000   0.526019   0.041649
121.708328 -999.000000  -1.766207 -999.000000   0.317135  -0.035832  -0.072487 -999.000000  -0.050332   0.216766
121.791664 -999.000000  -2.180000 -999.000000   0.408802  -0.111208  -0.208951 -999.000000  -0.050074   0.275462
121.875000 -999.000000  -2.440647 -999.000000   0.205917  -0.230759  -0.310563 -999.000000   0.138880   0.353544
121.958328 -999.000000  -2.332693 -999.000000   0.199938  -0.157892  -0.419247 -999.000000   0.285021   0.348593
122.041664 -999.000000  -1.746086 -999.000000   0.325055   0.151388  -0.599478 -999.000000   0.302672   0.513123
122.125000 -999.000000  -1.457229 -999.000000   0.527240   0.416860  -0.742270 -999.000000  -0.164772   0.625188
122.208328 -999.000000  -1.700636 -999.000000   0.624982  -0.060315  -0.629201 -999.000000  -0.482718   0.353980
122.291664 -999.000000  -1.667122 -999.000000   0.533445  -0.089229  -0.248732 -999.000000   0.030308  -0.040742
122.375000 -999.000000  -1.796652 -999.000000   0.537346  -0.032929   0.146830 -999.000000   0.043433  -0.095683
122.458328 -999.000000  -1.567133 -999.000000   0.371613  -0.088662   0.687538 -999.000000  -0.497176  -0.338543
122.541664 -999.000000  -1.455611 -999.000000   0.457142  -0.085380   1.013197 -999.000000  -0.785709  -0.701560
122.625000 -999.000000  -1.265429 -999.000000   0.935167  -0.178319   1.211739 -999.000000  -0.721880  -0.755664
122.708328 -999.000000  -1.041553 -999.000000   1.173075  -0.265785   1.168259 -999.000000  -0.844268  -0.686984
122.791664 -999.000000  -0.701445 -999.000000   1.267647  -0.140482   1.013783 -999.000000  -0.608240  -0.428511
122.875000 -999.000000  -0.459540 -999.000000   1.452765  -0.276653   0.923028 -999.000000  -0.470496  -0.492486
122.958328 -999.000000  -0.256155 -999.000000   1.263701  -0.332237   0.839496 -999.000000  -0.245400  -0.689480
123.041664 -999.000000  -0.144472 -999.000000   0.952363  -0.275545   0.680054 -999.000000  -0.246485  -0.570423
123.125000 -999.000000   0.493526 -999.000000   0.748486  -0.663709   0.653704 -999.000000  -0.015397  -0.437188
123.208328 -999.000000   0.962034 -999.000000   0.488359  -0.749268   0.517584 -999.000000  -0.025365  -0.260566
123.291664 -999.000000   1.278003 -999.000000   0.560894  -0.651891   0.185847 -999.000000   0.128041  -0.161767
123.375000 -999.000000   1.751304 -999.000000   0.489402  -0.362178  -0.015047 -999.000000   0.099842  -0.161522
123.458328 -999.000000   1.700933 -999.000000   0.322435  -0.329771   0.003854 -999.000000  -0.374915  -0.093630
123.541664 -999.000000   0.758001 -999.000000   0.106575  -0.235083   0.299135 -999.000000  -0.328798  -0.242350
123.625000 -999.000000   0.774143 -999.000000  -0.055197  -0.263464   0.751795 -999.000000  -0.236089  -0.461560
123.708328 -999.000000   0.962898 -999.000000  -0.298802   0.038686   1.063375 -999.000000  -0.005048  -0.390204
123.791664 -999.000000   0.635067 -999.000000  -0.538121   0.117113   1.397040 -999.000000  -0.282864  -0.215533
123.875000 -999.000000   0.431127 -999.000000  -0.673042  -0.140472   1.699970 -999.000000  -0.456996  -0.147165
123.958328 -999.000000   0.588686 -999.000000  -0.679207  -0.131870   1.948553 -999.000000  -0.518128  -0.112803
124.041664 -999.000000   1.019516 -999.000000  -0.604014  -0.272092   1.921552 -999.000000  -0.394169   0.045715
124.125000 -999.000000   0.859347 -999.000000  -0.483623  -0.494267   2.001261 -999.000000  -0.590975   0.066392
124.208328 -999.000000   1.049782 -999.000000  -0.545047  -0.493480   2.008722 -999.000000   0.243380  -0.081497
124.291664 -999.000000   1.285100 -999.000000  -0.351317  -0.436192   1.924367 -999.000000   0.786004  -0.172453
124.375000 -999.000000   0.845478 -999.000000  -0.277808  -0.688877   2.275609 -999.000000   0.088914  -0.227215
124.458328 -999.000000  -0.251969 -999.000000  -0.209955  -0.850980   1.949637 -999.000000  -1.493794  -0.326368
124.541664 -999.000000  -0.702096 -999.000000  -0.263110  -0.930542   1.149950 -999.000000  -1.773805  -0.382262
124.625000 -999.000000  -0.743137 -999.000000  -0.422667  -0.998657   0.558639 -999.000000  -1.631243  -0.441534
124.708328 -999.000000  -0.470707 -999.000000  -0.592382  -0.958833  -0.269221 -999.000000  -1.657420  -0.585666
124.791664 -999.000000  -0.279811 -999.000000  -0.462614  -0.804212  -0.548582 -999.000000  -1.724015  -0.649458
124.875000 -999.000000   0.028293 -999.000000  -0.418505  -0.709127  -0.555668 -999.000000  -1.842379  -0.620790
124.958328 -999.000000  -0.163176 -999.000000  -0.302220  -0.714253  -0.299566 -999.000000  -1.735147  -0.633894
125.041664 -999.000000  -0.639233 -999.000000  -0.153674  -0.631662   0.358975 -999.000000  -1.224415  -0.483885
125.125000 -999.000000  -0.133344 -999.000000  -0.208093  -0.303724  -0.031584 -999.000000  -0.323486  -0.451226
125.208328 -999.000000   0.350333 -999.000000  -0.335792   0.053106  -0.141510 -999.000000   0.153484  -0.375108
125.291664 -999.000000   0.133856 -999.000000  -0.220273  -0.246015  -0.450164 -999.000000   0.322121  -0.313139
125.375000 -999.000000   0.911111 -999.000000  -0.184964  -0.337305  -0.694319 -999.000000   0.262321  -0.260393
125.458328 -999.000000   1.590966 -999.000000  -0.090724  -0.333674  -0.460666 -999.000000  -0.346880  -0.240442
125.541664 -999.000000   1.883926 -999.000000  -0.125906  -0.494341  -0.367619 -999.000000  -0.318566  -0.035464
125.625000 -999.000000   1.749104 -999.000000  -0.061631  -0.627883  -0.418295 -999.000000   0.146683  -0.016171
125.708328 -999.000000   1.390957 -999.000000   0.048019  -0.210543  -0.407938 -999.000000  -0.059366   0.144503
125.791664 -999.000000   1.143912 -999.000000   0.005632   0.151130  -0.354504 -999.000000  -0.362291   0.244386
125.875000 -999.000000   1.166177 -999.000000  -0.077903   0.216376  -0.294159 -999.000000  -0.676906   0.271403
125.958328 -999.000000   0.950148 -999.000000  -0.121110   0.115584  -0.020150 -999.000000  -0.297859   0.394355
126.041664 -999.000000   0.574086 -999.000000  -0.284649   0.398350   0.104472 -999.000000  -0.005219   0.216171
126.125000 -999.000000   0.616320 -999.000000  -0.359142   0.534278  -0.050152 -999.000000   0.353447   0.210236
126.208328 -999.000000   0.839472 -999.000000  -0.364861   0.867970  -0.520881 -999.000000  -0.132804   0.474480
126.291664 -999.000000   0.935432 -999.000000  -0.363055   1.259061  -0.671439 -999.000000  -0.285489   0.185292
126.375000 -999.000000   1.009224 -999.000000  -0.360751   1.719176  -0.546495 -999.000000  -0.094165   0.077248
126.458328 -999.000000   0.650000 -999.000000  -0.232964   1.634424  -0.516343 -999.000000   0.184128  -0.044837
126.541664 -999.000000   0.925267 -999.000000  -0.393086   1.180411  -0.311182 -999.000000   0.357035  -0.187850
126.625000 -999.000000   1.061679 -999.000000  -0.621248   1.125836  -0.216259 -999.000000   0.408269  -0.180021
126.708328 -999.000000   0.707087 -999.000000  -0.623861   1.406244  -0.124261 -999.000000   0.459420  -0.153948
126.791664 -999.000000   0.344255 -999.000000  -0.813788   1.445946  -0.374620 -999.000000   0.708366  -0.185221
126.875000 -999.000000   0.239431 -999.000000  -1.039405   1.521008  -0.426001 -999.000000   0.438602  -0.364200
126.958328 -999.000000   0.377857 -999.000000  -1.084738   1.359466  -0.487755 -999.000000   0.306688  -0.571651
127.041664 -999.000000   0.334164 -999.000000  -1.253664   1.052092  -0.688019 -999.000000   0.241962  -0.584829
127.125000 -999.000000   0.301352 -999.000000  -1.238721   1.011040  -0.800513 -999.000000   0.332734  -0.529709
127.208328 -999.000000   0.421270 -999.000000  -1.112732   1.239130  -0.651634 -999.000000  -0.602920  -0.191965
127.291664 -999.000000   0.124190 -999.000000  -0.899130   1.382773  -0.285896 -999.000000  -0.841480  -0.284345
127.375000 -999.000000  -0.483292 -999.000000  -0.873503   1.683214  -0.068300 -999.000000  -0.855747  -0.326095
127.458328 -999.000000  -0.973045 -999.000000  -0.686764   1.572907   0.277090 -999.000000  -0.602977  -0.246837
127.541664 -999.000000  -0.561678 -999.000000  -0.436412   1.215117   0.670572 -999.000000  -0.511910  -0.218542
127.625000 -999.000000  -0.232638 -999.000000  -0.238889   1.299903   0.957436 -999.000000  -0.173683  -0.168712
127.708328 -999.000000  -0.333212 -999.000000   0.075980   1.431433   1.162213 -999.000000  -0.204456  -0.262764
127.791664 -999.000000  -0.720519 -999.000000   0.337822   1.006912   1.313174 -999.000000  -1.118622  -0.130556
127.875000 -999.000000  -0.869683 -999.000000   0.391722   0.287127   1.450126 -999.000000  -1.610687  -0.064073
127.958328 -999.000000  -0.828159 -999.000000   0.509970  -0.163943   1.655739 -999.000000  -1.458970   0.103682
128.041656 -999.000000  -1.290882 -999.000000   0.429807   0.030676   1.472988 -999.000000  -0.911162   0.175956
128.125000 -999.000000  -1.684346 -999.000000   0.261845  -0.272594   1.063921 -999.000000  -0.454737   0.039644
128.208328 -999.000000  -1.760574 -999.000000   0.163177  -0.084489   0.338922 -999.000000  -0.505219   0.064823
128.291656 -999.000000  -1.764028 -999.000000   0.264954  -0.125475  -0.102955 -999.000000  -0.165028   0.082114
128.375000 -999.000000  -1.154384 -999.000000   0.370348  -0.311862  -0.505105 -999.000000   0.274198   0.031483
128.458328 -999.000000  -0.556800 -999.000000   0.303038  -0.392173  -0.843848 -999.000000   0.954800   0.088444
128.541656 -999.000000  -0.077529 -999.000000   0.421871  -0.171370  -1.030269 -999.000000   1.104157   0.265147
128.625000 -999.000000   0.376699 -999.000000   0.659650  -0.233505  -0.988698 -999.000000   1.382059   0.524918
128.708328 -999.000000   0.632170 -999.000000   0.706754  -0.586330  -0.933896 -999.000000   1.762569   0.654334
128.791656 -999.000000   0.997557 -999.000000   0.639146  -0.544054  -0.771289 -999.000000   2.314154   0.597330
128.875000 -999.000000   1.038403 -999.000000   0.516554  -0.236295  -0.629313 -999.000000   2.468757   0.515464
128.958328 -999.000000   0.852998 -999.000000   0.501676   0.043692  -0.384985 -999.000000   2.632452   0.424524
129.041656 -999.000000   1.071140 -999.000000   0.321761   0.085483  -0.366739 -999.000000   2.042839   0.400998
129.125000 -999.000000   1.395910 -999.000000   0.274623   0.150734  -0.465933 -999.000000   1.495433   0.511578
129.208328 -999.000000   1.414564 -999.000000   0.208898  -0.718700  -0.252447 -999.000000   1.652538   0.158294
129.291656 -999.000000   0.733066 -999.000000   0.157831  -1.325773  -0.427705 -999.000000   0.995676   0.091940
129.375000 -999.000000   0.642762 -999.000000   0.138440  -1.396032  -0.674748 -999.000000   0.813035   0.111745
129.458328 -999.000000   1.521725 -999.000000   0.174743  -1.214688  -0.700860 -999.000000  -0.684237   0.250532
129.541656 -999.000000   0.683256 -999.000000   0.132749  -0.935127  -0.374161 -999.000000  -1.407682   0.348031
129.625000 -999.000000  -0.564189 -999.000000   0.050928  -0.984155  -0.322477 -999.000000  -0.891220   0.308140
129.708328 -999.000000  -0.977402 -999.000000   0.068299  -1.108093  -0.326337 -999.000000  -0.966523   0.303158
129.791656 -999.000000  -1.481837 -999.000000  -0.091769  -0.925058  -0.369652 -999.000000  -1.475174   0.067121
129.875000 -999.000000  -1.333102 -999.000000   0.098450  -0.765678  -0.298230 -999.000000  -0.873884   0.070513
129.958328 -999.000000  -1.056084 -999.000000  -0.014235  -0.675216  -0.124377 -999.000000  -0.650352   0.158300
130.041656 -999.000000  -0.810774 -999.000000  -0.038094  -0.681089  -0.097109 -999.000000  -0.438971   0.291267
130.125000 -999.000000  -1.053825 -999.000000  -0.039981  -0.590762   0.149828 -999.000000  -0.038788   0.313346
130.208328 -999.000000  -0.440009 -999.000000  -0.133338  -0.029904   0.071375 -999.000000   0.654951   0.085081
130.291656 -999.000000  -0.178513 -999.000000  -0.201985   0.469231   0.159835 -999.000000   0.654597   0.202013
130.375000 -999.000000   0.800000 -999.000000  -0.083601   0.164154   0.416556 -999.000000   0.249726   0.016828
130.458328 -999.000000   2.314770 -999.000000   0.024531  -0.188491   0.337259 -999.000000  -0.666991  -0.375161
130.541656 -999.000000   2.562367 -999.000000   0.315730  -0.483089   0.132655 -999.000000  -0.510348  -0.671714
130.625000 -999.000000   1.625100 -999.000000   0.299610  -0.541049   0.051129 -999.000000  -0.770423  -0.858774
130.708328 -999.000000   1.907789 -999.000000   0.193711  -0.362054   0.133508 -999.000000  -0.806173  -0.892255
130.791656 -999.000000   1.814531 -999.000000   0.013465  -0.216648   0.169751 -999.000000  -0.927951  -0.740698
130.875000 -999.000000   2.166750 -999.000000  -0.183152  -0.049323   0.036263 -999.000000  -0.824887  -0.634775
130.958328 -999.000000   2.361347 -999.000000  -0.035838   0.015501  -0.132653 -999.000000  -0.693098  -0.530295
131.041656 -999.000000   2.389619 -999.000000  -0.079109   0.439445   0.005829 -999.000000  -0.828274  -0.350821
131.125000 -999.000000   2.509667 -999.000000  -0.106862   0.412669   0.045271 -999.000000  -0.253083  -0.407745
131.208328 -999.000000   2.292605 -999.000000  -0.046599   0.561933  -0.168698 -999.000000   0.197089  -0.287279
131.291656 -999.000000   2.290113 -999.000000   0.098627   0.635871  -0.693676 -999.000000  -0.172737  -0.315277
131.375000 -999.000000   1.533213 -999.000000   0.129199   0.490660  -1.191540 -999.000000  -0.427140  -0.323438
131.458328 -999.000000   0.710884 -999.000000  -0.025585   0.094045  -1.360423 -999.000000  -0.819920  -0.384633
131.541656 -999.000000   0.061616 -999.000000  -0.025970   0.051383  -1.387079 -999.000000  -0.472855  -0.510531
131.625000 -999.000000  -0.944598 -999.000000   0.390197  -0.069000  -1.268112 -999.000000  -0.347633  -0.459462
131.708328 -999.000000  -1.308319 -999.000000   0.492048  -0.025281  -1.002052 -999.000000  -0.009272  -0.355661
131.791656 -999.000000  -1.304392 -999.000000   0.599875  -0.026855  -0.836120 -999.000000  -0.049109  -0.045400
131.875000 -999.000000  -1.207281 -999.000000   0.625322  -0.089835  -0.876786 -999.000000   0.048089   0.032859
131.958328 -999.000000  -1.580551 -999.000000   0.740992  -0.159974  -0.767290 -999.000000   0.162945   0.020063
132.041656 -999.000000  -1.864579 -999.000000   0.659655  -0.371125  -0.725377 -999.000000   0.712007   0.092928
132.125000 -999.000000  -1.576777 -999.000000   0.688030  -0.172305  -0.728942 -999.000000   0.276921   0.092270
132.208328 -999.000000  -1.792853 -999.000000   0.696798  -0.774785  -0.618999 -999.000000   0.027591   0.042359
132.291656 -999.000000  -1.073656 -999.000000   0.776397  -1.035018  -0.490899 -999.000000   0.021580  -0.038188
132.375000 -999.000000  -0.982238 -999.000000   0.612017  -0.938257  -0.361010 -999.000000   0.213749   0.006572
132.458328 -999.000000  -1.265880 -999.000000   0.495481  -0.659299  -0.203041 -999.000000   0.679904   0.038404
132.541656 -999.000000  -1.387965 -999.000000   0.423620  -0.462352  -0.243942 -999.000000   0.366381   0.233753
132.625000 -999.000000  -1.658050 -999.000000   0.366997  -0.109043  -0.296905 -999.000000   0.721333   0.113713
132.708328 -999.000000  -1.775609 -999.000000   0.433440  -0.187855  -0.220782 -999.000000   1.467280  -0.256128
132.791656 -999.000000  -1.638540 -999.000000   0.410525  -0.201422  -0.253545 -999.000000   1.651894  -0.304506
132.875000 -999.000000  -1.542132 -999.000000   0.394213  -0.134221  -0.431600 -999.000000   1.867984  -0.419224
132.958328 -999.000000  -1.508535 -999.000000   0.236531  -0.081596  -0.189461 -999.000000   2.379347  -0.480200
133.041656 -999.000000  -1.051835 -999.000000   0.110002  -0.182411  -0.176769 -999.000000   1.972227  -0.588283
133.125000 -999.000000  -0.886872 -999.000000   0.045767  -0.186447  -0.398478 -999.000000   0.460709  -0.596790
133.208328 -999.000000  -0.539196 -999.000000   0.038883   0.084846  -0.266071 -999.000000  -0.305124  -0.328433
133.291656 -999.000000  -0.009716 -999.000000   0.060302   0.214448  -0.223022 -999.000000   0.086007  -0.170357
133.375000 -999.000000   0.492712 -999.000000   0.145608  -0.010295  -0.359549 -999.000000   0.436459  -0.124231
133.458328 -999.000000   0.436130 -999.000000   0.074210   0.023696  -0.420387 -999.000000   1.009511  -0.102066
133.541656 -999.000000  -0.280907 -999.000000  -0.014267  -0.100073  -0.407807 -999.000000   0.514458   0.184459
133.625000 -999.000000  -0.657122 -999.000000   0.024964  -0.074033  -0.576693 -999.000000   0.404348   0.215753
133.708328 -999.000000  -0.712514 -999.000000  -0.038098  -0.100932  -0.658772 -999.000000   0.634427   0.333964
133.791656 -999.000000  -0.572945 -999.000000  -0.310262   0.116174  -0.696841 -999.000000   0.836033   0.234588
133.875000 -999.000000  -0.229435 -999.000000  -0.375056   0.240268  -0.901367 -999.000000   0.808795   0.313607
133.958328 -999.000000   0.035604 -999.000000  -0.247734   0.161494  -0.973895 -999.000000   1.410726   0.434364
134.041656 -999.000000   0.234113 -999.000000  -0.052453  -0.102266  -0.739570 -999.000000   1.222540   0.415089
134.125000 -999.000000   0.352637 -999.000000   0.029175  -0.077070  -0.547998 -999.000000   0.544293   0.313419
134.208328 -999.000000   0.731818 -999.000000  -0.001239   0.212746  -0.300929 -999.000000  -0.174542   0.260228
134.291656 -999.000000   1.230367 -999.000000   0.095728   0.161371  -0.137250 -999.000000   0.012371   0.182614
134.375000 -999.000000   0.647612 -999.000000   0.180967  -0.186877   0.074977 -999.000000   0.041340   0.160960
134.458328 -999.000000   0.887562 -999.000000   0.119880  -0.033334   0.210602 -999.000000   0.000090  -0.083542
134.541656 -999.000000   0.540966 -999.000000   0.206399   0.091561   0.343359 -999.000000  -0.011985  -0.251168
134.625000 -999.000000   1.013280 -999.000000   0.532769   0.360147   0.319602 -999.000000  -0.319858   0.014599
134.708328 -999.000000   0.931731 -999.000000   0.922778   0.225710   0.257632 -999.000000  -0.086580   0.192656
134.791656 -999.000000   0.733842 -999.000000   1.164333   0.083263   0.191795 -999.000000  -0.359892   0.265286
134.875000 -999.000000   0.585143 -999.000000   1.276457   0.143197   0.179481 -999.000000  -0.253745   0.231080
134.958328 -999.000000   0.399718 -999.000000   1.319425   0.126924   0.293218 -999.000000  -0.016288   0.210668
135.041656 -999.000000   0.324714 -999.000000   1.192535   0.394914   0.449168 -999.000000  -0.136122   0.285560
135.125000 -999.000000   0.616524 -999.000000   1.129363   0.976901   0.452334 -999.000000  -0.266922   0.355942
135.208328 -999.000000   0.695864 -999.000000   0.930376   0.550663   0.258180 -999.000000  -0.587237   0.203368
135.291656 -999.000000  -0.377027 -999.000000   0.596740   0.651273   0.289461 -999.000000  -0.436540   0.193607
135.375000 -999.000000  -1.277517 -999.000000   0.488572   0.847476   0.534151 -999.000000  -0.317020   0.184880
135.458328 -999.000000  -1.556062 -999.000000   0.317780   1.527973   0.393193 -999.000000  -0.573577   0.272580
135.541656 -999.000000  -1.585998 -999.000000   0.121786   1.715835   0.109972 -999.000000  -0.319978   0.483905
135.625000 -999.000000  -1.788300 -999.000000   0.211675   2.002648  -0.179838 -999.000000  -0.527048   0.555731
135.708328 -999.000000  -2.066399 -999.000000  -0.138700   2.254615  -0.428174 -999.000000  -0.126368   0.534102
135.791656 -999.000000  -1.852148 -999.000000  -0.325459   2.291988  -0.392392 -999.000000  -0.083591   0.420760
135.875000 -999.000000  -1.100216 -999.000000  -0.639582   2.102735  -0.459829 -999.000000   0.145038   0.394678
135.958328 -999.000000  -1.125687 -999.000000  -0.738067   1.990498  -0.357648 -999.000000   0.151535   0.340529
136.041656 -999.000000  -1.374316 -999.000000  -0.733882   1.681669  -0.269634 -999.000000  -0.102699   0.227371
136.125000 -999.000000  -1.215307 -999.000000  -0.725444   1.607808  -0.373870 -999.000000   0.308662  -0.087639
136.208328 -999.000000  -0.835626 -999.000000  -0.585076   1.697882  -0.402587 -999.000000   0.463997  -0.167322
136.291656 -999.000000   0.186015 -999.000000  -0.557385   1.668005  -0.846494 -999.000000   0.537483  -0.155499
136.375000 -999.000000   1.154122 -999.000000  -0.493096   1.899786  -1.087818 -999.000000   0.405939  -0.080442
136.458328 -999.000000   1.223358 -999.000000  -0.396282   2.053103  -0.869517 -999.000000  -0.408514   0.170003
136.541656 -999.000000   1.035849 -999.000000  -0.446861   1.512415  -0.445876 -999.000000  -0.416718   0.442656
136.625000 -999.000000   0.973324 -999.000000  -0.372893   0.476912  -0.291066 -999.000000  -0.621917   0.700543
136.708328 -999.000000   1.246039 -999.000000  -0.479343   0.018021  -0.253417 -999.000000  -0.590997   0.619784
136.791656 -999.000000   1.474428 -999.000000  -0.183619  -0.670368  -0.065290 -999.000000  -0.345627   0.503652
136.875000 -999.000000   1.550655 -999.000000  -0.170853  -1.128013  -0.072609 -999.000000  -0.166542   0.345938
136.958328 -999.000000   1.636336 -999.000000  -0.039822  -1.276132  -0.264892 -999.000000   0.131672   0.274233
137.041656 -999.000000   1.949381 -999.000000   0.078478  -1.426668  -0.470057 -999.000000   0.263773   0.219231
137.125000 -999.000000   2.033760 -999.000000   0.214162  -1.509759  -0.577361 -999.000000   0.146738   0.122791
137.208328 -999.000000   2.108642 -999.000000   0.174555  -1.529358  -0.244855 -999.000000  -0.609776   0.090220
137.291656 -999.000000   1.571598 -999.000000   0.031481  -1.223576  -0.109634 -999.000000  -0.967841   0.054623
137.375000 -999.000000   1.372303 -999.000000  -0.065352  -1.349386  -0.086611 -999.000000  -0.426927   0.022124
137.458328 -999.000000   1.571608 -999.000000  -0.117862  -1.245612  -0.032123 -999.000000   0.001230   0.147447
137.541656 -999.000000   1.627844 -999.000000  -0.152740  -0.929270   0.131426 -999.000000  -0.264463   0.367552
137.625000 -999.000000   1.051195 -999.000000  -0.178052  -0.782398   0.098425 -999.000000  -0.854977   0.655968
137.708328 -999.000000   0.510897 -999.000000  -0.205189  -1.007518   0.115629 -999.000000  -0.644154   0.434038
137.791656 -999.000000   0.198902 -999.000000  -0.072091  -0.992120   0.076435 -999.000000  -0.418342   0.198119
137.875000 -999.000000  -0.332613 -999.000000  -0.144504  -0.990954  -0.103224 -999.000000  -0.228915   0.259914
137.958328 -999.000000  -0.498103 -999.000000  -0.138501  -1.083570  -0.078730 -999.000000  -0.029995   0.545513
138.041656 -999.000000  -0.668276 -999.000000  -0.242335  -1.113510  -0.407015 -999.000000  -0.311413   0.494945
138.125000 -999.000000  -1.227473 -999.000000  -0.285911  -1.129940  -0.309791 -999.000000   0.058778   0.511213
138.208328 -999.000000  -1.578285 -999.000000  -0.191001  -1.122726   0.083270 -999.000000   1.033714   0.509558
138.291656 -999.000000  -1.201547 -999.000000  -0.061765  -1.451489   0.040343 -999.000000   1.213661   0.327659
138.375000 -999.000000  -1.380670 -999.000000  -0.154429  -1.578443   0.111434 -999.000000   0.618707   0.370227
138.458328 -999.000000  -1.847984 -999.000000   0.028906  -1.403329   0.291666 -999.000000   1.165256   0.339055
138.541656 -999.000000  -1.389661 -999.000000  -0.049566  -1.111671   0.255192 -999.000000   1.011982  -0.053705
138.625000 -999.000000  -1.377222 -999.000000  -0.146785  -0.911480  -0.095435 -999.000000   1.793633  -0.226351
138.708328 -999.000000  -1.905564 -999.000000  -0.258744  -0.803783  -0.342327 -999.000000   1.691470  -0.125143
138.791656 -999.000000  -2.457385 -999.000000  -0.339257  -0.897009  -0.218472 -999.000000   1.637121  -0.148197
138.875000 -999.000000  -2.435166 -999.000000  -0.224337  -1.134721  -0.277755 -999.000000   1.562844  -0.178176
138.958328 -999.000000  -2.590791 -999.000000  -0.193635  -1.027367  -0.097685 -999.000000   1.232491  -0.168073
139.041656 -999.000000  -2.477349 -999.000000  -0.115781  -0.695977  -0.030102 -999.000000   1.152106  -0.284353
139.125000 -999.000000  -2.324867 -999.000000  -0.108534  -0.492548  -0.188805 -999.000000   0.122045  -0.217642
139.208328 -999.000000  -2.629813 -999.000000  -0.060362  -0.582369  -0.354439 -999.000000  -0.544711  -0.109061
139.291656 -999.000000  -2.804864 -999.000000  -0.001952  -0.652311  -0.321722 -999.000000  -0.349827  -0.126803
139.375000 -999.000000  -2.336912 -999.000000   0.043133  -0.799254  -0.114597 -999.000000  -0.140008  -0.011350
139.458328 -999.000000  -0.850222 -999.000000   0.186905  -0.684930  -0.002310 -999.000000   0.449872  -0.101601
139.541656 -999.000000  -0.137607 -999.000000   0.182462  -0.349570   0.088590 -999.000000   0.545623  -0.096194
139.625000 -999.000000   0.216000 -999.000000   0.589279  -0.122184   0.237270 -999.000000  -0.237809   0.020100
139.708328 -999.000000   0.351759 -999.000000   0.875301  -0.140016   0.502655 -999.000000  -0.529014   0.071799
139.791656 -999.000000   0.445699 -999.000000   1.093296   0.109799   0.387328 -999.000000  -0.442919  -0.016483
139.875000 -999.000000   0.712062 -999.000000   1.045231   0.252239   0.343295 -999.000000  -0.190456  -0.080970
139.958328 -999.000000   1.137660 -999.000000   0.805105   0.463621   0.440568 -999.000000  -0.156424  -0.116114
140.041656 -999.000000   1.390025 -999.000000   0.648495   0.465621   0.506921 -999.000000  -0.471590  -0.111175
140.125000 -999.000000   1.884331 -999.000000   0.494394   0.508301   0.840747 -999.000000   0.022666  -0.024388
140.208328 -999.000000   1.785865 -999.000000   0.384929   0.539525   0.675986 -999.000000   0.628240  -0.041793
140.291656 -999.000000   1.644957 -999.000000   0.224471   0.533094   0.599360 -999.000000   0.018302   0.092839
140.375000 -999.000000   1.513995 -999.000000   0.229794   0.550958   0.990482 -999.000000  -0.213272   0.103238
140.458328 -999.000000   1.208154 -999.000000   0.173387   0.675512   1.095696 -999.000000  -0.053593   0.308212
140.541656 -999.000000   1.472017 -999.000000   0.044967   0.829278   0.977879 -999.000000  -0.438116   0.686393
140.625000 -999.000000   1.483326 -999.000000  -0.239987   0.772112   0.947404 -999.000000  -1.406322   0.940481
140.708328 -999.000000   0.991716 -999.000000  -0.582144   0.746496   0.918327 -999.000000  -1.129156   0.805849
140.791656 -999.000000   0.651741 -999.000000  -0.731336   0.487203   0.965841 -999.000000  -1.178379   0.708368
140.875000 -999.000000   0.681881 -999.000000  -0.870990   0.302474   0.959702 -999.000000  -0.880091   0.747961
140.958328 -999.000000   0.007010 -999.000000  -0.960540   0.122443   0.983892 -999.000000  -0.664165   0.815396
141.041656 -999.000000  -0.030812 -999.000000  -1.053957   0.171007   0.991978 -999.000000  -0.531380   0.824508
141.125000 -999.000000   0.010014 -999.000000  -0.998712  -0.322310   0.940000 -999.000000  -0.465465   0.828428
141.208328 -999.000000  -0.016719 -999.000000  -0.850716  -0.432450   1.012796 -999.000000   0.041707   0.661542
141.291656 -999.000000   0.211948 -999.000000  -0.706999  -0.288835   1.121734 -999.000000   0.236915   0.513472
141.375000 -999.000000   1.342143 -999.000000  -0.621996  -0.113856   1.206630 -999.000000   0.197458   0.267502
141.458328 -999.000000   1.509878 -999.000000  -0.652803  -0.184915   1.466205 -999.000000   0.698536  -0.252720
141.541656 -999.000000   1.171512 -999.000000  -0.871860  -0.281247   1.001425 -999.000000   0.543211  -0.662862
141.625000 -999.000000   1.564946 -999.000000  -0.970527  -0.352139   0.610434 -999.000000   1.098452  -0.733845
141.708328 -999.000000   1.880037 -999.000000  -0.864954  -0.367358   0.608002 -999.000000   1.229512  -0.600044
141.791656 -999.000000   1.653419 -999.000000  -0.592991  -0.205297   0.832078 -999.000000   1.704843  -0.399713
141.875000 -999.000000   1.558692 -999.000000  -0.411622   0.029874   0.924994 -999.000000   2.193627  -0.183164
141.958328 -999.000000   1.617508 -999.000000  -0.237123   0.054211   1.002471 -999.000000   2.372635   0.109512
142.041656 -999.000000   2.127839 -999.000000  -0.187966   0.159129   0.887846 -999.000000   1.655020   0.072825
142.125000 -999.000000   2.269557 -999.000000  -0.262946   0.392760   0.737911 -999.000000   1.432748   0.238542
142.208328 -999.000000   1.612333 -999.000000  -0.164608   0.422594   0.414880 -999.000000   1.088172   0.182877
142.291656 -999.000000   1.407801 -999.000000  -0.080055   0.099036  -0.227137 -999.000000   0.678522   0.132203
142.375000 -999.000000   0.438017 -999.000000  -0.136802   0.320454  -0.869995 -999.000000   0.757613   0.063172
142.458328 -999.000000  -1.016866 -999.000000  -0.014946   0.386642  -0.943476 -999.000000   1.107315  -0.060216
142.541656 -999.000000  -0.883635 -999.000000   0.258206   0.520873  -0.883125 -999.000000   0.620396  -0.170816
142.625000 -999.000000  -1.156903 -999.000000   0.532435   0.365731  -0.532797 -999.000000   0.720809  -0.260376
142.708328 -999.000000  -1.837154 -999.000000   0.950737   0.377683  -0.133650 -999.000000   0.438522  -0.166364
142.791656 -999.000000  -2.569908 -999.000000   1.199959   0.361794  -0.112377 -999.000000   0.199160  -0.164333
142.875000 -999.000000  -2.551050 -999.000000   1.432331   0.751461  -0.021274 -999.000000   0.186168  -0.192863
142.958328 -999.000000  -2.732919 -999.000000   1.575831   0.786925   0.008782 -999.000000   0.326704  -0.197680
143.041656 -999.000000  -2.920429 -999.000000   1.496369   0.448328   0.126117 -999.000000  -0.014914  -0.142392
143.125000 -999.000000  -3.135938 -999.000000   1.341865   0.668840   0.234732 -999.000000   0.062131  -0.144228
143.208328 -999.000000  -2.810415 -999.000000   0.892513   0.642623   0.744810 -999.000000   0.405738  -0.108425
143.291656 -999.000000  -3.080467 -999.000000   0.507869   0.747334   0.667980 -999.000000   0.744904  -0.013773
143.375000 -999.000000  -3.277546 -999.000000   0.541743   0.722696   0.794824 -999.000000   0.206118   0.009700
143.458328 -999.000000  -1.980680 -999.000000   0.443192   0.533828   0.960569 -999.000000   0.141857   0.038315
143.541656 -999.000000  -0.811100 -999.000000   0.315035   0.629571   0.710380 -999.000000   0.386057   0.113660
143.625000 -999.000000  -0.155274 -999.000000  -0.112010   0.535599   0.316789 -999.000000   0.613674  -0.101597
143.708328 -999.000000   0.096405 -999.000000  -0.418955   0.205796   0.154392 -999.000000   0.312206   0.070003
143.791656 -999.000000   0.464792 -999.000000  -0.343365   0.322755   0.116204 -999.000000   0.029388  -0.053067
143.875000 -999.000000   0.659324 -999.000000  -0.405236   0.217302   0.140450 -999.000000  -0.050330  -0.056995
143.958328 -999.000000   0.658732 -999.000000  -0.299636  -0.157511   0.319416 -999.000000  -0.069978  -0.032109
144.041656 -999.000000   0.648312 -999.000000  -0.173665   0.109219   0.259252 -999.000000  -0.170375  -0.076034
144.125000 -999.000000   0.919791 -999.000000  -0.115158  -0.175013   0.110291 -999.000000  -0.560415  -0.133936
144.208328 -999.000000   1.098531 -999.000000  -0.030325  -0.489833   0.387019 -999.000000  -1.028823  -0.105395
144.291656 -999.000000   1.672588 -999.000000   0.086984  -0.430969   0.755016 -999.000000  -0.922244  -0.135404
144.375000 -999.000000   1.405838 -999.000000   0.122603  -0.099710   0.986746 -999.000000  -0.240041  -0.046160
144.458328 -999.000000  -0.096579 -999.000000   0.191026   0.074479   0.884909 -999.000000   0.783644  -0.122920
144.541656 -999.000000  -0.918080 -999.000000   0.137863   0.362073   0.283544 -999.000000   1.006031  -0.249336
144.625000 -999.000000  -1.391473 -999.000000  -0.013302   0.602018  -0.085469 -999.000000   0.389943  -0.123648
144.708328 -999.000000  -1.339963 -999.000000   0.063152   0.216057  -0.223445 -999.000000   0.176341  -0.060859
144.791656 -999.000000  -0.912698 -999.000000  -0.113502  -0.089854  -0.090298 -999.000000   0.149392   0.005890
144.875000 -999.000000  -0.833885 -999.000000  -0.274536  -0.170251  -0.027502 -999.000000   0.228007   0.053756
144.958328 -999.000000  -0.405461 -999.000000  -0.272121  -0.257087   0.270842 -999.000000   0.397655   0.083297
145.041656 -999.000000  -0.022205 -999.000000  -0.192749   0.053670   0.385561 -999.000000   0.406127   0.002735
145.125000 -999.000000   0.000208 -999.000000  -0.269010  -0.149426   0.137201 -999.000000   0.517571  -0.099658
145.208328 -999.000000   0.045803 -999.000000  -0.366951   0.101325   0.176561 -999.000000   0.688278  -0.093069
145.291656 -999.000000  -0.117815 -999.000000  -0.304875   0.399805   0.745485 -999.000000   0.554545  -0.071396
145.375000 -999.000000  -0.235123 -999.000000  -0.309788   0.512051   1.489927 -999.000000   0.154128  -0.060595
145.458328 -999.000000  -0.351694 -999.000000  -0.353079   0.584080   1.132321 -999.000000   1.323532   0.135424
145.541656 -999.000000  -0.189792 -999.000000  -0.446903   0.697230   0.725558 -999.000000   2.192091   0.354908
145.625000 -999.000000  -0.596056 -999.000000  -0.708051   0.623812   0.372817 -999.000000   2.885919   0.389047
145.708328 -999.000000  -0.848107 -999.000000  -1.000261   0.719487   0.594185 -999.000000   2.834658   0.285750
145.791656 -999.000000  -1.085001 -999.000000  -0.975815   1.093025   0.631712 -999.000000   2.244113   0.225171
145.875000 -999.000000  -1.088296 -999.000000  -0.894313   0.985845   0.541380 -999.000000   1.664182   0.179403
145.958328 -999.000000  -1.125413 -999.000000  -0.799872   1.150557   0.503659 -999.000000   0.955040   0.169356
146.041656 -999.000000  -0.711392 -999.000000  -0.690164   1.222093   0.331990 -999.000000   0.310652   0.063142
146.125000 -999.000000  -0.552842 -999.000000  -0.615824   0.999469   0.283083 -999.000000   0.077974  -0.066211
146.208328 -999.000000  -0.446495 -999.000000  -0.626821   0.955907   0.361433 -999.000000  -0.898872  -0.004633
146.291656 -999.000000  -0.256679 -999.000000  -0.516343   1.253869   0.156247 -999.000000  -0.620670  -0.067737
146.375000 -999.000000   0.100862 -999.000000  -0.446445   1.211900  -0.146696 -999.000000  -0.452306   0.044539
146.458328 -999.000000   0.399006 -999.000000  -0.322795   1.133081  -0.688299 -999.000000  -0.592253   0.057108
146.541656 -999.000000   0.327061 -999.000000  -0.226393   0.427002  -0.728896 -999.000000  -0.901415  -0.515864
146.625000 -999.000000   0.112776 -999.000000  -0.061624   0.125398  -0.455360 -999.000000  -1.282095  -0.829230
146.708328 -999.000000   0.193118 -999.000000   0.042044  -0.065843  -0.275476 -999.000000  -1.701568  -0.703253
146.791656 -999.000000   0.664629 -999.000000  -0.072328   0.180125  -0.286936 -999.000000  -1.485484  -0.397605
146.875000 -999.000000   0.904918 -999.000000   0.077431   0.276230  -0.134269 -999.000000  -1.243994  -0.221451
146.958328 -999.000000   1.057865 -999.000000   0.234989   0.105972  -0.426539 -999.000000  -0.946605  -0.168073
147.041656 -999.000000   1.162199 -999.000000   0.236269  -0.061550  -0.386732 -999.000000  -0.523167  -0.097595
147.125000 -999.000000   1.015961 -999.000000   0.264659   0.335472   0.040581 -999.000000  -0.463692   0.041923
147.208328 -999.000000   1.010662 -999.000000   0.175581   0.737936   0.100735 -999.000000  -0.297202   0.040403
147.291656 -999.000000   0.732884 -999.000000  -0.062460   1.033680  -0.114009 -999.000000  -0.146232  -0.051427
147.375000 -999.000000   0.895089 -999.000000  -0.003993   1.304767  -0.179378 -999.000000  -0.025196   0.023794
147.458328 -999.000000   0.722037 -999.000000  -0.149030   1.775140  -0.104512 -999.000000   0.781739   0.001686
147.541656 -999.000000   0.198586 -999.000000  -0.199591   1.792749  -0.129705 -999.000000   1.196650   0.036967
147.625000 -999.000000   0.394725 -999.000000  -0.333834   1.325641  -0.419161 -999.000000   0.893669   0.384260
147.708328 -999.000000   0.378988 -999.000000  -0.106299   1.302563  -0.488271 -999.000000   0.579158   0.545031
147.791656 -999.000000   0.564690 -999.000000  -0.029972   1.254103  -0.865334 -999.000000   0.192836   0.481947
147.875000 -999.000000   0.617936 -999.000000   0.087098   1.323523  -0.981561 -999.000000  -0.084958   0.434091
147.958328 -999.000000   0.714540 -999.000000   0.136638   1.340247  -1.182499 -999.000000  -0.212029   0.446917
148.041656 -999.000000   0.821445 -999.000000   0.164850   0.914202  -1.239475 -999.000000  -0.073667   0.481407
148.125000 -999.000000   0.898650 -999.000000   0.035106   1.278787  -0.966312 -999.000000   0.242989   0.460435
148.208328 -999.000000   1.695653 -999.000000  -0.077340   1.124716  -1.040476 -999.000000   0.527909   0.317182
148.291656 -999.000000   1.868067 -999.000000  -0.051063   0.951317  -1.113432 -999.000000   0.987577   0.122276
148.375000 -999.000000   1.032126 -999.000000  -0.031899   0.871121  -1.322441 -999.000000   0.681245   0.109209
148.458328 -999.000000   1.320642 -999.000000  -0.114124   0.614635  -1.475385 -999.000000   0.561601  -0.030424
148.541656 -999.000000   1.777228 -999.000000  -0.177958   0.132500  -1.385356 -999.000000   0.685026  -0.118656
148.625000 -999.000000   1.632794 -999.000000  -0.109467   0.065613  -1.098861 -999.000000   0.443122  -0.062152
148.708328 -999.000000   1.073036 -999.000000  -0.240548  -0.026586  -1.183158 -999.000000  -0.276868   0.049439
148.791656 -999.000000   0.522833 -999.000000  -0.358571  -0.170316  -1.143643 -999.000000  -0.299599   0.223992
148.875000 -999.000000   0.245373 -999.000000  -0.484786  -0.198658  -1.159102 -999.000000  -0.431154   0.468866
148.958328 -999.000000   0.038976 -999.000000  -0.695447  -0.604197  -1.338495 -999.000000  -0.423363   0.522042
149.041656 -999.000000   0.048704 -999.000000  -0.680612  -0.631230  -1.037936 -999.000000  -0.695883   0.548585
149.125000 -999.000000  -0.034984 -999.000000  -0.478410  -0.496138  -0.985859 -999.000000  -0.399504   0.507451
149.208328 -999.000000   0.157571 -999.000000  -0.380947  -0.661276  -1.280676 -999.000000  -0.272384   0.287014
149.291656 -999.000000   0.196368 -999.000000  -0.350546  -0.443220  -1.288661 -999.000000   0.270408   0.210088
149.375000 -999.000000   0.387280 -999.000000  -0.191626  -0.390620  -1.279139 -999.000000   0.341432   0.011110
149.458328 -999.000000   0.338461 -999.000000  -0.194004  -0.502993  -1.169215 -999.000000  -0.565272  -0.243395
149.541656 -999.000000  -0.226905 -999.000000  -0.291998  -0.576486  -1.026127 -999.000000  -0.515260  -0.820927
149.625000 -999.000000  -0.878971 -999.000000  -0.066978  -0.569783  -0.843738 -999.000000  -0.635846  -0.856795
149.708328 -999.000000  -0.577222 -999.000000   0.029944  -0.522264  -0.701645 -999.000000  -0.786580  -0.478523
149.791656 -999.000000  -0.571340 -999.000000  -0.012023  -0.592919  -0.607653 -999.000000  -0.886181  -0.146468
149.875000 -999.000000  -0.393649 -999.000000  -0.072049  -0.801403  -0.572917 -999.000000  -0.631636   0.141238
149.958328 -999.000000  -0.137892 -999.000000  -0.167055  -0.763971  -0.702745 -999.000000  -0.662847   0.186191
150.041656 -999.000000 -999.000000 -999.000000  -0.117105  -0.646908  -0.744818 -999.000000  -0.482390   0.200696
150.125000 -999.000000 -999.000000 -999.000000   0.022319  -0.582505  -0.822743 -999.000000  -0.627860   0.171875
150.208328 -999.000000 -999.000000 -999.000000   0.036269  -0.800321  -0.830632 -999.000000  -0.717123   0.047640
150.291656 -999.000000 -999.000000 -999.000000  -0.124732  -0.698403  -1.098882 -999.000000  -0.509702   0.114839
150.375000 -999.000000 -999.000000 -999.000000  -0.047482  -0.730061  -1.253205 -999.000000  -0.556071   0.135782
150.458328 -999.000000 -999.000000 -999.000000   0.078935  -0.616718  -1.109104 -999.000000   0.626796   0.052380
150.541656 -999.000000 -999.000000 -999.000000   0.164753  -0.741146  -0.800279 -999.000000   1.111577   0.149315
150.625000 -999.000000 -999.000000 -999.000000   0.161149  -0.610499  -0.458670 -999.000000   0.703123   0.396275
150.708328 -999.000000 -999.000000 -999.000000  -0.098860  -0.387426  -0.261012 -999.000000   0.284179   0.366093
150.791656 -999.000000 -999.000000 -999.000000  -0.161883  -0.123269  -0.296384 -999.000000   0.142170   0.200771
150.875000 -999.000000 -999.000000 -999.000000  -0.191125  -0.137482  -0.380247 -999.000000   0.018200   0.031691
150.958328 -999.000000 -999.000000 -999.000000  -0.115659   0.069390  -0.383679 -999.000000  -0.039898   0.028085
151.041656 -999.000000 -999.000000 -999.000000   0.101027   0.138467  -0.343228 -999.000000   0.326139  -0.044495
151.125000 -999.000000 -999.000000 -999.000000   0.255491   0.313272  -0.219560 -999.000000   0.362823  -0.052750
151.208328 -999.000000 -999.000000 -999.000000   0.253252   0.029906   0.012060 -999.000000   0.550073   0.143456
151.291656 -999.000000 -999.000000 -999.000000   0.290711  -0.171235   0.111949 -999.000000   0.251406   0.172587
151.375000 -999.000000 -999.000000 -999.000000   0.194439  -0.729301   0.016496 -999.000000  -0.400820   0.201676
151.458328 -999.000000 -999.000000 -999.000000   0.261495  -0.619436   0.116044 -999.000000  -1.008886   0.075294
151.541656 -999.000000 -999.000000 -999.000000   0.450650  -0.600434   0.162402 -999.000000  -0.485807   0.010973
151.625000 -999.000000 -999.000000 -999.000000   0.663404  -0.569417   0.069438 -999.000000  -0.082167  -0.122770
151.708328 -999.000000 -999.000000 -999.000000   0.496175  -0.424928  -0.177585 -999.000000   0.200742  -0.022427
151.791656 -999.000000 -999.000000 -999.000000   0.261751  -0.500261  -0.147578 -999.000000  -0.127835   0.072375
151.875000 -999.000000 -999.000000 -999.000000   0.322867  -0.664372  -0.231642 -999.000000  -0.469011   0.271333
151.958328 -999.000000 -999.000000 -999.000000   0.305950  -0.393321  -0.389749 -999.000000  -0.661936   0.484817
152.041656 -999.000000 -999.000000 -999.000000   0.164107  -0.149579  -0.829583 -999.000000  -0.871280   0.371268
152.125000 -999.000000 -999.000000 -999.000000   0.073585  -0.018960  -0.998333 -999.000000  -0.384863   0.168858
152.208328 -999.000000 -999.000000 -999.000000   0.187943  -0.536307  -1.095767 -999.000000   0.549496   0.106386
152.291656 -999.000000 -999.000000 -999.000000   0.215050  -0.404339  -1.371962 -999.000000   1.060229  -0.066355
152.375000 -999.000000 -999.000000 -999.000000   0.204806  -0.420741  -1.721059 -999.000000   0.505143  -0.283861
152.458328 -999.000000 -999.000000 -999.000000   0.159950  -0.475262  -1.859144 -999.000000  -0.951729  -0.411341
152.541656 -999.000000 -999.000000 -999.000000   0.089413  -0.387109  -1.763182 -999.000000  -0.010939  -0.706888
152.625000 -999.000000 -999.000000 -999.000000   0.236922  -0.154104  -1.435406 -999.000000   0.754575  -0.921246
152.708328 -999.000000 -999.000000 -999.000000   0.064853  -0.106414  -0.970524 -999.000000   1.294781  -0.961393
152.791656 -999.000000 -999.000000 -999.000000  -0.135720  -0.474752  -0.717098 -999.000000   1.686406  -0.743035
152.875000 -999.000000 -999.000000 -999.000000  -0.400774  -0.974808  -0.382477 -999.000000   2.204165  -0.664400
152.958328 -999.000000 -999.000000 -999.000000  -0.622586  -0.867871  -0.248453 -999.000000   2.182455  -0.537197
153.041656 -999.000000 -999.000000 -999.000000  -0.607891  -0.762634  -0.253661 -999.000000   1.910766  -0.487392
153.125000 -999.000000 -999.000000 -999.000000  -0.544651  -0.887807  -0.107778 -999.000000   1.072217  -0.601774
153.208328 -999.000000 -999.000000 -999.000000  -0.373765  -0.572145   0.139033 -999.000000  -0.359322  -0.315906
153.291656 -999.000000 -999.000000 -999.000000  -0.296155  -1.028113   0.587145 -999.000000  -0.256477  -0.167922
153.375000 -999.000000 -999.000000 -999.000000  -0.404255  -1.052895   0.911964 -999.000000  -0.127891  -0.153797
153.458328 -999.000000 -999.000000 -999.000000  -0.299340  -1.051458   1.090735 -999.000000  -1.039904   0.025578
153.541656 -999.000000 -999.000000 -999.000000  -0.267632  -1.012581   0.994397 -999.000000  -1.035188   0.077512
153.625000 -999.000000 -999.000000 -999.000000  -0.361351  -0.670834   0.693419 -999.000000  -1.407967  -0.033771
153.708328 -999.000000 -999.000000 -999.000000  -0.570570  -0.446949   0.424664 -999.000000  -1.895161  -0.074637
153.791656 -999.000000 -999.000000 -999.000000  -0.465942  -0.568767   0.473513 -999.000000  -1.778975   0.043826
153.875000 -999.000000 -999.000000 -999.000000  -0.349227  -0.455954   0.355048 -999.000000  -1.742231   0.109356
153.958328 -999.000000 -999.000000 -999.000000  -0.100019  -0.336788   0.877246 -999.000000  -1.489630   0.106225
154.041656 -999.000000 -999.000000 -999.000000   0.054460  -0.032596   0.850661 -999.000000  -1.501672  -0.056679
154.125000 -999.000000 -999.000000 -999.000000   0.196843  -0.089126   0.852320 -999.000000  -0.583085   0.050239
154.208328 -999.000000 -999.000000 -999.000000   0.347209  -0.273564   0.986982 -999.000000  -0.036502   0.267565
154.291656 -999.000000 -999.000000 -999.000000   0.288193  -0.066044   0.888367 -999.000000   0.234186   0.259741
154.375000 -999.000000 -999.000000 -999.000000   0.137628  -0.220256   0.994894 -999.000000   0.525274   0.342909
154.458328 -999.000000 -999.000000 -999.000000   0.077440  -0.181195   0.778568 -999.000000   1.050299   0.546598
154.541656 -999.000000 -999.000000 -999.000000   0.069125   0.125077   0.413300 -999.000000   1.384952   0.961502
154.625000 -999.000000 -999.000000 -999.000000  -0.101726   0.414573   0.335264 -999.000000   2.591745   1.182644
154.708328 -999.000000 -999.000000 -999.000000  -0.186755   0.390267   0.089324 -999.000000   2.631089   1.233469
154.791656 -999.000000 -999.000000 -999.000000  -0.195652   0.199589   0.039432 -999.000000   1.661647   0.954843
154.875000 -999.000000 -999.000000 -999.000000  -0.458933   0.100163   0.188124 -999.000000   1.126199   0.725894
154.958328 -999.000000 -999.000000 -999.000000  -0.430977   0.289938   0.255852 -999.000000   0.835296   0.732721
155.041656 -999.000000 -999.000000 -999.000000  -0.419579   0.170044   0.471422 -999.000000   0.638256   0.636313
155.125000 -999.000000 -999.000000 -999.000000  -0.515591   0.095440   0.302963 -999.000000   0.331676   0.520290
155.208328 -999.000000 -999.000000 -999.000000  -0.475697   0.183728   0.265563 -999.000000   0.074201   0.575509
155.291656 -999.000000 -999.000000 -999.000000  -0.292100   0.617831   0.192833 -999.000000   0.107802   0.339036
155.375000 -999.000000 -999.000000 -999.000000  -0.218178   0.737507   0.183267 -999.000000   0.090589   0.252359
155.458328 -999.000000 -999.000000 -999.000000  -0.246188   0.489018   0.319738 -999.000000  -0.501713  -0.367079
155.541656 -999.000000 -999.000000 -999.000000  -0.193690   0.280868   0.305460 -999.000000  -1.916353  -1.304720
155.625000 -999.000000 -999.000000 -999.000000  -0.185004  -0.210717   0.517531 -999.000000  -2.136269  -1.585683
155.708328 -999.000000 -999.000000 -999.000000  -0.161094  -0.292708   0.496675 -999.000000  -1.851799  -1.132806
155.791656 -999.000000 -999.000000 -999.000000  -0.029630   0.161311   0.207475 -999.000000  -1.780076  -1.071117
155.875000 -999.000000 -999.000000 -999.000000  -0.010472   0.627849   0.320819 -999.000000  -2.269853  -1.062369
155.958328 -999.000000 -999.000000 -999.000000   0.082530   0.728842   0.297698 -999.000000  -2.280026  -0.931070
156.041656 -999.000000 -999.000000 -999.000000   0.066034   0.636856   0.093683 -999.000000  -1.784407  -0.860924
156.125000 -999.000000 -999.000000 -999.000000   0.167237   0.809619   0.504354 -999.000000  -1.135343  -0.870339
156.208328 -999.000000 -999.000000 -999.000000   0.049063   0.768448   0.414827 -999.000000  -0.305652  -0.631149
156.291656 -999.000000 -999.000000 -999.000000   0.100169   0.812988   0.196419 -999.000000  -0.820560  -0.550490
156.375000 -999.000000 -999.000000 -999.000000   0.001276   0.851717   0.244613 -999.000000  -0.798022  -0.466635
156.458328 -999.000000 -999.000000 -999.000000  -0.047030   0.873305   0.179804 -999.000000   0.651276  -0.508655
156.541656 -999.000000 -999.000000 -999.000000  -0.090997   0.940653   0.113734 -999.000000   0.948324  -0.640689
156.625000 -999.000000 -999.000000 -999.000000  -0.100927   0.809214   0.045480 -999.000000   0.875223  -0.793647
156.708328 -999.000000 -999.000000 -999.000000  -0.144618   0.708799   0.110138 -999.000000   0.989595  -0.762871
156.791656 -999.000000 -999.000000 -999.000000  -0.370916   0.236411  -0.038119 -999.000000   1.348585  -0.574898
156.875000 -999.000000 -999.000000 -999.000000  -0.375074   0.387305  -0.314311 -999.000000   1.299020  -0.560806
156.958328 -999.000000 -999.000000 -999.000000  -0.335965   0.086178  -0.358387 -999.000000   1.772496  -0.302447
157.041656 -999.000000 -999.000000 -999.000000  -0.319179  -0.118491  -0.321245 -999.000000   2.006702  -0.176984
157.125000 -999.000000 -999.000000 -999.000000  -0.339761   0.099563   0.089515 -999.000000   0.955276  -0.069219
157.208328 -999.000000 -999.000000 -999.000000  -0.320358   0.078014  -0.258428 -999.000000   1.498115  -0.174926
157.291656 -999.000000 -999.000000 -999.000000  -0.357478  -0.079750  -0.239418 -999.000000   1.330178  -0.056935
157.375000 -999.000000 -999.000000 -999.000000  -0.295045  -0.386637  -0.148747 -999.000000   0.663033  -0.064838
157.458328 -999.000000 -999.000000 -999.000000  -0.253390  -0.485400  -0.068335 -999.000000  -0.900624   0.027567
157.541656 -999.000000 -999.000000 -999.000000  -0.123808  -0.473130  -0.043038 -999.000000  -1.377637   0.244157
157.625000 -999.000000 -999.000000 -999.000000  -0.004325  -0.314236  -0.226273 -999.000000  -0.372149   0.286143
157.708328 -999.000000 -999.000000 -999.000000   0.115772  -0.261001  -0.229954 -999.000000   0.368075   0.047080
157.791656 -999.000000 -999.000000 -999.000000   0.098771  -0.502355  -0.210701 -999.000000   0.392935  -0.156937
157.875000 -999.000000 -999.000000 -999.000000   0.421252  -0.755524  -0.318522 -999.000000   0.231130  -0.249813
157.958328 -999.000000 -999.000000 -999.000000   0.549845  -0.821685  -0.413859 -999.000000   0.105181  -0.183107
158.041656 -999.000000 -999.000000 -999.000000   0.468784  -1.246572  -0.348479 -999.000000   0.029220  -0.178797
158.125000 -999.000000 -999.000000 -999.000000   0.462944  -0.962593  -0.769001 -999.000000  -0.097743  -0.086178
158.208328 -999.000000 -999.000000 -999.000000   0.460537  -1.049770  -0.916492 -999.000000   0.022858  -0.029259
158.291656 -999.000000 -999.000000 -999.000000   0.420721  -0.935205  -1.028686 -999.000000   0.005035  -0.154322
158.375000 -999.000000 -999.000000 -999.000000   0.335009  -0.866775  -1.229246 -999.000000   0.129150  -0.254503
158.458328 -999.000000 -999.000000 -999.000000   0.311780  -0.877406  -1.170826 -999.000000  -0.096742  -0.455453
158.541656 -999.000000 -999.000000 -999.000000   0.439030  -0.715801  -1.089756 -999.000000  -0.658491  -0.533192
158.625000 -999.000000 -999.000000 -999.000000   0.482326  -0.693186  -0.912075 -999.000000  -1.139835  -0.429664
158.708328 -999.000000 -999.000000 -999.000000   0.433007  -0.723073  -0.709218 -999.000000  -1.471934  -0.486956
158.791656 -999.000000 -999.000000 -999.000000   0.500873  -0.519381  -0.696468 -999.000000  -1.622150  -0.385905
158.875000 -999.000000 -999.000000 -999.000000   0.495403  -0.417941  -0.771861 -999.000000  -1.608255  -0.148891
158.958328 -999.000000 -999.000000 -999.000000   0.477206  -0.338350  -0.893881 -999.000000  -1.329242  -0.304613
159.041656 -999.000000 -999.000000 -999.000000   0.391737  -0.263187  -0.834992 -999.000000  -1.251444  -0.152592
159.125000 -999.000000 -999.000000 -999.000000   0.434337   0.088680  -0.887346 -999.000000  -0.630909   0.273346
159.208328 -999.000000 -999.000000 -999.000000   0.368480   0.230579  -0.861880 -999.000000  -0.458804  -0.004732
159.291656 -999.000000 -999.000000 -999.000000   0.354471  -0.191258  -0.584827 -999.000000  -0.772283  -0.192567
159.375000 -999.000000 -999.000000 -999.000000   0.249835  -0.323380  -0.412200 -999.000000  -0.896770  -0.163686
159.458328 -999.000000 -999.000000 -999.000000   0.106260  -0.329736  -0.235860 -999.000000   0.225432  -0.205536
159.541656 -999.000000 -999.000000 -999.000000  -0.044608  -0.484563  -0.386884 -999.000000   0.203532  -0.219371
159.625000 -999.000000 -999.000000 -999.000000  -0.272906  -0.472841  -0.099854 -999.000000  -0.039653  -0.343745
159.708328 -999.000000 -999.000000 -999.000000  -0.569165  -0.312429  -0.067942 -999.000000  -0.360909  -0.409899
159.791656 -999.000000 -999.000000 -999.000000  -0.756558  -0.281614  -0.024299 -999.000000  -0.062151  -0.292821
159.875000 -999.000000 -999.000000 -999.000000  -1.003195  -0.103985   0.087000 -999.000000   0.033200  -0.210073
159.958328 -999.000000 -999.000000 -999.000000  -1.090017  -0.090802   0.146155 -999.000000   0.050231  -0.068180
160.041656 -999.000000 -999.000000 -999.000000  -0.985699  -0.239941   0.163571 -999.000000  -0.231249  -0.020572
160.125000 -999.000000 -999.000000 -999.000000  -0.979995  -0.170295   0.077316 -999.000000   0.307610  -0.037342
160.208328 -999.000000 -999.000000 -999.000000  -0.803023  -0.389423   0.241850 -999.000000   0.060746  -0.090633
160.291656 -999.000000 -999.000000 -999.000000  -0.737850  -0.420165   0.470770 -999.000000  -0.341121  -0.034673
160.375000 -999.000000 -999.000000 -999.000000  -0.681374  -0.444612   0.775794 -999.000000  -0.024878  -0.119791
160.458328 -999.000000 -999.000000 -999.000000  -0.651488  -0.304423   0.916223 -999.000000   0.091591  -0.063603
160.541656 -999.000000 -999.000000 -999.000000  -0.734580  -0.112241   0.975481 -999.000000  -0.257815   0.191822
160.625000 -999.000000 -999.000000 -999.000000  -0.962714   0.108750   1.176105 -999.000000  -0.324304   0.345827
160.708328 -999.000000 -999.000000 -999.000000  -0.793691   0.038847   1.178158 -999.000000  -0.748156   0.204207
160.791656 -999.000000 -999.000000 -999.000000  -0.674988  -0.146569   0.872378 -999.000000  -1.260084   0.114662
160.875000 -999.000000 -999.000000 -999.000000  -0.600155   0.072437   0.789414 -999.000000  -1.450197   0.104716
160.958328 -999.000000 -999.000000 -999.000000  -0.605950   0.174850   1.359746 -999.000000  -1.386970   0.127549
161.041656 -999.000000 -999.000000 -999.000000  -0.655174  -0.219080   1.288677 -999.000000  -1.194658   0.196210
161.125000 -999.000000 -999.000000 -999.000000  -0.640613  -0.047703   0.988560 -999.000000  -0.607838   0.459752
161.208328 -999.000000 -999.000000 -999.000000  -0.466979   0.096905   0.796058 -999.000000   0.301576   0.093793
161.291656 -999.000000 -999.000000 -999.000000  -0.356727   0.233460   0.688943 -999.000000   0.574982  -0.046464
161.375000 -999.000000 -999.000000 -999.000000  -0.284608  -0.149666   0.661641 -999.000000  -0.183190  -0.142201
161.458328 -999.000000 -999.000000 -999.000000  -0.193613  -0.175750   0.599451 -999.000000  -0.250841  -0.374667
161.541656 -999.000000 -999.000000 -999.000000  -0.178677  -0.610370   0.748960 -999.000000   0.210397  -0.490002
161.625000 -999.000000 -999.000000 -999.000000   0.199314  -0.627031   0.292268 -999.000000   0.412953  -0.647239
161.708328 -999.000000 -999.000000 -999.000000   0.719141  -0.259526  -0.194651 -999.000000  -0.053272  -0.993511
161.791656 -999.000000 -999.000000 -999.000000   0.849884  -0.187205  -0.095308 -999.000000  -0.363565  -0.825938
161.875000 -999.000000 -999.000000 -999.000000   1.035017  -0.378431  -0.100856 -999.000000  -0.729453  -0.653736
161.958328 -999.000000 -999.000000 -999.000000   0.876825  -0.042243   0.024619 -999.000000  -0.912306  -0.595917
162.041656 -999.000000 -999.000000 -999.000000   0.733556  -0.083555   0.016391 -999.000000  -0.393415  -0.510502
162.125000 -999.000000 -999.000000 -999.000000   0.691179  -0.364336  -0.090997 -999.000000   0.343740  -0.526873
162.208328 -999.000000 -999.000000 -999.000000   0.597826  -0.110931   0.038239 -999.000000  -0.512665  -0.486130
162.291656 -999.000000 -999.000000 -999.000000   0.474979  -0.132709   0.432657 -999.000000  -0.346891  -0.538287
162.375000 -999.000000 -999.000000 -999.000000   0.386864  -0.015991   1.080284 -999.000000   0.003142  -0.490709
162.458328 -999.000000 -999.000000 -999.000000   0.369231  -0.146675   0.641782 -999.000000   0.788911  -0.392690
162.541656 -999.000000 -999.000000 -999.000000   0.311593  -0.031898   0.416925 -999.000000   0.989396  -0.211041
162.625000 -999.000000 -999.000000 -999.000000   0.048162   0.172487   0.099695 -999.000000   0.002831  -0.273208
162.708328 -999.000000 -999.000000 -999.000000  -0.157121   0.167193   0.246765 -999.000000  -0.352262  -0.418591
162.791656 -999.000000 -999.000000 -999.000000  -0.494432   0.280408   0.124318 -999.000000  -0.409377  -0.452368
162.875000 -999.000000 -999.000000 -999.000000  -0.694093   0.236313   0.015300 -999.000000  -0.292285  -0.250385
162.958328 -999.000000 -999.000000 -999.000000  -0.555299   0.264488   0.105502 -999.000000  -0.166866  -0.064103
163.041656 -999.000000 -999.000000 -999.000000  -0.530971   0.357429  -0.042726 -999.000000  -0.257038   0.057529
163.125000 -999.000000 -999.000000 -999.000000  -0.431732   0.414214  -0.091995 -999.000000   0.101258   0.012746
163.208328 -999.000000 -999.000000 -999.000000  -0.330230   0.229659  -0.015908 -999.000000  -0.062307  -0.125855
163.291656 -999.000000 -999.000000 -999.000000  -0.358342   0.172599  -0.124116 -999.000000  -0.227202  -0.169812
163.375000 -999.000000 -999.000000 -999.000000  -0.269589  -0.088666  -0.043493 -999.000000  -0.266781  -0.122918
163.458328 -999.000000 -999.000000 -999.000000  -0.056367  -0.020314  -0.005686 -999.000000  -0.363907  -0.148792
163.541656 -999.000000 -999.000000 -999.000000   0.200711   0.055447   0.088433 -999.000000  -1.064986  -0.185039
163.625000 -999.000000 -999.000000 -999.000000   0.252162  -0.011092   0.225589 -999.000000  -0.868731  -0.134714
163.708328 -999.000000 -999.000000 -999.000000   0.333758  -0.075528   0.078210 -999.000000  -0.667353  -0.176020
163.791656 -999.000000 -999.000000 -999.000000   0.367475  -0.080595  -0.038894 -999.000000  -0.317742  -0.160137
163.875000 -999.000000 -999.000000 -999.000000   0.459418  -0.340325  -0.247958 -999.000000  -0.387412  -0.083599
163.958328 -999.000000 -999.000000 -999.000000   0.469084  -0.445335  -0.377947 -999.000000  -0.439288  -0.041962
164.041656 -999.000000 -999.000000 -999.000000   0.500296  -0.296764  -0.476693 -999.000000  -0.252419  -0.022297
164.125000 -999.000000 -999.000000 -999.000000   0.551610  -0.406971  -0.400708 -999.000000   0.135729  -0.100138
164.208328 -999.000000 -999.000000 -999.000000   0.274582  -0.240501  -0.136369 -999.000000   0.386451   0.141901
164.291656 -999.000000 -999.000000 -999.000000   0.196779  -0.531013   0.423648 -999.000000   0.335502   0.042429
164.375000 -999.000000 -999.000000 -999.000000   0.150783  -0.580606   0.602171 -999.000000   0.654421   0.058910
164.458328 -999.000000 -999.000000 -999.000000   0.066607  -0.616361   0.601866 -999.000000   0.913995   0.138385
164.541656 -999.000000 -999.000000 -999.000000   0.057712  -0.527552   0.333574 -999.000000   1.107126   0.337717
164.625000 -999.000000 -999.000000 -999.000000  -0.129539  -0.484363   0.283554 -999.000000   0.668597   0.468927
164.708328 -999.000000 -999.000000 -999.000000  -0.233084  -0.516749   0.135970 -999.000000   1.077005   0.443895
164.791656 -999.000000 -999.000000 -999.000000  -0.138000  -0.433947   0.206736 -999.000000   1.433326   0.393690
164.875000 -999.000000 -999.000000 -999.000000  -0.146033  -0.647598   0.167371 -999.000000   1.305274   0.292073
164.958328 -999.000000 -999.000000 -999.000000  -0.263668  -0.504495   0.287689 -999.000000   1.180699   0.423804
165.041656 -999.000000 -999.000000 -999.000000  -0.304807  -0.627178   0.146179 -999.000000   1.173657   0.467290
165.125000 -999.000000 -999.000000 -999.000000  -0.269365  -0.901680   0.443411 -999.000000  -0.180050   0.457964
165.208328 -999.000000 -999.000000 -999.000000  -0.226126  -0.861544   0.577139 -999.000000  -0.936682   0.435396
165.291656 -999.000000 -999.000000 -999.000000  -0.183590  -1.045696   0.695739 -999.000000  -1.274060   0.337850
165.375000 -999.000000 -999.000000 -999.000000  -0.245273  -0.962154   0.821932 -999.000000  -1.118956   0.152970
165.458328 -999.000000 -999.000000 -999.000000  -0.083910  -0.584930   0.852573 -999.000000  -0.200789   0.054633
165.541656 -999.000000 -999.000000 -999.000000   0.122343  -0.208607   0.490683 -999.000000  -0.114443   0.151816
165.625000 -999.000000 -999.000000 -999.000000   0.387632  -0.008768   0.268573 -999.000000   0.226235   0.197883
165.708328 -999.000000 -999.000000 -999.000000   0.376028  -0.208136   0.222184 -999.000000   0.006837   0.024960
165.791656 -999.000000 -999.000000 -999.000000   0.378085  -0.262926  -0.077407 -999.000000  -0.230523  -0.070309
165.875000 -999.000000 -999.000000 -999.000000   0.424932  -0.390240  -0.058712 -999.000000  -0.338412  -0.028870
165.958328 -999.000000 -999.000000 -999.000000   0.498574  -0.766132   0.148246 -999.000000  -0.385901   0.093497
166.041656 -999.000000 -999.000000 -999.000000   0.584656  -0.922180  -0.122471 -999.000000  -0.230701   0.148551
166.125000 -999.000000 -999.000000 -999.000000   0.691111  -0.915854   0.038648 -999.000000   0.156793   0.188887
166.208328 -999.000000 -999.000000 -999.000000   0.515723  -0.886420   0.256829 -999.000000   0.214564   0.003885
166.291656 -999.000000 -999.000000 -999.000000   0.367530  -0.613086   0.442134 -999.000000   0.149516   0.107736
166.375000 -999.000000 -999.000000 -999.000000   0.383630  -0.238932   0.488045 -999.000000   0.165189   0.117893
166.458328 -999.000000 -999.000000 -999.000000   0.474082  -0.290155   0.414412 -999.000000  -0.343403   0.004507
166.541656 -999.000000 -999.000000 -999.000000   0.658058  -0.067695   0.037886 -999.000000  -0.666353  -0.030947
166.625000 -999.000000 -999.000000 -999.000000   0.892960   0.103865  -0.222040 -999.000000  -1.227567  -0.173137
166.708328 -999.000000 -999.000000 -999.000000   0.962337   0.215323  -0.255643 -999.000000  -1.350059  -0.263124
166.791656 -999.000000 -999.000000 -999.000000   0.852124   0.428218  -0.370727 -999.000000  -1.296500  -0.046035
166.875000 -999.000000 -999.000000 -999.000000   0.862994   0.542725  -0.219253 -999.000000  -1.237689  -0.102668
166.958328 -999.000000 -999.000000 -999.000000   0.899911   0.672426  -0.298663 -999.000000  -1.371161  -0.020522
167.041656 -999.000000 -999.000000 -999.000000   0.979131   0.890068  -0.321545 -999.000000  -1.525771   0.050240
167.125000 -999.000000 -999.000000 -999.000000   1.088437   0.831166  -0.549530 -999.000000  -1.069192   0.007569
167.208328 -999.000000 -999.000000 -999.000000   0.801674   0.924797  -0.659043 -999.000000   0.381740  -0.106349
167.291656 -999.000000 -999.000000 -999.000000   0.619271   0.883687  -0.948572 -999.000000   0.712258  -0.176887
167.375000 -999.000000 -999.000000 -999.000000   0.373579   0.500088  -1.145646 -999.000000   0.522093  -0.254074
167.458328 -999.000000 -999.000000 -999.000000   0.123359   0.337296  -1.279161 -999.000000  -0.062684  -0.719474
167.541656 -999.000000 -999.000000 -999.000000   0.013676   0.049092  -1.125830 -999.000000   0.457659  -0.885679
167.625000 -999.000000 -999.000000 -999.000000  -0.196831  -0.100447  -1.043202 -999.000000   1.425411  -0.733221
167.708328 -999.000000 -999.000000 -999.000000  -0.652598  -0.222082  -1.012187 -999.000000   1.767357  -0.591912
167.791656 -999.000000 -999.000000 -999.000000  -0.515251  -0.221414  -0.959178 -999.000000   2.182842  -0.307748
167.875000 -999.000000 -999.000000 -999.000000  -0.446474  -0.000331  -0.904218 -999.000000   2.827535  -0.333653
167.958328 -999.000000 -999.000000 -999.000000  -0.307468  -0.320611  -0.898699 -999.000000   2.721769  -0.413138
168.041656 -999.000000 -999.000000 -999.000000  -0.171999  -0.286145  -0.904351 -999.000000   2.282956  -0.353326
168.125000 -999.000000 -999.000000 -999.000000  -0.165423  -0.345242  -0.716713 -999.000000   1.509079  -0.268536
168.208328 -999.000000 -999.000000 -999.000000  -0.159182  -0.138033  -0.988417 -999.000000   1.263335  -0.237230
168.291656 -999.000000 -999.000000 -999.000000  -0.264503  -0.356180  -1.303944 -999.000000   1.313609  -0.270837
168.375000 -999.000000 -999.000000 -999.000000  -0.127881  -0.352812  -1.424699 -999.000000   0.395434  -0.302121
168.458328 -999.000000 -999.000000 -999.000000  -0.097220  -0.266450  -1.266216 -999.000000  -1.525591  -0.224969
168.541656 -999.000000 -999.000000 -999.000000   0.019151  -0.203327  -0.896704 -999.000000  -1.405423  -0.373200
168.625000 -999.000000 -999.000000 -999.000000   0.154246  -0.198694  -0.557378 -999.000000  -1.293603  -0.350348
168.708328 -999.000000 -999.000000 -999.000000   0.212431  -0.129227  -0.304673 -999.000000  -1.071132  -0.169911
168.791656 -999.000000 -999.000000 -999.000000   0.313846  -0.008747  -0.145043 -999.000000  -0.623427  -0.131773
168.875000 -999.000000 -999.000000 -999.000000   0.293056   0.287392  -0.154552 -999.000000  -0.610262  -0.149606
168.958328 -999.000000 -999.000000 -999.000000   0.043600   0.524619  -0.101844 -999.000000  -0.447174  -0.164770
169.041656 -999.000000 -999.000000 -999.000000  -0.011756   0.329730  -0.301742 -999.000000  -0.674335  -0.184966
169.125000 -999.000000 -999.000000 -999.000000   0.253218   0.323036  -0.357073 -999.000000  -0.091974  -0.171286
169.208328 -999.000000 -999.000000 -999.000000   0.313504   0.130279  -0.341017 -999.000000   0.141183  -0.185243
169.291656 -999.000000 -999.000000 -999.000000   0.108747   0.220187  -0.545030 -999.000000   0.245098  -0.069265
169.375000 -999.000000 -999.000000 -999.000000   0.113814   0.271581  -0.716921 -999.000000   0.039769  -0.110903
169.458328 -999.000000 -999.000000 -999.000000   0.244188   0.144346  -0.537396 -999.000000  -0.279839  -0.369298
169.541656 -999.000000 -999.000000 -999.000000   0.160328   0.442490  -0.463726 -999.000000  -0.751269  -0.368914
169.625000 -999.000000 -999.000000 -999.000000   0.024106   0.424996  -0.460974 -999.000000  -0.875851  -0.256242
169.708328 -999.000000 -999.000000 -999.000000  -0.018604   0.294461  -0.322890 -999.000000  -0.574575  -0.145705
169.791656 -999.000000 -999.000000 -999.000000  -0.146554   0.057482  -0.290467 -999.000000  -0.414734   0.108513
169.875000 -999.000000 -999.000000 -999.000000   0.008309   0.099491  -0.420180 -999.000000  -0.651957   0.044346
169.958328 -999.000000 -999.000000 -999.000000   0.120386   0.072933  -0.402750 -999.000000  -0.571950   0.031786
170.041656 -999.000000 -999.000000 -999.000000   0.156883  -0.300206  -0.166420 -999.000000  -0.932355   0.023036
170.125000 -999.000000 -999.000000 -999.000000   0.156793  -0.344128  -0.136420 -999.000000  -0.392742  -0.028460
170.208328 -999.000000 -999.000000 -999.000000   0.014607  -0.055906  -0.234069 -999.000000  -0.065432  -0.038836
170.291656 -999.000000 -999.000000 -999.000000  -0.010424   0.675000  -0.366084 -999.000000  -0.141936  -0.112002
170.375000 -999.000000 -999.000000 -999.000000   0.034111   1.029517  -0.530582 -999.000000   0.164039  -0.140216
170.458328 -999.000000 -999.000000 -999.000000  -0.190144   0.683979  -0.590349 -999.000000  -0.576722  -0.084238
170.541656 -999.000000 -999.000000 -999.000000  -0.327041   0.389690  -0.416870 -999.000000  -0.335067  -0.082040
170.625000 -999.000000 -999.000000 -999.000000  -0.490872   0.110337  -0.361677 -999.000000  -0.526466   0.007155
170.708328 -999.000000 -999.000000 -999.000000  -0.560415   0.339708  -0.406381 -999.000000  -0.613310  -0.017017
170.791656 -999.000000 -999.000000 -999.000000  -0.718804   0.389193  -0.335824 -999.000000  -0.741124   0.010783
170.875000 -999.000000 -999.000000 -999.000000  -0.963869   0.357564  -0.264826 -999.000000  -0.698732  -0.078858
170.958328 -999.000000 -999.000000 -999.000000  -1.083337   0.354584  -0.206259 -999.000000  -0.694283  -0.041484
171.041656 -999.000000 -999.000000 -999.000000  -1.025611  -0.052361   0.046795 -999.000000  -0.463721   0.273134
171.125000 -999.000000 -999.000000 -999.000000  -0.862898   0.307739  -0.060523 -999.000000   0.020251   0.197595
171.208328 -999.000000 -999.000000 -999.000000  -0.843554   0.972499  -0.121660 -999.000000   0.085074   0.147641
171.291656 -999.000000 -999.000000 -999.000000  -0.831274   0.832804  -0.286077 -999.000000  -0.290188   0.131482
171.375000 -999.000000 -999.000000 -999.000000  -0.698906   0.306383  -0.064136 -999.000000  -0.611278   0.268204
171.458328 -999.000000 -999.000000 -999.000000  -0.421373   0.243841   0.120320 -999.000000  -0.344882   0.248959
171.541656 -999.000000 -999.000000 -999.000000  -0.312718   0.254210   0.085107 -999.000000  -1.069350   0.159554
171.625000 -999.000000 -999.000000 -999.000000  -0.269809   0.002455  -0.081166 -999.000000  -1.279552   0.226292
171.708328 -999.000000 -999.000000 -999.000000  -0.086648  -0.225219  -0.326710 -999.000000  -1.122559   0.044444
171.791656 -999.000000 -999.000000 -999.000000   0.004351  -0.118505  -0.426878 -999.000000  -1.107829   0.058662
171.875000 -999.000000 -999.000000 -999.000000   0.170118  -0.069082  -0.547233 -999.000000  -1.120743   0.161069
171.958328 -999.000000 -999.000000 -999.000000   0.202444   0.144336  -0.615551 -999.000000  -0.681304   0.228505
172.041656 -999.000000 -999.000000 -999.000000   0.356131   0.170961  -0.567467 -999.000000  -0.528253   0.190413
172.125000 -999.000000 -999.000000 -999.000000   0.364106  -0.079187  -0.686474 -999.000000  -0.239168   0.170475
172.208328 -999.000000 -999.000000 -999.000000   0.243866  -0.076994  -0.624489 -999.000000   0.286063   0.203286
172.291656 -999.000000 -999.000000 -999.000000   0.228583  -0.016156  -0.679519 -999.000000   0.133804   0.028195
172.375000 -999.000000 -999.000000 -999.000000   0.221452   0.177088  -0.565815 -999.000000   0.254838   0.034075
172.458328 -999.000000 -999.000000 -999.000000   0.157372   0.500096  -0.507580 -999.000000   0.718899   0.098638
172.541656 -999.000000 -999.000000 -999.000000   0.277042   0.926108  -0.283359 -999.000000   1.261424  -0.037468
172.625000 -999.000000 -999.000000 -999.000000   0.428879   1.063999  -0.012235 -999.000000   1.485044  -0.069068
172.708328 -999.000000 -999.000000 -999.000000   0.361484   0.799865   0.202403 -999.000000   1.739127   0.114079
172.791656 -999.000000 -999.000000 -999.000000   0.351858   0.589105   0.293150 -999.000000   1.241530   0.191381
172.875000 -999.000000 -999.000000 -999.000000   0.448092   0.433777   0.171767 -999.000000   1.392806   0.168697
172.958328 -999.000000 -999.000000 -999.000000   0.373568   0.716516   0.095665 -999.000000   1.881302   0.154267
173.041656 -999.000000 -999.000000 -999.000000   0.293539   0.342154   0.172885 -999.000000   1.962006   0.199756
173.125000 -999.000000 -999.000000 -999.000000   0.155843   0.034527   0.107584 -999.000000   1.650913   0.254128
173.208328 -999.000000 -999.000000 -999.000000   0.222941   0.382951  -0.259587 -999.000000   0.744320   0.078543
173.291656 -999.000000 -999.000000 -999.000000   0.563780   0.419857  -0.599989 -999.000000   0.173863   0.010913
173.375000 -999.000000 -999.000000 -999.000000   0.404925   0.665769  -0.846295 -999.000000   0.247791   0.098985
173.458328 -999.000000 -999.000000 -999.000000   0.369422   0.627995  -1.123392 -999.000000   0.085007   0.022582
173.541656 -999.000000 -999.000000 -999.000000   0.412341   0.493601  -1.074222 -999.000000  -0.962075  -0.074517
173.625000 -999.000000 -999.000000 -999.000000   0.578777   0.514001  -1.067046 -999.000000  -1.929023  -0.120346
173.708328 -999.000000 -999.000000 -999.000000   0.639681   0.446126  -0.690078 -999.000000  -2.478055  -0.131380
173.791656 -999.000000 -999.000000 -999.000000   0.431472   0.438739  -0.543434 -999.000000  -2.265688  -0.111868
173.875000 -999.000000 -999.000000 -999.000000   0.225562   0.227660  -0.428875 -999.000000  -1.542301  -0.267437
173.958328 -999.000000 -999.000000 -999.000000   0.161553   0.119772  -0.117866 -999.000000  -1.334833  -0.157118
174.041656 -999.000000 -999.000000 -999.000000   0.150795  -0.280373  -0.106533 -999.000000  -1.191658  -0.173853
174.125000 -999.000000 -999.000000 -999.000000   0.213892  -0.508049  -0.014404 -999.000000  -0.576167   0.032706
174.208328 -999.000000 -999.000000 -999.000000   0.066083  -0.606424   0.241714 -999.000000   0.114148   0.085793
174.291656 -999.000000 -999.000000 -999.000000   0.167105  -0.418131   0.586602 -999.000000  -0.747689   0.101946
174.375000 -999.000000 -999.000000 -999.000000   0.287234  -0.571460   0.873095 -999.000000  -0.470946   0.113957
174.458328 -999.000000 -999.000000 -999.000000   0.274511  -0.495524   0.721183 -999.000000   0.296799   0.153543
174.541656 -999.000000 -999.000000 -999.000000   0.233939  -0.338097   0.549534 -999.000000   0.348765   0.165174
174.625000 -999.000000 -999.000000 -999.000000   0.133316  -0.336696   0.082919 -999.000000  -0.040463   0.356150
174.708328 -999.000000 -999.000000 -999.000000   0.167550  -0.600764  -0.280215 -999.000000  -0.181268   0.497840
174.791656 -999.000000 -999.000000 -999.000000  -0.056918  -0.618943  -0.082447 -999.000000  -0.232896   0.492812
174.875000 -999.000000 -999.000000 -999.000000  -0.280057  -0.418232  -0.090381 -999.000000  -0.287881   0.429949
174.958328 -999.000000 -999.000000 -999.000000  -0.193167  -0.380401  -0.077684 -999.000000  -0.006033   0.420191
175.041656 -999.000000 -999.000000 -999.000000  -0.198518  -0.268499   0.050150 -999.000000   0.257986   0.339324
175.125000 -999.000000 -999.000000 -999.000000  -0.134251  -0.527107  -0.158602 -999.000000   0.072798   0.291439
175.208328 -999.000000 -999.000000 -999.000000   0.017107  -0.594935  -0.102333 -999.000000  -0.440080   0.320099
175.291656 -999.000000 -999.000000 -999.000000  -0.038711  -0.396614   0.178518 -999.000000  -0.177160   0.338253
175.375000 -999.000000 -999.000000 -999.000000  -0.102507  -0.133026   0.095866 -999.000000   0.060424   0.295616
175.458328 -999.000000 -999.000000 -999.000000  -0.152299  -0.095973   0.238077 -999.000000   0.933434   0.263329
175.541656 -999.000000 -999.000000 -999.000000  -0.070261   0.177500   0.141243 -999.000000   1.622456   0.206236
175.625000 -999.000000 -999.000000 -999.000000  -0.188699   0.187757   0.155895 -999.000000   1.875565   0.628616
175.708328 -999.000000 -999.000000 -999.000000  -0.206976   0.093329  -0.082272 -999.000000   1.795011   0.734874
175.791656 -999.000000 -999.000000 -999.000000  -0.137334   0.118688  -0.152819 -999.000000   1.491391   0.803861
175.875000 -999.000000 -999.000000 -999.000000  -0.194465  -0.347738  -0.154710 -999.000000   1.471813   0.772210
175.958328 -999.000000 -999.000000 -999.000000  -0.288066  -0.167483  -0.174475 -999.000000   1.946077   0.586052
176.041656 -999.000000 -999.000000 -999.000000  -0.336464  -0.010399  -0.248215 -999.000000   1.756788   0.502698
176.125000 -999.000000 -999.000000 -999.000000  -0.356633   0.249336   0.099144 -999.000000   1.228327   0.406104
176.208328 -999.000000 -999.000000 -999.000000  -0.158567   0.310324  -0.037222 -999.000000   0.638227   0.292591
176.291656 -999.000000 -999.000000 -999.000000  -0.105586  -0.055987   0.202433 -999.000000   0.960617   0.195476
176.375000 -999.000000 -999.000000 -999.000000   0.075071  -0.064784   0.029832 -999.000000   0.410337   0.201473
176.458328 -999.000000 -999.000000 -999.000000   0.108585  -0.164710   0.093980 -999.000000  -0.754547  -0.003074
176.541656 -999.000000 -999.000000 -999.000000   0.226939  -0.364665   0.172434 -999.000000  -1.196532  -0.494739
176.625000 -999.000000 -999.000000 -999.000000   0.243135  -0.209832   0.195570 -999.000000  -1.287914  -0.927922
176.708328 -999.000000 -999.000000 -999.000000   0.243349  -0.129651   0.162253 -999.000000  -1.448415  -1.088458
176.791656 -999.000000 -999.000000 -999.000000   0.400092  -0.195161   0.382571 -999.000000  -1.108817  -1.088440
176.875000 -999.000000 -999.000000 -999.000000   0.292562  -0.092324   0.047212 -999.000000  -1.147780  -0.803238
176.958328 -999.000000 -999.000000 -999.000000   0.227414   0.016674  -0.146868 -999.000000  -1.399940  -0.580813
177.041656 -999.000000 -999.000000 -999.000000   0.137116   0.235706  -0.418543 -999.000000  -1.013591  -0.406095
177.125000 -999.000000 -999.000000 -999.000000   0.082656   0.285707  -0.338612 -999.000000  -0.452468  -0.252050
177.208328 -999.000000 -999.000000 -999.000000   0.123775   0.460329  -0.030520 -999.000000  -0.731046  -0.412276
177.291656 -999.000000 -999.000000 -999.000000   0.069729   0.074720   0.166526 -999.000000  -0.343764  -0.403773
177.375000 -999.000000 -999.000000 -999.000000   0.162092   0.046489   0.224932 -999.000000  -0.066853  -0.335510
177.458328 -999.000000 -999.000000 -999.000000  -0.050067   0.052971   0.369900 -999.000000   0.049960  -0.434337
177.541656 -999.000000 -999.000000 -999.000000   0.090757   0.099950   0.296860 -999.000000   0.006959  -0.780138
177.625000 -999.000000 -999.000000 -999.000000   0.091083   0.035488   0.111647 -999.000000  -0.028492  -1.249048
177.708328 -999.000000 -999.000000 -999.000000   0.121486  -0.167613   0.188488 -999.000000  -0.098950  -1.239799
177.791656 -999.000000 -999.000000 -999.000000   0.045040   0.387676   0.583624 -999.000000  -0.313391  -0.924308
177.875000 -999.000000 -999.000000 -999.000000   0.051079   0.473959   0.718744 -999.000000  -0.161264  -0.893326
177.958328 -999.000000 -999.000000 -999.000000   0.062413   0.457603   0.437933 -999.000000  -0.321242  -0.789528
178.041656 -999.000000 -999.000000 -999.000000  -0.118094   0.330507   0.112253 -999.000000  -0.008893  -0.406786
178.125000 -999.000000 -999.000000 -999.000000  -0.096134   0.582616   0.094101 -999.000000  -0.408982  -0.315128
178.208328 -999.000000 -999.000000 -999.000000  -0.009300   0.500653   0.129987 -999.000000  -0.997065  -0.331432
178.291656 -999.000000 -999.000000 -999.000000  -0.096196   0.338427   0.268995 -999.000000  -1.111715  -0.263169
178.375000 -999.000000 -999.000000 -999.000000   0.082440   0.269855   0.179797 -999.000000  -0.656089  -0.224079
178.458328 -999.000000 -999.000000 -999.000000   0.103288   0.122226   0.107340 -999.000000   0.173260  -0.098237
178.541656 -999.000000 -999.000000 -999.000000  -0.029135  -0.054555  -0.089946 -999.000000   0.760879   0.128875
178.625000 -999.000000 -999.000000 -999.000000   0.040652  -0.493667  -0.703610 -999.000000   0.387679   0.376982
178.708328 -999.000000 -999.000000 -999.000000  -0.160270  -0.123650  -0.927782 -999.000000   0.202154   0.488578
178.791656 -999.000000 -999.000000 -999.000000  -0.434818   0.002279  -0.785359 -999.000000  -0.182340   0.348704
178.875000 -999.000000 -999.000000 -999.000000  -0.510750   0.157908  -0.808002 -999.000000  -0.752966   0.399007
178.958328 -999.000000 -999.000000 -999.000000  -0.386509   0.158302  -0.687402 -999.000000  -0.653905   0.365330
179.041656 -999.000000 -999.000000 -999.000000  -0.339141   0.127133  -0.617695 -999.000000  -0.479046   0.258435
179.125000 -999.000000 -999.000000 -999.000000  -0.207514   0.524456  -0.136415 -999.000000   0.326803   0.071185
179.208328 -999.000000 -999.000000 -999.000000  -0.164042   0.847160  -0.143192 -999.000000   0.821980  -0.020339
179.291656 -999.000000 -999.000000 -999.000000  -0.084005   0.616240  -0.192314 -999.000000   1.068310   0.048020
179.375000 -999.000000 -999.000000 -999.000000  -0.069013   0.475086  -0.278837 -999.000000   0.387709   0.107954
179.458328 -999.000000 -999.000000 -999.000000   0.077631   0.147533  -0.408110 -999.000000  -0.089197   0.280452
179.541656 -999.000000 -999.000000 -999.000000   0.195933  -0.028989  -0.464761 -999.000000   0.044104   0.815936
179.625000 -999.000000 -999.000000 -999.000000   0.389636  -0.076936  -0.335809 -999.000000   0.743929   1.395084
179.708328 -999.000000 -999.000000 -999.000000   0.646390  -0.141816  -0.350760 -999.000000   0.907910   1.459557
179.791656 -999.000000 -999.000000 -999.000000   0.924168  -0.236893  -0.416981 -999.000000   0.781346   1.144179
179.875000 -999.000000 -999.000000 -999.000000   0.930766  -0.312923  -0.412252 -999.000000   0.550247   0.890688
179.958328 -999.000000 -999.000000 -999.000000   0.902115  -0.431080  -0.411690 -999.000000   0.114191   0.685421
180.041656 -999.000000 -999.000000 -999.000000   0.862943  -0.358355  -0.169824 -999.000000  -0.018363   0.410533
180.125000 -999.000000 -999.000000 -999.000000   0.748962  -0.702419  -0.092748 -999.000000   0.064753   0.219104
180.208328 -999.000000 -999.000000 -999.000000   0.449341  -0.816938  -0.095247 -999.000000  -0.278383   0.300325
180.291656 -999.000000 -999.000000 -999.000000  -0.062925  -0.747353   0.023070 -999.000000  -0.612653   0.185830
180.375000 -999.000000 -999.000000 -999.000000  -0.148391  -0.592666   0.085222 -999.000000  -0.630690   0.121165
180.458328 -999.000000 -999.000000 -999.000000  -0.144931  -0.778213   0.265509 -999.000000  -0.693838   0.079899
180.541656 -999.000000 -999.000000 -999.000000  -0.277441  -0.537030   0.221025 -999.000000  -0.716148   0.106097
180.625000 -999.000000 -999.000000 -999.000000  -0.692205  -0.079834   0.390722 -999.000000  -0.692744  -0.054756
180.708328 -999.000000 -999.000000 -999.000000  -1.337524   0.024092   0.384775 -999.000000  -0.620477  -0.121340
180.791656 -999.000000 -999.000000 -999.000000  -1.476894  -0.100988   0.347832 -999.000000  -0.826647   0.074411
180.875000 -999.000000 -999.000000 -999.000000  -1.512046  -0.076433   0.124012 -999.000000  -1.060336   0.087502
180.958328 -999.000000 -999.000000 -999.000000  -1.394409   0.007049   0.019398 -999.000000  -1.087729  -0.082816
181.041656 -999.000000 -999.000000 -999.000000  -1.357231  -0.270209  -0.198636 -999.000000  -1.046001  -0.266278
181.125000 -999.000000 -999.000000 -999.000000  -1.209695  -0.405662  -0.253280 -999.000000  -0.209067  -0.330392
181.208328 -999.000000 -999.000000 -999.000000  -1.156274  -0.514584   0.135443 -999.000000   0.136484  -0.324992
181.291656 -999.000000 -999.000000 -999.000000  -1.082425  -0.629261   0.379968 -999.000000   0.222942  -0.087661
181.375000 -999.000000 -999.000000 -999.000000  -0.937832  -0.625538   0.627400 -999.000000   0.180092  -0.007612
181.458328 -999.000000 -999.000000 -999.000000  -0.908282  -0.754706   0.499047 -999.000000   0.519209   0.043337
181.541656 -999.000000 -999.000000 -999.000000  -0.972721  -0.766792   0.510809 -999.000000   0.533176  -0.199530
181.625000 -999.000000 -999.000000 -999.000000  -1.138205  -0.736751   0.666702 -999.000000   0.390628  -0.300460
181.708328 -999.000000 -999.000000 -999.000000  -0.888046  -0.816181   0.692489 -999.000000   0.340391  -0.160637
181.791656 -999.000000 -999.000000 -999.000000  -0.784506  -0.705599   0.439198 -999.000000   0.303044  -0.216488
181.875000 -999.000000 -999.000000 -999.000000  -0.708115  -0.576795   0.345822 -999.000000   0.035486  -0.320263
181.958328 -999.000000 -999.000000 -999.000000  -0.596407  -0.733096   0.477720 -999.000000  -0.101031  -0.208782
182.041656 -999.000000 -999.000000 -999.000000  -0.413434  -0.757655   0.662344 -999.000000   0.114616  -0.237938
182.125000 -999.000000 -999.000000 -999.000000  -0.511922  -0.367532   0.541964 -999.000000   0.109358  -0.167692
182.208328 -999.000000 -999.000000 -999.000000  -0.504647  -0.453897   0.667577 -999.000000   0.508337  -0.279188
182.291656 -999.000000 -999.000000 -999.000000  -0.414072  -0.623915   0.670688 -999.000000   0.466677  -0.267022
182.375000 -999.000000 -999.000000 -999.000000  -0.300301  -0.113072   0.465088 -999.000000   0.419949  -0.112763
182.458328 -999.000000 -999.000000 -999.000000  -0.115049  -0.161896   0.511551 -999.000000  -0.975337   0.110467
182.541656 -999.000000 -999.000000 -999.000000  -0.112531  -0.184734   0.378840 -999.000000  -1.428390   0.338528
182.625000 -999.000000 -999.000000 -999.000000  -0.190212  -0.146485   0.316664 -999.000000  -1.988626   0.379139
182.708328 -999.000000 -999.000000 -999.000000  -0.227370  -0.114423   0.079726 -999.000000  -2.043608   0.479224
182.791656 -999.000000 -999.000000 -999.000000  -0.190657   0.054912   0.083818 -999.000000  -1.869299   0.423541
182.875000 -999.000000 -999.000000 -999.000000   0.101076   0.097995   0.325358 -999.000000  -1.629497   0.125718
182.958328 -999.000000 -999.000000 -999.000000   0.187962  -0.151244   0.547909 -999.000000  -1.489927   0.114996
183.041656 -999.000000 -999.000000 -999.000000   0.262618   0.023041   0.646071 -999.000000  -0.803086   0.054218
183.125000 -999.000000 -999.000000 -999.000000   0.180247   0.234428   0.505556 -999.000000  -0.642949   0.136391
183.208328 -999.000000 -999.000000 -999.000000  -0.000094  -0.165647   0.670211 -999.000000   0.113704   0.327500
183.291656 -999.000000 -999.000000 -999.000000  -0.058841  -0.164803   1.060694 -999.000000   0.278568   0.235519
183.375000 -999.000000 -999.000000 -999.000000  -0.027741   0.257198   1.405773 -999.000000   0.227576   0.211467
183.458328 -999.000000 -999.000000 -999.000000  -0.034112   0.394779   1.424111 -999.000000  -0.959413   0.170155
183.541656 -999.000000 -999.000000 -999.000000  -0.048370   0.354119   1.330389 -999.000000  -1.213027   0.162099
183.625000 -999.000000 -999.000000 -999.000000   0.246949   0.340282   1.431742 -999.000000  -1.208707   0.104157
183.708328 -999.000000 -999.000000 -999.000000   0.497994   0.357389   1.374545 -999.000000  -0.993836   0.178388
183.791656 -999.000000 -999.000000 -999.000000   0.394377   0.458607   1.439277 -999.000000  -0.714939   0.159013
183.875000 -999.000000 -999.000000 -999.000000   0.323141   0.786266   1.382747 -999.000000  -0.663755   0.133812
183.958328 -999.000000 -999.000000 -999.000000   0.314418   0.925670   1.346866 -999.000000  -0.957608   0.132239
184.041656 -999.000000 -999.000000 -999.000000   0.250254   0.682121   1.213676 -999.000000  -0.917550   0.041517
184.125000 -999.000000 -999.000000 -999.000000   0.344912   0.607364   1.207272 -999.000000  -0.681369  -0.106105
184.208328 -999.000000 -999.000000 -999.000000   0.359766   0.724669   1.070940 -999.000000  -0.336800   0.065845
184.291656 -999.000000 -999.000000 -999.000000   0.351925   0.615397   0.933136 -999.000000   0.058313   0.084236
184.375000 -999.000000 -999.000000 -999.000000   0.446398   0.182549   0.596026 -999.000000   0.085298   0.074069
184.458328 -999.000000 -999.000000 -999.000000   0.505799   0.261026   0.296624 -999.000000  -0.487277   0.096559
184.541656 -999.000000 -999.000000 -999.000000   0.541897  -0.205205   0.138611 -999.000000  -0.192123   0.038999
184.625000 -999.000000 -999.000000 -999.000000   0.777010  -0.322256  -0.098442 -999.000000   0.316360  -0.336278
184.708328 -999.000000 -999.000000 -999.000000   0.914519  -0.098965  -0.301059 -999.000000   0.569451  -0.315371
184.791656 -999.000000 -999.000000 -999.000000   0.955831   0.289226  -0.234189 -999.000000   0.590760  -0.361210
184.875000 -999.000000 -999.000000 -999.000000   0.830607   0.347845  -0.170562 -999.000000   0.522462  -0.315837
184.958328 -999.000000 -999.000000 -999.000000   0.637207   0.467268  -0.382501 -999.000000   0.509048  -0.310800
185.041656 -999.000000 -999.000000 -999.000000   0.693266   0.607617  -0.353368 -999.000000   0.372630  -0.388800
185.125000 -999.000000 -999.000000 -999.000000   0.583912   0.653187  -0.442080 -999.000000   0.398345  -0.345327
185.208328 -999.000000 -999.000000 -999.000000   0.369415   0.773192  -0.187000 -999.000000   0.245886  -0.265071
185.291656 -999.000000 -999.000000 -999.000000   0.080361   0.640814  -0.206334 -999.000000   0.440557  -0.100634
185.375000 -999.000000 -999.000000 -999.000000  -0.104220   0.662004  -0.329075 -999.000000   0.291757  -0.016862
185.458328 -999.000000 -999.000000 -999.000000  -0.119680   0.253195  -0.240123 -999.000000  -0.317575   0.089923
185.541656 -999.000000 -999.000000 -999.000000  -0.147976  -0.046937  -0.095961 -999.000000  -0.973611   0.343065
185.625000 -999.000000 -999.000000 -999.000000  -0.386368  -0.263950   0.026594 -999.000000  -1.572653   0.515068
185.708328 -999.000000 -999.000000 -999.000000  -0.777603   0.033825  -0.004147 -999.000000  -1.666983   0.625255
185.791656 -999.000000 -999.000000 -999.000000  -0.887502  -0.266394  -0.156268 -999.000000  -1.780677   0.603310
185.875000 -999.000000 -999.000000 -999.000000  -1.058503  -0.319784  -0.053647 -999.000000  -1.258398   0.700231
185.958328 -999.000000 -999.000000 -999.000000  -0.950088  -0.032764   0.013931 -999.000000  -1.101892   0.787828
186.041656 -999.000000 -999.000000 -999.000000  -0.851756  -0.282301  -0.232601 -999.000000  -1.022900   0.890696
186.125000 -999.000000 -999.000000 -999.000000  -0.820745  -0.471528  -0.311009 -999.000000  -0.756912   0.854882
186.208328 -999.000000 -999.000000 -999.000000  -0.545829  -0.439191  -0.368476 -999.000000  -0.476531   0.721105
186.291656 -999.000000 -999.000000 -999.000000  -0.531364  -0.077034  -0.431951 -999.000000  -0.296300   0.563668
186.375000 -999.000000 -999.000000 -999.000000  -0.492314  -0.249159  -0.411114 -999.000000   0.015890   0.535633
186.458328 -999.000000 -999.000000 -999.000000  -0.460106  -0.042185  -0.503092 -999.000000   0.986163   0.330168
186.541656 -999.000000 -999.000000 -999.000000  -0.492712   0.044816  -0.661845 -999.000000   1.545582   0.334453
186.625000 -999.000000 -999.000000 -999.000000  -0.356686   0.247620  -0.927398 -999.000000   1.218376   0.428199
186.708328 -999.000000 -999.000000 -999.000000  -0.088809   0.422314  -1.020449 -999.000000   1.329317   0.388082
186.791656 -999.000000 -999.000000 -999.000000   0.160420   0.295107  -0.693467 -999.000000   1.540770   0.702426
186.875000 -999.000000 -999.000000 -999.000000   0.354667   0.329802  -0.657120 -999.000000   2.014687   0.626180
186.958328 -999.000000 -999.000000 -999.000000   0.367898   0.596803  -0.892433 -999.000000   2.063937   0.386575
187.041656 -999.000000 -999.000000 -999.000000   0.357550   0.765888  -1.048505 -999.000000   2.103343   0.062355
187.125000 -999.000000 -999.000000 -999.000000   0.413555   0.903052  -0.847518 -999.000000   1.652311   0.027101
187.208328 -999.000000 -999.000000 -999.000000   0.347250   1.219687  -0.785725 -999.000000   1.788627   0.316519
187.291656 -999.000000 -999.000000 -999.000000   0.181567   1.316129  -0.619069 -999.000000   1.810801   0.508107
187.375000 -999.000000 -999.000000 -999.000000   0.268452   1.416199  -0.611907 -999.000000   0.894723   0.522006
187.458328 -999.000000 -999.000000 -999.000000   0.160110   1.337621  -0.398672 -999.000000  -1.004608   0.465056
187.541656 -999.000000 -999.000000 -999.000000   0.166958   1.262140  -0.386286 -999.000000  -0.710708   0.410166
187.625000 -999.000000 -999.000000 -999.000000   0.263633   1.221334  -0.388161 -999.000000   0.390381   0.338461
187.708328 -999.000000 -999.000000 -999.000000   0.207859   1.504183  -0.093552 -999.000000   0.464005   0.224561
187.791656 -999.000000 -999.000000 -999.000000   0.014839   1.615765  -0.120047 -999.000000  -0.078126   0.024546
187.875000 -999.000000 -999.000000 -999.000000   0.061665   1.785438  -0.189544 -999.000000  -0.464462  -0.136978
187.958328 -999.000000 -999.000000 -999.000000   0.143188   1.704963  -0.256542 -999.000000  -1.274668  -0.257974
188.041656 -999.000000 -999.000000 -999.000000   0.292369   2.094759  -0.242994 -999.000000  -1.223115  -0.451304
188.125000 -999.000000 -999.000000 -999.000000   0.184712   2.203265   0.076120 -999.000000  -0.404017  -0.428505
188.208328 -999.000000 -999.000000 -999.000000   0.112717   2.137845   0.003561 -999.000000  -0.346202  -0.317379
188.291656 -999.000000 -999.000000 -999.000000   0.166002   1.991667  -0.106007 -999.000000   0.147374  -0.115855
188.375000 -999.000000 -999.000000 -999.000000   0.206822   2.009111  -0.226983 -999.000000   0.479910  -0.053728
188.458328 -999.000000 -999.000000 -999.000000   0.099869   1.966414  -0.215331 -999.000000   0.150680   0.032852
188.541656 -999.000000 -999.000000 -999.000000   0.141499   1.828454   0.041219 -999.000000   0.539663   0.037295
188.625000 -999.000000 -999.000000 -999.000000   0.116997   1.357334   0.411627 -999.000000   1.201283  -0.182344
188.708328 -999.000000 -999.000000 -999.000000   0.050732   0.796329   0.354226 -999.000000   1.228276  -0.197554
188.791656 -999.000000 -999.000000 -999.000000  -0.213240   0.584198   0.287734 -999.000000   1.074641  -0.101785
188.875000 -999.000000 -999.000000 -999.000000  -0.290977   0.614297   0.420517 -999.000000   1.359452   0.005447
188.958328 -999.000000 -999.000000 -999.000000  -0.120036   0.673282   0.481075 -999.000000   1.796007   0.116739
189.041656 -999.000000 -999.000000 -999.000000  -0.045607   0.054018   0.430813 -999.000000   1.429667   0.126316
189.125000 -999.000000 -999.000000 -999.000000   0.012776  -0.346794   0.298975 -999.000000   0.441881   0.351667
189.208328 -999.000000 -999.000000 -999.000000   0.116715   0.046308  -0.048986 -999.000000   0.309704   0.201983
189.291656 -999.000000 -999.000000 -999.000000   0.132014   0.418359  -0.242768 -999.000000   0.385007   0.173536
189.375000 -999.000000 -999.000000 -999.000000   0.202153   0.330332  -0.360872 -999.000000   0.364397   0.254434
189.458328 -999.000000 -999.000000 -999.000000   0.249361   0.453006  -0.736891 -999.000000  -0.050506   0.414288
189.541656 -999.000000 -999.000000 -999.000000   0.256018   0.453714  -0.623051 -999.000000  -0.764708   0.628415
189.625000 -999.000000 -999.000000 -999.000000   0.254654   0.164931  -0.385669 -999.000000  -0.122355   1.098610
189.708328 -999.000000 -999.000000 -999.000000   0.237743   0.032168  -0.301263 -999.000000   0.613477   0.908243
189.791656 -999.000000 -999.000000 -999.000000   0.187259   0.060605  -0.386688 -999.000000   0.452299   0.693569
189.875000 -999.000000 -999.000000 -999.000000   0.132598  -0.246892  -0.322417 -999.000000   0.526642   0.421436
189.958328 -999.000000 -999.000000 -999.000000   0.144526  -0.337354  -0.411415 -999.000000   0.367628   0.254124
190.041656 -999.000000 -999.000000 -999.000000   0.307932  -0.511580  -0.427621 -999.000000  -0.012636  -0.009079
190.125000 -999.000000 -999.000000 -999.000000   0.283174  -0.148423  -0.459870 -999.000000  -0.042072   0.000937
190.208328 -999.000000 -999.000000 -999.000000   0.259205  -0.019794  -0.335104 -999.000000   0.543205   0.219707
190.291656 -999.000000 -999.000000 -999.000000   0.289441  -0.089537  -0.202164 -999.000000   0.759619   0.192940
190.375000 -999.000000 -999.000000 -999.000000   0.215057  -0.066393  -0.200803 -999.000000   0.259206   0.194287
190.458328 -999.000000 -999.000000 -999.000000   0.175749  -0.034125  -0.266106 -999.000000  -2.083057   0.189857
190.541656 -999.000000 -999.000000 -999.000000   0.281163  -0.016185  -0.142337 -999.000000  -1.689336   0.019078
190.625000 -999.000000 -999.000000 -999.000000   0.212020  -0.065017  -0.140729 -999.000000  -0.316594  -0.269977
190.708328 -999.000000 -999.000000 -999.000000   0.178311   0.058604   0.048933 -999.000000   0.084026  -0.238716
190.791656 -999.000000 -999.000000 -999.000000   0.162621  -0.037109   0.140616 -999.000000   0.063696  -0.204780
190.875000 -999.000000 -999.000000 -999.000000   0.130684   0.165810   0.351454 -999.000000  -0.036669  -0.198635
190.958328 -999.000000 -999.000000 -999.000000  -0.030350   0.262094   0.176737 -999.000000  -0.179752  -0.243830
191.041656 -999.000000 -999.000000 -999.000000   0.060843   0.455340   0.265634 -999.000000  -0.031123  -0.443147
191.125000 -999.000000 -999.000000 -999.000000   0.082587   0.585959   0.290305 -999.000000   0.387533  -0.556901
191.208328 -999.000000 -999.000000 -999.000000  -0.023897   0.737816   0.129972 -999.000000   0.435765  -0.458590
191.291656 -999.000000 -999.000000 -999.000000   0.046561   0.977385  -0.089180 -999.000000   0.665433  -0.248191
191.375000 -999.000000 -999.000000 -999.000000   0.201069   1.378720  -0.130152 -999.000000   0.303935  -0.200137
191.458328 -999.000000 -999.000000 -999.000000   0.147623   1.224313   0.026448 -999.000000  -0.484464   0.059082
191.541656 -999.000000 -999.000000 -999.000000   0.272052   1.080486   0.005669 -999.000000  -0.139853   0.354796
191.625000 -999.000000 -999.000000 -999.000000   0.574693   0.784099   0.197299 -999.000000   0.204630   0.277298
191.708328 -999.000000 -999.000000 -999.000000   0.481258   0.802477   0.390246 -999.000000   0.101329   0.055147
191.791656 -999.000000 -999.000000 -999.000000   0.345057   0.826592   0.343995 -999.000000  -0.082599   0.055527
191.875000 -999.000000 -999.000000 -999.000000   0.410016   0.956346   0.386844 -999.000000   0.037960  -0.035629
191.958328 -999.000000 -999.000000 -999.000000   0.380241   1.098826   0.346415 -999.000000  -0.031493  -0.085507
192.041656 -999.000000 -999.000000 -999.000000   0.362179   1.091784   0.360750 -999.000000   0.271144  -0.047858
192.125000 -999.000000 -999.000000 -999.000000   0.247301   0.983896   0.711049 -999.000000  -0.460853  -0.153283
192.208328 -999.000000 -999.000000 -999.000000   0.067978   0.896627   0.773616 -999.000000  -0.509960  -0.127490
192.291656 -999.000000 -999.000000 -999.000000   0.040582   1.368008   0.800002 -999.000000  -0.179981   0.113027
192.375000 -999.000000 -999.000000 -999.000000  -0.014282   1.583709   0.994732 -999.000000   0.439333   0.301996
192.458328 -999.000000 -999.000000 -999.000000  -0.127616   2.151695   0.773223 -999.000000  -0.067889   0.383362
192.541656 -999.000000 -999.000000 -999.000000  -0.364485   2.049555   0.487678 -999.000000   0.262225   0.569166
192.625000 -999.000000 -999.000000 -999.000000  -0.746380   1.865060   0.255686 -999.000000  -0.289986   0.560383
192.708328 -999.000000 -999.000000 -999.000000  -0.973068   1.383433   0.444929 -999.000000  -0.308505   0.409890
192.791656 -999.000000 -999.000000 -999.000000  -1.011762   1.240541   0.366077 -999.000000  -0.493044   0.204764
192.875000 -999.000000 -999.000000 -999.000000  -1.173356   1.092154   0.552600 -999.000000  -0.605473   0.103370
192.958328 -999.000000 -999.000000 -999.000000  -1.366606   1.238254   0.422908 -999.000000  -0.879279   0.066219
193.041656 -999.000000 -999.000000 -999.000000  -1.350883   0.941775   0.290110 -999.000000  -0.926986   0.256430
193.125000 -999.000000 -999.000000 -999.000000  -1.311675   0.623809   0.004274 -999.000000  -0.258647   0.227179
193.208328 -999.000000 -999.000000 -999.000000  -1.158985   0.527449   0.066467 -999.000000   0.310586   0.201421
193.291656 -999.000000 -999.000000 -999.000000  -0.977475   0.448895   0.219896 -999.000000   0.305981   0.346110
193.375000 -999.000000 -999.000000 -999.000000  -0.902386   0.976035   0.054298 -999.000000  -0.017114   0.388028
193.458328 -999.000000 -999.000000 -999.000000  -0.753202   1.398438   0.019362 -999.000000  -0.639852   0.477716
193.541656 -999.000000 -999.000000 -999.000000  -0.862792   1.199090  -0.024476 -999.000000  -0.389801   0.472100
193.625000 -999.000000 -999.000000 -999.000000  -0.967877   0.955561   0.094826 -999.000000   0.054771   0.488102
193.708328 -999.000000 -999.000000 -999.000000  -0.735089   0.540082   0.225869 -999.000000  -0.045712   0.366942
193.791656 -999.000000 -999.000000 -999.000000  -0.416349   0.262293   0.399225 -999.000000  -0.410339   0.286383
193.875000 -999.000000 -999.000000 -999.000000  -0.235969   0.184044   0.440937 -999.000000  -0.550364   0.225692
193.958328 -999.000000 -999.000000 -999.000000  -0.009281   0.579925   0.489562 -999.000000  -0.661375   0.066138
194.041656 -999.000000 -999.000000 -999.000000   0.137918   0.740476   0.557643 -999.000000  -0.719667   0.055966
194.125000 -999.000000 -999.000000 -999.000000   0.115801   0.281206   0.415120 -999.000000  -0.408503   0.144427
194.208328 -999.000000 -999.000000 -999.000000   0.145306   0.325087   0.436259 -999.000000  -0.455167   0.108597
194.291656 -999.000000 -999.000000 -999.000000   0.051396  -0.012100   0.397562 -999.000000  -0.126293   0.092007
194.375000 -999.000000 -999.000000 -999.000000   0.064753  -0.380689   0.265694 -999.000000  -0.380390   0.141148
194.458328 -999.000000 -999.000000 -999.000000   0.067985  -0.326527   0.281482 -999.000000  -0.374585   0.090412
194.541656 -999.000000 -999.000000 -999.000000   0.311719  -0.741225   0.503859 -999.000000  -0.355381  -0.381495
194.625000 -999.000000 -999.000000 -999.000000   0.521958  -1.024838   0.659889 -999.000000  -0.551908  -1.085510
194.708328 -999.000000 -999.000000 -999.000000   0.717632  -0.912107   0.515775 -999.000000  -1.058220  -0.905448
194.791656 -999.000000 -999.000000 -999.000000   0.818190  -0.755932   0.291451 -999.000000  -1.160284  -0.811052
194.875000 -999.000000 -999.000000 -999.000000   0.931465  -0.945051   0.241442 -999.000000  -1.187524  -0.752017
194.958328 -999.000000 -999.000000 -999.000000   0.891577  -0.898636   0.395011 -999.000000  -1.024452  -0.489695
195.041656 -999.000000 -999.000000 -999.000000   0.810916  -0.819124   0.396600 -999.000000  -0.513994  -0.360912
195.125000 -999.000000 -999.000000 -999.000000   0.671927  -0.694464   0.337195 -999.000000  -0.104648  -0.205320
195.208328 -999.000000 -999.000000 -999.000000   0.446860  -0.107901   0.636741 -999.000000  -0.375053  -0.185754
195.291656 -999.000000 -999.000000 -999.000000   0.451189  -0.375513   0.904651 -999.000000  -0.380979  -0.166219
195.375000 -999.000000 -999.000000 -999.000000   0.362411  -0.608491   1.240783 -999.000000   0.021207  -0.107290
195.458328 -999.000000 -999.000000 -999.000000   0.348219  -0.467243   1.058748 -999.000000   0.389760  -0.142329
195.541656 -999.000000 -999.000000 -999.000000   0.215223  -0.506923   0.447549 -999.000000   0.362029  -0.304401
195.625000 -999.000000 -999.000000 -999.000000  -0.098669  -0.466426   0.062586 -999.000000   0.909080  -0.361483
195.708328 -999.000000 -999.000000 -999.000000  -0.252327  -0.315230  -0.120064 -999.000000   0.966922  -0.361736
195.791656 -999.000000 -999.000000 -999.000000  -0.216890  -0.033719  -0.271937 -999.000000   0.971187  -0.183698
195.875000 -999.000000 -999.000000 -999.000000  -0.152120  -0.058199  -0.321506 -999.000000   0.814357  -0.051698
195.958328 -999.000000 -999.000000 -999.000000  -0.133876   0.121917  -0.550176 -999.000000   1.261821  -0.059881
196.041656 -999.000000 -999.000000 -999.000000  -0.031060   0.312409  -0.366912 -999.000000   1.428805  -0.006191
196.125000 -999.000000 -999.000000 -999.000000   0.148037   0.281418  -0.807475 -999.000000   0.160587  -0.086034
196.208328 -999.000000 -999.000000 -999.000000   0.335481   0.519813  -1.067648 -999.000000  -0.240817  -0.053412
196.291656 -999.000000 -999.000000 -999.000000   0.334173   0.287916  -1.639571 -999.000000  -0.015536  -0.046285
196.375000 -999.000000 -999.000000 -999.000000   0.459777   0.265229  -2.011180 -999.000000   0.058022  -0.055734
196.458328 -999.000000 -999.000000 -999.000000   0.511665  -0.019931  -1.935954 -999.000000  -0.482200   0.161738
196.541656 -999.000000 -999.000000 -999.000000   0.560913   0.016614  -1.590791 -999.000000  -1.685158   0.455338
196.625000 -999.000000 -999.000000 -999.000000   0.814674  -0.250644  -0.982518 -999.000000  -1.968652   0.743330
196.708328 -999.000000 -999.000000 -999.000000   1.142088  -0.462629  -0.687783 -999.000000  -1.686615   0.837959
196.791656 -999.000000 -999.000000 -999.000000   1.170648  -0.519506  -0.416956 -999.000000  -1.572267   0.737087
196.875000 -999.000000 -999.000000 -999.000000   1.308956  -0.271485  -0.216909 -999.000000  -1.687278   0.756925
196.958328 -999.000000 -999.000000 -999.000000   1.307053  -0.040901  -0.197721 -999.000000  -1.711625   0.688736
197.041656 -999.000000 -999.000000 -999.000000   1.078205   0.188840  -0.083243 -999.000000  -1.436236   0.590471
197.125000 -999.000000 -999.000000 -999.000000   0.962780   0.375815  -0.030077 -999.000000  -0.728066   0.547381
197.208328 -999.000000 -999.000000 -999.000000   0.646205   0.507114   0.116097 -999.000000  -0.331914   0.415088
197.291656 -999.000000 -999.000000 -999.000000   0.577065   0.291369  -0.471181 -999.000000  -0.658447   0.276366
197.375000 -999.000000 -999.000000 -999.000000   0.218423   0.198009  -1.029073 -999.000000  -0.496028   0.177142
197.458328 -999.000000 -999.000000 -999.000000  -0.053262   0.071011  -1.462997 -999.000000   0.277153   0.193976
197.541656 -999.000000 -999.000000 -999.000000  -0.202713   0.020565  -1.384712 -999.000000  -0.236990   0.232002
197.625000 -999.000000 -999.000000 -999.000000  -0.591021  -0.039723  -0.959032 -999.000000  -0.565663   0.263953
197.708328 -999.000000 -999.000000 -999.000000  -0.863362  -0.261202  -0.773276 -999.000000  -0.352386   0.407924
197.791656 -999.000000 -999.000000 -999.000000  -1.038478  -0.106053  -0.522845 -999.000000  -0.355708   0.378913
197.875000 -999.000000 -999.000000 -999.000000  -1.017072  -0.170533  -0.523194 -999.000000  -0.779097   0.363596
197.958328 -999.000000 -999.000000 -999.000000  -1.013655  -0.494608  -0.700083 -999.000000  -0.856776   0.280510
198.041656 -999.000000 -999.000000 -999.000000  -0.838096  -0.852684  -0.754545 -999.000000  -0.724627   0.272266
198.125000 -999.000000 -999.000000 -999.000000  -0.751058  -0.809119  -0.846299 -999.000000  -0.480067   0.268694
198.208328 -999.000000 -999.000000 -999.000000  -0.543704  -0.660108  -0.850242 -999.000000  -0.120469   0.105901
198.291656 -999.000000 -999.000000 -999.000000  -0.465729  -1.043171  -1.039279 -999.000000   0.425675   0.053585
198.375000 -999.000000 -999.000000 -999.000000  -0.297663  -0.852288  -1.108029 -999.000000   0.574019  -0.018849
198.458328 -999.000000 -999.000000 -999.000000  -0.284943  -0.718236  -1.081161 -999.000000   0.679000  -0.219981
198.541656 -999.000000 -999.000000 -999.000000  -0.222992  -0.691940  -0.672117 -999.000000   0.083154  -0.276754
198.625000 -999.000000 -999.000000 -999.000000  -0.003262  -0.505184  -0.316690 -999.000000   0.521939  -0.264710
198.708328 -999.000000 -999.000000 -999.000000   0.180602  -0.562239   0.109190 -999.000000   1.259114  -0.317931
198.791656 -999.000000 -999.000000 -999.000000   0.235874  -0.514505  -0.028050 -999.000000   1.625075  -0.329066
198.875000 -999.000000 -999.000000 -999.000000   0.359986  -0.503973  -0.145915 -999.000000   1.838950  -0.292539
198.958328 -999.000000 -999.000000 -999.000000   0.297986  -0.313691  -0.123341 -999.000000   1.984388  -0.046143
199.041656 -999.000000 -999.000000 -999.000000   0.268018  -0.066176  -0.399490 -999.000000   1.756142   0.146090
199.125000 -999.000000 -999.000000 -999.000000   0.412040   0.189145  -0.365356 -999.000000  -0.172797   0.097843
199.208328 -999.000000 -999.000000 -999.000000   0.365082  -0.225450  -0.515131 -999.000000  -0.119678   0.088654
199.291656 -999.000000 -999.000000 -999.000000   0.133801  -0.550007  -0.354438 -999.000000   0.236148   0.133321
199.375000 -999.000000 -999.000000 -999.000000   0.140835  -0.733611  -0.141499 -999.000000   0.227598   0.047027
199.458328 -999.000000 -999.000000 -999.000000   0.204473  -0.969345   0.048277 -999.000000   0.383617  -0.076693
199.541656 -999.000000 -999.000000 -999.000000   0.265350  -0.893924   0.220330 -999.000000   0.701166   0.004859
199.625000 -999.000000 -999.000000 -999.000000   0.273510  -0.927033   0.209146 -999.000000   0.966722   0.176565
199.708328 -999.000000 -999.000000 -999.000000   0.310499  -1.008593   0.107150 -999.000000   0.930847   0.181501
199.791656 -999.000000 -999.000000 -999.000000   0.034937  -0.891585  -0.133016 -999.000000   1.076442   0.099903
199.875000 -999.000000 -999.000000 -999.000000   0.058712  -0.568503  -0.132892 -999.000000   1.482332   0.177274
199.958328 -999.000000 -999.000000 -999.000000   0.126043  -0.711372  -0.313447 -999.000000   1.579511   0.26683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8T03::08:23</meta:creation-date>
    <dc:creator>Generated</dc:creator>
    <dc:date>2025-11-28T03::08:23</dc:date>
    <dc:language>en-US</dc:language>
    <meta:editing-cycles>1</meta:editing-cycles>
    <meta:editing-duration>PT0S</meta:editing-duration>
    <dc:title>pmip3:wg:var:pliomip_nino34_plio</dc:title>
  </office:meta>
</office:document-meta>
</file>