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pmip3:wg:var:pliomip_nino34_plio"/>Nino 3.4 SSTA in PlioMIP Preindustrial Simulations
 Calculated by C. Brierley (2015) with -999. as missing value
 Year is in YYYYMM from an arbritary year 1000.</text:p>
      <text:p text:style-name="Horizontal_20_Line"/>
      <text:p text:style-name="Text_20_body">Year CCSM4 COSMOS FGOALS-g2 GISS-E2-R HadCM3 IPSLCM5A MIROC4m MRI-CGCM2.3 NorESM-L
100001  -1.374092  -1.041141  -0.522900   0.127681  -0.432301   0.226306   0.530556  -0.252382   1.458216
100002  -1.106636  -0.874882  -0.549315  -0.123588  -0.221587   0.710331   0.276441  -0.387108   0.928842
100003  -0.869663  -0.875833  -0.447186  -0.252984   0.019869   0.596667   0.221296   0.419751   0.373335
100004  -0.297463  -1.121192  -0.310009  -0.343731   0.277675   0.452340   0.134078   0.401583   0.319330
100005  -0.267433  -0.710064  -0.161179  -0.545792   0.297258   0.236768  -0.245347   0.702813   0.389235
100006  -0.242945   0.097402   0.083017  -0.854441   0.384360   0.428898  -0.332863   0.681806   0.577045
100007  -0.179224   1.105444   0.295506  -1.132580   0.037701   0.400761  -0.333361   0.763544   0.683769
100008  -0.131515   2.481231   0.581379  -0.949369  -0.017572   0.196594  -0.415942   1.148651   0.380673
100009  -0.096622   2.529034   0.871576  -0.891664   0.141790   0.082370  -0.414341   1.022145   0.489563
100010  -0.068859   2.555202   1.138908  -1.074934   0.321511   0.092725  -0.226752   1.428401   0.484692
100011  -0.171688   2.776618   1.222194  -1.222336   0.521925   0.134868  -0.509928   2.062489   0.590480
100012  -0.036596   3.074043   1.245058  -1.246787   0.705406   0.139641  -0.533430   2.208591   0.621401
100101   0.319587   3.411318   1.244191  -1.185166   0.867652  -0.137428  -0.297085   1.915204   0.681668
100102   0.662448   3.543393   1.181404  -0.956399   0.768914  -0.365531  -0.043967   0.697419   0.867107
100103   0.547716   3.841203   0.965592  -0.799673   0.490859  -0.333738   0.106630   0.070405   0.931494
100104   0.822549   3.400463   0.634389  -0.577135   0.551539  -0.383398   0.169707   0.592218   0.680325
100105   0.878623   2.023779   0.502762  -0.396788   1.026886  -0.534726  -0.117305   0.753257   0.062842
100106   1.257462  -0.550434  -0.060046  -0.244913   1.435791  -0.600757  -0.066837   0.289207  -1.015979
100107   1.639061  -1.800510  -0.405638   0.137328   1.547547  -0.451426   0.202871   0.251138  -1.545646
100108   2.056183  -1.527219  -0.636927   0.254004   1.671075  -0.437551   0.193165  -0.371822  -1.810095
100109   2.228002  -0.658727  -0.527437   0.303283   1.946208  -0.160897   0.216023  -0.250255  -1.358291
100110   1.992251  -1.563178  -0.219825   0.328895   2.157207  -0.148796   0.164291   0.057431  -1.119053
100111   2.161515  -1.557384  -0.222725   0.422393   2.231108  -0.066505   0.320866  -0.113456  -1.335504
100112   2.406939  -2.203519  -0.040451   0.672764   2.375891  -0.090043   0.217874  -0.258360  -1.680783
100201   2.400549  -3.029550  -0.171531   0.701377   2.283506  -0.090372   0.373475   0.020256  -2.106322
100202   2.366235  -2.899676  -0.204746   0.799698   2.015220  -0.011079   0.510320  -0.033916  -1.990953
100203   1.559908  -2.864163  -0.386794   0.736947   1.555838  -0.095628   0.266312  -0.503068  -1.931361
100204   1.108653  -2.936294  -0.249292   0.698418   1.533091  -0.034975   0.256369  -0.805106  -1.825415
100205   1.015721  -2.698224  -0.186028   0.687007   1.481200   0.012527   0.199251  -0.982606  -1.763865
100206   0.050683  -2.358088  -0.162836   0.616197   1.032906   0.198713   0.091425  -0.605863  -1.578773
100207  -0.443293  -1.775319   0.118803   0.941083   0.785747   0.176444   0.191286  -0.231090  -1.110003
100208  -0.844489  -0.906602   0.479239   1.311964   0.705747   0.116571   0.233852  -0.126572  -0.861459
100209  -1.101087  -0.032707   0.842076   1.424707   0.626294   0.383352   0.055839  -0.362690  -0.953818
100210  -1.591725   0.193667   1.061081   1.258671   0.811454   0.368745  -0.329220  -0.463589  -0.768118
100211  -1.847288   0.051619   1.161199   1.119849   0.794313   0.446016  -0.364576  -0.655595  -1.010339
100212  -1.936190  -0.239289   1.323545   1.006473   0.498611   0.422608  -0.015347  -0.524723  -0.979125
100301  -2.255502  -0.389841   1.413576   0.933745   0.231231   0.372927   0.027674  -0.170855  -0.635247
100302  -2.442386  -0.354633   1.329366   1.059429   0.209449   0.426968   0.051457   0.150104  -0.470763
100303  -2.149425  -0.166713   1.132036   0.755081   0.072740   0.834301   0.013330   0.271348  -0.527188
100304  -1.834365   0.556237   0.777372   0.414455  -0.014159   1.126122   0.245732   0.538503  -0.311808
100305  -1.850302   1.628052   0.526259   0.201418   0.629714   1.420635   0.183273   0.814744   0.003216
100306  -1.828606   2.052453   0.128178   0.090903   0.554476   1.467079   0.079075   0.456540   0.168908
100307  -1.738332   3.069933   0.192509  -0.436285   0.420676   1.357259  -0.024675   0.032335   0.003183
100308  -1.529961   3.236901   0.132312  -1.129717   0.367432   1.255587  -0.188462   0.031863  -0.010540
100309  -1.463580   2.769574  -0.018345  -1.069029   0.287863   1.446412  -0.213728   0.345629  -0.002696
100310  -1.417146   3.772447  -0.127614  -1.104851   0.408770   1.442654   0.023788   0.580173  -0.050780
100311  -1.273762   4.782715  -0.404169  -1.122279   0.805281   1.271628  -0.165088   0.698941  -0.270772
100312  -1.055951   4.806030  -0.522616  -1.168192   0.792935   1.240585  -0.115057   0.396750  -0.348270
100401  -0.561290   4.758791  -0.702655  -1.127954   0.863339   1.137650   0.097151   0.638038  -0.438911
100402  -0.282723   4.986187  -0.805176  -0.891199   0.981026   0.995482   0.074023   0.904984  -0.271361
100403  -0.049255   4.240795  -0.392875  -0.757901   0.560858   0.638527  -0.279765   0.672137  -0.206126
100404   0.158150   3.431027  -0.270747  -0.581728   0.287418   0.585910  -0.263844   0.704668  -0.036567
100405   0.194453   3.250683  -0.248346  -0.439518   0.356151   0.185136  -0.088323   0.845784  -0.041628
100406   0.713087   1.781440  -0.278781  -0.309503   0.293183  -0.296635   0.236190   0.659239  -0.409287
100407   1.121969  -0.652046  -0.468747  -0.455373   0.294987  -0.244110   0.471002   0.321142  -0.641776
100408   1.605215  -1.772052  -0.385149  -0.287741   0.305523   0.158443   0.202943   0.548172  -0.698543
100409   1.911558  -2.194045  -0.443446  -0.073874   0.308550   0.141670   0.216478   0.915701  -0.503166
100410   1.862435  -2.642660  -0.345338   0.013560   0.346895   0.034409   0.541551   0.899731  -0.521681
100411   1.859972  -2.300879  -0.226349   0.047698   0.627756   0.014628   0.658338   1.026764  -0.546328
100412   1.935863  -2.441908  -0.234783   0.076330   0.549946   0.093609   0.487679   1.097095  -0.556343
100501   2.107060  -2.365976  -0.270465   0.102852   0.471840  -0.014623   0.524864   1.112418  -0.467664
100502   1.810772  -2.532435  -0.051832  -0.057397   0.638669  -0.007158   0.197432   0.718581  -0.272683
100503   1.646902  -3.230084   0.072644   0.026702   0.567652   0.072429   0.258455  -0.405627  -0.134683
100504   1.514390  -3.156450   0.107947   0.264028   0.675979  -0.024478   0.476387  -0.353028   0.126397
100505   1.315716  -3.142293   0.196770   0.279417   0.407486   0.058088   0.517207  -0.381472   0.208563
100506   1.647719  -2.432366   0.207960   0.316931   0.184880  -0.094779   0.680877  -0.366001   0.262690
100507   2.177836  -2.283591   0.411147   0.351384   0.303086  -0.434007   0.727996  -0.845872   0.175060
100508   2.415834  -2.600287   0.585732   0.523971   0.487333  -0.584061   0.807947  -1.062605   0.348073
100509   2.526154  -2.046328   0.356378   0.649596   0.528116  -0.256247   0.435917  -1.193771   0.293594
100510   2.415113  -1.782781   0.395480   0.816651   0.374603  -0.052594   0.686886  -2.007108   0.166150
100511   2.306374  -1.946349   0.338915   0.841608   0.147921  -0.090234   0.751788  -2.136772   0.143558
100512   2.252703  -2.040631   0.337719   0.885976  -0.192264  -0.262113   0.572498  -1.782790   0.198965
100601   1.908252  -2.350924   0.225219   0.836210  -0.948212  -0.365792   0.339847  -1.983907   0.266526
100602   1.442830  -2.380169   0.218171   0.788964  -0.929061  -0.363453   0.122624  -1.678179   0.529642
100603   0.899441  -2.112167   0.328554   0.662762  -0.704813  -0.555469  -0.291880  -0.485200   0.772307
100604   0.166058  -2.323465   0.288255   0.603000  -1.101243  -0.875740  -0.147008  -0.393140   0.816564
100605  -0.246211  -2.327094   0.257433   0.421601  -1.197037  -0.999454   0.292859  -0.344220   0.832292
100606  -0.742428  -1.656416   0.285017   0.569369  -1.127515  -0.870803   0.197373   0.276460   1.109242
100607  -1.240913   0.262091   0.471571   0.628080  -0.740380  -0.685408   0.052818   0.618137   1.597407
100608  -1.920065   1.995810   0.501481   0.815390  -0.417856  -0.619799   0.000240   0.478005   2.098200
100609  -2.343450   2.985922   0.626961   0.925829  -0.356557  -0.413593  -0.264439   0.913637   2.264195
100610  -2.133213   2.359202   0.366494   0.813183  -0.181229  -0.573282   0.097959   0.898654   2.121816
100611  -2.342428   2.265232   0.241234   0.794658  -0.490373  -0.463534   0.397757   0.829639   2.122244
100612  -2.773178   2.800114   0.303421   0.792111  -0.537837  -0.247675   0.437757   0.965465   2.071840
100701  -2.877197   3.138453   0.185691   0.713882  -0.244131  -0.264713   0.171846   1.307310   1.805831
100702  -2.384265   3.439568  -0.250729   0.531352  -0.221757  -0.180114  -0.015302   0.999940   1.333649
100703  -1.792656   3.684315  -0.482109   0.462446   0.034028   0.058145   0.126003   0.208948   0.875956
100704  -1.322124   3.222785  -0.303527   0.098916  -0.159088  -0.131403   0.106512   0.495365   0.700455
100705  -1.235603   2.835680  -0.421954  -0.067863  -0.318536  -0.204837   0.096426   0.664950   0.379841
100706  -1.321708   2.326907  -0.494531  -0.398899  -0.319374   0.057178  -0.417771   0.991531   0.214690
100707  -1.233170   1.704044  -0.953684  -1.278908  -0.437302   0.362488  -0.701653   0.936383  -0.048651
100708  -0.903451  -0.432016  -1.050328  -1.399503  -0.504317   0.456992  -1.009069   0.699131  -0.620679
100709  -0.946031  -1.099257  -0.862746  -1.459742  -0.610480   0.428785  -1.070828   0.731509  -1.061130
100710  -1.135391  -0.313152  -1.152477  -1.590218  -0.608483   0.433861  -1.049742   0.486418  -1.068705
100711  -1.140395   0.108540  -1.455555  -1.632154  -0.540733   0.543892  -1.102591   0.137321  -1.074008
100712  -0.874028  -0.321879  -1.505592  -1.528003  -0.527261   0.559488  -0.978733  -0.026995  -1.431102
100801  -0.681392  -0.380041  -1.296099  -1.327327  -0.569499   0.347335  -0.952571  -0.077479  -1.285381
100802  -0.128347  -0.532000  -0.935656  -1.125322  -0.883094   0.275831  -0.736096   0.086364  -1.297729
100803   0.064538  -0.641879  -0.661099  -0.929168  -0.976183   0.595951  -0.553087  -0.115794  -1.282479
100804   0.026157  -0.922056  -0.580127  -0.726661  -0.900178   1.165699  -0.599984  -0.493655  -1.515789
100805   0.125647  -0.893787  -0.458934  -0.734576  -0.735145   1.493458  -0.717205  -0.789338  -1.618993
100806   0.372175  -0.392946  -0.329533  -0.621773  -0.370750   1.317277  -0.573003  -0.164334  -1.593918
100807   0.362832   0.013758  -0.108824  -0.283496  -0.193236   1.022337  -0.557965   1.678851  -1.153881
100808   0.178473  -0.019697   0.152891  -0.098803  -0.139703   1.161110  -0.840125   1.956028  -0.864934
100809   0.138230  -0.365840   0.493841   0.102864  -0.196432   1.219683  -0.757707   1.704170  -0.718398
100810   0.215291  -0.180467   0.914093   0.305623  -0.485877   1.230323  -0.690306   1.574775  -0.723325
100811   0.054847  -0.168759   1.287086   0.494353  -0.374910   1.171986  -0.427044   2.064523  -0.830017
100812   0.076339  -0.332168   1.300996   0.460742  -0.460589   1.080680  -0.300921   2.278039  -0.845849
100901   0.176335  -0.875449   1.131073   0.250275  -0.400834   1.211194   0.012596   1.932812  -0.761783
100902   0.276799  -1.197279   0.929319   0.292052  -0.312855   0.845607  -0.046903   1.305194  -0.599201
100903   0.606442  -1.471245   0.887269   0.187837  -0.085145  -0.548263  -0.481342   1.001239  -0.613137
100904   0.836905  -1.639520   0.854934   0.066982  -0.402691  -1.582693  -0.442145   0.308979  -0.478314
100905   0.916694  -1.670589   0.508025   0.080913  -0.011552  -1.976419  -0.544922  -0.147056  -0.321874
100906   1.196849  -1.292805   0.144985   0.152202   0.034246  -2.329786  -0.601628  -1.160297  -0.350392
100907   1.291538  -0.478334   0.006483   0.336603   0.209439  -1.750082  -0.869996  -1.853651  -0.387107
100908   1.487378  -0.130483   0.200297   0.306060   0.419312  -1.357096  -0.768273  -2.095675  -0.483737
100909   1.492424   0.102872   0.611204   0.246099   0.354933  -1.032021  -0.716347  -1.801957  -0.472053
100910   1.478668   0.750761   1.135214   0.185623   0.351768  -1.103926  -0.524886  -1.517285  -0.574053
100911   1.822248   0.963728   0.868527   0.122487   0.115178  -1.176033  -0.439454  -1.513019  -0.422327
100912   2.155978   1.359390   0.819555   0.113478  -0.265044  -1.162696  -0.406346  -1.464861  -0.228087
101001   2.221625   1.351413   0.680071   0.129908  -0.069390  -0.756651  -0.423914  -1.710566  -0.238360
101002   1.731102   1.295623   0.714299   0.311528   0.082529  -0.599350  -0.023391  -1.448145  -0.191258
101003   1.141387   1.711390   0.527801   0.323834   0.633555  -0.325405  -0.144647  -0.290597   0.243637
101004   0.890262   2.416897   0.290237   0.403027   0.634038  -0.133394  -0.069965   0.355719   0.234885
101005   0.415261   2.962696   0.272659   0.297498   0.082008   0.384686  -0.378761   0.551660   0.101805
101006  -0.418642   2.879432   0.223216   0.053119  -0.286766   0.306769  -0.185634   0.217038  -0.026938
101007  -1.204617   3.267398  -0.070794  -0.183560  -0.385181   0.476256   0.255988  -0.228231  -0.133040
101008  -1.820160   3.079890  -0.229273  -0.400138  -0.292545   0.550925   0.266344   0.232325   0.019203
101009  -2.266250   3.968304  -0.170675  -0.501000  -0.256608   0.820218   0.147865   0.117513  -0.216572
101010  -2.124025   4.120659   0.201527  -0.663528  -0.220971   0.885519   0.088327  -0.162925  -0.270118
101011  -1.981720   4.171297   0.351801  -0.627620  -0.377838   1.172105  -0.002378   0.223372  -0.528641
101012  -2.128726   4.120792   0.301043  -0.700449  -0.393497   1.463120   0.078638   0.448767  -0.602124
101101  -2.185422   4.224989   0.298181  -0.689609  -0.216478   1.553410   0.269857   0.193881  -0.303018
101102  -1.958441   3.997591   0.324966  -0.492227   0.423960   1.764354   0.342603  -0.100984   0.177189
101103  -1.528413   4.104970   0.371203  -0.340965   0.554491   1.433360   0.100080  -0.612678   0.067896
101104  -1.457826   3.379511   0.210826  -0.316251   0.159286   0.840367   0.102774  -0.292637   0.229290
101105  -1.499126   1.403948   0.075612  -0.259273   0.335973   0.901206   0.266361  -0.597633   0.235513
101106  -1.349557  -0.086718   0.192276  -0.074693   0.810321   1.299483   0.237505   0.143520   0.300736
101107  -1.199993  -3.385304   0.372460   0.382743   0.968035   0.924024   0.256333   0.642601  -0.098295
101108  -1.118886  -3.530213   0.451200   0.631201   1.287854   0.847547   0.065706   0.223793  -0.213090
101109  -1.460245  -3.520178   0.290278   0.745744   1.416104   0.795601   0.366399  -0.302542  -0.228938
101110  -1.506393  -2.809325   0.540917   0.933835   1.870232   0.930138   0.338363  -0.463636  -0.333797
101111  -1.497057  -2.983318   0.776317   0.951119   1.663487   1.065433   0.310722  -0.363989  -0.161429
101112  -1.535694  -3.287653   0.845030   0.826496   1.969272   0.867277   0.165711  -0.258270  -0.163660
101201  -1.245349  -3.153920   0.748590   0.723191   1.673680   0.937864   0.180804  -0.504352  -0.138256
101202  -0.551380  -2.824919   0.633496   0.649524   1.613286   0.737688  -0.059856  -0.366978   0.009491
101203  -0.141524  -3.006954   0.700762   0.474671   0.802511   0.833529  -0.324095  -0.151525   0.195300
101204  -0.085398  -2.866176   0.536328   0.121011   0.683893   0.256173  -0.008036  -0.196396   0.214917
101205  -0.115324  -2.697249   0.411897   0.061996  -0.320692  -0.047076   0.133213  -0.104590   0.015766
101206   0.326640  -3.119290   0.387066   0.003970  -0.930434  -0.213302   0.055725  -1.469009   0.013445
101207   0.452087  -2.781760   0.618635  -0.351300  -0.941522  -0.202669  -0.064874  -2.194643  -0.195427
101208   0.694228  -1.732830   1.064413  -0.450991  -0.864755  -0.219100  -0.191378  -1.915282  -0.396845
101209   0.981309  -1.506271   0.846777  -0.290759  -1.242195  -0.339698  -0.077960  -1.597891  -0.316637
101210   1.097780  -1.729527   0.513506  -0.147085  -1.193576  -0.262003   0.127716  -1.011705  -0.179392
101211   1.225152  -1.975198   0.488155  -0.194645  -1.340480  -0.236184  -0.018509  -0.548682  -0.048398
101212   1.363357  -1.849474   0.420940  -0.345348  -0.913778  -0.257816   0.126308  -0.574994  -0.080092
101301   1.833785  -1.710353   0.323595  -0.238567  -0.978706  -0.230866   0.062822  -0.188486  -0.063609
101302   1.805546  -1.727833   0.167704  -0.147944  -0.635360  -0.005580   0.015614  -0.182026  -0.313140
101303   1.513308  -1.460528   0.068431  -0.058093  -0.338067  -0.042872  -0.023436  -0.271882  -0.497059
101304   1.234849  -1.471454  -0.034152  -0.027570   0.275832   0.102103   0.012864   0.026959  -0.505618
101305   1.276840  -1.178508   0.017706  -0.223362   0.702312   0.139657   0.404152   0.409916  -0.332492
101306   1.239718  -0.207031  -0.049767  -0.173201   0.423737   0.398151   0.643601   0.980665   0.157000
101307   1.315677   1.124033  -0.244248  -0.024067   0.222636   0.518653   0.510409   0.801670   0.676591
101308   1.610228   1.689397  -0.562610   0.154172   0.114595   0.391982   0.461076   0.888083   1.317118
101309   1.848641   2.189171  -0.571116   0.030307   0.444653   0.254125   0.335578   1.001751   1.605592
101310   1.826237   2.191429  -0.618596  -0.006238   0.653096   0.256389   0.533664   1.275948   1.612407
101311   1.861742   2.798387  -0.349565  -0.086297   0.845291   0.346806   0.640989   1.604816   1.603989
101312   2.034740   3.188180  -0.446115  -0.140516   1.125831   0.159581   0.717724   1.270465   1.775604
101401   1.821597   3.897293  -0.490076  -0.098300   1.536139  -0.192851   0.393123   1.049458   1.548612
101402   1.533229   4.081811  -0.503156  -0.040533   1.921728  -0.252396   0.167068   0.617456   1.553787
101403   1.276121   4.512670  -0.418294  -0.086552   1.786662  -0.027081   0.343906  -0.583299   1.433232
101404   0.688778   3.116615  -0.137638  -0.140321   1.523052   0.018497   0.401000  -0.768512   1.192023
101405   0.166043   2.609165   0.012442  -0.137318   1.464492   0.049662   0.496270  -0.456617   1.021538
101406  -0.546544   0.651436   0.219478  -0.067736   1.573047  -0.115576   0.890566  -0.761782   0.980065
101407  -1.638728  -1.422690   0.338531  -0.126131   1.214234  -0.131527   1.317439  -1.054658   0.997819
101408  -1.801225  -1.787640   0.272878  -0.021233   0.780822  -0.111945   1.369671  -0.986874   0.918658
101409  -1.305713  -1.821123   0.241051  -0.109008   0.861231   0.036283   1.091102  -1.420586   0.824490
101410  -1.136082  -2.022509   0.360787  -0.144270   0.710081  -0.093546   0.743604  -1.414647   0.848671
101411  -1.058999  -1.792909   0.180004   0.062164   0.771674  -0.279897   0.482104  -1.321165   0.602957
101412  -1.047205  -2.065227   0.190003   0.203190   0.906540  -0.192429   0.499306  -1.323610   0.455708
101501  -1.259791  -2.526289   0.207471   0.303886   0.523151  -0.297879   0.467455  -1.426639   0.260189
101502  -1.335062  -2.682601   0.166241   0.424232   0.709715  -0.276938   0.385327  -0.875549   0.100089
101503  -1.094971  -2.408348   0.083923   0.339683   0.881021   0.108360   0.726469  -0.063215   0.175102
101504  -1.073281  -2.770600  -0.005546   0.332555   1.058724   0.267661   0.607977  -0.885158   0.337924
101505  -0.800532  -2.955196   0.107028   0.320308   0.609682   0.516364   0.470747  -0.584327  -0.030938
101506  -0.568912  -2.849193   0.294167   0.390453  -0.099613   0.820320   0.664936   0.080762  -0.573984
101507  -0.231830  -1.896513   0.420979   0.618246  -0.543369   0.964243   0.875491   1.760296  -0.721749
101508   0.049635  -1.167762   0.470134   0.792005  -0.807904   1.210630   0.775068   1.959291  -0.986103
101509   0.047870  -0.610032   0.529631   0.727514  -1.245046   0.998460   0.592830   1.911130  -1.220711
101510  -0.119267  -0.569018   0.775185   0.647478  -1.708483   0.749463   0.772597   1.606131  -0.740112
101511  -0.278775  -0.961991   0.906378   0.780794  -1.771708   0.475337   0.795200   1.469869  -0.424918
101512  -0.260541  -1.064961   1.062986   0.799945  -1.817875   0.472791   0.687123   1.576012  -0.486134
101601  -0.104454  -1.069067   1.164411   0.647680  -2.371438   0.543966   0.668043   1.641466  -0.448054
101602  -0.004778  -1.002858   0.981423   0.586985  -2.307250   0.637129   0.518414   0.548913  -0.368568
101603  -0.193976  -0.930218   0.592390   0.420510  -1.877187   0.788184   0.504702  -0.147992  -0.090826
101604   0.041514  -1.036737   0.312008   0.573632  -1.619934   0.782789   0.588437   0.049163   0.104001
101605   0.447733  -0.718505   0.241982   0.504976  -2.112365   0.845415   0.458873   0.392960   0.315884
101606   0.871207   0.182537  -0.062733   0.586921  -1.590999   0.806946   0.320614   0.634463   0.349276
101607   1.009257   0.651050  -0.627942   0.617965  -1.620890   0.923191   0.351513   0.688912  -0.019329
101608   1.272337   0.429376  -1.152657   0.626230  -1.740988   0.513390   0.306579   0.769995  -0.001661
101609   1.520427   0.424352  -1.212899   0.391578  -2.183458   0.254422   0.404345   0.526490  -0.129126
101610   1.703606   0.794418  -1.421477   0.336927  -2.237127   0.124293   0.696366   0.542506  -0.279476
101611   1.791564   1.273605  -1.787430   0.309084  -2.470928   0.077578   0.301122   1.014567  -0.277276
101612   1.978769   1.440217  -1.912577   0.341096  -2.428256   0.006167   0.273377   1.037592   0.129108
101701   2.108101   1.740325  -1.859319   0.185238  -2.195854   0.106544   0.235186   0.828344   0.265105
101702   2.006893   1.877442  -1.589597   0.073635  -2.268718  -0.043870   0.220890   0.896717  -0.378188
101703   1.723401   2.458097  -1.235241  -0.174718  -1.763772  -0.063841   0.513185   0.653779  -0.821056
101704   1.319674   2.921436  -1.021377  -0.432138  -1.588678  -0.094273   0.478119   0.609673  -1.000367
101705   0.967760   3.436329  -0.732104  -0.550116  -1.469662  -0.260980   0.012516   0.291532  -0.949854
101706   1.025975   4.079211  -0.563876  -1.016824  -1.054285   0.015674   0.058979  -0.117694  -0.658473
101707   0.780600   3.563284  -0.493060  -1.496074  -0.666675   0.458161  -0.419346  -0.093522  -0.267427
101708   0.250255   2.791021  -0.240142  -1.647159  -0.458750   0.547039  -0.529669  -0.244789  -0.200872
101709   0.155899   2.279916  -0.256379  -1.582207  -0.294005   0.516322  -0.319097  -0.317616  -0.280129
101710   0.413456   1.472008  -0.251355  -1.487590  -0.078019   0.635968   0.269591  -0.317421  -0.204584
101711   0.491166   0.852920  -0.276468  -1.503661  -0.048209   0.767802   0.600954  -0.556258  -0.292736
101712   0.497574   0.760576  -0.177735  -1.524205  -0.003143   0.835423  -0.071230  -0.593495  -0.182142
101801   0.068876   0.379179  -0.219181  -1.373008   0.327790   0.578094  -0.091877  -0.506711  -0.163266
101802  -0.235855   0.198684  -0.259773  -1.208616   0.672322   0.565962   0.013098  -0.360882  -0.149164
101803  -0.130651  -0.075380  -0.181784  -1.045331   0.465585   0.686073  -0.419301  -0.190088  -0.073383
101804  -0.226406   0.029390  -0.157745  -0.876744   0.234837   0.594649  -0.234091  -1.025296   0.077522
101805  -0.544271  -0.297849  -0.045450  -0.870078   1.002577   0.506221  -0.148645  -1.486390   0.270849
101806  -1.119626  -0.922184   0.082325  -0.887961   1.030039   0.236284   0.194302  -1.018058   0.529305
101807  -1.285909  -2.577969   0.476724  -0.911116   1.052392  -0.111763   0.379349  -0.620021   0.843550
101808  -1.158557  -2.978644   0.706774  -0.728371   1.279715  -0.242284   0.459908  -0.605471   0.993256
101809  -1.597016  -2.846363   0.939917  -0.470385   1.499659  -0.276697   0.057022  -0.888732   0.873006
101810  -1.737265  -3.199746   1.031270  -0.341962   1.902865  -0.331363   0.023883  -1.293752   0.645558
101811  -1.666542  -3.268658   0.894364  -0.301515   2.041753  -0.148630  -0.149011  -1.186440   0.614327
101812  -1.800799  -3.579133   0.835777  -0.317948   2.073476  -0.078795  -0.126920  -1.531611   0.637915
101901  -1.956945  -3.527103   0.873688  -0.163744   2.000804  -0.213544  -0.211138  -1.333425   0.633912
101902  -1.982433  -3.000875   0.816978  -0.075367   1.851301  -0.274313  -0.510221  -1.054916   0.577940
101903  -1.568537  -2.456019   0.812306  -0.104691   1.797708  -0.648126  -0.619801  -0.078992   0.568769
101904  -1.234242  -2.492186   0.715908  -0.034180   1.762642  -1.369228  -0.653995  -0.304405   0.756297
101905  -1.048230  -2.723923   0.497130  -0.091753   1.587920  -1.883952  -0.383640  -1.014753   0.893822
101906  -0.771675  -1.964614   0.439700   0.054855   0.762341  -2.111443  -0.755266  -1.099723   0.819556
101907  -0.766650  -1.398779   0.612742   0.142848  -0.010512  -1.940404  -0.961998  -0.399746   0.933544
101908  -0.860582  -0.519847   0.608062   0.291522  -0.281481  -1.533068  -0.649352  -0.421672   0.984325
101909  -0.814133  -0.019861   0.475605   0.293874  -0.387578  -1.177899  -0.773130  -0.549715   0.552936
101910  -1.024814   0.040174   0.527453   0.359844  -0.662756  -0.973361  -0.951104  -1.195522   0.278890
101911  -1.212329   0.219103   0.609652   0.401872  -0.567582  -0.955586  -0.903338  -1.209123   0.212641
101912  -1.162904   0.211052   0.746098   0.356141  -0.481809  -1.032237  -0.444149  -1.286620   0.022978
102001  -1.164536   0.233393   0.833528   0.302718  -0.565810  -0.999104  -0.599724  -1.487645  -0.249799
102002  -1.287450   0.548802   0.558441   0.218258  -0.077214  -0.861081  -0.439745  -1.075665  -0.283435
102003  -0.820511   1.267517   0.404903   0.137545  -0.361930  -0.728575  -0.143238  -0.391982  -0.395846
102004  -0.593966   2.204497   0.081886  -0.047704  -0.562897  -0.400074  -0.310599   0.489314  -0.247095
102005  -0.404345   2.630214   0.352628  -0.095635   0.218565  -0.116095  -0.074536   0.461511   0.082384
102006  -0.393274   2.709724   0.546666  -0.020225   0.508552  -0.065969  -0.096639  -0.214889   0.182410
102007  -0.407745   1.968361   0.338448   0.228882   0.398371   0.066431  -0.227837  -0.139973   0.019394
102008  -0.294259   1.446141  -0.024557   0.227838   0.382564   0.359432  -0.084094   0.509135   0.312931
102009  -0.095789   2.112237  -0.270833   0.217734   0.424075   0.542658  -0.124536   0.444415   0.358023
102010   0.024858   2.183073  -0.684814   0.329329   0.679977   0.456310  -0.158106   0.470957   0.441419
102011   0.070268   2.369699  -0.703638   0.522814   0.802160   0.307323  -0.095128   0.081061   0.501483
102012   0.265187   2.259614  -0.809382   0.698541   0.958130   0.315936  -0.171210  -0.195809   0.633078
102101   0.363609   2.327870  -0.684924   0.638309   0.893785   0.191269  -0.518771  -0.272289   0.590715
102102   0.375324   2.620555  -0.485429   0.650195   0.989375   0.094372  -0.524378  -0.090052   0.498895
102103   0.447948   2.785806  -0.282935   0.496243   0.950777  -0.158825  -0.561398  -0.272714   0.118925
102104   0.682845   2.458388  -0.180397   0.370447   0.519296  -0.739013  -0.390666  -0.553933  -0.279987
102105   1.035654   2.120415  -0.051053   0.275749   0.015681  -0.950201  -0.589089  -0.557190  -0.133586
102106   1.386346   0.655437   0.188520   0.080924   0.082899  -0.900564  -0.822594   0.243154   0.062781
102107   1.853938  -0.035618   0.478685  -0.417121   0.080717  -0.775512  -0.675422   1.338849   0.694409
102108   2.124423  -0.627163   0.738859  -0.776103  -0.056514  -0.424679  -0.384049   1.060975   1.122364
102109   2.273338  -1.232426   0.767102  -1.090980   0.118980  -0.033490   0.008030   0.655140   1.277111
102110   2.400542  -1.839014   1.056417  -1.141362   0.205132  -0.152569  -0.579159   0.547822   1.319131
102111   2.583132  -1.498289   0.979389  -0.809105   0.159069  -0.153790  -0.446625   0.468944   1.470834
102112   2.835815  -1.338060   0.899613  -0.878867   0.030113  -0.121268   0.108600   0.246749   1.566951
102201   2.754085  -0.830827   0.866100  -0.526284  -0.242151  -0.048525   0.166749  -0.059405   1.510460
102202   2.587924  -0.317675   0.741285  -0.393652  -0.324229  -0.306781   0.451427   0.178294   1.460638
102203   2.055311  -0.255590   0.717961  -0.288379  -0.346458  -0.340466   0.378338  -0.524650   1.399032
102204   1.096856  -0.745744   0.826303  -0.157795  -0.708337  -0.417373   0.259844  -0.656956   1.184116
102205   0.523512  -0.893141   0.722690   0.062099  -0.380046  -0.448884   0.144549  -0.748954   1.154376
102206  -0.324704  -0.134040   0.512247   0.078619   0.041860  -0.024031   0.234830  -0.025638   1.313299
102207  -1.075036   0.731338   0.139178   0.357022   0.531085   0.121455   0.434817   0.456378   1.039658
102208  -1.413407   0.666883  -0.206941   0.614883   0.901014   0.111220   0.670190  -0.374446   0.970907
102209  -1.483610   0.054103   0.061777   0.743358   0.853317   0.251306   1.018929  -0.418866   0.605739
102210  -1.644158   0.072489  -0.468989   0.748462   0.602852   0.334426   0.743469  -0.439992   0.367223
102211  -1.540910   0.039984  -0.278156   0.696261   0.558021   0.240507   0.357624  -0.569972   0.165158
102212  -1.890695  -0.111948  -0.426479   0.816132   0.570494   0.050755  -0.046034  -0.635057   0.155086
102301  -2.027421  -0.063667  -0.196167   0.780386   0.689200   0.032537   0.139850  -0.607036   0.197181
102302  -1.870740   0.371600  -0.135316   0.663123   0.237488   0.245516   0.015043  -0.543742   0.073575
102303  -1.590077   0.537733  -0.135136   0.619662  -0.090105   0.768255  -0.055482  -1.562363  -0.318017
102304  -1.541694   0.408716  -0.034092   0.638584   0.397379   0.918638   0.205189  -1.106100  -0.652357
102305  -1.478382   0.443517  -0.112780   0.851253   0.797839   1.147154   0.223196  -0.853161  -0.523477
102306  -1.348834   1.229134  -0.202321   0.766636   0.604824   1.383683   0.064765  -0.637408  -0.408824
102307  -1.134041   1.520317  -0.515475   0.818114   0.540123   1.547314  -0.374115  -0.101875  -0.357594
102308  -0.931752   0.374745  -0.485414   0.928355   0.198394   1.309549  -0.696869  -0.031062  -0.629706
102309  -1.024180  -0.547418  -0.337704   0.804089  -0.320363   1.229539  -0.767824  -0.337623  -0.851152
102310  -1.207407  -0.192934  -0.493774   0.699205  -0.124620   1.418383  -0.258905  -0.790652  -0.847069
102311  -1.318134   0.139544  -0.582904   0.617662  -0.271362   1.396690  -0.279542  -0.927095  -0.990843
102312  -1.318663   0.150992  -0.697649   0.701050  -0.396350   1.226617   0.125441  -1.168499  -1.145446
102401  -1.194595   0.094648  -0.490189   0.521024  -0.439555   0.942165  -0.120245  -0.960406  -0.878907
102402  -1.003131  -0.319838  -0.175666   0.348270  -0.683083   0.552002  -0.341995  -0.270368  -0.772458
102403  -0.350740  -1.519372   0.042651   0.204278  -0.689717   0.083280  -0.004514  -0.507592  -0.595031
102404   0.157117  -1.962286   0.096636  -0.063178  -0.423291   0.014553  -0.103172   0.075566  -0.310901
102405   0.186990  -1.665345   0.231500   0.038234  -0.337424  -0.636047   0.320225   0.253762  -0.173989
102406   0.389688  -1.555883   0.389894   0.063159   0.084307  -0.943528   0.670923   0.813367  -0.893308
102407   0.610516  -1.556527   0.865727  -0.163406   0.167895  -0.864753   0.823790   2.167671  -1.171906
102408   0.696899  -1.161278   1.370010  -0.408887   0.369235  -0.590932   0.814354   2.152286  -1.011542
102409   0.673362  -0.928361   1.756747  -0.416709   0.536783  -0.149928   0.771584   2.493100  -0.981833
102410   0.605060  -0.863147   2.113934  -0.401216   0.565098   0.050863   0.584053   2.565047  -0.794201
102411   0.541331  -0.843039   1.979777  -0.556608   0.537690   0.296600   0.312624   2.812324  -0.664708
102412   0.769964  -0.770582   1.798244  -0.367213   0.445112   0.276635   0.135738   3.248328  -0.543297
102501   0.811778  -0.651871   1.511790  -0.160182   0.579828   0.378670   0.305663   3.479209  -0.293033
102502   0.620116  -1.025155   1.582971   0.054142   0.778725   0.402835   0.393327   2.755370  -0.253508
102503   0.334641  -1.024907   1.119547   0.094740   1.283053   0.552878   0.385166   1.565922   0.139572
102504   0.486318  -1.253857   0.328300   0.056371   0.963605   0.923306   0.247597   0.826266   0.164563
102505   0.133388  -1.498372  -0.150505   0.117964   0.815951   0.988661   0.202724   0.665797   0.397405
102506  -0.047331  -0.750099  -0.203025   0.002168   0.290956   0.784833   0.099640   0.228397   0.437643
102507   0.264472   0.362862  -0.497009   0.123768   0.113487   0.649079   0.301056  -0.592569   0.140361
102508   0.101461   0.781933  -0.987578  -0.071406   0.349022   0.708887   0.636926  -0.834255   0.098673
102509   0.206516   0.905763  -1.111622  -0.015272   0.117719   0.897947   0.596009  -1.121265   0.070715
102510   0.501955   0.937848  -1.090757   0.006029  -0.102897   0.903053   0.575381  -0.749078   0.117668
102511   0.702725   1.009611  -1.281373  -0.066676  -0.094559   0.980023   0.767277  -0.410355   0.081947
102512   0.932521   1.245999  -1.448042  -0.181036   0.034729   0.975242   0.925421  -0.359775   0.122956
102601   1.092941   1.423288  -1.456896  -0.342564   0.155554   0.622208   0.949725  -0.585670   0.351749
102602   1.201965   1.313989  -1.533957  -0.269389  -0.173111   0.671017   0.340848  -0.456786   0.636944
102603   1.091077   0.818712  -1.411481  -0.257492  -0.336577   0.517169   0.486944   0.348010   0.990329
102604   0.848762   0.646632  -1.129965  -0.174934   0.055375   0.515385   0.384139   0.541464   0.910271
102605   0.844142   0.920078  -0.906156  -0.087767   0.321508   0.557106  -0.014045   0.154666   0.597156
102606   0.944962   1.061749  -0.776448  -0.037371   0.362045   0.265676  -0.357045   0.913798   0.047494
102607   1.303343   1.414791  -1.091633   0.005724   0.499897   0.139960  -0.291091   0.458443  -0.252462
102608   1.383998   0.659804  -1.143978   0.052095   0.520616   0.180786  -0.123624   0.183323   0.182550
102609   0.834013   0.560199  -1.275002   0.033950   0.594268   0.150974  -0.107114   0.138245   0.482947
102610   1.090199   0.959263  -1.446459   0.003294   0.902983   0.104893  -0.187012   0.138107   0.643346
102611   1.247640   1.177616  -1.476733   0.164648   1.073448   0.499696  -0.381351   0.088686   0.568315
102612   1.270302   1.365458  -1.175508   0.108535   1.443123   0.607176  -0.278251  -0.237706   0.614028
102701   1.402659   1.753047  -0.810980  -0.003234   1.696273   0.613820   0.069934  -0.354974   0.739567
102702   0.873000   2.243918  -0.873752   0.028896   1.272171   0.748024  -0.171727  -0.294866   0.597781
102703   0.634872   2.027748  -0.772991   0.009844   0.822215   0.929515  -0.375680   0.255299   0.627921
102704   0.259073   1.917570  -0.583176  -0.021095   0.701034   1.356865   0.095457   0.693326   0.561150
102705  -0.613295   1.789539  -0.421276   0.110651   1.071784   1.288809   0.169209   0.371394   0.603728
102706  -1.414083   0.837060  -0.264962   0.338168   0.817702   0.791296   0.222391   0.743747   0.674923
102707  -1.342801  -0.507789  -0.042277   0.408845   0.428209   0.474890   0.292836   0.202744   0.573396
102708  -1.639791  -0.904737   0.262882   0.430443   0.197252  -0.027782   0.383402   0.249679   0.314619
102709  -1.737453  -0.556752   0.231388   0.352247   0.145869  -0.778132   0.343315   0.373695   0.253948
102710  -1.431912  -0.251931   0.228731   0.272266  -0.048285  -1.326464   0.424784   0.574468   0.186964
102711  -1.386082  -0.788558   0.420224   0.225363   0.179724  -1.433455   0.423579   0.573372   0.280450
102712  -1.606425  -1.013394   0.490813   0.114983   0.106833  -1.109297   0.360829   0.272874   0.432797
102801  -1.848730  -1.709267   0.497888  -0.161851   0.332312  -0.612400   0.347955  -0.468949   0.453186
102802  -1.717224  -1.999676   0.455574  -0.454089   0.302877  -0.908358   0.274684  -0.180590   0.262244
102803  -1.403628  -1.818027   0.579186  -0.522404   0.160839  -1.117732   0.419714   0.245387   0.445413
102804  -1.048845  -2.027547   0.389873  -0.574032  -0.017816  -1.143200   0.737954   0.285560   0.453401
102805  -0.849678  -2.383255   0.312088  -0.599155  -0.668122  -1.178073   0.803979   0.477232  -0.029450
102806  -0.597881  -1.938499   0.205537  -0.634239  -0.532706  -1.008155   0.995475   0.380035  -0.668100
102807  -0.311607  -0.793254   0.149022  -0.948422  -0.385110  -0.965372   1.655334   0.313590  -1.032884
102808   0.006900  -0.151837   0.191832  -0.969819  -0.184597  -0.833826   1.866908  -0.183807  -1.255964
102809  -0.001822  -0.244350   0.130692  -0.916372  -0.239162  -0.807718   1.678766  -0.059555  -1.132887
102810   0.034612  -0.365946  -0.222655  -0.919027  -0.342362  -0.814247   1.351778   0.236275  -0.691297
102811  -0.079370  -0.988012  -0.423020  -0.843818  -0.462827  -0.721108   1.275078   0.061530  -0.404055
102812   0.117318  -1.702702  -0.404224  -0.764152  -0.229614  -0.522455   1.397300   0.042261  -0.151130
102901   0.346486  -1.899190  -0.016614  -0.960931  -0.192799  -0.318792   1.558874   0.028089  -0.254162
102902   0.655745  -1.790428   0.112874  -0.938593   0.183616  -0.415754   1.126046  -0.337095  -0.026473
102903   1.044605  -1.538740   0.204778  -0.750229   0.372951  -0.985315   1.038682   0.517759   0.195745
102904   1.068235  -1.498914   0.184873  -0.667550   0.599955  -1.396085   1.115614   0.655650   0.236227
102905   0.800998  -1.144428   0.052724  -0.630035   0.530475  -1.852068   1.117043   0.739624   0.202203
102906   0.769584  -0.656879   0.145751  -0.636823   0.445159  -1.757444   0.924319   0.414314  -0.008730
102907   0.813954  -0.104431   0.382370  -0.560767   0.520184  -1.542301   1.056317   0.189591  -0.270015
102908   0.542009  -0.159730   0.330432  -0.605004   0.620188  -1.443613   0.882402   0.323830  -0.368904
102909   0.413131  -0.260241   0.216201  -0.510213   0.800672  -1.286796   0.986227  -0.261220  -0.369070
102910   0.388203  -0.187421   0.021465  -0.449437   0.653284  -1.008354   1.033465  -0.378853  -0.386760
102911   0.442851  -0.109629   0.018567  -0.365991   0.358942  -0.780231   0.898989  -0.218857  -0.347158
102912   0.638077  -0.282427   0.100424  -0.324809   0.246765  -0.756361   0.814014  -0.202594  -0.582477
103001   0.719911  -0.857051  -0.034787  -0.324498  -0.009831  -0.593307   0.539939  -0.126396  -0.934234
103002   0.440348  -1.544271   0.058110  -0.375791  -0.223647  -0.314979   0.609668   0.358134  -0.783462
103003   0.333731  -1.738556   0.131378  -0.157277   0.112385  -0.282802   0.532376  -0.956071  -0.537948
103004   0.358727  -2.059061   0.115243  -0.056094   0.561639  -0.159373   0.493702  -1.369939  -0.404824
103005   0.510658  -2.281235  -0.001733  -0.065038   0.466346   0.227812   0.412762  -1.096344  -0.084928
103006   0.269074  -1.846383   0.069772  -0.004071   0.308376   0.335929   0.564712  -0.546381   0.177866
103007  -0.211949  -0.741356   0.269475   0.156479   0.206501   0.410517   0.376760   0.360113   0.311302
103008  -0.453135   0.309798   0.282322   0.092338   0.245803   0.337734   0.127936   0.154442   0.320987
103009  -0.704450   0.834347   0.586452   0.218569   0.637760   0.371845   0.273349  -0.326374   0.336400
103010  -0.862667   0.986397   0.535959   0.173041   0.906249   0.204285   0.087275  -0.814434   0.378182
103011  -0.806777   0.870227   0.507255   0.082851   1.551566   0.027104   0.027194  -0.951755   0.505294
103012  -1.006015   0.604281   0.520346   0.137242   1.671151   0.056502   0.059472  -1.026221   0.686086
103101  -1.049425   0.547996   0.577833   0.301099   1.620917   0.117593  -0.087957  -0.747755   0.692798
103102  -0.747933   0.452461   0.729329   0.278011   1.155147   0.139465   0.351340  -0.772542   0.772631
103103  -0.414073   0.128425   0.672146   0.282686   0.549811  -0.284607   0.020550  -0.365500   0.586459
103104  -0.143146   0.268831   0.742256   0.298498   0.172607  -0.504283  -0.013243   0.064074   0.466175
103105  -0.218741   1.030257   0.749321   0.355012  -0.358875  -0.563619  -0.125505   0.454092   0.428247
103106  -0.249752   1.734379   0.834682   0.301548  -0.707682  -0.659807  -0.026156   0.536960   0.592959
103107  -0.217170   1.967015   1.109801   0.239061  -0.924329  -0.669122  -0.077401   0.538314   0.623180
103108  -0.098604   1.890946   1.118125  -0.054780  -0.983254  -0.599412  -0.338965   1.347251   0.801851
103109  -0.270305   1.221353   0.816569  -0.110640  -1.456422  -0.395185  -0.231998   0.970193   0.818283
103110  -0.431312   1.571655   0.950566  -0.332123  -1.482603  -0.181651   0.166026   1.157015   0.757169
103111  -0.429798   1.713478   0.872631  -0.527164  -1.302334  -0.205183   0.358163   1.431409   0.767424
103112  -0.409412   1.779796   0.848685  -0.593419  -1.138045  -0.301296   0.565407   1.573229   0.886172
103201  -0.499023   1.923569   0.745512  -0.471895  -1.296627  -0.303329   0.041200   1.234455   0.647702
103202  -0.473910   1.904277   0.538465  -0.385632  -1.530860  -0.295164   0.441776   1.205030   0.499053
103203  -0.539613   2.318076   0.218622  -0.326621  -1.577163  -0.201271   0.046811   0.509277   0.709526
103204  -0.618206   2.993068  -0.006821  -0.324379  -1.429769  -0.384893   0.104352   0.330018   0.603117
103205  -0.588590   3.069284  -0.265829  -0.462758  -1.624988  -0.418379   0.012636  -0.006880   0.532597
103206  -0.390681   1.107436  -0.678416  -0.734568  -1.481076   0.007502  -0.048444   0.199696   0.421011
103207  -0.172384  -0.581582  -1.179261  -0.854273  -1.108173  -0.027286  -0.107548  -0.303806   0.171487
103208   0.070982  -1.161242  -1.296770  -0.782892  -1.140000   0.086363  -0.483139  -0.655350  -0.012814
103209  -0.005225  -1.191079  -0.997705  -0.788219  -0.874669   0.020409  -0.606278  -0.970203   0.055366
103210   0.045965  -1.542526  -1.199751  -0.677069  -0.909072  -0.188669  -0.638388  -1.594918   0.069275
103211   0.060786  -2.319669  -1.259838  -0.702452  -0.934302  -0.216882  -0.457221  -1.504411   0.117092
103212  -0.173527  -2.674615  -1.317757  -0.743208  -1.048957  -0.107535  -0.245761  -1.650487  -0.089089
103301  -0.178001  -2.876861  -1.191398  -0.639862  -0.584780  -0.076945  -0.341299  -1.403787  -0.392708
103302  -0.279413  -2.794405  -1.046700  -0.434814  -0.442649  -0.116466  -0.064580  -1.107474  -0.562665
103303  -0.139243  -2.596386  -1.010137  -0.280701  -0.089878  -0.070355   0.002107  -0.817234  -0.884352
103304   0.162410  -2.734524  -0.818241  -0.055015  -0.223648  -0.064660  -0.012732  -0.662421  -0.603305
103305   0.494057  -2.732632  -0.645550  -0.043613  -0.235332   0.184338  -0.082002  -1.274583  -0.347728
103306   0.833516  -2.599528  -0.286000   0.209878   0.023367   0.251828  -0.218038  -1.010628  -0.415852
103307   1.168851  -2.161702  -0.110927   0.581282   0.245174   0.404105  -0.190430  -0.520159  -0.572418
103308   1.175675  -1.602087  -0.096004   0.882762   0.312773   0.578748   0.131365  -0.064206  -0.691707
103309   0.800214  -1.253498   0.002312   0.942648   0.320659   0.536865   0.326681   0.305294  -0.648670
103310   0.778854  -0.815834   0.124936   0.789103   0.237908   0.714657   0.278012   0.191252  -0.437583
103311   0.809044  -0.883604   0.102550   0.745838  -0.082758   0.660396   0.165080  -0.247137  -0.619358
103312   0.645607  -0.759237   0.035324   1.063698  -0.058182   0.654378   0.439112  -0.940245  -0.736621
103401   0.734168  -0.477800   0.039598   1.160475   0.151893   0.915563   0.435691  -1.560014  -0.864581
103402   0.840614  -0.347471   0.140792   0.904150   0.185823   0.880927   0.054023  -0.936101  -1.023720
103403   0.520689  -0.224823   0.250674   0.596824   0.186727   0.830783   0.090690   0.404230  -1.127569
103404  -0.013283  -0.411006   0.221827   0.459736   0.170698   0.610845   0.167646   0.136750  -1.269151
103405  -0.191004  -0.367550   0.202842   0.575811   0.657318   0.621297   0.004045   0.612141  -1.113309
103406  -0.471631   0.557708   0.172952   0.435694   0.848992   0.851113   0.096130   0.456435  -1.103712
103407  -0.613029   1.512701   0.319777   0.219402   1.169424   0.579806  -0.180445  -0.082157  -1.494297
103408  -0.747069   2.156234   0.239483  -0.048975   1.252055   0.560325  -0.166081  -0.251948  -1.340173
103409  -1.203231   2.245836   0.222435  -0.314561   1.133135   0.655583  -0.011355   0.229181  -1.147811
103410  -1.814532   1.678713   0.387018  -0.128286   1.255493   0.667656  -0.220379   0.529007  -1.333392
103411  -1.685190   1.683834   0.431486  -0.027089   1.631017   0.600119  -0.295988   0.540698  -1.432695
103412  -1.692935   2.240334   0.404785   0.045832   1.978261   0.667502  -0.397897   0.736933  -1.429909
103501  -1.704262   2.813867   0.460960   0.083115   2.084117   0.859514  -0.535301   0.880003  -1.293685
103502  -1.592388   2.865420   0.178671   0.068889   1.727456   0.795479  -0.323994  -0.012451  -0.521441
103503  -1.207665   2.525771  -0.073418   0.025636   1.416113   0.373701  -0.237767  -0.979188  -0.151913
103504  -0.939397   2.902103   0.124855  -0.044835   1.328670   0.263619  -0.279877  -0.639097  -0.120459
103505  -0.740876   3.257968   0.200058  -0.132982   0.790849   0.101308  -0.471968  -0.870309  -0.203803
103506  -0.472565   1.298182   0.222425  -0.182994  -0.428779   0.115115  -0.623044  -1.047457  -0.297410
103507  -0.362679  -1.175177   0.441176  -0.044029  -1.566846   0.136700  -0.683978  -1.517155  -0.211938
103508  -0.052805  -1.778577   0.373741   0.068716  -2.189370   0.314941  -0.774043  -1.965611  -0.282525
103509   0.150560  -1.656660   0.116080  -0.113536  -1.925628   0.546411  -0.864967  -2.082017  -0.341604
103510  -0.069052  -1.750047   0.359851  -0.241773  -1.830467   0.270840  -0.810889  -2.201737  -0.337023
103511  -0.226880  -2.218521   0.556210  -0.308845  -1.866606   0.184485  -0.746060  -2.325637  -0.134782
103512  -0.071129  -2.299250   0.672333  -0.304008  -2.089756   0.156263  -0.795793  -2.239147   0.022304
103601   0.053950  -2.546930   0.556881  -0.126369  -1.660878   0.149442  -1.011600  -1.603982  -0.082466
103602   0.151339  -2.565619   0.699282  -0.078707  -2.060429   0.234220  -0.958496  -0.879441  -0.313759
103603   0.191983  -2.529587   0.620919  -0.126251  -2.211674   0.503259  -0.701903  -0.872910  -0.660938
103604   0.320195  -2.378905   0.398598  -0.184673  -2.091503   0.625747  -0.495227  -0.851294  -0.860615
103605   0.401532  -2.286166   0.235922  -0.111154  -1.966859   0.700978  -0.543061  -1.344760  -0.622735
103606   0.469136  -1.733434   0.202409  -0.047280  -1.628417   0.805516  -0.728926  -1.403859  -0.049492
103607   0.476983  -1.412757   0.181141  -0.182291  -1.204555   0.965339  -0.972136  -0.948591   0.755829
103608   0.276034  -1.290771  -0.365740  -0.304353  -1.277306   0.678608  -0.674586  -0.651295   1.447201
103609   0.049847  -1.210439  -0.089749  -0.220554  -1.379699   0.583418  -0.631414  -0.578912   1.914786
103610  -0.125384  -1.698076  -0.091129  -0.141048  -1.028730   0.658166  -0.615784  -0.909942   2.027900
103611  -0.241936  -2.054959  -0.478684  -0.179145  -1.223783   0.682888  -0.702672  -1.599450   2.018671
103612  -0.374519  -2.121454  -0.542742  -0.133724  -1.171344   0.651375  -0.594314  -1.629127   2.192780
103701  -0.429789  -1.918796  -0.774050  -0.078127  -0.781221   0.561414  -0.761692  -0.781469   1.988992
103702  -0.442278  -1.803687  -0.524948  -0.165504  -0.413792   0.512689  -0.664557  -0.358632   1.764609
103703  -0.317647  -1.542761  -0.438331   0.019112  -0.075338   0.601234  -0.697895  -0.794432   1.709147
103704  -0.038167  -1.560544  -0.408834   0.073583  -0.473918   0.972709  -0.598745  -0.958791   1.416338
103705   0.252134  -2.007622  -0.212208   0.243067  -0.087824   1.496132  -0.820403  -1.242418   0.927040
103706   0.536694  -1.621817  -0.002498   0.347698   0.447521   1.770608  -0.918927  -0.688603   0.726088
103707   0.680221  -0.539959   0.195258   0.526722   0.530111   1.684842  -1.060190   0.189972   0.398271
103708   1.139874   0.200407   0.112512   0.582333   0.662522   1.608326  -0.689033   0.088246   0.347819
103709   1.289277   0.780745   0.132293   0.603830   1.038583   1.221674  -0.488400   0.067835   0.723183
103710   1.264174   0.577444   0.057348   0.655764   1.352111   0.754874  -0.680394  -0.214151   0.963368
103711   1.544444   0.749654   0.544268   0.459802   1.144548   0.324833  -0.610374  -0.810144   0.937839
103712   1.855157   1.093954   0.502113   0.316756   0.895538   0.221278  -0.267051  -0.773314   0.915958
103801   1.959061   1.233137   0.630111   0.108058   0.838672   0.104533  -0.852117  -0.542823   0.911202
103802   2.009970   1.187547   0.606596   0.051755   0.893257   0.157238  -0.590794   0.006882   0.703385
103803   1.934588   1.415481   0.444216   0.106773   0.470432  -0.304252  -0.507676   0.126239   0.806917
103804   1.298069   2.492991   0.329613   0.279185   0.914961  -0.848521  -0.489473  -0.270550   0.527734
103805   1.006732   2.494159   0.265185   0.195965   0.649705  -0.791949  -0.546903  -0.561116   0.112868
103806   0.575060   2.364944   0.116925  -0.002394   0.248562  -0.566046  -0.724069  -0.565472  -0.205772
103807   0.277188   2.421043   0.359422  -0.320938   0.031597  -0.575758  -0.644297  -0.735366  -0.297120
103808   0.182171   1.647681   0.268869  -0.212633  -0.213491  -0.414155  -0.438415  -0.760324  -0.402077
103809   0.299499   1.351581   0.227225  -0.254824  -0.312364  -0.282843  -0.324397  -0.796761  -0.397535
103810   0.180077   1.087020   0.392411  -0.464786  -0.489080  -0.129473  -0.101682  -1.248595  -0.497981
103811   0.149470   0.539315   0.261030  -0.649442  -0.765075  -0.098423  -0.168378  -1.412200  -0.477512
103812   0.192447   0.091759   0.352713  -0.874035  -1.013341  -0.270085  -0.238338  -1.478351  -0.529933
103901   0.333306   0.222300   0.229663  -0.828933  -0.928259  -0.528119  -0.317927  -1.462597  -0.604580
103902   0.223221   0.245632   0.240330  -0.619961  -0.957812  -0.733130  -0.120323  -1.105665  -0.825753
103903  -0.046505   0.219446   0.127912  -0.421711  -1.105310  -0.910587  -0.144492  -0.083638  -1.169095
103904  -0.367346   0.185793   0.154991  -0.251033  -0.651514  -0.883168  -0.189148   0.305987  -0.755416
103905  -0.286825   0.158144   0.040489  -0.243142  -0.556260  -0.523269  -0.046408   0.000044  -0.917609
103906  -0.510807  -0.146993   0.027248  -0.039661  -0.448552  -0.534900  -0.017605   0.905880  -0.936365
103907  -0.530985  -0.927828  -0.020344   0.325811  -0.382308  -0.531350   0.173645   1.499428  -1.013913
103908  -0.207719  -1.667209  -0.234647   0.733792  -0.102467  -0.478174   0.503086   1.257015  -0.972973
103909  -0.043149  -2.009067  -0.420386   0.884539  -0.139429  -0.493240   0.310990   1.502024  -0.760668
103910   0.109591  -1.428143  -0.608227   0.742628  -0.078614  -0.417653   0.167194   1.942714  -0.568055
103911   0.320908  -1.520508  -0.378245   0.734074   0.088217  -0.288595   0.357982   2.304785  -0.439636
103912   0.360986  -1.639987  -0.419176   0.815359   0.023045  -0.252318   0.374956   2.676295  -0.308604
104001   0.682835  -1.727428  -0.341053   0.729456   0.033924  -0.336834  -0.110650   2.417926   0.148905
104002   0.753325  -2.255809  -0.193911   0.540898   0.420784  -0.350119  -0.164450   1.574092   0.382151
104003   0.877717  -2.685266  -0.152977   0.454494   0.614444   0.145714  -0.449163   0.204917   0.143938
104004   0.879644  -2.563984  -0.158823   0.111918   0.551985   0.257179  -0.146331   0.052155   0.180489
104005   0.952516  -2.074459  -0.066947   0.143485   0.729825   0.298361  -0.051456   0.423127   0.186917
104006   1.371047  -1.121634   0.142610   0.186231   0.575376   0.618788   0.153956   0.050477   0.269336
104007   1.995984  -0.341022   0.180106   0.199339   0.533992   0.961005  -0.021849   0.253925   0.722170
104008   2.489259   0.840041   0.162483   0.055671   0.606054   1.109855   0.247192   0.420257   1.167936
104009   2.626194   0.026954   0.084814   0.248476   0.304311   1.233959   0.130829  -0.319916   1.453599
104010   2.568127  -0.290872   0.139192   0.439032  -0.042656   1.242012   0.154585  -0.663780   1.421342
104011   2.870056  -0.210032   0.134045   0.352368  -0.352499   1.049698   0.111542  -0.745630   1.331483
104012   2.892102  -0.241340   0.271922   0.245432  -0.444030   0.878269  -0.248049  -0.805056   1.337363
104101   2.547797  -0.226237   0.197492   0.405538  -0.317070   0.849499  -0.249731  -0.715129   1.224724
104102   2.554513  -0.424517   0.187908   0.517613  -0.541286   0.844804  -0.213653  -0.198863   1.159685
104103   1.741672  -0.652448   0.275431   0.466645   0.026802   1.028799  -0.101237   0.231123   1.038968
104104   1.255535  -1.102367   0.404062   0.338547  -0.159729   1.163198  -0.405957  -0.283424   0.862218
104105   1.017726  -0.973276   0.346665   0.338629  -0.553657   1.276272  -0.291140  -0.392903   1.053123
104106   0.287497  -0.336185   0.332825   0.311624  -0.419028   1.059283  -0.288345  -0.160297   1.387445
104107  -0.748982   0.494045   0.394378   0.228366  -0.251164   0.969786  -0.536039  -0.039022   1.809272
104108  -1.210308   0.493935   0.282307  -0.048922  -0.486322   0.819976  -0.532660  -0.152275   1.980634
104109  -1.027946   0.593115  -0.023181  -0.035004  -0.601368   0.539492  -0.572281  -0.320394   1.820160
104110  -1.074875   0.477094  -0.401406  -0.098900  -0.925101   0.390627  -0.565120  -0.338292   1.450676
104111  -1.795337   0.613087  -0.649619  -0.159201  -1.111413   0.160444  -0.350450  -0.779335   1.325124
104112  -2.250001   0.989789  -0.592461  -0.264333  -0.953027   0.271758  -0.647620  -1.247879   1.081784
104201  -2.526808   1.019081  -0.666192  -0.223908  -1.061074   0.698976  -0.190385  -1.724225   0.900648
104202  -2.616541   0.957217  -0.661464  -0.115408  -1.118564   0.801478  -0.276296  -1.665145   0.602616
104203  -2.454170   0.822605  -0.470514   0.152371  -1.048513   0.485120  -0.231083  -0.451283   0.334044
104204  -2.344841   1.667669  -0.325749   0.116060  -0.586435  -0.107359  -0.060075   0.486789   0.456141
104205  -2.340846   2.621187  -0.321919  -0.023594  -0.780982  -0.733675  -0.159906   0.576357   0.711957
104206  -2.100419   3.001326   0.032677   0.033856  -0.647263  -1.289627  -0.476148   0.225399   0.738491
104207  -1.927217   2.747841   0.295193   0.052028  -0.480818  -1.464286  -0.180915   0.039214   0.983082
104208  -1.682163   3.048217   0.357308   0.087137  -0.463399  -1.602460  -0.276231   0.628068   1.032920
104209  -1.758556   2.916412   0.550766   0.156449  -0.488255  -1.450992  -0.341761   1.476733   0.795151
104210  -2.050844   3.556941   0.802632   0.035644  -0.764512  -1.393823  -0.212647   2.123053   0.639008
104211  -2.173707   3.956655   0.978718  -0.015973  -0.755988  -1.524245   0.017498   2.439831   0.665086
104212  -2.242720   3.974142   1.099355  -0.230484  -0.605343  -1.348439   0.192102   2.385932   0.569205
104301  -2.213505   3.527693   1.154909  -0.335573  -0.546807  -1.379702   0.057455   1.863053   0.588481
104302  -2.037976   3.400201   1.165047  -0.159563  -0.541585  -1.435814   0.245722   1.503538   0.697825
104303  -1.793015   3.696584   0.940316  -0.132100  -0.116468  -1.211570   0.118170   0.978489   0.777152
104304  -1.424836   4.320862   0.743485  -0.106169  -0.112102  -0.996444  -0.076139   0.243680   0.506195
104305  -1.166157   3.436337   0.748696  -0.221506   0.048855  -0.995322   0.116445   0.335650   0.057088
104306  -0.897168   1.556416   0.563066  -0.355350   0.161469  -0.952381   0.374958  -2.057157  -0.966290
104307  -0.553024   0.659029   0.233605  -0.346580   0.390398  -0.654686   0.475291  -2.675817  -1.184134
104308  -0.220498  -0.529925  -0.196094  -0.463149   0.434747  -0.314035   0.510464  -2.699276  -1.570367
104309  -0.207699  -1.154190  -0.253627  -0.471836   0.518307  -0.192513   0.674385  -2.191170  -1.445186
104310  -0.349359  -0.631779  -0.053662  -0.238124   0.727467  -0.087559   0.614536  -1.467438  -1.414038
104311  -0.514807  -0.693752  -0.399311  -0.225501   0.888045  -0.032254   0.505071  -0.924370  -1.501750
104312  -0.643519  -1.208811  -0.428199  -0.320358   0.871536   0.089225   0.648032  -0.807147  -1.584313
104401  -0.884024  -1.656164  -0.404360  -0.233775   0.631771   0.067476   0.778466  -0.966250  -1.289599
104402  -0.915256  -2.503985  -0.723557  -0.152605   0.599938   0.585635   0.821345  -0.565665  -0.895235
104403  -0.709253  -2.254343  -0.773260  -0.109078   0.669649   0.942134   0.584126   0.015430  -0.503360
104404  -0.563749  -2.133338  -0.467374  -0.116942   0.950793   1.110550   0.687950   0.119420  -0.159829
104405  -0.486992  -2.352648  -0.476491  -0.135477   0.434236   0.839081   0.888951   0.031783  -0.000391
104406  -0.277045  -2.411371  -0.615454  -0.201315   0.329792   0.559319   1.039402  -0.886817  -0.071645
104407  -0.245866  -1.723416  -1.141250  -0.377496   0.084572   0.124285   0.929153  -0.700639  -0.207018
104408  -0.589458  -1.614764  -1.777575  -0.497307   0.065632  -0.549453   0.731665  -0.064659  -0.387831
104409  -0.640140  -1.641513  -1.598011  -0.321713   0.127531  -0.772709   0.622979  -0.239306  -0.800283
104410  -0.595610  -1.142111  -1.406287  -0.229572   0.287463  -0.832978   0.945756  -0.522599  -0.771087
104411  -0.874000  -0.914983  -1.424140  -0.078783   0.183810  -0.799251   0.740454  -0.663456  -0.726862
104412  -0.909576  -0.958945  -1.488624  -0.067005  -0.066317  -0.818294   0.825672  -0.550468  -0.676861
104501  -0.880403  -0.843465  -1.347488  -0.151728  -0.117061  -0.813533   0.804276  -0.152675  -0.552412
104502  -0.691502  -0.697732  -1.217448  -0.161685  -0.187991  -0.811581   0.410576   0.262381  -0.347342
104503  -0.818510  -0.418743  -0.917239  -0.098665  -0.354668  -0.966015  -0.227329  -0.262567  -0.318929
104504  -0.926505  -0.670098  -0.830729   0.089568  -0.240296  -1.224248   0.121400  -0.515340  -0.088391
104505  -0.929794  -0.614774  -0.907325   0.143689   0.117637  -1.046691   0.018894  -0.271437   0.049804
104506  -0.799648   0.200072  -0.640182   0.108030   0.203954  -0.981229   0.157601   0.004948  -0.015532
104507  -0.978061   1.609998  -0.526536   0.008824   0.343761  -0.862552   0.029012   0.124472  -0.339019
104508  -0.911224   1.901537  -0.917283   0.027710   0.250107  -0.835248  -0.020060   0.121277  -0.690835
104509  -0.901528   1.675304  -1.060609   0.078559   0.246298  -0.871483   0.102332   0.382635  -0.893425
104510  -1.091604   0.713071  -1.526839  -0.015284   0.277564  -0.948266   0.404945   0.412172  -0.807582
104511  -1.309498   1.013407  -1.638495  -0.104486   0.436739  -1.098951   0.120951  -0.113163  -0.788078
104512  -1.318500   1.457060  -1.539015  -0.286640   0.747682  -1.031053   0.232472  -0.039729  -0.692465
104601  -1.239134   1.885216  -1.389231  -0.408604   0.633632  -1.185572   0.420317  -0.228638  -0.362160
104602  -0.963173   2.043307  -1.053037  -0.385506   0.941842  -1.391506   0.376224  -0.059055  -0.133921
104603  -0.852429   2.031817  -0.714931  -0.332575   1.107527  -1.224529   0.076957  -0.889176  -0.136918
104604  -0.704029   2.285128  -0.608325  -0.282533   0.879945  -1.147804   0.156625  -1.029832  -0.082732
104605  -0.444122   3.202932  -0.442567  -0.259098   0.897946  -1.126687   0.097140  -0.560506   0.083298
104606  -0.100747   2.949755  -0.215494  -0.284279   0.565248  -0.822494   0.232070   0.277803   0.533151
104607   0.279640   2.423831  -0.083471  -0.307989   0.063560  -0.794081  -0.008210   1.219752   0.939582
104608   0.558319   2.052502  -0.000690  -0.243949  -0.107272  -0.623142  -0.305230   0.670662   1.143584
104609   0.675617   0.564765  -0.018153  -0.263565  -0.188000  -0.516350  -0.461732   0.336604   1.280313
104610   0.815931  -1.339381  -0.330667  -0.293997   0.055875  -0.248567  -0.633829   0.431730   1.346435
104611   0.980789  -1.701741  -0.495308  -0.215044   0.138719  -0.169023  -0.418368   0.459404   1.396894
104612   1.143317  -2.361745  -0.413527  -0.215357  -0.081474   0.140968  -0.352772   0.114356   1.454806
104701   1.505331  -1.850763  -0.331397  -0.134915  -0.169019   0.220093  -0.457160  -0.191635   1.381997
104702   1.852156  -1.644801  -0.196693  -0.075705   0.036138   0.384466  -0.521019   0.221631   1.504141
104703   2.015252  -1.247556  -0.045911  -0.011840   0.167247   0.698482  -0.404744   0.172584   1.328604
104704   2.046415  -0.782247   0.058159  -0.162577   0.538032   0.777881  -0.394931   0.045618   0.919841
104705   1.834892  -1.129949   0.068331  -0.201793   0.274327   0.790545  -0.490508   0.103117   0.291318
104706   2.070703  -1.588444  -0.056440  -0.231053  -0.245287   0.841847  -0.500751   0.564496  -0.451260
104707   2.437488  -2.999738  -0.363542  -0.498876  -0.459030   0.765678  -0.343935   0.802854  -0.676318
104708   2.766419  -3.546640  -0.124372  -0.711125  -0.544511   0.743055  -0.246143   0.692634  -1.463681
104709   3.148167  -3.476198   0.242502  -0.501317  -0.527610   0.733908  -0.222015   0.350804  -1.589363
104710   3.228884  -3.665063  -0.025586  -0.356509  -0.032503   0.715425  -0.689247  -0.201347  -1.401117
104711   3.267888  -3.861077   0.228711  -0.371339  -0.205240   0.779418  -0.593799  -0.151808  -1.184674
104712   3.071917  -3.433703   0.308642  -0.242652  -0.138540   0.808545  -0.566727  -0.012190  -0.907965
104801   2.693228  -2.613320   0.182568  -0.165589   0.124886   0.772381  -0.378119  -0.083285  -0.788877
104802   2.430228  -2.259483  -0.007319  -0.221130   0.362143   0.624008  -0.179544  -0.080327  -1.148171
104803   1.838226  -2.115472   0.063526  -0.139382   0.375008   0.178143  -0.275950  -0.011316  -1.585202
104804   1.653337  -2.846587   0.207946  -0.117049   0.098744   0.032704  -0.281747  -0.491420  -1.833282
104805   1.530264  -3.006195   0.247107  -0.001627  -0.758087   0.133776  -0.071998   0.048396  -1.519722
104806   0.879295  -2.903753   0.322294   0.089303  -0.796791   0.046831  -0.000098  -0.234764  -0.978689
104807   0.281329  -1.882614   0.599061   0.315090  -0.698385  -0.073102  -0.240227  -0.393256  -0.995908
104808  -0.168050  -0.930183   0.744473   0.225826  -0.595501  -0.005547  -0.738775  -0.724864  -1.168195
104809  -0.403615  -0.060216   0.633247   0.095148  -0.986536  -0.012571  -0.652148  -0.794961  -1.148142
104810  -0.311264   0.415532   0.622499   0.111729  -0.907084  -0.120997  -1.011014  -0.870693  -1.144921
104811  -0.405699   0.595732   0.404777   0.094015  -1.058691   0.044054  -1.197732  -1.001224  -0.915030
104812  -0.813688   0.769204   0.273818   0.173143  -1.001170   0.038217  -0.930355  -0.725192  -0.665694
104901  -1.362868   0.724686   0.231551   0.165252  -0.675345  -0.044268  -0.247454  -0.508325  -0.447282
104902  -1.577484   0.661093   0.289789   0.191767  -0.562965  -0.049866  -0.360308  -0.331872  -0.064723
104903  -1.524128   1.112191   0.189359   0.292295  -0.049880   0.063068  -0.707585   0.855269   0.030770
104904  -1.245907   2.421720   0.045450   0.244342   0.248639   0.189378  -0.369627   0.967863   0.100462
104905  -1.460491   3.132140  -0.130815   0.187631   0.332690   0.113892  -0.590068   0.754025   0.231130
104906  -1.763141   3.026422  -0.295015   0.025136   0.991639   0.506465  -0.674505   0.535326   0.543343
104907  -1.908599   3.152072  -0.482297  -0.090413   0.940465   0.562365  -0.780752   0.913623   1.003815
104908  -1.980191   2.108551  -0.960803  -0.199845   0.823086   0.445422  -0.716674   1.401074   1.378672
104909  -1.703948   2.611242  -0.786084  -0.328243   1.178967   0.380884  -0.213587   1.302713   1.619813
104910  -1.395558   3.029239  -0.670663  -0.329637   1.403034   0.163283  -0.431786   1.332215   2.127126
104911  -1.311542   3.576771  -0.541852  -0.445661   1.563350   0.058301  -0.282858   1.383922   2.191001
104912  -1.396519   3.632994  -0.639463  -0.465497   1.848603   0.002442  -0.395742   1.513470   2.113295
105001  -1.184538   3.481945  -0.486260  -0.483899   1.734067   0.023705  -0.532161   1.081398   1.811821
105002  -0.834175   3.910377  -0.470104  -0.428322   1.091655   0.180132  -0.647443   0.482884   1.231796
105003  -0.617753   4.109609  -0.252237  -0.372888   0.580186   0.112478  -0.617870   0.229523   0.795335
105004  -0.571496   3.493583  -0.407543  -0.366050   0.110581   0.369388  -0.406282   0.333426   1.101655
105005  -0.683649   1.915781  -0.293698  -0.269004   0.191818   0.726977  -0.192394   0.564508   1.105990
105006  -0.285379  -0.107584  -0.198582  -0.321602  -0.362263   0.597290   0.040800   0.201739   1.294425
105007  -0.123045  -1.537268  -0.027975  -0.211204  -0.931955   0.504927   0.355262  -0.864162   1.270828
105008  -0.216438  -1.360416  -0.223079  -0.099127  -0.763038  -0.069573   0.521116  -1.280697   0.732327
105009  -0.538214  -2.074525  -0.411520  -0.212107  -0.628894  -0.137541   0.529551  -1.293701   0.959192
105010  -0.338413  -2.257454  -0.386975  -0.203151  -0.911625   0.097017   0.523480  -1.387728   1.333494
105011  -0.510897  -2.246176  -0.134009  -0.143441  -1.124257   0.000187   0.583922  -1.187433   1.562498
105012  -0.536509  -2.583203  -0.236358  -0.260801  -0.954498  -0.190616   0.346955  -1.107678   1.682004
105101  -0.392913  -2.823908  -0.199223  -0.183141  -1.000843  -0.327271   0.055927  -0.873694   1.658458
105102  -0.225345  -3.005183  -0.119966  -0.175127  -1.176214  -0.364463   0.376524  -0.483739   1.692794
105103  -0.115565  -3.242112  -0.077905  -0.035622  -1.443972  -0.424543   0.474517  -0.399986   1.387136
105104   0.046828  -3.358467  -0.028713   0.240533  -1.044512  -0.429226   0.479068  -0.798846   0.727682
105105  -0.025294  -3.594243   0.051213   0.435664  -1.096958  -0.452095   0.374958  -0.839079   0.254976
105106   0.410315  -3.102937   0.215307   0.428803  -0.797472  -0.424755   0.437295  -0.200106  -0.033067
105107   1.098010  -2.372895   0.486674   0.641928  -0.427265  -0.366853   0.396288   1.699445  -0.460158
105108   1.144287  -1.676530   0.628311   1.145198  -0.509794  -0.352619   0.219314   1.825197  -0.832146
105109   1.100062  -0.804906   0.507591   1.414188  -0.372970  -0.409928   0.248155   1.606959  -1.090726
105110   1.064215  -0.251325   0.873619   1.291182  -0.168165  -0.278807   0.095944   1.822939  -1.025512
105111   1.168607  -0.068829   0.756225   1.149663  -0.265505  -0.451939   0.236888   1.500871  -0.845109
105112   1.410505  -0.248810   0.775956   1.077746  -0.283576  -0.475174   0.066608   1.465420  -0.660360
105201   1.475665  -0.550864   0.814724   0.811483  -0.353693  -0.433913  -0.063240   1.278735  -0.927843
105202   1.554604  -0.677888   0.808107   0.551948  -0.228553  -0.477981  -0.009264   0.009674  -1.129368
105203   1.451729  -0.492083   0.688455   0.190990  -0.359909  -0.468722   0.381541  -0.861900  -0.878344
105204   1.234136  -0.413918   0.505325  -0.021905  -0.143280  -0.693058   0.148051  -0.379662  -0.442032
105205   1.438612  -0.137341   0.240039  -0.188689   0.508858  -0.867862   0.196702  -0.531857  -0.377058
105206   1.491045   0.200803   0.135931  -0.532282   1.270357  -0.812610   0.251237  -0.171043  -0.526061
105207   1.799501   0.513300   0.134745  -1.023280   1.208009  -0.625357   0.233898  -0.445069  -0.530132
105208   1.806978   0.669751   0.026023  -1.260085   1.151611  -0.892729   0.192599  -0.609659  -0.704965
105209   1.782915   0.823284  -0.189745  -1.344675   1.395471  -0.764861   0.332168  -0.824883  -0.753274
105210   1.826130   1.209684  -0.194450  -1.355474   1.661627  -0.933049   0.336823  -0.990979  -0.466608
105211   2.021959   1.533788  -0.480656  -1.375161   2.267230  -0.848433   0.049408  -1.234798  -0.601624
105212   2.149562   1.743391  -0.645238  -1.510973   2.101629  -0.789063  -0.064016  -0.896803  -0.507748
105301   2.088515   1.709906  -0.762958  -1.402508   1.748882  -0.689350  -0.298025  -0.628455  -0.317704
105302   1.321228   1.609775  -0.591052  -1.225084   1.502469  -0.681056  -0.495649  -0.117545  -0.175294
105303   0.327222   1.633790  -0.542136  -0.999730   1.820289  -0.475021  -0.146733   0.112760   0.032626
105304   0.175617   2.163386  -0.445916  -0.839386   1.458089  -0.337935  -0.356445  -0.500777  -0.127073
105305   0.022769   2.762482  -0.481158  -0.681551   0.837494  -0.551231  -0.313105  -0.519735  -0.455056
105306  -0.604821   3.191007  -0.460757  -0.431770   0.276016  -0.473917  -0.367778  -0.432892  -0.687845
105307  -1.297016   2.403630  -0.389405  -0.214092   0.032779  -0.455868  -0.566067  -0.218746  -0.983831
105308  -1.612091   1.269691  -0.282859  -0.163193   0.077390  -0.328425  -0.835196  -0.245329  -1.523350
105309  -1.896325   0.788342  -0.354708  -0.114609   0.129456  -0.166087  -0.727788  -0.552128  -1.337714
105310  -1.770741   0.757231  -0.332275   0.008760   0.076060  -0.276698  -0.497487  -0.643061  -1.047948
105311  -1.575319   0.066340  -0.500945   0.114032  -0.111354  -0.202017  -0.426657  -0.404659  -0.648504
105312  -1.576059   0.134572  -0.652586   0.420131  -0.217561  -0.335608  -0.717451  -0.434081  -0.400225
105401  -1.459089   0.450268  -0.565569   0.346846  -0.188767  -0.168827  -0.394722  -0.363873  -0.237546
105402  -0.942823   0.712157  -0.593469   0.378509  -0.541133  -0.604008  -0.058874   0.130476   0.033739
105403  -0.386013   0.727477  -0.415772   0.337464  -0.795006  -0.841183   0.118291  -0.129575   0.114040
105404  -0.248421   0.428147  -0.201085   0.537851  -0.374460  -0.667949  -0.120260  -0.113734   0.071194
105405  -0.064346  -0.040045  -0.121471   0.589544   0.317038  -0.556522  -0.048533   0.053080  -0.282008
105406  -0.034565  -0.363023   0.116866   0.630154  -0.265263  -0.362013   0.128665   0.291125  -0.948366
105407  -0.226237  -0.349895   0.483398   0.854713  -0.530860   0.024165   0.418281  -0.082106  -0.705487
105408  -0.388586  -0.654266   1.101668   1.254228  -0.416323   0.298726   0.708287   0.332327  -0.265399
105409  -0.271881  -0.654879   1.173918   1.483732   0.056615   0.364417   0.567319   0.361573  -0.059390
105410  -0.014483  -0.909238   1.260334   1.520678  -0.136713   0.621441   0.530464   0.344502  -0.284011
105411  -0.236824  -1.409209   1.328835   1.474154  -0.463139   0.763093   0.302151   0.219157  -0.393781
105412  -0.311091  -1.327249   1.250617   1.269964  -0.197154   0.976352   0.268960   0.390337  -0.449570
105501   0.078594  -1.259755   1.188226   1.050462  -0.480012   1.008936   0.529709   0.255857  -0.361711
105502   0.392678  -1.335860   1.046570   0.872891  -0.678528   1.082951   0.165179   0.374961  -0.555740
105503   0.344731  -1.246258   0.938267   0.543583  -0.545012   0.740809  -0.074815  -0.135387  -0.508107
105504   0.344430  -1.452638   0.827922   0.160471  -0.977903   0.196824  -0.114369  -0.714707  -0.521470
105505   0.562197  -1.311024   0.703264   0.016841  -0.922246  -0.307289   0.164011  -0.331894  -0.386190
105506   0.620998  -0.223802   0.700844  -0.383627  -0.500806  -0.326333   0.443388   0.210768   0.103197
105507   0.703591   0.569643   1.006336  -0.885062  -0.096064  -0.243660   0.415244   0.303776   0.832903
105508   0.871787   0.562437   1.321126  -1.116493  -0.325154  -0.160430   0.288469   0.364214   1.359144
105509   0.666445   0.010410   1.462920  -1.372676  -0.183780  -0.135635   0.197347   0.158803   1.372627
105510   0.662504  -0.180455   1.429072  -1.487947  -0.426788  -0.211136   0.286908   0.138821   1.228600
105511   0.799721   0.067108   0.943953  -1.581846  -0.581189  -0.117421   0.280492  -0.137588   1.120937
105512   0.832599   0.486891   0.708819  -1.578823  -0.771260   0.022392   0.114092  -0.387672   1.230934
105601   0.885020   0.282517   0.598043  -1.659784  -0.929286   0.112936   0.145894  -0.601287   1.129465
105602   0.707808  -0.227055   0.199297  -1.640517  -1.095852   0.332944   0.136588  -0.397536   1.201441
105603   0.316506  -0.712492   0.049493  -1.488678  -1.158845   0.757174   0.170109   0.354893   1.221051
105604   0.282907  -1.002655  -0.220870  -1.321417  -1.230385   1.191003   0.265260   1.059650   0.787163
105605   0.323409  -0.519796  -0.454900  -1.316303  -0.894872   1.533351   0.455972   1.129389   0.348820
105606   0.015495  -0.452695  -0.714363  -1.375783  -0.450766   1.642342   0.248212   0.269969   0.128560
105607  -0.107550  -0.466745  -0.751249  -1.127766  -0.210951   1.524286   0.384636  -0.100572   0.573551
105608  -0.462264  -1.201865  -0.757243  -0.802538  -0.334723   1.389014   0.033709   0.187405   0.676401
105609  -0.703509  -1.838248  -0.911164  -0.831960  -0.643920   1.525659   0.085593   0.336646   0.624411
105610  -0.356039  -1.675009  -1.190156  -0.850158  -0.873728   1.443219   0.812710   0.769797   0.555340
105611  -0.369943  -2.268291  -1.461702  -0.808168  -1.163954   1.494779   0.514514   1.241116   0.542413
105612  -0.565425  -2.514337  -1.440263  -0.839536  -0.924335   1.521286   0.423666   1.171101   0.535497
105701  -0.976798  -3.328362  -1.130391  -0.758831  -0.689939   1.511147   0.137129   0.748555   0.252072
105702  -0.877986  -3.861286  -0.826300  -0.633466  -0.833232   1.357644   0.146878   0.775703   0.059876
105703  -0.595440  -4.072696  -0.851715  -0.532894  -0.582760   0.756066   0.394870   0.287556   0.071900
105704  -0.460799  -3.782592  -0.804092  -0.237914  -0.959195   0.075786   0.515239  -0.524275   0.001367
105705  -0.540399  -3.744151  -0.629035  -0.232937  -1.102882   0.157923   0.061545  -0.904918   0.096084
105706  -0.492162  -3.289019  -0.432462   0.147330  -0.580816  -0.158203   0.105749  -1.297584   0.291424
105707  -0.546522  -2.029664  -0.141451   0.673817  -0.041646  -0.567865   0.090004  -1.201899   0.197121
105708  -0.206300  -1.076691   0.104564   1.157192  -0.081656  -0.672935   0.013982  -1.207696   0.079324
105709  -0.107356  -0.760373   0.266894   1.288969   0.157441  -0.555370   0.047306  -1.478237   0.166132
105710  -0.124020  -0.652334   0.125998   1.451022   0.283868  -0.494089  -0.041291  -1.475333   0.094258
105711  -0.189908  -0.407823   0.250486   1.394703   0.343729  -0.446319  -0.248208  -1.413734   0.055536
105712  -0.276045  -0.243442   0.220729   1.507849   0.410864  -0.318781  -0.201200  -1.660262  -0.042175
105801  -0.264945  -0.441714   0.119628   1.332496   0.562980   0.173169   0.021341  -1.593196   0.112134
105802  -0.301074  -0.558284   0.266761   0.976466   0.616900   0.296595   0.180599  -1.017215   0.032722
105803  -0.351980  -0.604111   0.170937   0.879312   0.292716   0.229638   0.022252   0.072433  -0.118361
105804  -0.238239  -0.602777   0.148558   0.629882  -0.005118  -0.510310   0.196071   0.109741  -0.115022
105805  -0.021111  -0.216163   0.245743   0.490024   0.666303  -0.719664   0.081941  -0.207657   0.090260
105806   0.278931   0.681237   0.362973   0.190570   0.965268  -0.509422   0.259426  -0.623438  -0.011092
105807   0.518373   1.681928   0.437352   0.008864   1.018113  -0.310436   0.265998  -0.375445  -0.311105
105808   0.450470   2.850178   0.396523  -0.250698   1.240812  -0.203053   0.083786  -0.632159  -0.481383
105809   0.502254   2.792148   0.014313  -0.517844   1.486782  -0.199395  -0.065303  -1.047003  -0.443835
105810   0.463465   3.056977  -0.128346  -0.597669   1.276310  -0.329506  -0.490563  -0.790844  -0.359968
105811   0.677221   3.790437  -0.090389  -0.578096   1.007535  -0.415436  -0.471995  -0.509747   0.057308
105812   0.739689   4.023521   0.047484  -0.476439   0.946776  -0.306969  -0.168002  -0.300167   0.028235
105901   0.789463   4.077692   0.191255  -0.301313   0.916433  -0.230054  -0.260190   0.250945  -0.137696
105902   0.981845   3.954591   0.139349  -0.200521   0.507147  -0.219722  -0.106700   0.709968   0.443089
105903   0.934589   3.517793  -0.174200  -0.096035   0.586510  -0.009029  -0.344537   0.081961   0.522634
105904   0.873969   3.554252  -0.141996  -0.082945   0.639854   0.352650  -0.419605   0.096284   0.974434
105905   0.840376   3.496480   0.031386  -0.014195   0.031276   0.380783  -0.138836   0.064878   0.664721
105906   1.027136   1.682960   0.048681   0.008566   0.023044   0.533648  -0.163248  -0.544311   0.214628
105907   1.273091  -0.935456   0.264895   0.219001  -0.018917   0.609541  -0.517608  -0.820682   0.126034
105908   1.284362  -0.803431   0.500612  -0.022710  -0.137595   0.549897  -0.415099  -0.539516   0.002297
105909   1.452678  -0.708902   0.394491  -0.243688  -0.721224   0.755714  -0.413346  -0.536502  -0.337448
105910   1.689482  -1.156689   0.696500  -0.219628  -1.230774   0.950470  -0.443393  -0.650334  -0.400236
105911   1.786199  -1.201244   1.025465  -0.208060  -0.794882   1.041757  -0.051122  -0.518296  -0.405508
105912   2.120492  -1.632132   1.071499  -0.275135  -0.950453   1.139638  -0.236965  -0.392087  -0.656557
106001   2.149952  -1.551327   1.185539  -0.289273  -1.101797   1.019385  -0.292322  -0.083852  -0.753212
106002   1.769211  -1.496222   1.059355  -0.228982  -0.882617   0.797112  -0.201240  -0.124450  -0.556766
106003   1.158250  -1.456222   0.793531  -0.237402  -0.883264   0.624198  -0.337116  -0.110727  -0.263838
106004   0.672395  -0.669920   0.652133  -0.085010  -0.628957   0.778395  -0.221135  -0.155253   0.162767
106005   0.856455  -0.317904   0.540770  -0.058514  -0.216438   0.609469  -0.136808   0.166537  -0.015170
106006   0.735308   0.332340   0.005252  -0.007461   0.015489  -0.000695  -0.372133   0.785233  -0.142246
106007   0.979051   0.203361  -0.293375   0.029589   0.120276  -0.688932  -0.701368   1.367575   0.299630
106008   0.741040   0.253625  -0.338847   0.128898   0.119002  -1.189117  -1.091349   1.747310   0.996213
106009   0.594817  -0.090530  -0.236349  -0.045007   0.027081  -1.390867  -1.065397   2.092971   1.245765
106010   1.022646   0.052500  -0.176343  -0.057160  -0.029233  -1.553367  -0.784723   2.298022   1.168435
106011   1.290459   0.052270  -0.428873   0.005902  -0.117986  -1.364195  -0.594483   2.615583   1.347586
106012   1.537089  -0.172324  -0.581724   0.172386  -0.351716  -1.417159  -0.453084   2.787779   1.574745
106101   1.598219  -0.095748  -0.396724   0.206308  -0.376488  -1.288449  -0.549236   2.498370   1.406709
106102   0.487039   0.227065  -0.498257   0.220839  -0.633892  -1.242033  -0.584668   1.084668   1.341196
106103  -0.215497   0.477157  -0.233035   0.494802  -0.518424  -1.113984  -0.261911   0.300363   1.201924
106104  -0.354499   0.337632  -0.203918   0.464299  -0.148146  -0.902422  -0.526044   0.311653   0.734871
106105  -0.488219   0.656386  -0.010894   0.332712  -0.250600  -0.445770  -0.571454   0.470433   0.238332
106106  -1.180145   1.646000   0.285730   0.413986  -0.511604   0.027987  -0.911621  -0.082688  -0.148186
106107  -1.862976   2.680013   0.500110   0.669483  -0.366606   0.125528  -0.707706  -0.816610  -0.083231
106108  -2.270536   3.965916   0.790778   0.892172  -0.308086   0.320612  -0.348785  -0.828873   0.067544
106109  -2.258121   3.480882   0.700796   0.818634  -0.554891   0.283421  -0.362271  -1.081784   0.162058
106110  -2.384712   3.162061   0.754445   0.864374  -0.479506   0.290414  -0.502818  -1.569471   0.386138
106111  -2.519012   2.182233   0.583025   0.947242  -0.508686   0.514322  -0.851990  -2.025327   0.416812
106112  -2.371818   2.087015   0.493316   0.878450  -0.297585   0.518660  -0.615876  -1.863173   0.296548
106201  -2.301007   2.250761   0.459314   0.667567  -0.371249   0.407222  -0.516604  -1.857965   0.044019
106202  -2.002928   2.222118   0.335643   0.567174  -0.281995   0.285739  -0.720442  -1.523213  -0.083605
106203  -1.692391   1.726222   0.367953   0.300388   0.135903   0.371353  -0.627269  -0.430353  -0.070599
106204  -1.472126   0.928499   0.558875   0.177729   0.398632   0.027547  -0.583627  -0.211871  -0.186656
106205  -1.357398   1.216181   0.651486   0.054890   0.681214  -0.411085  -0.374359  -0.108940   0.022439
106206  -1.317835   1.067229   0.701699  -0.434064   0.589785  -0.664712  -0.465798  -0.275186   0.250681
106207  -1.191897  -0.393750   0.610341  -0.965922   0.473856  -0.788476  -0.593875  -0.357555   0.435647
106208  -1.150404  -1.994881   0.617867  -1.176942   0.531762  -0.968064  -0.462074  -0.261627   0.187193
106209  -1.215020  -2.528277   0.532342  -1.132868   0.747552  -1.138738  -0.519060  -0.053870  -0.094419
106210  -1.353808  -2.222132   0.516849  -1.113868   0.914684  -1.108424  -0.312001  -0.328978  -0.221256
106211  -1.405125  -2.331931   0.500563  -1.227764   0.865690  -0.889832  -0.313251  -0.508578  -0.106830
106212  -1.510112  -2.890897   0.416044  -1.187985   0.834945  -0.863255   0.005072  -0.674214  -0.068558
106301  -1.520869  -2.909115   0.173646  -1.028056   1.115381  -0.789198   0.243662  -0.626236   0.124902
106302  -1.241915  -2.457730   0.090707  -0.811275   0.961730  -0.885288   0.101512   0.079816   0.194365
106303  -0.713834  -2.378282  -0.038879  -0.690623   1.029665  -0.515046  -0.058911   0.381172   0.489315
106304  -0.526289  -2.172445  -0.104687  -0.510186   1.131484   0.133567  -0.206839   0.127755   0.296111
106305  -0.305511  -2.982186  -0.315589  -0.451384   0.885514   0.362939   0.103840  -0.240571   0.278156
106306   0.161686  -3.144394  -0.471837  -0.271129   0.655511   0.382538   0.197630   0.306489  -0.368954
106307   0.560513  -3.203203  -0.850086   0.050517   0.654559   0.554273   0.262701   0.559757  -1.348685
106308   1.018531  -2.379375  -0.882195   0.236408   0.561720   0.699239   0.290098   0.735078  -2.017639
106309   1.120031  -2.071272  -0.867237   0.235319   0.558044   0.736645   0.330771   0.608925  -1.987196
106310   1.173024  -1.873634  -0.755901   0.152707   0.527811   1.154459   0.012210   0.513746  -2.176092
106311   1.198291  -2.087163  -0.897521   0.150117   0.667429   1.385127  -0.157622   0.127640  -2.284848
106312   1.298808  -2.086714  -0.937177   0.204507   0.647896   1.865448   0.002523   0.278427  -2.225183
106401   1.448014  -2.015193  -0.787970   0.180042   0.550050   1.836298   0.062693   0.843808  -1.843613
106402   1.615535  -2.254512  -0.594666   0.162365   0.415863   1.656205  -0.212310   0.471959  -0.955596
106403   1.542083  -2.258324  -0.443050   0.070408   0.552133   1.284075  -0.126228  -0.031566  -0.401921
106404   1.150753  -2.075600  -0.450631   0.166467   0.890554   1.275426  -0.001298   0.129960  -0.361085
106405   1.373560  -2.160301  -0.224191  -0.095815   0.640913   1.669623   0.328860   0.260345  -0.463199
106406   1.847576  -1.813379  -0.044383  -0.203256   0.449406   0.934040   0.488608  -0.692557  -0.411822
106407   2.141093  -0.581781   0.087609  -0.195850   0.288442  -0.015740   0.469929  -1.059785  -0.230476
106408   2.301612   0.072317  -0.030574  -0.329125   0.150539  -0.913718   0.625820  -0.810197  -0.122037
106409   2.347613   0.619452  -0.480272  -0.333368  -0.071568  -1.198811   0.577480  -1.069763  -0.158941
106410   2.515957   1.148005  -0.679709  -0.528766  -0.037186  -1.408991   0.473991  -1.454764  -0.119223
106411   2.633495   1.301711  -0.343085  -0.598450   0.440309  -1.369971   0.480227  -1.658861   0.090016
106412   2.793704   1.510398  -0.361457  -0.733608   0.443471  -1.354900   0.251224  -1.646383   0.352610
106501   2.826892   1.759230  -0.260792  -0.618216   0.446729  -1.145542   0.402396  -1.558558   0.242463
106502   2.606347   1.981168  -0.043696  -0.407190   0.813691  -0.894627   0.433739  -0.941761   0.451995
106503   2.034405   2.469436   0.074328  -0.378003   0.878743  -0.954029   0.246683  -0.121975   0.519499
106504   1.124621   2.842426   0.131837  -0.343442   0.769980  -1.092572   0.081210  -0.091018   0.428933
106505   0.803377   3.017427   0.077358  -0.192227   0.707787  -1.263618   0.549310  -0.383142   0.488349
106506   0.705192   3.007590   0.213513  -0.072757   0.498087  -1.333224   0.795244   0.060552   0.617958
106507   0.228030   2.766124   0.064313   0.110013   0.051442  -1.264344   0.665045   0.472099   0.187145
106508  -0.606335   2.651227  -0.296770   0.260002  -0.114008  -0.954303   0.555807   0.656982   0.069187
106509  -0.584808   3.252140  -0.273597   0.247042  -0.177760  -0.738508   0.419029   0.645393   0.206882
106510  -0.576369   3.602718  -0.153801   0.431077  -0.251614  -0.592297   0.547670   0.927135   0.147712
106511  -0.853567   3.145344  -0.388817   0.479920  -0.248633  -0.493363   0.609811   0.814016   0.314093
106512  -1.045443   2.578412  -0.335658   0.481311  -0.354560  -0.374971   0.633574   1.178233   0.634861
106601  -1.453392   2.460748  -0.383778   0.494086  -0.447781  -0.087152   0.809117   1.413238   0.466734
106602  -1.531024   2.987291  -0.278643   0.487181  -0.061663   0.088162   0.527256   0.915144   0.208204
106603  -1.539340   2.540738  -0.205410   0.318483  -0.377795   0.198750   0.293379   0.127750   0.168897
106604  -1.659958   1.862737  -0.127193   0.198426  -0.714090  -0.254962   0.222378   0.286999   0.177498
106605  -1.582791  -0.997455  -0.029426  -0.035872  -1.372280  -0.542703   0.346415   0.000792  -0.051156
106606  -1.620304  -3.646004   0.054097  -0.188110  -1.349200  -0.528575   0.296567  -0.065118   0.136254
106607  -1.642260  -3.984298   0.214854  -0.517357  -0.970489  -0.619947   0.101865   0.202098   0.238263
106608  -1.328494  -3.210189   0.572370  -0.710975  -0.628159  -0.377609  -0.099042   0.018550  -0.015613
106609  -1.227118  -2.981098   0.777934  -0.653281  -0.586888  -0.200033  -0.216835  -0.656878   0.049151
106610  -1.290929  -2.898018   1.096947  -0.879775  -0.878049   0.075024  -0.375061  -0.994876   0.058886
106611  -1.155335  -3.292879   1.259233  -0.761573  -1.010429   0.121594  -0.236805  -1.353303   0.017082
106612  -1.075484  -3.485127   1.336107  -0.562192  -0.804873  -0.033239   0.094870  -1.377978  -0.115424
106701  -1.064880  -3.178647   1.353926  -0.582591  -0.827994  -0.228826  -0.027778  -1.420747  -0.108589
106702  -1.247891  -2.862672   1.266841  -0.496247  -0.659875  -0.184110  -0.038982  -0.968248  -0.130160
106703  -0.852720  -2.440978   1.015691  -0.329759  -0.656957  -0.222152   0.236672   0.404129   0.088719
106704  -0.563475  -2.488589   0.830905  -0.210410  -0.995919  -0.299050   0.331160   0.517920   0.209810
106705  -0.414988  -2.695157   0.721506  -0.205778  -0.702465  -0.285720   0.288645   0.297146   0.185356
106706  -0.192554  -2.406490   0.694210  -0.279656  -0.186176  -0.441888   0.810752   0.801568   0.475403
106707  -0.048326  -0.692063   1.061788  -0.342172  -0.007094  -0.402442   0.668282   0.783542   0.323304
106708   0.163712   0.747737   0.796739  -0.353506   0.064504  -0.275620   0.470147   0.795886   0.038984
106709   0.151759   1.043982   0.529711  -0.296187  -0.163767  -0.263045   0.498982   1.134866  -0.099807
106710   0.128587   0.761630   0.687493  -0.316660  -0.218599  -0.373194   0.539724   1.239682  -0.131129
106711   0.114002   0.780269   0.747320  -0.308078  -0.350121  -0.298838   0.502369   1.307362  -0.100945
106712   0.170594   0.791055   0.570461  -0.293638  -0.560301  -0.512170   0.596275   1.873999   0.004567
106801   0.198185   0.668824   0.530037  -0.190133  -0.399557  -0.475970   0.539542   2.144376   0.076588
106802   0.224139   0.894592   0.312390  -0.106509  -0.328038  -0.554227   0.471670   0.719826   0.265156
106803   0.263760   1.276439   0.210028  -0.016273  -0.044012  -0.474407   0.729872  -0.182392   0.545184
106804   0.278879   1.722992   0.207437   0.171062   0.038713  -0.520862   0.824522  -0.024480   0.635995
106805   0.255894   2.482726   0.153046   0.345526   0.108597  -0.593898   0.834406   0.180960   0.640882
106806   0.455603   2.976811  -0.344704   0.336430   0.316754  -0.670366   0.998980   0.220500   1.006267
106807   0.655657   3.683804  -0.907699   0.508094   0.401605  -0.374744   1.656403  -0.918703   1.309818
106808   0.629759   3.931908  -1.512169   0.671291   0.225497  -0.059274   1.805714  -1.177773   1.756920
106809   0.704733   3.187022  -1.592214   0.698668   0.131701  -0.003632   1.752786  -1.247928   2.009907
106810   0.495918   2.958536  -2.013164   0.741544   0.351795   0.196984   2.030878  -1.104983   2.233022
106811   0.400747   3.774448  -2.349478   0.715900   0.168036   0.490302   1.746912  -1.450621   2.351264
106812   0.340910   4.063920  -2.315002   0.689518   0.261165   0.520853   1.448370  -1.906928   2.532277
106901   0.226688   4.008725  -2.257969   0.786365   0.608786   0.603281   1.107902  -1.819825   2.585402
106902  -0.144341   4.035516  -1.859514   0.668248   0.889704   0.602347   0.605932  -1.245458   2.511186
106903  -0.207561   4.361175  -1.672270   0.526407   0.878827   0.849513   0.441391   0.397932   2.156734
106904  -0.011553   3.679781  -1.343477   0.377084   1.127779   0.799670   0.418700   0.132215   1.868483
106905  -0.058459   2.243684  -1.153548   0.195900   0.482537   0.640568   0.523968  -0.850581   1.383342
106906  -0.304216  -0.181359  -0.924934   0.215739   0.146647   0.466872   0.617472  -0.357649   0.830774
106907  -0.458006  -1.442808  -0.718617   0.247291   0.347360   0.400354   0.279598  -0.539460   0.223291
106908  -0.490897  -1.544765  -0.475568   0.140128   0.281450   0.336751  -0.025890  -0.170009  -0.366309
106909  -0.684280  -1.748073  -0.274629   0.157850   0.264469   0.359330  -0.111777  -0.525721  -0.700593
106910  -0.713986  -2.550574  -0.216273  -0.125322   0.322012   0.516381  -0.439489  -0.987355  -0.578186
106911  -0.810735  -2.737097  -0.260382  -0.268021   0.036757   0.497249  -0.290180  -1.663667  -0.617170
106912  -1.009091  -2.510080  -0.194689  -0.291744   0.287596   0.441259  -0.542522  -1.516491  -1.017526
107001  -0.825942  -2.793064  -0.108833  -0.303065   0.111735   0.604965  -0.216733  -0.703251  -1.380443
107002  -0.657777  -2.481087   0.073385  -0.270276   0.209799   0.675216  -0.341893  -0.181230  -1.521427
107003  -0.458439  -2.073892   0.050082  -0.199880  -0.118034   0.719733  -0.274342  -0.214042  -1.803400
107004  -0.379957  -1.853974   0.098308  -0.178666  -0.178808   0.390482  -0.291527   0.218917  -1.638582
107005  -0.260306  -1.557160   0.086022  -0.017140  -0.158612   0.785669  -0.223191  -0.170340  -1.389915
107006  -0.044948  -0.679639   0.216569   0.082362  -0.028527   0.984397  -0.176383  -1.305844  -1.350807
107007   0.125177  -0.500816   0.262130   0.256971  -0.135136   0.671750  -0.461926  -1.380516  -1.325977
107008   0.101326  -0.355025   0.339541   0.240249  -0.113608   0.208091  -0.834792  -1.075104  -1.022797
107009   0.044702  -0.639907   0.985057  -0.005006  -0.493498   0.289694  -0.922804  -0.700166  -0.947661
107010  -0.205099  -0.636875   1.116359  -0.056188  -0.769530   0.312634  -0.964658  -0.376607  -0.816054
107011  -0.329003  -0.627512   0.920507   0.038408  -1.005859   0.233068  -0.857335  -0.391417  -0.908006
107012  -0.526294  -0.563567   0.987333   0.039902  -1.261270   0.278733  -0.864281  -0.252288  -0.965456
107101  -0.396503  -0.485988   0.925265  -0.190141  -1.299067   0.312350  -0.994513  -0.270991  -1.182362
107102  -0.243625  -0.405067   0.836016  -0.235787  -1.046479   0.136438  -0.773514  -0.162517  -1.644840
107103  -0.198850   0.040917   0.767354  -0.261655  -0.807222  -0.419056  -0.434712  -0.558886  -1.685835
107104  -0.196245   0.747048   0.579412  -0.225217  -0.904919  -0.705075  -0.624307  -0.706304  -1.388487
107105  -0.029008   1.214551   0.432354  -0.173300  -0.603216  -0.583813  -0.503824  -0.579783  -1.316242
107106   0.124342   1.761360   0.146390  -0.188683  -0.277843  -0.740187  -0.397496  -0.507252  -1.010825
107107   0.095390   2.670405  -0.079485  -0.328189  -0.060178  -0.771660  -0.324233   0.211750  -0.321757
107108   0.235466   3.341705  -0.168234  -0.461559   0.125460  -0.739535  -0.151399   0.289012  -0.075818
107109   0.207689   2.633838  -0.154585  -0.495757   0.236651  -0.946958  -0.120791   0.011081  -0.342642
107110  -0.111210   2.337736   0.010844  -0.605624   0.204309  -0.972921  -0.014856   0.043652  -0.460467
107111  -0.046672   2.702522   0.189143  -0.639784   0.457718  -0.840184  -0.195749   0.171394  -0.690454
107112  -0.157895   2.864908   0.194287  -0.675025   0.891047  -0.959252  -0.126375   0.184111  -0.798476
107201  -0.345482   2.994287   0.058173  -0.637439   1.137753  -1.143282  -0.382570   0.037140  -0.816178
107202  -0.325156   3.279977  -0.025809  -0.426574   1.412351  -1.111867   0.178490  -0.480236  -0.342462
107203  -0.026821   3.114149   0.055692  -0.254719   1.316055  -0.967988   0.158688  -1.042423  -0.131776
107204   0.262499   2.398721   0.226597  -0.251856   1.105738  -0.913056   0.221687  -0.599206  -0.018082
107205   0.254160  -0.605363   0.180979  -0.160661   0.868902  -0.775613  -0.190668  -0.492746   0.158991
107206   0.263292  -4.014118   0.131375  -0.051876   0.846274  -0.494022  -0.296998  -0.283323   0.649083
107207   0.370974  -4.728253  -0.005615   0.119165   0.693395  -0.198182  -0.075045   0.193561   1.347902
107208   0.602709  -4.077600   0.063584   0.210944   0.183456  -0.085287  -0.106908   0.618138   1.947691
107209   0.717987  -3.540154  -0.244340   0.184629   0.293935  -0.068969  -0.480125   0.425108   2.220755
107210   0.835078  -3.762376  -0.536100   0.254637   0.020268   0.194282  -0.470690   0.185557   2.275276
107211   1.100878  -4.272545  -0.452161   0.186070  -0.321073   0.349996  -0.617722  -0.280168   2.392662
107212   1.161093  -4.082908  -0.464594   0.297068  -0.343480   0.225135  -0.281582  -0.280458   2.371099
107301   1.230184  -3.837612  -0.408087   0.063843  -0.460154   0.148949  -0.332280  -0.190099   2.149978
107302   0.974753  -3.326674  -0.432090   0.026673  -0.621083   0.232642   0.014682   0.069896   1.873772
107303   0.279466  -3.235940  -0.356368   0.017448  -0.902801   0.635044   0.082527   0.374589   1.354346
107304  -0.117369  -2.452826  -0.251728   0.048379  -0.703071   0.396276   0.198948   0.009888   0.680653
107305  -0.215579  -1.919207  -0.119031   0.143016  -0.579589   0.249267  -0.122938   0.253070  -0.096661
107306  -0.237710  -0.962463  -0.006827   0.333342  -0.576482   0.305401  -0.397975   0.473710  -0.380311
107307  -0.299813  -0.300875   0.107944   0.510679  -0.706204   0.477304  -0.305340   0.171982  -0.426208
107308  -0.335287  -0.341118  -0.039772   0.799540  -0.705240   0.577873   0.170103   0.255046  -0.885846
107309  -0.616240  -0.506597  -0.080610   0.919175  -0.897110   0.848296   0.005917   0.446546  -0.921065
107310  -0.640208  -0.142625  -0.243914   0.942872  -0.919823   0.840189  -0.075633   0.304509  -0.444796
107311  -0.650712  -0.305776  -0.198830   1.002995  -0.714357   0.550185  -0.187031   0.731898  -0.364942
107312  -0.665500  -0.022207  -0.061205   0.973388  -0.564655   0.642664   0.021939   0.783697  -0.384944
107401  -0.806816   0.236347  -0.096081   0.907141  -0.701748   0.614071  -0.251121   0.659188  -0.012041
107402  -0.861492   0.586834  -0.056860   1.025432  -0.690021   0.037598  -0.260847   0.622703   0.312771
107403  -1.145095   1.058817  -0.014349   0.947103  -0.520979  -0.344660  -0.150024   1.218751   0.264461
107404  -1.077726   2.048887   0.287068   0.644472  -0.566453  -1.099425   0.088945   0.628223   0.064889
107405  -0.847579   2.637021   0.548839   0.490642  -0.637017  -1.406277  -0.224205   0.590967  -0.222553
107406  -0.840376   2.433912   0.611654   0.343682  -0.421335  -1.326889  -0.243904   0.018090  -0.689233
107407  -0.866535   1.178705   0.933004   0.117726  -0.354572  -1.084856  -0.126848  -0.583459  -1.337453
107408  -1.043655   1.741113   1.367048  -0.538596  -0.397822  -0.779947  -0.289626  -0.380094  -1.706429
107409  -1.010921   1.939147   1.427581  -0.729805  -0.783639  -0.464900  -0.189913   0.267648  -1.867691
107410  -1.086300   2.132464   1.517947  -0.814299  -0.675031  -0.433936  -0.322032   0.483331  -1.411024
107411  -1.225902   2.606238   1.526755  -0.717050  -0.451030  -0.258931  -0.203097   0.466400  -1.270994
107412  -1.421180   2.969966   1.549172  -0.735762  -0.260584  -0.078003  -0.317599   0.259751  -1.452500
107501  -1.365483   2.698669   1.448382  -0.767963  -0.116555  -0.032654  -0.132113   0.098406  -1.512122
107502  -1.217938   2.453333   1.144432  -0.691273   0.270033   0.070891  -0.111599   0.041556  -1.558118
107503  -1.024222   2.333340   0.604561  -0.504222   0.694630   0.207228   0.213013  -0.020417  -1.564758
107504  -0.753101   1.936139   0.623323  -0.305696   1.085278   0.393321  -0.122072  -0.505133  -1.338461
107505  -0.697602   1.646797   0.391530  -0.220951   1.135525   0.306617  -0.183410  -0.730065  -0.857047
107506  -0.471043   1.544125   0.354446  -0.095828   0.908963  -0.073179   0.057597  -0.311163  -0.513940
107507  -0.413789   0.110237   0.295072   0.232977   0.674355  -0.042061   0.210228   0.102038  -0.413020
107508  -0.320067  -1.682358  -0.207284   0.186114   0.654792  -0.158226   0.214646  -0.580818  -0.078730
107509  -0.033722  -1.756973  -0.291428   0.087960   0.649949  -0.203268   0.116014  -1.115353   0.065907
107510   0.015145  -1.841495  -0.766215   0.425190   0.433157  -0.217235  -0.136723  -1.089153   0.102079
107511  -0.106809  -1.595036  -0.715950   0.657351   0.023338  -0.332869   0.125227  -1.177507   0.025126
107512  -0.120988  -1.243069  -0.797346   0.697789   0.106720  -0.316432   0.407401  -1.177430   0.086354
107601  -0.038017  -0.858009  -0.796799   0.807917  -0.159089  -0.089136   0.188262  -1.300419   0.074506
107602   0.142011  -0.865461  -0.925489   0.653794  -0.263525  -0.000119   0.229314  -1.143633   0.476729
107603   0.131671  -1.350711  -1.032426   0.358548  -0.229068   0.062867   0.311224  -0.336686   0.515761
107604   0.038499  -0.840789  -0.766489   0.049588   0.049908   0.325683   0.228668   0.272506   0.335070
107605   0.004137  -0.440618  -0.570899  -0.251720   0.484821   0.786242   0.016510   0.862478   0.291592
107606   0.179993  -0.052083  -0.420366  -0.310164   0.216947   0.963315   0.027939   0.656489   0.334955
107607   0.301036   0.313175  -0.242213  -0.425209   0.432815   0.933782  -0.044738   0.757513   0.078514
107608   0.042897   0.365795  -0.229076  -0.660026   0.591147   1.106342  -0.255638   1.376130  -0.440698
107609  -0.090585   0.581791  -0.059497  -0.620565   0.415859   1.001615  -0.189930   1.893641  -0.286122
107610   0.100874   0.879100  -0.300968  -0.539045   0.402213   0.908235  -0.215498   2.423104  -0.199054
107611   0.066852   1.054785  -0.187157  -0.555017   0.147911   1.098952  -0.122164   2.887007  -0.306742
107612  -0.041928   1.297718   0.027812  -0.472424  -0.170390   1.070432  -0.392543   2.937941  -0.526993
107701   0.028762   1.417862   0.143389  -0.315120  -0.170750   1.209395  -0.316089   2.480295  -0.781187
107702   0.051457   1.490209   0.114871  -0.126036  -0.347622   1.199934  -0.311108   0.303553  -1.212822
107703   0.091669   1.740025   0.106281   0.113299  -0.322690   1.124767  -0.049437  -1.041202  -1.338816
107704  -0.090577   1.633582   0.060019   0.197668  -0.142101   0.998855  -0.136604  -0.535167  -1.042159
107705  -0.085140   1.644296   0.273919   0.167871  -0.373154   0.271401  -0.019758  -0.515728  -0.683328
107706  -0.002615   0.141291   0.461387   0.241781  -0.159665   0.187481  -0.104808  -0.227759  -0.552119
107707  -0.090795  -2.044953   0.688130   0.644767   0.023311  -0.204666  -0.366956   0.564044  -0.468891
107708  -0.200485  -1.706874   1.208350   0.813963   0.117640  -0.538198  -0.254662   0.938761  -0.451488
107709   0.033802  -0.907068   1.512133   0.611809   0.197356  -0.664437  -0.464156   0.236711  -0.486879
107710   0.046939  -0.980881   1.958933   0.660857   0.152925  -0.874876  -0.471917  -0.304596  -0.554378
107711  -0.247636  -1.399458   2.175585   0.767452   0.149574  -0.811381  -0.624894  -0.111164  -0.531416
107712  -0.487295  -1.218698   1.928507   0.798490   0.386278  -0.598636  -0.577110  -0.149221  -0.524973
107801  -0.651132  -1.064244   1.810316   0.699269   0.513618  -0.433205  -0.308928  -0.100746  -0.409614
107802  -0.401917  -1.217018   1.625260   0.627249   0.453307  -0.672744  -0.002010  -0.472420  -0.164218
107803  -0.085427  -1.782607   1.244609   0.447673   0.321122  -1.011795  -0.066174  -0.366369   0.107461
107804   0.140644  -1.369796   0.798365   0.297496  -0.056331  -1.012046  -0.251055  -0.134933   0.282265
107805   0.243546  -1.080118   0.587857   0.158364   0.089030  -0.877737  -0.301155  -0.200585   0.411210
107806   0.352483  -0.361715   0.065756   0.169657   0.232738  -0.884203  -0.329737  -0.356039   0.591491
107807   0.546931   0.086983  -0.158563   0.024884   0.478033  -0.646828  -0.478895  -0.766410   0.599313
107808   0.601315   0.489972  -0.301814  -0.173782   0.610745  -0.547095  -0.503455  -0.686207   0.552613
107809   0.837040   0.300683  -0.468641  -0.202618   0.407880  -0.406026  -0.555848  -0.614730   0.585269
107810   1.007971  -0.189056  -0.438578  -0.152095   0.107824  -0.320724  -0.639982  -1.053657   0.680330
107811   1.048609  -0.528601  -0.871845  -0.100622   0.317495  -0.253593  -0.481073  -1.303598   0.650327
107812   1.158841  -0.392588  -1.422051  -0.055046   0.511544  -0.285239   0.104644  -0.582244   0.665819
107901   1.416754  -0.117004  -1.547539   0.044759   0.297658  -0.389591  -0.294829  -1.272974   0.801272
107902   1.487597  -0.124689  -1.588807  -0.016600  -0.219137  -0.174660  -0.153524  -1.579234   0.924793
107903   0.901647  -0.364311  -1.498225  -0.002587  -0.164055  -0.129592  -0.793823  -1.100433   1.064861
107904   0.324191  -0.288663  -1.328026   0.217720  -0.113410  -0.478459  -0.666560  -0.524236   1.018366
107905   0.228801   0.378260  -0.858069   0.238682  -0.493948  -0.531825  -0.333190  -0.230520   1.074068
107906  -0.052257   1.124556  -0.593429   0.328671  -0.848089  -0.429224  -0.424893  -0.292188   1.159023
107907  -0.587569   1.563970  -0.611880   0.625695  -0.782039  -0.322602  -0.382307  -0.357360   1.271196
107908  -0.837599   1.680777  -0.464831   0.762323  -0.804206  -0.260301  -0.360180   0.229501   0.871138
107909  -0.945359   1.197825  -0.634832   0.676524  -0.516952  -0.391875  -0.544734  -0.083273   0.709217
107910  -0.886860   0.541730  -0.779663   0.362573  -0.170618  -0.475250  -0.752222  -0.290995   0.802483
107911  -0.679399   0.652760  -0.411846   0.139200  -0.305897  -0.265078  -0.769024  -0.530890   0.783160
107912  -0.923974   0.744745  -0.313093   0.106081  -0.054860  -0.282102  -0.855852  -0.588803   0.902842
108001  -0.841021   0.809213  -0.311305   0.141946   0.186125  -0.466083  -1.062999  -0.766305   0.870509
108002  -0.642588   0.465154  -0.181858   0.169686   0.538728  -0.434358  -0.763005  -0.191990   0.475757
108003  -0.232118   0.721970   0.053726   0.125264   0.570147  -0.139520  -0.606469   0.457909   0.265437
108004  -0.118215   1.304709  -0.136403  -0.033857   0.828807   0.109349  -0.700655   1.239193   0.416846
108005   0.104838   2.015566  -0.136038   0.030393   1.158190   0.221628  -0.702570   1.097598   0.478644
108006   0.369296   1.837930  -0.021708   0.071466   1.218173   0.256074  -0.567054  -0.116381   0.798736
108007   0.326036  -0.459635   0.268511  -0.185000   0.978512   0.372301  -0.247327  -0.190358   0.705580
108008   0.525797  -1.382590   0.339115  -0.432139   0.956401   0.382382  -0.083118  -0.009516   0.044397
108009   0.542976  -1.852639   0.534684  -0.434853   1.172691   0.260930  -0.353590  -0.327118  -0.263914
108010   0.583135  -2.308413   0.281252  -0.423097   1.174465   0.293868  -0.492487  -0.307099  -0.233654
108011   0.673968  -2.988003   0.363527  -0.438179   1.054155   0.274299  -0.492709  -0.098923  -0.161405
108012   0.809539  -2.989317   0.455058  -0.356127   0.991522  -0.011992  -0.398653   0.274917  -0.123678
108101   0.906936  -2.663137   0.508239  -0.235115   0.728532  -0.364924  -0.546969   0.080742  -0.179723
108102   1.125046  -2.878312   0.539306  -0.351892   0.358117  -0.785217  -0.444936  -0.103247   0.021012
108103   0.802073  -3.574943   0.584418  -0.315406   0.755592  -0.712087  -0.370700   0.673110   0.083960
108104   0.408376  -4.044131   0.678576  -0.125191   0.873020  -0.860544  -0.464826   0.376331   0.192777
108105   0.231710  -3.860717   0.570345  -0.046164   0.639732  -1.184521  -0.394878   0.171714   0.171223
108106   0.016488  -3.547919   0.683540   0.052669   0.158890  -1.146177  -0.378772   0.035419   0.200314
108107  -0.461834  -2.819225   0.961882   0.340073   0.135416  -0.966471  -0.351748  -0.058674   0.210265
108108  -0.884957  -1.656882   1.172044   0.597113   0.097383  -0.794635  -0.189676   0.067338  -0.244536
108109  -0.983630  -1.175136   1.367470   0.779074  -0.083409  -0.740553  -0.030921   0.252493  -0.275642
108110  -0.679317  -1.110107   1.395700   0.892126  -0.130424  -0.732575  -0.065181   0.411688  -0.264168
108111  -0.606972  -1.471723   1.530476   0.906752  -0.039008  -0.919184  -0.122308   0.212238  -0.484211
108112  -0.790716  -1.693274   1.493340   0.603867  -0.100214  -0.885864  -0.078642   0.063992  -0.565148
108201  -0.834973  -1.705167   1.505206   0.166614  -0.356416  -0.839087   0.158122  -0.513886  -0.719947
108202  -0.434278  -1.663700   1.376989  -0.203156  -0.736924  -0.840603   0.085007  -0.553346  -0.476103
108203  -0.230894  -1.727950   1.082432  -0.017430  -0.966935  -0.659495   0.242259  -0.495498  -0.591724
108204  -0.154192  -1.917108   0.647651  -0.001550  -0.469968  -0.595819  -0.027105  -0.397246  -0.518530
108205  -0.025487  -1.980485   0.395361  -0.038875  -0.158002  -0.721858  -0.012219  -0.389611  -0.174705
108206   0.224990  -1.337908   0.177813  -0.115260  -0.259232  -0.396965   0.062924  -0.265509  -0.323565
108207   0.348999  -0.142327  -0.068545  -0.401069  -0.087048  -0.208741   0.170420   0.216395  -0.752827
108208   0.597176   0.697003   0.196215  -0.611126   0.158339  -0.310787   0.239695   0.186882  -1.167189
108209   0.628217   1.380339  -0.389283  -0.748356   0.119494  -0.430527   0.125185   0.153856  -1.220563
108210   0.486326   1.415104  -1.048842  -0.889104  -0.021074  -0.307942   0.348442   0.107214  -1.389862
108211   0.423928   2.062056  -0.764287  -0.944777   0.004055  -0.262127   0.712155   0.070942  -1.461029
108212   0.127392   2.550308  -0.979900  -0.941743  -0.016981  -0.365739   0.949512   0.017423  -1.478424
108301  -0.014401   2.545853  -0.889026  -1.039765   0.108824  -0.221507   0.701892  -0.082366  -1.299188
108302  -0.052472   2.877982  -0.634036  -0.755405   0.022523  -0.192270   0.716524   0.041509  -1.091997
108303   0.055787   3.275640  -0.296807  -0.427582   0.205808  -0.211576   0.495934   0.315994  -0.790933
108304   0.255842   2.210318   0.003500  -0.427797  -0.183110   0.015714   0.648429  -0.237127  -0.829465
108305   0.533824   2.147895  -0.025621  -0.463330  -0.047731   0.213531   0.574133  -0.339751  -0.578027
108306   0.855976   2.857237  -0.024996  -0.460013   0.226240   0.543506   0.477328  -0.626723  -0.581151
108307   1.001783   2.024769  -0.069563  -0.696116   0.363560   0.529151   0.346585  -0.681289  -0.364367
108308   0.854630   0.367655   0.242338  -0.610432   0.466469   0.563455   0.418622  -0.689379   0.063468
108309   0.775167   0.514981   0.365581  -0.452004   0.416788   0.374085   0.808682  -0.526908   0.389282
108310   0.812844   1.139443   0.766636  -0.405915   0.282597   0.420648   0.684781  -0.520738   0.450974
108311   0.859566   1.517155   1.310106  -0.321703   0.499765   0.627049   0.752510  -0.448908   0.422881
108312   0.943438   1.795734   1.605318  -0.352844   0.362388   0.502786   0.777977  -0.103364   0.348323
108401   1.113598   2.036651   1.535219  -0.280753   0.125865   0.517195   0.579538   0.213884   0.277166
108402   1.059920   1.471558   1.451657  -0.118969  -0.013959   0.654376   0.193296   0.372505   0.136463
108403   0.698707   1.005404   1.120335  -0.100679  -0.201665   0.782573   0.026468   0.243010   0.338839
108404   0.683293   0.787141   0.787279  -0.014750  -0.178752   0.599413   0.125956   0.146900   0.192559
108405   0.834528   0.830698   0.606869  -0.053883  -0.097911   0.350215   0.205698   0.541361   0.136239
108406   0.907715   1.319185   0.158251   0.211799  -0.376796   0.436195   0.272026  -0.322645   0.162454
108407   0.872114   0.813550   0.035119   0.644434  -0.356412   0.394657   0.195011  -0.765613  -0.035532
108408   1.191923  -1.127626  -0.024606   0.932203  -0.319634   0.215699  -0.034985  -0.454548  -0.312971
108409   1.303687  -1.961521  -0.166990   0.903190  -0.377804   0.176059  -0.443632  -0.504690  -0.805053
108410   1.484707  -1.216563   0.045189   0.749060  -0.650258  -0.067795  -0.584963  -0.576110  -0.820981
108411   1.891701  -1.545570   0.084404   1.053078  -0.801253  -0.093265  -0.520270  -0.632936  -0.751113
108412   2.286296  -2.011314  -0.058254   1.193488  -0.746028  -0.011712  -0.947820  -0.380224  -0.885610
108501   2.351011  -2.487940  -0.117199   1.150537  -0.572769  -0.077602  -0.691909  -0.298109  -0.795985
108502   2.081739  -2.469762  -0.136287   1.069720  -0.743888  -0.035376  -0.870869  -0.184368  -1.091421
108503   1.639905  -2.502196  -0.232019   0.765131  -0.942480  -0.114679  -0.677157   0.598075  -1.155072
108504   1.086565  -2.439798   0.104432   0.570137  -1.335045  -0.192676  -0.776681   0.370359  -0.717561
108505   0.706220  -2.300177   0.093488   0.487275  -1.029130  -0.249514  -0.578963   0.112834  -0.522667
108506  -0.028221  -2.015436  -0.253657   0.441388  -0.618538  -0.099731  -0.739244   0.082026  -0.170282
108507  -0.826663  -1.478136  -0.326393   0.276879  -0.487210   0.039643  -0.975895  -0.060669   0.285192
108508  -0.988753  -0.531892  -0.469776   0.101643  -0.308927   0.320950  -0.760794   0.163600   0.666926
108509  -0.839808  -0.542732  -0.739869  -0.281758  -0.172160   0.185463  -0.588207   0.439732   0.718616
108510  -0.976419  -0.771646  -1.211610  -0.354635  -0.531827   0.190998  -0.570336   0.515137   0.548071
108511  -1.241120  -0.900974  -1.325847  -0.273052  -0.557842   0.252230  -0.443537   0.846372   0.434862
108512  -1.453504  -0.678331  -1.455518  -0.112441  -0.708440   0.399786  -0.686499   0.890349   0.311323
108601  -1.605948  -0.437446  -1.459092  -0.162174  -0.550964   0.410243  -0.372529   0.670204   0.059423
108602  -1.646035  -0.457947  -1.117759  -0.214455  -0.512033   0.456870  -0.257127   0.582597  -0.267737
108603  -1.558198  -0.473206  -0.979544   0.002164  -0.315883   0.621796   0.055420   0.263168  -0.615787
108604  -1.265999  -0.975255  -0.894799   0.093919  -0.302007   0.917285  -0.255527   0.378530  -0.652452
108605  -0.954376  -0.985878  -0.723807   0.143265  -0.539484   0.897472  -0.073784   0.544417  -0.307005
108606  -0.748834  -0.082336  -0.479205   0.330437  -0.541413   1.140673  -0.150312   0.164092  -0.092171
108607  -0.594804   1.482313  -0.429559   0.617185  -0.263574   1.338546  -0.221485  -0.263473   0.175947
108608  -0.374328   2.609587  -0.380273   1.031845  -0.497319   0.877537   0.116953  -0.364191   0.425953
108609  -0.431902   2.633399  -0.398153   1.145784  -0.564735   0.686899   0.133367  -0.122060   0.432901
108610  -0.075112   2.882502  -0.321254   1.079970  -0.320279   0.668842   0.188783   0.435687   0.405705
108611  -0.207440   3.733473  -0.298705   0.976246  -0.116808   0.211547   0.136334   0.656848   0.501186
108612  -0.575850   3.987389  -0.250280   0.739084  -0.005307   0.038247   0.113555   0.604475   0.532768
108701  -0.726807   3.805549  -0.354769   0.660235   0.118628  -0.041857   0.170567   0.359640   0.255587
108702  -0.595624   3.744848  -0.263859   0.401428   0.328122   0.009818  -0.158578   0.565665  -0.482571
108703  -0.707580   4.235441  -0.197394   0.368841   0.493014  -0.303533   0.010548   0.824021  -0.822710
108704  -0.800329   3.528703  -0.174270   0.352205   0.368996  -0.797099   0.074906   0.940924  -0.750779
108705  -0.772072   2.651921  -0.143096   0.188468   0.308436  -0.907937   0.048080   0.716538  -0.592053
108706  -0.610977   3.207260  -0.080137  -0.179694   0.403802  -1.164917   0.164693  -0.009954  -0.493711
108707  -0.451481   3.301369  -0.071145  -0.809762   0.384406  -0.921575   0.541437  -0.142791  -0.210796
108708  -0.282993   0.252741   0.298773  -0.948430   0.195027  -0.855943   0.566088  -0.101924   0.246918
108709  -0.377667  -0.444393   0.545998  -0.968310   0.084927  -0.997423   0.626536   0.212589   0.243609
108710  -0.553843  -0.088203   0.613150  -0.894986   0.029783  -1.044074   0.433652   0.580556   0.156989
108711  -0.600779   0.213665   0.694460  -1.085948   0.323056  -0.895159   0.134526   0.802201   0.246683
108712  -0.783446  -0.464913   0.701973  -0.997197   0.434871  -0.782709   0.235645   0.459593   0.338193
108801  -0.892598  -0.333329   0.698184  -0.863039   0.785354  -0.708717   0.180384  -0.032049   0.344756
108802  -0.647155  -0.499322   0.535231  -0.857812   0.889605  -0.513542   0.131489  -0.209437   0.303956
108803  -0.725812  -1.372998   0.378803  -0.734652   0.723055  -0.657621   0.097519   0.034398   0.446398
108804  -0.705647  -1.589637   0.323563  -0.600574   0.833238  -0.769667  -0.075752  -0.182003   0.507755
108805  -0.458119  -1.656670   0.303582  -0.506805   0.935969  -0.812874   0.090168   0.004700   0.569883
108806  -0.374302  -2.693673   0.119466  -0.340828   1.108956  -0.684801   0.192307   0.393047   0.547004
108807  -0.472422  -3.405349  -0.526602  -0.252355   1.227530  -0.492967   0.073439   0.090560   0.578932
108808  -0.407952  -3.232659  -0.517188  -0.260886   1.325935  -0.159402  -0.380007  -0.365313   0.711999
108809  -0.393110  -2.697195  -0.104489  -0.041216   1.687460  -0.104399  -0.334593  -0.474099   0.993640
108810  -0.641183  -2.273900   0.245680   0.143910   1.677481  -0.069784  -0.211996  -0.480290   0.883034
108811  -0.825408  -2.674620   0.296857   0.203367   1.432343  -0.243024  -0.065307  -0.255232   0.913415
108812  -0.863823  -2.741818   0.390682   0.311290   1.210660  -0.220201   0.332793  -0.097456   1.024985
108901  -0.751562  -2.854913   0.421476   0.615621   0.863320  -0.221151   0.055654   0.108778   0.987603
108902  -0.460425  -2.805186   0.372284   0.735660   0.302924  -0.252099   0.150522   0.165886   0.743422
108903  -0.032965  -2.589383   0.458610   0.604851   0.426708  -0.155648   0.327561   0.291567   0.611874
108904   0.370539  -2.120043   0.221028   0.352654   0.388427   0.206746   0.083037   0.508444   0.627680
108905   0.481069  -1.746072   0.090006   0.256776  -0.528512   0.369610   0.311479   0.975892   0.588394
108906   0.763973  -0.938915  -0.155956   0.232793  -1.277373   0.657763   0.307700   0.957802   0.598450
108907   0.657665  -0.084015  -0.452088   0.275395  -1.246789   0.977951   0.057424   0.422090   0.392959
108908   0.331710   0.315808  -0.599259   0.064160  -1.691987   1.243184   0.078245   0.523767  -0.104224
108909   0.421592   0.188300  -0.966450   0.059815  -1.542480   1.615931   0.076192   0.652179  -0.230777
108910   0.685120   0.275523  -0.996681   0.001358  -1.394203   1.937145   0.213746   0.575713  -0.284404
108911   0.828931   0.325766  -0.800460  -0.054752  -1.418143   2.141602   0.488807   0.688256  -0.288587
108912   1.104047   0.632463  -0.441858  -0.086520  -1.476936   2.404810   0.730780   0.490678  -0.298878
109001   1.377151   1.211955  -0.528085  -0.065306  -1.349920   2.745712   0.740556   0.286282   0.057425
109002   1.047423   1.274527  -0.567018  -0.005120  -1.081288   2.747431   0.579514   0.504725   0.087987
109003   0.248268   1.591800  -0.388296  -0.033671  -0.357992   2.291231   0.441396   0.248636   0.144474
109004  -0.055567   2.162676  -0.222137  -0.107791   0.272651   2.020326   0.648146   0.101075   0.483829
109005  -0.454732   2.619334  -0.080791  -0.181307  -0.068405   1.630972   0.899730   0.060636   0.754417
109006  -1.425094   2.336530   0.156836  -0.209159  -0.386064   1.000990   1.167155  -0.871115   0.829466
109007  -1.739455   2.185098   0.267310  -0.445164  -0.512490   0.497848   1.582680  -1.375744   1.069487
109008  -1.982621   1.866665   0.408552  -0.727612  -0.640185   0.223685   1.504610  -0.724228   0.807022
109009  -1.811691   2.541283   0.448158  -0.629035  -0.876810  -0.060949   1.510994  -0.677235   0.796394
109010  -1.533796   2.601685   0.306385  -0.712528  -0.967698  -0.312173   1.985123  -0.852064   0.931965
109011  -1.456094   2.393945   0.057651  -0.729503  -1.012754  -0.219178   1.743993  -0.903761   0.865782
109012  -1.653580   2.344040   0.040495  -0.633718  -0.752697  -0.388792   2.053976  -0.937434   0.663087
109101  -1.990287   2.397124   0.069671  -0.465520  -0.712577  -0.457749   1.932208  -0.993739   0.359998
109102  -1.504372   2.562074  -0.010064  -0.374974  -0.678475  -0.079201   1.287972  -0.662256  -0.065256
109103  -0.844606   2.257755  -0.016931  -0.308385  -0.569185   0.116528   1.309144   0.232385  -0.398612
109104  -0.726754   1.548400  -0.115638  -0.266544  -0.849819  -0.048494   1.233543  -0.508839  -0.601857
109105  -0.624472   1.313034  -0.114389  -0.306670  -1.066666  -0.400170   1.226043  -0.178931  -0.550057
109106  -0.320050   1.098818  -0.097145  -0.297868  -0.747236  -0.585273   1.061507   0.300927  -0.386410
109107  -0.337681  -0.295723  -0.352477  -0.374965  -0.580648  -0.574194   0.966288   0.413571  -0.447145
109108  -0.272441  -1.708357  -0.607729  -0.354052  -0.805759  -0.482717   0.569369   0.574491  -0.618637
109109  -0.061358  -1.757535  -0.577858  -0.213761  -0.603472  -0.252647   0.701484   0.698352  -0.493987
109110  -0.122085  -2.401934  -0.203740  -0.124001  -0.710071  -0.178665   0.912062   1.167386  -0.230343
109111  -0.145778  -2.779409   0.147686  -0.085690  -0.549941  -0.058561   1.103550   1.676586  -0.119141
109112  -0.164903  -2.940212   0.483239   0.117656  -0.759962  -0.027777   0.951581   1.584016  -0.005388
109201  -0.126340  -2.921639   0.527944  -0.018852  -0.790177  -0.128233   0.777562   1.826150  -0.274528
109202   0.051016  -3.130718   0.510180  -0.064403  -0.609390  -0.267287   0.857586   1.945136  -0.495984
109203  -0.041986  -2.823842   0.501743   0.025997  -0.774388  -0.399761   0.690596   1.534674  -0.488021
109204  -0.036627  -2.608485   0.499880   0.251711  -0.813835  -0.338652   0.302197   1.926928  -0.322491
109205  -0.110383  -2.416087   0.438243   0.232268  -0.798002  -0.452567   0.352174   1.270055   0.154777
109206   0.040300  -2.430154   0.456051   0.350114  -0.431765  -0.762955  -0.232273   0.464568   0.524467
109207  -0.017442  -1.362936   0.305539   0.482903  -0.214707  -0.877391  -0.821009  -0.173843   1.006954
109208  -0.087669  -0.274041   0.282949   0.697431   0.023303  -0.938335  -1.144847  -0.304607   1.302990
109209   0.012891  -0.104954  -0.108609   0.978022  -0.068396  -0.910033  -1.006802   0.200701   1.719369
109210   0.200802  -0.055675  -0.549440   1.072355  -0.108969  -1.097420  -1.095600   0.699226   1.810302
109211   0.132947  -0.034973  -0.731687   1.190328  -0.337906  -1.100121  -1.133496   0.973417   2.085148
109212   0.195950   0.112370  -0.984939   1.353381  -0.227403  -1.125851  -0.707359   1.269062   2.087366
109301   0.410799   0.464106  -0.948755   1.193771  -0.195745  -1.331648  -0.567812   0.922700   2.023693
109302   0.446514   0.476199  -1.019201   0.924865  -0.273138  -1.486280  -0.106567   0.764686   1.612235
109303   0.335667   0.234726  -0.909194   0.640743  -0.445425  -1.160972  -0.268185   0.857609   1.305216
109304   0.538563   0.689566  -0.702507   0.610790  -0.348278  -0.511867  -0.340765   0.943668   1.221177
109305   0.522543   1.461712  -0.598839   0.085917  -0.787396  -0.262062  -0.456401   0.967285   1.392989
109306   0.743824   1.860853  -0.558320  -0.192508  -0.230055  -0.394550  -0.563052   0.842071   1.650618
109307   0.749443   1.947500  -0.472653  -0.726857   0.031061  -0.277775  -0.802778  -0.283709   1.854809
109308   0.478444   0.901858  -0.369817  -1.021799   0.061864   0.068562  -0.877038  -0.231618   1.902871
109309   0.311559   1.607428  -0.428912  -0.992958   0.324969   0.256601  -0.728889   0.661627   1.973119
109310   0.104053   2.292053  -0.530470  -1.220471   0.303133   0.279370  -0.400145   0.982196   2.050778
109311  -0.099397   2.331318  -0.525473  -1.357706   0.254740   0.246235  -0.071467   0.940044   2.196213
109312  -0.180326   2.159124  -0.421737  -1.380456   0.255340   0.061512  -0.197303   0.701023   2.373118
109401  -0.268010   2.001562  -0.427162  -1.276661   0.396682   0.069491  -0.290142   0.516252   2.361095
109402  -0.371564   1.225088  -0.319655  -1.112846   0.375461   0.391218  -0.308473   0.406860   2.396948
109403  -0.668255   0.417093  -0.189488  -0.950223   0.565036   0.227146  -0.269845   0.182904   2.127900
109404  -0.762873   0.306161  -0.084309  -0.747740   0.539521  -0.296852  -0.227351  -0.229438   1.476923
109405  -0.575638  -0.194381  -0.039505  -0.556743  -0.009097  -0.479547  -0.184838  -0.103487   0.665511
109406  -0.643401  -1.135070   0.149188  -0.422113  -0.423148  -0.737166   0.179411   0.151368   0.631558
109407  -0.889328  -1.561187   0.198614  -0.125077  -0.694017  -0.592529   0.398089  -0.107873   0.223578
109408  -1.206694  -1.785698   0.380245   0.203216  -1.015201  -0.330568   0.866091  -0.737817  -0.260450
109409  -1.899244  -1.739580   0.463710   0.268682  -1.028176  -0.536078   0.814587  -1.177825  -0.480615
109410  -2.158813  -1.509706   0.447207   0.300921  -1.079927  -0.549835   0.575683  -1.310958  -0.563158
109411  -2.426353  -1.509403   0.771136   0.457961  -1.003461  -0.543643   0.613301  -1.231199  -0.717723
109412  -2.731075  -1.399835   0.927863   0.611922  -0.467882  -0.624884   0.613143  -1.114949  -1.022052
109501  -2.819303  -1.230740   0.852167   0.745684  -0.406082  -0.430084   0.437570  -0.624073  -1.457626
109502  -2.627946  -1.025669   0.775112   0.896004  -0.446290  -0.408498  -0.043339  -0.331534  -1.786148
109503  -2.302961  -1.064262   0.582183   0.847128   0.110929  -0.477401  -0.303576  -0.334650  -1.767400
109504  -1.780228  -1.453446   0.425025   0.722205  -0.015977  -0.329997  -0.226781  -0.415663  -1.676801
109505  -1.538364  -1.455150   0.179131   0.497230  -0.171139  -0.493677  -0.066942  -0.341836  -1.575252
109506  -1.247187  -0.790014  -0.090471   0.507263   0.101454  -0.462476   0.131403   0.638378  -1.997237
109507  -0.845548   0.078105  -0.499760   0.439139   0.099699  -0.403904  -0.099788   0.654090  -2.208817
109508  -0.862605   0.780061  -0.884502   0.026656   0.125362  -0.092682  -0.272113   1.264611  -1.914351
109509  -0.831200   0.804653  -0.948273  -0.076181  -0.200155  -0.020311  -0.317792   1.300654  -1.529877
109510  -0.858134   0.549167  -0.590908  -0.079124  -0.184172  -0.497317  -0.178130   1.151351  -1.398064
109511  -0.870705   0.570582  -0.734724  -0.135719   0.081652  -0.596104  -0.091662   1.264557  -1.547926
109512  -0.850352   0.814404  -0.626190  -0.084926  -0.054621  -0.384229  -0.051035   1.588003  -1.336902
109601  -0.574392   0.834052  -0.716671  -0.011080  -0.135435  -0.335713   0.072852   1.405656  -1.021863
109602  -0.336176   0.330477  -0.759877   0.023866  -0.270761  -0.435971  -0.095188   0.362203  -1.209823
109603   0.132244   0.033568  -0.620276   0.086313   0.085735  -0.545746   0.343484  -0.036599  -1.485368
109604   0.114966   0.544344  -0.685310   0.111677  -0.020155  -0.648222   0.402736   0.539435  -1.573627
109605   0.322257   1.272305  -0.705146   0.194794   0.049145  -0.204359   0.544398   0.735487  -1.249250
109606   0.642094   2.122651  -0.831258   0.306062   0.200476  -0.102591   0.783779   0.868240  -0.634514
109607   0.884040   2.459123  -1.012666   0.557879   0.055659  -0.022264   1.223854   0.665762  -0.207872
109608   0.991582   1.251380  -1.271285   0.979065  -0.259569   0.113155   1.369448   1.141335  -0.153354
109609   0.794299   1.142952  -1.391612   1.038553  -0.327423  -0.018173   1.455038   1.667714  -0.072508
109610   1.008737   0.860149  -1.596005   0.911287  -0.788618  -0.249529   1.522826   2.064082  -0.219864
109611   1.105230   0.958955  -1.853114   0.872502  -0.877559  -0.270601   1.639717   2.155050  -0.262541
109612   1.277194   0.646028  -1.803378   0.860027  -1.154811  -0.519788   1.523401   1.787282  -0.363216
109701   1.587025   0.350031  -1.629833   0.718716  -1.435983  -0.879915   1.417932   1.498594  -0.330886
109702   1.846237   0.260764  -1.590244   0.576657  -0.928346  -0.771483   0.873961   1.017529   0.107181
109703   1.973366  -0.190410  -1.419868   0.320081  -0.812682  -0.623255   0.706933   0.740422   0.331974
109704   1.741017   0.051210  -0.979531   0.073675  -0.875792  -0.747084   0.663899   0.766511   0.388824
109705   2.004369   1.194620  -0.713799   0.190124  -0.790061  -0.968250   0.660886   0.746861   0.454461
109706   1.912116   1.476899  -0.427712   0.256349  -0.571374  -1.112771   0.897174   0.131227   0.675156
109707   2.001369   0.363626  -0.348844  -0.026819  -0.475147  -0.922474   0.624263  -0.271452   0.687260
109708   2.028747   0.226287  -0.176409  -0.484527  -0.355240  -0.629707  -0.007874  -0.539437   0.550903
109709   1.995430   0.150507   0.104436  -0.622115  -0.471772  -0.604689  -0.110080  -0.168427   0.228382
109710   1.974990  -0.072572   0.183432  -0.720628  -0.600732  -0.441716   0.003958   0.757090  -0.021167
109711   1.850839  -0.116676   0.374423  -0.834947  -0.567086  -0.381310   0.267978   0.823867  -0.159618
109712   2.082886   0.165150   0.338154  -0.947538  -0.510133  -0.186071   0.156257   0.883983  -0.362466
109801   2.072333   0.212708   0.194924  -0.928934  -0.477143  -0.058793   0.640455   0.953379  -0.439182
109802   1.784537  -0.031547   0.113574  -0.786080  -0.193433   0.037017   0.046170   0.529230  -0.243158
109803   1.165735  -0.359078   0.069601  -0.714612  -0.329227  -0.000627   0.210951   0.302451   0.029787
109804   0.259007  -0.598218  -0.122011  -0.611642  -0.666411  -0.169603  -0.071060   0.681073   0.182722
109805  -0.104992  -0.407095  -0.485206  -0.474333  -0.771891  -0.517214  -0.151150   0.894690   0.060484
109806  -1.175851   0.688526  -0.885432  -0.318481  -0.658862  -0.834018   0.224256   0.329687  -0.142028
109807  -1.639583   1.421533  -1.508219  -0.104566  -0.739125  -0.689192  -0.109422  -0.480357  -0.112195
109808  -2.297478   0.505898  -1.603928   0.118970  -0.682438  -0.481998  -0.464679  -0.324159  -0.189192
109809  -2.433741  -0.488077  -1.969936   0.070445  -0.704343  -0.307718  -0.656708  -0.011185  -0.508483
109810  -2.625355  -1.148959  -1.920866   0.229764  -1.035133  -0.238697  -0.825119  -0.256460  -0.454717
109811  -2.567929  -0.689902  -1.658005   0.348515  -1.022157  -0.238596  -0.769948  -0.269037  -0.292086
109812  -2.496854  -0.674770  -1.468541   0.387691  -0.922783  -0.127256  -0.688977  -0.201237  -0.289747
109901  -2.588603  -0.683981  -1.286281   0.356334  -1.326179  -0.254453  -0.736126  -0.223410  -0.439029
109902  -2.151419  -0.846436  -1.258405   0.369245  -1.397596  -0.077005  -0.092642  -0.299102  -0.372945
109903  -1.839857  -0.910441  -1.053117   0.378416  -1.646486   0.150978  -0.233638  -1.295701   0.087555
109904  -1.517866  -0.520468  -0.843610   0.174381  -1.758337  -0.117083  -0.132382  -1.224632   0.097787
109905  -1.482474  -0.530383  -0.602976  -0.017275  -1.495568  -0.448954  -0.238146  -1.122074  -0.111429
109906  -1.494323   0.011487  -0.382697   0.109687  -1.161786   0.018870  -0.307047  -0.429533  -0.541333
109907  -1.425702   0.862295  -0.200455  -0.183945  -0.933091   0.129370  -0.169806   0.384952  -0.934144
109908  -1.118626   1.344491  -0.007164  -0.573709  -1.079018   0.062861  -0.015616  -0.075042  -1.103701
109909  -1.112878   1.200792   0.001924  -0.723545  -1.211002  -0.112233  -0.020689  -0.286247  -0.959337
109910  -1.270021   0.842691   0.036140  -0.704657  -1.369237   0.005533  -0.336041  -0.095424  -0.924361
109911  -1.391783   0.923105   0.016258  -0.694993  -1.394673   0.346407  -0.468051  -0.181618  -1.009352
109912  -1.233266   1.235890   0.105608  -0.695490  -1.267229   0.376895  -0.371379  -0.201348  -0.893385
110001  -1.008758 -999.000000 -999.000000  -0.774911  -1.203375   0.225145  -1.146507  -0.217772  -0.479101
110002  -0.864313 -999.000000 -999.000000  -0.687647  -1.297894   0.345901  -0.417781   0.023010  -0.591860
110003  -0.653379 -999.000000 -999.000000  -0.523613  -1.136023   0.788770  -1.035339  -0.531171  -0.635663
110004  -0.567211 -999.000000 -999.000000  -0.428909  -1.099201   1.050603  -0.911978  -0.297337  -0.367788
110005  -0.375952 -999.000000 -999.000000  -0.366068  -0.717998   1.343473  -0.649448   0.076025   0.008888
110006  -0.045068 -999.000000 -999.000000  -0.201576  -0.264421   1.240247  -0.675326   0.934828   0.218091
110007   0.244752 -999.000000 -999.000000  -0.050706  -0.144444   0.987052  -0.826105   0.715475   0.514410
110008   0.482949 -999.000000 -999.000000   0.176377  -0.042199   0.550570  -0.835984   0.780299   0.718731
110009   0.614291 -999.000000 -999.000000   0.333456   0.185831   0.224260  -0.954322   0.832905   0.588382
110010   0.511246 -999.000000 -999.000000   0.168524   0.234975   0.165299  -1.142271   0.665804   0.291827
110011   0.654881 -999.000000 -999.000000   0.052639   0.097060  -0.265332  -1.122257   1.198860   0.243977
110012   0.938691 -999.000000 -999.000000   0.114322   0.084362  -0.596065  -1.235227   1.571228   0.423822
110101   1.182470 -999.000000 -999.000000   0.259283   0.226164  -0.663549  -0.426094   1.582891   0.478267
110102   1.335201 -999.000000 -999.000000   0.234326   0.419310  -0.569036  -0.447771   0.810391   0.561219
110103   1.103236 -999.000000 -999.000000   0.274342   0.250288  -0.518084  -0.481823  -0.009740   0.670380
110104   0.888866 -999.000000 -999.000000   0.298062   0.055286  -0.316366  -0.473000  -0.714447   0.766362
110105   0.704586 -999.000000 -999.000000   0.376388   0.257489  -0.377732  -0.479757  -0.968588   0.309542
110106   0.321328 -999.000000 -999.000000   0.460752   0.312971  -0.420373  -0.587738  -0.038661  -0.370210
110107  -0.234739 -999.000000 -999.000000   0.544186   0.688862  -0.305826  -0.436402   1.350987  -0.457746
110108  -0.470694 -999.000000 -999.000000   0.540127   1.077202  -0.352196  -0.211956   1.007739  -0.658951
110109  -0.515837 -999.000000 -999.000000   0.457526   1.244653  -0.044197   0.076299   0.793553  -0.765528
110110  -0.742688 -999.000000 -999.000000   0.418733   1.446469  -0.134859  -0.091771   0.051931  -0.823140
110111  -0.901897 -999.000000 -999.000000   0.348608   1.202909   0.054507   0.022672  -0.119148  -0.937703
110112  -1.068266 -999.000000 -999.000000   0.255498   0.803608  -0.030493   0.118289  -0.269887  -0.944625
110201  -1.204639 -999.000000 -999.000000   0.136189   0.075744  -0.135691   0.021286  -0.411589  -0.838497
110202  -0.930371 -999.000000 -999.000000   0.166303  -0.200410  -0.179272   0.016667  -0.140323  -0.674918
110203  -0.365673 -999.000000 -999.000000   0.013880  -0.195747  -0.175162   0.190302  -0.006490  -0.443191
110204  -0.190608 -999.000000 -999.000000  -0.056449  -0.342378  -0.385630   0.227531   0.130303  -0.151828
110205  -0.083775 -999.000000 -999.000000  -0.142852   0.249785  -0.255721   0.307108   0.217184  -0.217538
110206   0.188033 -999.000000 -999.000000  -0.321148  -0.163639  -0.148892   0.511028  -0.134681  -0.298497
110207   0.404448 -999.000000 -999.000000  -0.738463  -0.179732  -0.225813   0.846011  -0.267246  -0.825050
110208   0.673028 -999.000000 -999.000000  -0.819010  -0.139027  -0.274766   1.101532  -0.845589  -1.241056
110209   0.675886 -999.000000 -999.000000  -0.690519  -0.314130  -0.279017   0.900847  -1.377299  -1.494411
110210   0.644687 -999.000000 -999.000000  -0.462644  -0.285255  -0.451233   0.885951  -1.364854  -1.388120
110211   0.666221 -999.000000 -999.000000  -0.404484  -0.274003  -0.397344   0.966024  -1.498253  -1.017794
110212   0.488781 -999.000000 -999.000000  -0.445804  -0.566761  -0.418251   0.688145  -1.504994  -1.188021
110301   0.631183 -999.000000 -999.000000  -0.416238  -0.512280  -0.334734   1.082183  -1.701564  -0.914155
110302   0.648972 -999.000000 -999.000000  -0.350704  -0.407015  -0.251558   0.885427  -1.296946  -0.498019
110303   0.780189 -999.000000 -999.000000  -0.263281  -0.215874  -0.239308   0.718245   0.043102  -0.015093
110304   1.036125 -999.000000 -999.000000  -0.092531   0.273932  -0.271081   0.627291   0.216087  -0.160328
110305   1.046104 -999.000000 -999.000000   0.070954   0.604680  -0.342778   0.558826  -0.578071  -0.187153
110306   1.046266 -999.000000 -999.000000   0.071965   1.122869  -0.643574   0.476696  -0.419420  -0.350646
110307   0.947704 -999.000000 -999.000000   0.014233   1.332745  -0.843289  -0.016178   0.436480  -0.382058
110308   1.086720 -999.000000 -999.000000   0.192863   1.519057  -1.003671  -0.197792   0.209036  -0.117884
110309   0.924822 -999.000000 -999.000000   0.269663   1.848117  -1.132813  -0.083374   0.003320   0.042463
110310   0.534894 -999.000000 -999.000000   0.336841   2.086365  -1.117625   0.040506  -0.840613  -0.141911
110311   0.459870 -999.000000 -999.000000   0.457253   2.387417  -1.081574   0.221208  -1.208674  -0.417280
110312   0.500934 -999.000000 -999.000000   0.304678   2.200521  -1.092012  -0.140239  -1.070509  -0.374388
110401   0.565409 -999.000000 -999.000000   0.327231   2.063878  -1.084871  -0.444990  -0.357184  -0.674718
110402   0.505883 -999.000000 -999.000000   0.373218   2.184559  -0.880547   0.084787   0.128512  -1.108926
110403   0.392785 -999.000000 -999.000000   0.297218   1.695076  -0.810928  -0.318024  -0.425209  -1.148042
110404   0.192978 -999.000000 -999.000000   0.043691   1.591068  -0.676961  -0.256932  -0.083310  -0.804124
110405   0.021248 -999.000000 -999.000000   0.232725   1.765939  -0.511550  -0.337818   0.063917  -0.428337
110406  -0.413226 -999.000000 -999.000000   0.313572   1.178560  -0.064951  -0.622626   0.070645  -0.141303
110407  -0.700235 -999.000000 -999.000000   0.334016   0.882285   0.119702  -0.502507   0.347521   0.058622
110408  -0.887596 -999.000000 -999.000000   0.173610   0.534167   0.257489  -0.737248   0.542386   0.268139
110409  -0.585468 -999.000000 -999.000000   0.078163  -0.268464   0.218373  -0.956247   0.816180   0.354336
110410  -0.716588 -999.000000 -999.000000  -0.103852  -0.621635   0.118407  -0.903396   1.386624   0.134577
110411  -0.750042 -999.000000 -999.000000  -0.240711  -0.647214   0.302097  -0.746427   1.457823   0.128053
110412  -0.729181 -999.000000 -999.000000  -0.331952  -0.431518   0.101089  -1.144618   1.548951   0.213783
110501  -1.049189 -999.000000 -999.000000  -0.365673  -0.764476  -0.023115  -1.021190   1.670879   0.235091
110502  -1.236130 -999.000000 -999.000000  -0.447095  -0.876373   0.123872  -0.720175   0.727885   0.303049
110503  -0.931532 -999.000000 -999.000000  -0.404454  -0.612546   0.360355  -0.442395   0.736526   0.339027
110504  -0.967160 -999.000000 -999.000000  -0.321363  -0.473476   0.297136  -0.397704   0.312540   0.232281
110505  -0.983002 -999.000000 -999.000000  -0.177320  -0.427424   0.130033  -0.559179   0.425714  -0.041646
110506  -0.982841 -999.000000 -999.000000  -0.073120  -0.600930   0.099648  -0.460498   1.021403  -0.216224
110507  -0.828686 -999.000000 -999.000000   0.079024  -0.895969  -0.122604  -0.181468   0.768629  -0.355821
110508  -0.895328 -999.000000 -999.000000   0.020046  -0.932957   0.117127  -0.235134   0.125317  -0.348981
110509  -1.090140 -999.000000 -999.000000   0.117853  -0.606412   0.326131  -0.602708  -0.035491  -0.175588
110510  -1.277093 -999.000000 -999.000000   0.321337  -0.178904   0.277972  -0.404578   0.185551  -0.381801
110511  -1.307293 -999.000000 -999.000000   0.308350   0.043203   0.128522  -0.391834   0.587992  -0.400914
110512  -1.447966 -999.000000 -999.000000   0.298919  -0.057819   0.224111  -0.619953   0.679785  -0.364831
110601  -1.428373 -999.000000 -999.000000   0.353272   0.071026   0.386963  -0.653031   0.726436  -0.492539
110602  -1.068666 -999.000000 -999.000000   0.247642  -0.036743   0.271575  -0.612869   0.710947  -0.544836
110603  -0.555697 -999.000000 -999.000000   0.093362   0.491408   0.200552  -0.589229   0.289960  -0.238847
110604  -0.332056 -999.000000 -999.000000  -0.034463   0.363741   0.431506  -0.394735   0.566900  -0.092892
110605  -0.049745 -999.000000 -999.000000   0.156727   0.228045   0.618999  -0.416628   0.742978   0.190668
110606   0.294789 -999.000000 -999.000000   0.169795  -0.074673   0.503892  -0.402642   0.296472   0.187626
110607   0.635034 -999.000000 -999.000000   0.170373  -0.319482   0.384413  -0.362301  -0.220742   0.131676
110608   0.794564 -999.000000 -999.000000   0.343053  -0.470531   0.179751  -0.122793  -0.175512  -0.186913
110609   0.938281 -999.000000 -999.000000   0.395882  -0.322929  -0.002296  -0.099526  -0.193616  -0.524201
110610   1.143940 -999.000000 -999.000000   0.558018  -0.408652  -0.019652   0.023786  -0.443076  -0.445583
110611   1.238965 -999.000000 -999.000000   0.648981  -0.655944  -0.002375  -0.203259  -0.641652  -0.420447
110612   1.431618 -999.000000 -999.000000   0.635207  -0.815144  -0.081723  -0.201456  -0.629966  -0.305412
110701   1.688027 -999.000000 -999.000000   0.691735  -0.897016  -0.233754  -0.141246  -0.412963   0.169563
110702   1.791725 -999.000000 -999.000000   0.577632  -1.035065  -0.187953  -0.126528   0.010043   0.443983
110703   1.504963 -999.000000 -999.000000   0.338915  -1.331138   0.086089  -0.113379   0.853177   0.490667
110704   1.054930 -999.000000 -999.000000   0.210628  -0.840534  -0.082258  -0.219282   1.087911   0.446883
110705   0.929029 -999.000000 -999.000000   0.275275  -0.620506  -0.324129   0.060146   0.798110   0.286213
110706   0.904449 -999.000000 -999.000000   0.232882  -0.413300  -0.191175   0.482923  -0.628218   0.374904
110707   1.048223 -999.000000 -999.000000   0.392916  -0.179065  -0.424974   0.421317  -1.258814   0.277274
110708   0.753672 -999.000000 -999.000000   0.516700   0.272951  -0.191949   0.389639  -1.208944   0.064366
110709   0.796145 -999.000000 -999.000000   0.445827   0.478380  -0.029361   0.071837  -1.244290  -0.020412
110710   1.143444 -999.000000 -999.000000   0.438684   0.667918   0.258632  -0.049391  -1.061636   0.148044
110711   1.229924 -999.000000 -999.000000   0.601301   0.778006   0.524937   0.047322  -0.856107   0.340092
110712   1.196195 -999.000000 -999.000000   0.519586   0.974836   0.475309   0.056201  -0.558974   0.446417
110801   1.253177 -999.000000 -999.000000   0.466530   1.215481   0.528040  -0.063284  -0.219824   0.397004
110802   1.067164 -999.000000 -999.000000   0.346357   1.121881   0.608430   0.206233  -0.471839   0.762162
110803   1.022131 -999.000000 -999.000000   0.154054   0.867256   0.638894  -0.212274  -0.988982   0.869333
110804   0.740650 -999.000000 -999.000000   0.052822   1.054540   0.599691  -0.190244  -0.721428   0.480471
110805   0.274070 -999.000000 -999.000000  -0.095501   1.026449   0.971963   0.047849  -0.379505   0.223140
110806  -0.128053 -999.000000 -999.000000  -0.505106   1.018261   0.860085   0.375107   0.027975   0.087905
110807  -0.135851 -999.000000 -999.000000  -0.818410   0.846902   0.439799   0.923985   0.330893  -0.347325
110808  -0.148785 -999.000000 -999.000000  -0.658433   0.808071   0.457092   1.127256   0.388112  -0.630924
110809  -0.151418 -999.000000 -999.000000  -0.555133   0.764620   0.366259   1.047369   0.496241  -0.391846
110810  -0.388683 -999.000000 -999.000000  -0.675938   0.653136   0.364357   0.965325   0.274326  -0.219944
110811  -0.412200 -999.000000 -999.000000  -0.761490   0.679580   0.321012   0.704197   0.061630   0.058583
110812  -0.400548 -999.000000 -999.000000  -0.761603   0.487822   0.429263   0.439350  -0.048940   0.094257
110901  -0.443523 -999.000000 -999.000000  -0.656145   0.075123   0.300243   0.306601  -0.229305   0.315220
110902  -0.325856 -999.000000 -999.000000  -0.545831  -0.101602   0.150712   0.408432   0.039290   0.515012
110903  -0.480585 -999.000000 -999.000000  -0.453919  -0.180923  -0.027683   0.455851   0.330702   0.690228
110904  -0.589419 -999.000000 -999.000000  -0.269351  -0.432633  -0.052859   0.550644   0.092613   0.778305
110905  -0.617723 -999.000000 -999.000000  -0.164029  -0.973718   0.161123   0.525998  -0.487866   0.718472
110906  -0.421463 -999.000000 -999.000000  -0.292414  -0.540872   0.298241   0.743151  -0.206210   0.404908
110907  -0.356068 -999.000000 -999.000000  -0.225941  -0.345187   0.263743   1.143749   0.249654  -0.524185
110908  -0.585940 -999.000000 -999.000000  -0.192330  -0.314507   0.212476   1.164961   0.085306  -0.873078
110909  -0.428506 -999.000000 -999.000000  -0.320170  -0.476220   0.197074   1.173276  -0.422470  -0.912324
110910  -0.378615 -999.000000 -999.000000  -0.298033  -0.785455   0.115721   0.897433  -0.434533  -0.662686
110911  -0.346470 -999.000000 -999.000000  -0.158508  -0.568699   0.067391   0.863768  -0.275345  -0.744039
110912  -0.515222 -999.000000 -999.000000  -0.057057  -0.853983   0.084740   0.823855  -0.382470  -0.883867
111001  -0.649369 -999.000000 -999.000000   0.015028  -1.246590   0.006218   0.867664  -0.276231  -0.870876
111002  -0.580430 -999.000000 -999.000000  -0.104952  -1.271218   0.125768   0.777881   0.310019  -1.519936
111003  -0.540519 -999.000000 -999.000000  -0.129053  -1.479514   0.208890   0.965053   0.708737  -1.758742
111004  -0.283502 -999.000000 -999.000000  -0.217478  -1.099396   0.010363   0.625334  -0.135713  -1.403412
111005   0.016387 -999.000000 -999.000000  -0.358880  -1.264145  -0.058066   0.641600   0.009124  -1.014593
111006   0.314987 -999.000000 -999.000000  -0.497210  -0.737293   0.008535   0.750680  -0.329438  -0.628537
111007   0.611373 -999.000000 -999.000000  -0.562009  -0.179351   0.231480   0.874702  -0.581712  -0.323263
111008   0.713883 -999.000000 -999.000000  -0.462515   0.033791   0.378592   0.737638  -0.509288  -0.168987
111009   0.735038 -999.000000 -999.000000  -0.388379  -0.154977   0.357105   1.136044  -0.199090  -0.278907
111010   0.834406 -999.000000 -999.000000  -0.299712   0.140843   0.295183   0.743616   0.306084  -0.373451
111011   0.872027 -999.000000 -999.000000  -0.064338   0.123851   0.192394   0.395954   0.879022  -0.337174
111012   1.220832 -999.000000 -999.000000   0.098843   0.205147   0.345545   0.310439   0.908733  -0.296552
111101   1.595399 -999.000000 -999.000000   0.124243   0.503140   0.023776   0.229156   0.535118  -0.351100
111102   1.722329 -999.000000 -999.000000   0.079866   0.598235  -0.228555   0.223024   0.444831  -0.477638
111103   1.409063 -999.000000 -999.000000  -0.008481   0.703866   0.104316   0.111663   1.142724  -0.517848
111104   0.906497 -999.000000 -999.000000  -0.188213   0.745460   0.265123   0.446802   1.686865  -0.415122
111105   0.649010 -999.000000 -999.000000  -0.010928   0.601504   0.287903   0.359261   1.311328  -0.198204
111106   0.669690 -999.000000 -999.000000   0.199871   0.633801   0.213095   0.138264   1.437650   0.038819
111107   0.391202 -999.000000 -999.000000   0.204552   0.721486   0.335058  -0.082193   1.671050   0.037679
111108   0.118597 -999.000000 -999.000000   0.499734   0.778600   0.181004  -0.165360   1.948254   0.226867
111109  -0.133912 -999.000000 -999.000000   0.651571   1.015078  -0.158364  -0.249970   2.126725   0.338391
111110   0.136778 -999.000000 -999.000000   0.763135   1.186987  -0.134100  -0.284350   1.997432   0.011249
111111   0.095587 -999.000000 -999.000000   0.747451   1.313128  -0.185770  -0.192985   1.624367  -0.246997
111112   0.006174 -999.000000 -999.000000   0.673594   1.022309  -0.175207   0.162725   1.255758  -0.386111
111201   0.095170 -999.000000 -999.000000   0.674278   0.739360   0.145771   0.153705   1.152387  -0.397033
111202   0.094267 -999.000000 -999.000000   0.513583   0.679610  -0.203269  -0.134357   0.744629   0.019618
111203   0.165292 -999.000000 -999.000000   0.279427   0.141775  -0.286052  -0.323281  -0.153656  -0.042624
111204   0.320049 -999.000000 -999.000000  -0.069838  -0.208957   0.105723  -0.036783  -0.089491  -0.072049
111205   0.301963 -999.000000 -999.000000  -0.098019   0.712094   0.450396   0.290120  -0.010303   0.139710
111206   0.329179 -999.000000 -999.000000  -0.424950   0.826895   0.542559   0.077262  -0.306188   0.178198
111207   0.309491 -999.000000 -999.000000  -0.741018   0.814579   0.437870   0.023026  -0.842694   0.050283
111208   0.199718 -999.000000 -999.000000  -0.722045   1.204659   0.355408   0.181298  -0.730213   0.128663
111209   0.067888 -999.000000 -999.000000  -0.831056   1.578065   0.333234   0.566104  -1.105543   0.048081
111210   0.013361 -999.000000 -999.000000  -0.683368   1.686295   0.124832   0.617033  -1.293165  -0.013885
111211   0.039331 -999.000000 -999.000000  -0.694709   1.650628  -0.096249   0.665046  -1.323577  -0.198848
111212  -0.043423 -999.000000 -999.000000  -0.790994   1.613934  -0.099609   0.723943  -1.091731  -0.222845
111301   0.001504 -999.000000 -999.000000  -0.760664   1.499141  -0.050921   0.583820  -0.839771  -0.100826
111302   0.060452 -999.000000 -999.000000  -0.641135   1.377639   0.243084   0.231969  -0.411054   0.290966
111303   0.148037 -999.000000 -999.000000  -0.558983   1.384713   0.330687   0.336132   0.359696   0.030691
111304   0.204173 -999.000000 -999.000000  -0.387462   1.403026   0.503453   0.456880   0.274751   0.226828
111305  -0.072374 -999.000000 -999.000000  -0.255679   0.523398   0.555870   0.544426   0.683464   0.261110
111306  -0.076349 -999.000000 -999.000000  -0.280097  -0.211836   0.650885   0.644186   0.990228   0.277498
111307  -0.105672 -999.000000 -999.000000  -0.327561  -0.510202   0.448219   0.953024   0.819858   0.091352
111308  -0.323205 -999.000000 -999.000000  -0.146854  -0.411659   0.391386   1.235312   1.543788  -0.272098
111309  -0.607453 -999.000000 -999.000000  -0.064231  -0.557766   0.265717   1.117598   1.789572  -0.612634
111310  -0.694165 -999.000000 -999.000000   0.073592  -0.717470   0.050998   1.148406   1.894582  -0.713852
111311  -0.755815 -999.000000 -999.000000   0.058596  -0.962217  -0.039151   1.524734   1.947573  -0.688009
111312  -0.909281 -999.000000 -999.000000   0.047043  -0.877010  -0.010882   1.373277   1.895868  -0.651069
111401  -0.953992 -999.000000 -999.000000  -0.030982  -0.675918   0.124023   1.367993   1.876401  -0.458853
111402  -1.013223 -999.000000 -999.000000  -0.036784  -0.421305   0.113709   1.052332   0.680170  -0.412011
111403  -0.740397 -999.000000 -999.000000  -0.051347  -0.364159  -0.204281   0.962248  -0.181006  -0.408891
111404  -0.476540 -999.000000 -999.000000   0.045494  -0.059234  -0.111515   1.113053  -0.269963  -0.096347
111405  -0.083844 -999.000000 -999.000000   0.144588   0.168715  -0.099466   1.080256  -0.154366   0.166854
111406   0.354141 -999.000000 -999.000000   0.265199   0.078746  -0.058718   0.678633  -0.693136   0.214748
111407   0.402039 -999.000000 -999.000000   0.433718   0.281817  -0.377932   0.254608  -1.413669   0.188667
111408   0.611206 -999.000000 -999.000000   0.659871   0.471463  -0.721953   0.242904  -1.384811   0.385836
111409   0.738932 -999.000000 -999.000000   0.720118   0.325353  -0.634960   0.033493  -1.507215   0.335254
111410   0.791687 -999.000000 -999.000000   0.910644   0.374386  -0.643737  -0.056437  -1.261481   0.211699
111411   0.812800 -999.000000 -999.000000   0.937666   0.495057  -0.697991  -0.283242  -1.214869   0.024204
111412   0.806947 -999.000000 -999.000000   1.046176   0.459400  -0.769397  -0.122958  -1.020902  -0.170684
111501   0.768946 -999.000000 -999.000000   1.096965   0.408622  -0.992377   0.028502  -1.356128  -0.000863
111502   0.563021 -999.000000 -999.000000   0.772942  -0.035274  -0.835695   0.239646  -1.339832   0.223054
111503   0.558495 -999.000000 -999.000000   0.324639  -0.183944  -0.833786  -0.080706   0.010011   0.468239
111504   0.521340 -999.000000 -999.000000   0.125778   0.004549  -0.854513  -0.196552   0.727354   0.127596
111505   0.284429 -999.000000 -999.000000   0.095993   0.245997  -0.694985  -0.328592   0.891694  -0.360934
111506   0.199857 -999.000000 -999.000000  -0.011113   0.435320  -0.760300  -0.524477   0.043708  -0.365791
111507   0.159684 -999.000000 -999.000000  -0.334145   0.398869  -0.599857  -0.599618   0.244065  -0.253278
111508   0.300562 -999.000000 -999.000000  -0.562215   0.357924  -0.455858  -0.482554   1.056924  -0.236356
111509   0.488200 -999.000000 -999.000000  -0.399622   0.430425  -0.485331  -0.740216   1.605814  -0.257841
111510   0.652063 -999.000000 -999.000000  -0.291388   0.378220  -0.643601  -0.747400   1.806551  -0.263500
111511   0.848997 -999.000000 -999.000000  -0.268931   0.413946  -0.737450  -0.821380   2.171088  -0.446959
111512   0.802471 -999.000000 -999.000000  -0.372039   0.425343  -0.822484  -0.648702   2.139862  -0.442295
111601   0.601148 -999.000000 -999.000000  -0.320639   0.292115  -0.907981  -0.730476   1.871044  -0.326109
111602   0.042372 -999.000000 -999.000000  -0.234607   0.355805  -0.703327  -0.529370   1.584018  -0.259385
111603   0.040734 -999.000000 -999.000000  -0.134556   0.779310  -0.758531  -0.309391   0.527150  -0.114878
111604  -0.072126 -999.000000 -999.000000  -0.103495   0.433564  -0.682320  -0.250633   0.479199   0.172969
111605  -0.338395 -999.000000 -999.000000   0.027355  -0.120818  -0.803589  -0.422428   0.587882   0.416793
111606  -0.661744 -999.000000 -999.000000  -0.041679  -0.726353  -0.851677  -0.451729  -0.067576   0.257631
111607  -0.902194 -999.000000 -999.000000   0.102445  -0.675959  -0.601242  -0.487369  -0.520583   0.410558
111608  -1.196623 -999.000000 -999.000000   0.170295  -0.404157  -0.373174  -0.731283  -0.865867   0.464655
111609  -1.206393 -999.000000 -999.000000   0.110589  -0.584148  -0.493522  -0.643295  -0.744647   0.266867
111610  -0.806791 -999.000000 -999.000000   0.151551  -0.863288  -0.378442  -0.497686  -0.464755   0.177772
111611  -1.042587 -999.000000 -999.000000   0.237441  -1.277543   0.085120  -0.451938   0.132312   0.115385
111612  -1.246202 -999.000000 -999.000000   0.346880  -1.273975  -0.065708  -0.656112  -0.247735   0.088956
111701  -1.544137 -999.000000 -999.000000   0.365506  -1.448334  -0.055784  -0.604584  -0.315927   0.149539
111702  -1.536884 -999.000000 -999.000000   0.472716  -1.523971   0.037772  -0.188455   0.007648   0.047606
111703  -1.300322 -999.000000 -999.000000   0.282128  -1.374368   0.139953  -0.345708   0.627771   0.643577
111704  -1.201742 -999.000000 -999.000000   0.146675  -1.448419   0.319569  -0.420053   0.548425   0.540607
111705  -1.336339 -999.000000 -999.000000   0.168363  -1.382484   0.561926  -0.404851   0.587310   0.271674
111706  -1.225553 -999.000000 -999.000000   0.289301  -1.029601   0.758638  -0.392749   0.538629  -0.347227
111707  -0.854931 -999.000000 -999.000000   0.475578  -0.817705   0.854578  -0.244776  -0.323197  -0.333934
111708  -0.686709 -999.000000 -999.000000   0.660287  -1.042046   1.087425  -0.045315  -0.319294  -0.515210
111709  -0.981673 -999.000000 -999.000000   0.832589  -1.393098   0.943743   0.262050  -0.435214  -0.429172
111710  -0.937543 -999.000000 -999.000000   0.968706  -1.312051   0.906286  -0.031222  -0.590373  -0.545121
111711  -1.136811 -999.000000 -999.000000   0.847942  -1.028249   0.910493   0.296420  -1.129735  -0.513708
111712  -1.293440 -999.000000 -999.000000   0.727700  -0.856357   0.845149   0.264868  -0.896152  -0.568073
111801  -1.167008 -999.000000 -999.000000   0.685408  -0.744610   0.660764   0.181487  -0.992547  -0.757084
111802  -1.059698 -999.000000 -999.000000   0.530058  -0.664092   0.432949   0.332652  -0.900930  -0.686535
111803  -0.883809 -999.000000 -999.000000   0.420484  -0.721112   0.102335   0.427847  -0.092929  -0.340829
111804  -0.616447 -999.000000 -999.000000   0.596738  -0.640832  -0.283142   0.346416  -0.338315  -0.274428
111805  -0.254855 -999.000000 -999.000000   0.746906  -0.381328  -0.179939   0.256964  -0.440846   0.028628
111806   0.126956 -999.000000 -999.000000   0.631474  -0.078365  -0.220431   0.272375   0.208504  -0.053115
111807   0.258405 -999.000000 -999.000000   0.721152   0.164739  -0.150944   0.183959   0.933933  -0.022513
111808   0.464635 -999.000000 -999.000000   0.741106   0.182627  -0.314986   0.073383   0.601384   0.128975
111809   0.163822 -999.000000 -999.000000   0.690897  -0.051860  -0.322911   0.372142  -0.000240   0.163727
111810  -0.009089 -999.000000 -999.000000   0.562610  -0.289014  -0.377967   0.043925   0.168616   0.284807
111811  -0.060864 -999.000000 -999.000000   0.452840  -0.367769  -0.665170  -0.174166   0.339211   0.313231
111812  -0.017329 -999.000000 -999.000000   0.467452  -0.518414  -0.645425  -0.295337   0.384216   0.167753
111901  -0.003698 -999.000000 -999.000000   0.401498  -0.558189  -0.648182   0.035607   0.397310   0.231645
111902   0.062360 -999.000000 -999.000000   0.332637  -0.502564  -0.410679  -0.178313   0.142748   0.573776
111903  -0.080734 -999.000000 -999.000000   0.243404  -0.270966  -0.198754   0.021792  -0.565638   0.749077
111904   0.084704 -999.000000 -999.000000   0.206157   0.236182  -0.216944  -0.001871  -0.695624   0.694332
111905   0.160193 -999.000000 -999.000000   0.283758   0.061358  -0.308768   0.201730  -0.805585   0.479422
111906   0.037680 -999.000000 -999.000000   0.243077  -0.307118  -0.158013   0.224516  -0.524908   0.537055
111907   0.145150 -999.000000 -999.000000   0.072213  -0.343714  -0.119807   0.451303  -0.782089   0.483051
111908   0.072091 -999.000000 -999.000000  -0.100754  -0.089789  -0.225688   0.454480  -1.038503   0.691815
111909   0.240858 -999.000000 -999.000000  -0.201512   0.041043  -0.170117   0.226945  -1.923896   0.885187
111910   0.651342 -999.000000 -999.000000  -0.019795   0.224397  -0.192269   0.608890  -2.222842   0.526250
111911   0.714450 -999.000000 -999.000000   0.318420   0.283208  -0.371665   0.535075  -2.269594   0.114509
111912   0.902872 -999.000000 -999.000000   0.313356   0.212352  -0.554733   0.490267  -1.922079  -0.022529
112001   0.982606 -999.000000 -999.000000   0.150572   0.116297  -0.566719   0.662969  -1.092753  -0.251797
112002   0.947149 -999.000000 -999.000000  -0.000288   0.025494  -0.447863   0.589157  -0.509823  -0.347700
112003   0.809580 -999.000000 -999.000000   0.039374   0.398826  -0.120233   0.179379   0.126627  -0.112950
112004   0.687192 -999.000000 -999.000000  -0.030849   0.620379   0.116207   0.157267  -0.193627  -0.087699
112005   0.632559 -999.000000 -999.000000   0.001317   0.904987   0.150211   0.397100   0.659212  -0.369344
112006   0.730921 -999.000000 -999.000000  -0.137380   0.532557   0.192543   0.656725   1.119071  -0.269262
112007   0.657351 -999.000000 -999.000000  -0.376256   0.283149   0.110787   0.838219   0.948122  -0.260380
112008   0.687410 -999.000000 -999.000000  -0.273440   0.193924   0.055207   0.709499   1.068739  -0.245176
112009   0.731852 -999.000000 -999.000000  -0.276195   0.258940  -0.052094   0.505218   1.744425  -0.351940
112010   0.621253 -999.000000 -999.000000  -0.256810   0.437415  -0.033911   0.537676   2.419755  -0.241491
112011   0.522160 -999.000000 -999.000000  -0.356397   0.601186   0.015976   0.432994   3.047810  -0.339019
112012   0.543981 -999.000000 -999.000000  -0.431160   0.461823  -0.166224   0.074119   3.712938  -0.494462
112101   0.592119 -999.000000 -999.000000  -0.433301   0.701807  -0.351137   0.193408   2.964772  -0.448967
112102   0.450606 -999.000000 -999.000000  -0.358275   1.194490  -0.428626   0.442419   1.011642  -0.651418
112103   0.708948 -999.000000 -999.000000  -0.208967   1.520526   0.004266   0.537930   0.158275  -0.759650
112104   0.707825 -999.000000 -999.000000   0.053771   1.276738   0.546536   0.420663   0.328490  -0.773028
112105   0.642153 -999.000000 -999.000000   0.214808   0.444806   0.679067   0.498534   0.403374  -0.693931
112106   0.680566 -999.000000 -999.000000   0.097778  -0.053025   0.814409   0.339506   0.906272  -0.645172
112107   0.411153 -999.000000 -999.000000   0.366853  -0.253407   0.696485  -0.000362   0.011364  -0.311124
112108   0.421789 -999.000000 -999.000000   0.203039  -0.036638   0.745481  -0.306923  -0.387475  -0.089700
112109   0.411241 -999.000000 -999.000000   0.261974  -0.229829   0.967640  -0.453453  -0.227658  -0.181620
112110   0.345955 -999.000000 -999.000000   0.457986  -0.604752   1.004912  -0.266863  -0.739689  -0.208254
112111   0.410418 -999.000000 -999.000000   0.462853  -1.023470   0.924913   0.323479  -1.485214  -0.126832
112112   0.333464 -999.000000 -999.000000   0.421806  -0.934597   0.792203  -0.032996  -1.554971  -0.121498
112201   0.344463 -999.000000 -999.000000   0.191849  -1.112599   0.597036  -0.279666  -1.386272  -0.379519
112202   0.151033 -999.000000 -999.000000   0.005423  -1.230025   0.464671   0.250285  -1.315962  -0.721067
112203  -0.075086 -999.000000 -999.000000  -0.005296  -1.319054   0.605874   0.342275   0.000474  -1.027948
112204   0.112981 -999.000000 -999.000000   0.078213  -1.148598   1.321954   0.218050   0.110353  -1.041825
112205  -0.013234 -999.000000 -999.000000   0.155566  -1.233564   1.559818   0.223165  -0.703209  -0.775281
112206  -0.030874 -999.000000 -999.000000   0.112942  -1.012708   1.096734   0.144472  -0.748524  -0.586889
112207  -0.060956 -999.000000 -999.000000   0.007453  -0.688440   1.103141   0.086592  -0.672567  -0.193687
112208  -0.281269 -999.000000 -999.000000  -0.151771  -0.675119   1.093797   0.036324  -0.431920   0.245493
112209  -0.275388 -999.000000 -999.000000  -0.299704  -0.853501   0.936146  -0.043708  -0.390933   0.306484
112210  -0.598095 -999.000000 -999.000000  -0.162826  -1.227341   0.775862   0.168981  -0.967291   0.060111
112211  -0.705907 -999.000000 -999.000000  -0.077904  -1.300010   0.745762   0.325527  -1.601102  -0.013596
112212  -0.485402 -999.000000 -999.000000  -0.164893  -1.450827   0.643140   0.508161  -1.949995   0.039961
112301  -0.414957 -999.000000 -999.000000  -0.012666  -1.429391   0.557119   0.591928  -1.618562   0.342057
112302  -0.872466 -999.000000 -999.000000   0.053153  -1.376467   0.312549   0.305430  -0.985873   0.521185
112303  -1.106326 -999.000000 -999.000000   0.144466  -1.449619   0.205284   0.558469  -1.058890   0.534978
112304  -1.003953 -999.000000 -999.000000   0.328902  -1.127199  -0.126193   0.288109  -1.052298   0.266900
112305  -0.834368 -999.000000 -999.000000   0.328860  -1.180902  -0.356296   0.244874  -1.176363   0.054683
112306  -0.697035 -999.000000 -999.000000   0.490314  -1.086319  -0.668094   0.573802  -0.635819   0.162843
112307  -0.905028 -999.000000 -999.000000   0.637073  -0.866664  -0.662455   0.442637  -0.661731  -0.098260
112308  -0.908439 -999.000000 -999.000000   0.778058  -0.924598  -0.729209   0.297904  -0.368625  -0.274615
112309  -0.715208 -999.000000 -999.000000   0.780399  -0.782693  -0.925048   0.023041  -0.345841  -0.367027
112310  -0.522993 -999.000000 -999.000000   0.719497  -0.942715  -0.961920  -0.082645  -0.318910  -0.599437
112311  -0.602840 -999.000000 -999.000000   0.705118  -0.974734  -0.745515   0.296136  -0.246315  -0.684510
112312  -0.803065 -999.000000 -999.000000   0.563096  -0.779190  -0.771936   0.625747  -0.109933  -0.628355
112401  -0.793503 -999.000000 -999.000000   0.433168  -0.719132  -0.755574   0.458617   0.111481  -0.520001
112402  -0.746493 -999.000000 -999.000000   0.366032  -0.844426  -0.658249   0.120997  -0.035617  -0.104409
112403  -0.516537 -999.000000 -999.000000   0.234949  -0.934460  -0.689442   0.194786  -0.760886   0.386612
112404  -0.428431 -999.000000 -999.000000   0.394945  -0.804639  -0.868769   0.373270  -1.136989   0.685290
112405  -0.333636 -999.000000 -999.000000   0.440470  -0.732251  -1.322907   0.246614  -1.130775   0.355016
112406  -0.409713 -999.000000 -999.000000   0.266836  -0.443849  -1.375094   0.114803  -0.303874  -0.059797
112407  -0.168895 -999.000000 -999.000000  -0.029907  -0.454537  -1.118553   0.381224   0.414851  -0.403520
112408  -0.046274 -999.000000 -999.000000  -0.398405  -0.453502  -0.675922   0.069977   0.474112  -0.403864
112409   0.259256 -999.000000 -999.000000  -0.424248  -0.594586  -0.330540   0.164049   0.598393   0.062119
112410   0.314749 -999.000000 -999.000000  -0.613890  -0.523196  -0.310898   0.222900   0.557900   0.012428
112411   0.337748 -999.000000 -999.000000  -0.782127  -0.791352  -0.250341   0.277885   0.530614   0.101890
112412   0.611225 -999.000000 -999.000000  -0.873278  -0.608306  -0.186322   0.488072   0.412273   0.220395
112501   0.760653 -999.000000 -999.000000  -0.837672  -0.649261   0.158482   0.508006   0.819057  -0.034843
112502   0.671310 -999.000000 -999.000000  -0.855611  -0.560188   0.212753   0.244572  -0.137642  -0.676697
112503   0.589391 -999.000000 -999.000000  -0.742989  -0.481002   0.426919   0.011076  -0.916168  -1.038782
112504   0.444742 -999.000000 -999.000000  -0.725864  -0.421036   0.969313  -0.167926  -0.351951  -0.969430
112505   0.526221 -999.000000 -999.000000  -0.680672   0.211877   0.988544  -0.100094  -0.479528  -0.534940
112506   0.863871 -999.000000 -999.000000  -0.878769   0.435886   1.209393  -0.168098  -0.135213  -0.084262
112507   1.520384 -999.000000 -999.000000  -0.909446   0.578798   1.064749  -0.316964   0.369790   0.025783
112508   2.083162 -999.000000 -999.000000  -0.900383   0.841561   0.530830  -0.066093   0.560217  -0.205124
112509   2.364136 -999.000000 -999.000000  -0.934380   0.965535   0.392691  -0.022552   0.202426  -0.173794
112510   2.733616 -999.000000 -999.000000  -0.870570   1.044273   0.005800  -0.059939  -0.197618  -0.020126
112511   2.974786 -999.000000 -999.000000  -0.954219   1.076691  -0.200015   0.198258  -0.556769  -0.121749
112512   3.063318 -999.000000 -999.000000  -1.080631   1.107264  -0.280917   0.282937  -0.626173  -0.364995
112601   2.806738 -999.000000 -999.000000  -1.117017   1.062119  -0.101527   0.202143  -0.978810  -0.589935
112602   2.380326 -999.000000 -999.000000  -1.026865   1.044699  -0.033730   0.115793  -0.713496  -0.583332
112603   1.989879 -999.000000 -999.000000  -0.902082   0.680464  -0.085412  -0.159630  -0.110583  -0.308048
112604   1.782287 -999.000000 -999.000000  -0.730608   0.898278  -0.175561   0.133973   0.318622  -0.167163
112605   1.453610 -999.000000 -999.000000  -0.541286   1.100861  -0.263356  -0.025178   0.689841  -0.219969
112606   0.733237 -999.000000 -999.000000  -0.300494   1.064324  -0.193331   0.143878  -0.572511   0.051734
112607  -0.107660 -999.000000 -999.000000  -0.160043   0.966114  -0.339641   0.145116  -0.943642   0.112653
112608  -0.803600 -999.000000 -999.000000   0.134276   1.222755  -0.477321   0.009797  -0.763970   0.017122
112609  -1.224103 -999.000000 -999.000000   0.339689   1.530468  -0.547585  -0.041964  -0.824012   0.073783
112610  -1.414911 -999.000000 -999.000000   0.467870   1.815790  -0.475538   0.155288  -0.120721   0.124467
112611  -1.312666 -999.000000 -999.000000   0.670680   1.919051  -0.519686   0.383567   0.030256   0.117410
112612  -1.563643 -999.000000 -999.000000   0.863872   2.029268  -0.594861   0.289029  -0.042137   0.053344
112701  -1.894975 -999.000000 -999.000000   1.096461   2.251953  -0.455099   0.083201   0.110587  -0.019430
112702  -1.848468 -999.000000 -999.000000   0.898089   2.015455  -0.345476   0.183220   0.630197   0.158030
112703  -1.828099 -999.000000 -999.000000   0.775439   1.707370  -0.472090   0.293412   0.865377   0.250887
112704  -1.619272 -999.000000 -999.000000   0.506220   1.465379  -0.292652   0.205383   0.411931   0.199292
112705  -1.453227 -999.000000 -999.000000   0.515883   1.497966   0.029775   0.244287   0.528439   0.232202
112706  -1.557164 -999.000000 -999.000000   0.508302   0.749428   0.019844   0.162309  -0.025348   0.132747
112707  -1.440947 -999.000000 -999.000000   0.338415   0.148804  -0.002078   0.240355  -0.446229   0.131719
112708  -1.432199 -999.000000 -999.000000  -0.009595  -0.406814  -0.162719   0.416838  -0.599422   0.173690
112709  -1.498868 -999.000000 -999.000000   0.030225  -0.544940  -0.070944   0.355401  -0.384689   0.160398
112710  -1.469656 -999.000000 -999.000000  -0.179842  -0.848474   0.144740   0.223746  -0.287445   0.144333
112711  -1.545318 -999.000000 -999.000000  -0.429593  -0.685232   0.136865   0.404206  -0.626634   0.169576
112712  -1.690252 -999.000000 -999.000000  -0.483375  -0.486363   0.137353   0.440200  -1.137159   0.200766
112801  -1.681197 -999.000000 -999.000000  -0.411025  -0.295276   0.310557   0.161359  -1.606488   0.343191
112802  -1.255291 -999.000000 -999.000000  -0.318564  -0.032974   0.469122   0.381351  -1.122215   0.365699
112803  -1.108869 -999.000000 -999.000000  -0.507481  -0.183121   0.766397   0.293352  -0.212764   0.250594
112804  -0.755629 -999.000000 -999.000000  -0.350175  -0.882580   1.050872   0.234269   0.098314   0.504903
112805  -0.560834 -999.000000 -999.000000  -0.275714  -1.112103   1.573679   0.540658   0.364239   0.450843
112806  -0.196903 -999.000000 -999.000000  -0.181374  -0.898175   1.648110   0.557147   0.123971   0.329384
112807  -0.127991 -999.000000 -999.000000   0.000412  -0.694561   1.225890   0.634218   0.107168   0.084013
112808  -0.257126 -999.000000 -999.000000   0.085432  -0.746057   0.842634   0.540317   0.522986  -0.084647
112809  -0.489558 -999.000000 -999.000000   0.006905  -1.059610   0.699939   0.307234   0.634757  -0.191797
112810  -0.732711 -999.000000 -999.000000   0.109143  -1.358683   0.347794   0.385453   0.907584  -0.403545
112811  -0.690995 -999.000000 -999.000000   0.255214  -0.999772   0.322577   0.251677   0.872341  -0.275266
112812  -0.733998 -999.000000 -999.000000   0.436386  -0.797995   0.214089   0.078686   1.023192  -0.202584
112901  -0.792727 -999.000000 -999.000000   0.470989  -0.689818   0.387697   0.124173   1.097121  -0.091197
112902  -0.602845 -999.000000 -999.000000   0.262404  -0.700065   0.365499   0.319422   1.269540  -0.464716
112903  -0.514068 -999.000000 -999.000000   0.085063  -0.463415   0.485099   0.101799   0.520972  -0.524501
112904  -0.050832 -999.000000 -999.000000  -0.010458  -0.008559   0.357994   0.267757  -0.024195  -0.618274
112905   0.071071 -999.000000 -999.000000  -0.132280   0.746586   0.301678   0.172898  -0.182355  -0.599275
112906   0.250602 -999.000000 -999.000000  -0.035337   0.733724  -0.037565   0.003739   0.364941  -0.341163
112907   0.713894 -999.000000 -999.000000   0.115547   0.973321  -0.254982  -0.103765   0.692599   0.023037
112908   0.996908 -999.000000 -999.000000   0.080813   1.037061  -0.249640  -0.078118   0.580893   0.377438
112909   1.038048 -999.000000 -999.000000  -0.121714   0.902194  -0.301295   0.063651   0.276484   0.422718
112910   1.105753 -999.000000 -999.000000   0.086701   1.083110  -0.422772   0.279231   0.369511   0.440193
112911   1.247153 -999.000000 -999.000000   0.103255   1.260378  -0.342995   0.007487   0.077070   0.352402
112912   1.337657 -999.000000 -999.000000   0.002818   1.148436  -0.239610  -0.027917   0.192107   0.514845
113001   1.495245 -999.000000 -999.000000  -0.021432   0.900322  -0.123571  -0.059426   0.337401   0.622689
113002   1.422054 -999.000000 -999.000000   0.023224   0.766631  -0.170233   0.356972  -0.146634   0.586613
113003   1.282132 -999.000000 -999.000000   0.308790   0.631321   0.223739   0.235549  -0.215840   0.768468
113004   1.387726 -999.000000 -999.000000   0.379319   1.039013   0.581011   0.444683   0.442520   0.729822
113005   1.391387 -999.000000 -999.000000   0.292073   0.674477   0.403382   0.311894   0.781233   0.579179
113006   1.547844 -999.000000 -999.000000   0.402309   0.364850   0.362705   0.138616   0.517907   0.553818
113007   1.427008 -999.000000 -999.000000   0.562285   0.207145   0.153366  -0.203139   0.078165   0.295576
113008   1.468618 -999.000000 -999.000000   0.837793  -0.148360  -0.054312  -0.066236   0.237562  -0.039520
113009   1.734832 -999.000000 -999.000000   0.873785  -0.445158  -0.242537   0.096772   0.230115   0.217130
113010   1.685701 -999.000000 -999.000000   0.860678  -0.306227  -0.590960   0.240388   0.126625   0.298318
113011   1.732337 -999.000000 -999.000000   0.929680  -0.482698  -0.880641   0.302888   0.158447   0.300922
113012   1.905700 -999.000000 -999.000000   1.020346  -0.234963  -1.010798   0.615047   0.213595   0.282817
113101   1.737445 -999.000000 -999.000000   0.985914  -0.518214  -1.201002   0.265609   0.621284   0.348056
113102   1.354451 -999.000000 -999.000000   0.909027  -0.682544  -0.748601   0.262076   0.925141   0.572675
113103   1.110931 -999.000000 -999.000000   0.790080  -0.424816  -0.376676   0.282865   0.847584   0.485261
113104   0.487089 -999.000000 -999.000000   0.802415  -0.528876  -0.399531   0.246279   0.567191   0.573740
113105  -0.040148 -999.000000 -999.000000   0.678175  -0.949495   0.028241   0.110791   0.603747   0.623990
113106  -0.756828 -999.000000 -999.000000   0.617236  -0.769246   0.029853   0.462025   0.270308   0.684988
113107  -1.204559 -999.000000 -999.000000   0.477391  -0.435223   0.175890   0.770359  -0.304002   0.677315
113108  -1.257032 -999.000000 -999.000000   0.243864  -0.465769   0.470616   0.796569  -0.727227   0.914996
113109  -0.897450 -999.000000 -999.000000   0.048748  -0.300776   0.490162   0.754022  -0.471350   1.018447
113110  -1.008601 -999.000000 -999.000000   0.103137  -0.287116   0.678756   0.711038  -0.184307   1.098479
113111  -1.318491 -999.000000 -999.000000   0.222902  -0.097676   0.715633   0.688399  -0.260479   1.273049
113112  -1.472638 -999.000000 -999.000000   0.302027  -0.218139   0.631675   0.609923  -0.124186   1.345083
113201  -1.711403 -999.000000 -999.000000   0.178436  -0.142474   0.448097   0.749222   0.332271   1.515501
113202  -1.774779 -999.000000 -999.000000   0.219150  -0.208682   0.249132   0.663884   0.154774   1.701700
113203  -1.423601 -999.000000 -999.000000   0.356186  -0.326005  -0.016908   0.427945  -0.190328   1.610675
113204  -0.754977 -999.000000 -999.000000   0.298443  -0.016731  -0.623009   0.717186  -0.230699   1.237518
113205  -0.520208 -999.000000 -999.000000   0.289613   0.194053  -1.081732   0.674597  -0.241357   0.297249
113206  -0.508226 -999.000000 -999.000000   0.290650   0.144019  -0.836536   0.932881   0.579552   0.009642
113207  -0.546788 -999.000000 -999.000000   0.130626   0.175654  -0.833120   1.247158   1.719389  -0.313161
113208  -0.607916 -999.000000 -999.000000  -0.110692   0.259453  -0.891181   1.110539   1.358532  -0.402872
113209  -0.706731 -999.000000 -999.000000  -0.023295   0.300439  -1.045692   1.360314   1.431287  -0.323518
113210  -0.591200 -999.000000 -999.000000  -0.167133   0.035566  -0.913461   1.490748   1.524933  -0.031822
113211  -0.691640 -999.000000 -999.000000  -0.260199   0.229095  -1.118901   1.990898   1.405549  -0.050145
113212  -0.695735 -999.000000 -999.000000  -0.327191   0.038686  -1.091745   1.523443   1.042510  -0.023837
113301  -0.338783 -999.000000 -999.000000  -0.485475   0.150223  -1.206753   1.274421   0.801351   0.374517
113302  -0.160462 -999.000000 -999.000000  -0.417366   0.022662  -1.263399   0.761056   1.008431   0.606234
113303  -0.029988 -999.000000 -999.000000  -0.370747  -0.044494  -0.953458   0.645933   0.828432   0.503895
113304   0.099020 -999.000000 -999.000000  -0.207753   0.068977  -0.669669   0.661319   0.714317   0.029430
113305   0.537720 -999.000000 -999.000000  -0.234153   0.243145  -0.720573   0.675197   0.811118  -0.141449
113306   0.811190 -999.000000 -999.000000  -0.320355   0.735307  -0.515826   0.621941   0.558272  -0.638230
113307   1.121067 -999.000000 -999.000000  -0.497943   0.890637  -0.308441   0.499650   0.369232  -1.437154
113308   1.314227 -999.000000 -999.000000  -0.607842   0.963355  -0.126185   0.168442  -0.367276  -1.829641
113309   1.579924 -999.000000 -999.000000  -0.680982   1.218377   0.012579  -0.166664  -0.491929  -1.702740
113310   1.610415 -999.000000 -999.000000  -0.902208   2.058381   0.013259  -0.182737  -0.772331  -1.709445
113311   1.812073 -999.000000 -999.000000  -1.096425   2.147573  -0.140877  -0.053787  -1.062034  -1.734385
113312   2.053775 -999.000000 -999.000000  -1.217023   2.028832   0.001823  -0.173772  -0.722556  -1.569302
113401   2.236767 -999.000000 -999.000000  -1.146051   2.039499   0.011092   0.241567  -0.445457  -1.511022
113402   1.834275 -999.000000 -999.000000  -0.917967   2.002069   0.031332  -0.010844   0.179795  -1.011869
113403   1.075993 -999.000000 -999.000000  -0.616703   1.958341   0.048292  -0.405740  -0.201388  -0.883031
113404   0.703412 -999.000000 -999.000000  -0.431900   1.383337   0.189789  -0.391289  -0.027330  -1.077343
113405   0.712105 -999.000000 -999.000000  -0.343168   0.467392   0.369217  -0.038633   0.174040  -0.967525
113406   0.634595 -999.000000 -999.000000  -0.177821  -0.449641   0.565286  -0.189462  -0.262536  -0.590335
113407   0.660124 -999.000000 -999.000000   0.168667  -0.949403   0.614285  -0.543586  -0.549708  -0.120649
113408   1.069452 -999.000000 -999.000000   0.434424  -1.406930   0.380869  -0.420725  -0.372158   0.002669
113409   0.943382 -999.000000 -999.000000   0.657753  -1.080296   0.363517  -0.505224  -0.730165  -0.168126
113410   1.123415 -999.000000 -999.000000   0.704589  -1.288631   0.386252  -0.302926  -0.542004  -0.282538
113411   1.039423 -999.000000 -999.000000   0.850859  -0.893070   0.347978  -0.399556  -0.473876  -0.245616
113412   1.095470 -999.000000 -999.000000   0.928162  -0.892709   0.422807  -0.683045  -0.473929   0.017298
113501   0.902324 -999.000000 -999.000000   0.911429  -0.493297   0.352133  -0.598899  -0.454113   0.193209
113502   0.458504 -999.000000 -999.000000   0.896605  -0.759493   0.268550   0.002175  -0.259478   0.301541
113503   0.173956 -999.000000 -999.000000   0.758005  -0.263433   0.368350   0.121759  -0.431644   0.346098
113504  -0.337182 -999.000000 -999.000000   0.656937  -0.031708   0.707885  -0.151025  -0.596345   0.422189
113505  -0.879262 -999.000000 -999.000000   0.523921   0.091312   0.926220  -0.345393  -0.760684   0.521044
113506  -1.176789 -999.000000 -999.000000   0.389540   0.557545   0.924799  -0.236521  -0.697795   0.645238
113507  -1.532626 -999.000000 -999.000000   0.259277   0.825756   0.607084  -0.315937  -0.752270   0.665316
113508  -1.958593 -999.000000 -999.000000  -0.157114   0.819471   0.273982  -0.597521  -0.632611   0.494369
113509  -2.262659 -999.000000 -999.000000  -0.384642   0.961373   0.083791  -0.031799  -0.615188   0.047361
113510  -2.163184 -999.000000 -999.000000  -0.405521   1.354190   0.002657  -0.251430  -0.952267   0.045426
113511  -2.001246 -999.000000 -999.000000  -0.394254   1.422449   0.027299  -0.205573  -0.736448   0.138288
113512  -2.239929 -999.000000 -999.000000  -0.384023   1.309361  -0.086634  -0.379997  -0.461915   0.541497
113601  -2.365491 -999.000000 -999.000000  -0.355333   1.282134  -0.124243  -0.285871  -0.376654   0.670895
113602  -1.823791 -999.000000 -999.000000  -0.500608   1.047234  -0.158295  -0.175044   0.226303   0.867425
113603  -1.162247 -999.000000 -999.000000  -0.472079   0.890483   0.173682  -0.337021  -0.185071   0.648476
113604  -0.686661 -999.000000 -999.000000  -0.238270   0.454253   0.126698  -0.180749  -0.394863   0.733600
113605  -0.625155 -999.000000 -999.000000  -0.301717   0.475574  -0.054968  -0.294100  -0.454623   0.582077
113606  -0.490315 -999.000000 -999.000000  -0.073329   0.003789   0.220386  -0.865897   0.332562   0.428300
113607  -0.373809 -999.000000 -999.000000   0.130870  -0.468383   0.044473  -0.736828   1.995495  -0.028818
113608  -0.397872 -999.000000 -999.000000   0.271267  -0.357965  -0.144497  -0.583552   1.572495  -0.423268
113609  -0.570638 -999.000000 -999.000000   0.285294  -0.280315  -0.191989  -0.289130   1.553393  -0.624895
113610  -0.513381 -999.000000 -999.000000   0.324987  -0.420899   0.296147  -0.299818   1.024000  -0.651599
113611  -0.517714 -999.000000 -999.000000   0.439055  -0.307496   0.047254  -0.388264   1.037638  -0.788869
113612  -0.641302 -999.000000 -999.000000   0.488007  -0.426313  -0.283372  -0.323288   0.978081  -0.898790
113701  -0.569267 -999.000000 -999.000000   0.533374  -0.477513  -0.347492  -0.107731   0.791366  -0.572156
113702  -0.482999 -999.000000 -999.000000   0.432413  -0.393681  -0.608926  -0.461414   0.858440  -0.878975
113703  -0.298206 -999.000000 -999.000000   0.448496  -0.550255  -0.586683  -0.169986   0.386095  -1.145325
113704  -0.128357 -999.000000 -999.000000   0.141016  -0.471073  -0.517157  -0.241137   0.323994  -1.187990
113705   0.031331 -999.000000 -999.000000   0.185963   0.373200  -0.767885  -0.333037   0.629894  -0.847874
113706   0.115596 -999.000000 -999.000000   0.210646  -0.021004  -0.857043  -0.064400   0.295208  -0.396517
113707   0.276926 -999.000000 -999.000000   0.075077  -0.432201  -0.899555   0.164527  -0.540703   0.036285
113708   0.543790 -999.000000 -999.000000  -0.090191  -0.766072  -0.506599   0.284517  -0.593184  -0.081671
113709   0.622116 -999.000000 -999.000000  -0.069246  -0.529435  -0.084726   0.192528  -0.805219  -0.296178
113710   0.623822 -999.000000 -999.000000  -0.121040   0.143850   0.009762   0.036042  -1.031704  -0.378037
113711   0.722427 -999.000000 -999.000000  -0.124889   0.296097  -0.222639  -0.116923  -0.942849  -0.372745
113712   0.658173 -999.000000 -999.000000  -0.222799   0.344738  -0.131230  -0.087515  -0.725825  -0.402219
113801   0.780879 -999.000000 -999.000000  -0.299010   0.717372  -0.172826  -0.110182  -0.567156  -0.519234
113802   0.572779 -999.000000 -999.000000  -0.053649   0.654965  -0.133223  -0.133035  -0.435937  -0.619384
113803   0.307216 -999.000000 -999.000000  -0.025903   0.529055   0.288825  -0.039832  -0.313243  -0.660036
113804   0.310947 -999.000000 -999.000000   0.069709   0.637790   0.679724  -0.218744  -0.652020  -0.777175
113805   0.293629 -999.000000 -999.000000   0.220489   0.980390   0.960754  -0.461553  -0.342757  -0.499524
113806   0.368352 -999.000000 -999.000000   0.200046   0.797289   0.915470  -0.569098   0.071409  -0.135365
113807   0.400392 -999.000000 -999.000000   0.087655   0.280564   0.748182  -0.319919  -0.245107   0.139962
113808  -0.005959 -999.000000 -999.000000  -0.015959   0.360496   0.592823  -0.136098  -0.249080   0.565486
113809  -0.147703 -999.000000 -999.000000  -0.136949   0.814506   0.458645  -0.352572   0.306698   0.665155
113810   0.050150 -999.000000 -999.000000  -0.315892   1.016870   0.076623  -0.436535   0.318259   0.315270
113811   0.165699 -999.000000 -999.000000  -0.361172   0.927319  -0.096164  -0.176019   0.453294   0.313486
113812   0.478178 -999.000000 -999.000000  -0.426819   0.878014  -0.063158  -0.212646   0.467939   0.330134
113901   0.631714 -999.000000 -999.000000  -0.419219   0.919413  -0.088122  -0.496423   0.429362   0.000238
113902   0.349840 -999.000000 -999.000000  -0.466797   1.152320   0.246547  -0.289472   0.164103  -0.200522
113903   0.160976 -999.000000 -999.000000  -0.438152   1.327846   0.179906   0.025106   0.255983  -0.123301
113904   0.252021 -999.000000 -999.000000  -0.318857   1.369216   0.018950  -0.313600   0.652020   0.238403
113905   0.393482 -999.000000 -999.000000  -0.136346   0.761163   0.065771  -0.095367   0.952947   0.560226
113906   0.576320 -999.000000 -999.000000  -0.139215   0.182659   0.041277  -0.150681   1.023726   0.843689
113907   0.523120 -999.000000 -999.000000  -0.165131   0.043781  -0.129472  -0.031466   0.127068   1.273864
113908   0.316439 -999.000000 -999.000000  -0.397421  -0.067120  -0.405696  -0.134801   0.765261   1.713519
113909   0.029090 -999.000000 -999.000000  -0.478812  -0.345560  -0.510770  -0.345661   1.375530   2.013972
113910  -0.003388 -999.000000 -999.000000  -0.467944  -0.455250  -0.609943  -0.413267   1.462557   2.023848
113911  -0.260696 -999.000000 -999.000000  -0.284095  -0.364749  -0.743433  -0.624120   1.459838   2.079051
113912  -0.550341 -999.000000 -999.000000  -0.178064  -0.684076  -0.725131  -0.439431   1.476877   2.120154
114001  -0.514953 -999.000000 -999.000000  -0.069861  -0.764696  -0.881658   0.193117   1.215573   1.760797
114002  -0.719500 -999.000000 -999.000000   0.031842  -1.303517  -0.817039  -0.079584   0.876478   1.593083
114003  -0.688877 -999.000000 -999.000000   0.247024  -1.654962  -0.982495  -0.341768   0.010873   1.102546
114004  -0.474725 -999.000000 -999.000000   0.361890  -1.703931  -1.139993  -0.302114  -0.218958   0.539078
114005  -0.342493 -999.000000 -999.000000   0.290474  -1.767592  -1.072568  -0.377629  -0.368066   0.069776
114006  -0.115756 -999.000000 -999.000000   0.413290  -1.655222  -0.701751  -0.749177  -0.560271  -0.825846
114007  -0.095313 -999.000000 -999.000000   0.795936  -1.438237  -0.546015  -0.936086  -0.938404  -1.365534
114008  -0.354257 -999.000000 -999.000000   1.172270  -1.246997  -0.452479  -0.837201  -1.527123  -1.540827
114009  -0.570435 -999.000000 -999.000000   1.321781  -1.329455  -0.157366  -0.875279  -1.702211  -1.695108
114010  -0.587615 -999.000000 -999.000000   1.198110  -1.256383   0.020301  -0.719013  -1.365011  -1.378404
114011  -0.839620 -999.000000 -999.000000   1.018152  -1.583640  -0.052428  -0.639040  -1.351125  -1.302700
114012  -0.841474 -999.000000 -999.000000   0.811448  -1.584163  -0.026569  -1.186912  -1.296678  -1.260893
114101  -0.727802 -999.000000 -999.000000   0.707490  -1.159241  -0.093791  -1.294479  -0.974481  -1.402814
114102  -0.443620 -999.000000 -999.000000   0.735570  -0.716973   0.024992  -0.534464  -0.506038  -1.499352
114103  -0.093781 -999.000000 -999.000000   0.660650  -0.360766   0.317365  -0.524363  -0.019922  -1.328854
114104  -0.011624 -999.000000 -999.000000   0.394914   0.018015   0.646751  -0.778851   0.168760  -0.979432
114105  -0.075873 -999.000000 -999.000000   0.230843   0.505013   0.846892  -0.921177   0.322705  -0.719391
114106  -0.009457 -999.000000 -999.000000   0.367480   0.185237   0.893726  -0.914841   0.296538  -0.843016
114107  -0.109271 -999.000000 -999.000000   0.348459   0.022899   0.944204  -1.011343  -0.116001  -0.963097
114108  -0.207581 -999.000000 -999.000000   0.155201   0.222929   0.917462  -1.301834  -0.247031  -0.816123
114109  -0.333140 -999.000000 -999.000000  -0.051511   0.391068   0.833269  -1.111138   0.020254  -0.715664
114110  -0.517563 -999.000000 -999.000000   0.052515   0.407891   1.249190  -1.001399   0.468481  -0.967314
114111  -0.586727 -999.000000 -999.000000   0.028866   0.543862   1.261160  -0.991892   0.677057  -1.044573
114112  -0.495468 -999.000000 -999.000000   0.029458   0.578850   1.341240  -1.228222   0.378486  -1.094496
114201  -0.415367 -999.000000 -999.000000  -0.043372   0.851280   1.517946  -1.121542   0.131439  -1.241154
114202  -0.505573 -999.000000 -999.000000  -0.154685   1.176202   1.458888  -0.970398   0.482696  -1.620302
114203  -0.239085 -999.000000 -999.000000  -0.091325   1.014156   1.044941  -0.778612   0.541845  -1.590820
114204  -0.072398 -999.000000 -999.000000  -0.164464   1.067222   0.778609  -0.676529  -0.014115  -1.396530
114205   0.025306 -999.000000 -999.000000  -0.153855   1.153873   0.901642  -0.564390   0.058547  -0.947804
114206   0.047679 -999.000000 -999.000000   0.017009   1.047134   0.701972  -0.588020   0.449437  -0.348618
114207   0.239952 -999.000000 -999.000000  -0.058025   0.444213   0.516592  -0.476131   0.441752   0.226317
114208   0.215482 -999.000000 -999.000000  -0.350180   0.543853   0.261515  -0.467252   0.177310   0.603980
114209   0.508853 -999.000000 -999.000000  -0.320544   0.460503  -0.186723  -0.357961   0.233139   0.640588
114210   0.929746 -999.000000 -999.000000  -0.188828   0.581823  -0.157164  -0.458449   0.376254   0.629283
114211   1.140757 -999.000000 -999.000000  -0.193230   0.665645  -0.314419  -0.477367   0.551027   0.828531
114212   1.139161 -999.000000 -999.000000  -0.254797   0.542768  -0.349976  -0.705515   0.653486   0.907735
114301   1.368734 -999.000000 -999.000000  -0.243185   0.362982  -0.349640  -0.808127   0.568642   0.783669
114302   1.431251 -999.000000 -999.000000  -0.207936   0.406677  -0.307104  -0.783757   0.145164   0.876350
114303   0.874800 -999.000000 -999.000000  -0.245571   0.589817  -0.202631  -0.697439   0.055081   0.823172
114304   0.472059 -999.000000 -999.000000  -0.221445   0.435780  -0.138572  -0.461424  -0.160650   0.528389
114305   0.242855 -999.000000 -999.000000  -0.095649   1.109057  -0.040938  -0.875791  -0.299930   0.583802
114306  -0.172761 -999.000000 -999.000000   0.024133   1.242598   0.037657  -0.892524  -1.103694   0.600633
114307  -0.482457 -999.000000 -999.000000   0.113414   1.121377  -0.158811  -0.710954  -1.512482   0.574570
114308  -0.288406 -999.000000 -999.000000   0.165958   1.285535  -0.309939  -0.323944  -1.355184   0.271210
114309  -0.458782 -999.000000 -999.000000   0.097269   1.596395  -0.460635  -0.225658  -1.587613   0.024054
114310  -0.895423 -999.000000 -999.000000   0.019000   1.831255  -0.483316  -0.264442  -1.734358  -0.075281
114311  -1.004671 -999.000000 -999.000000  -0.015166   2.036236  -0.581738  -0.326945  -1.780056  -0.084897
114312  -1.163736 -999.000000 -999.000000   0.003285   1.744225  -0.683350  -0.576629  -1.696408   0.067596
114401  -1.382215 -999.000000 -999.000000   0.070250   1.348594  -0.818811  -0.351387  -1.786686  -0.012888
114402  -1.408103 -999.000000 -999.000000   0.222999   0.752643  -0.379226  -0.282415  -1.246371  -0.440748
114403  -1.008241 -999.000000 -999.000000   0.265007   0.008052  -0.087540   0.109773  -0.113942  -0.640567
114404  -0.682408 -999.000000 -999.000000   0.112737  -1.051419  -0.184545  -0.211882  -0.783299  -0.734900
114405  -0.473824 -999.000000 -999.000000  -0.038260  -1.345604  -0.120122  -0.505915  -0.904981  -0.644111
114406  -0.323749 -999.000000 -999.000000   0.186995  -1.382280  -0.206143  -0.678834  -1.546411  -0.867877
114407  -0.221208 -999.000000 -999.000000   0.328522  -1.777816  -0.036721  -0.718498  -1.711044  -1.095575
114408   0.044298 -999.000000 -999.000000   0.549478  -1.992990  -0.140080  -0.637936  -1.283330  -0.850493
114409   0.137429 -999.000000 -999.000000   0.467244  -2.308248  -0.247739  -0.695848  -1.203208  -0.776183
114410   0.089044 -999.000000 -999.000000   0.259074  -2.147504  -0.208591  -0.979879  -0.952882  -0.783432
114411   0.030579 -999.000000 -999.000000   0.179928  -2.071063  -0.117857  -0.747086  -0.923954  -0.550956
114412   0.285181 -999.000000 -999.000000  -0.032057  -1.728818  -0.399813  -0.811838  -0.955747  -0.568442
114501   0.591622 -999.000000 -999.000000  -0.169853  -1.692532  -0.416773  -0.791641  -0.690409  -0.414202
114502   0.801333 -999.000000 -999.000000  -0.186523  -1.766765  -0.427645  -0.668741  -0.706748  -0.042552
114503   0.605151 -999.000000 -999.000000  -0.161009  -1.248627  -0.471161  -0.413327  -0.821407   0.253221
114504   0.404500 -999.000000 -999.000000  -0.169489  -1.087092  -0.688797  -0.608375  -0.938347   0.323056
114505   0.482074 -999.000000 -999.000000  -0.106278  -0.576954  -0.544335  -0.330963  -1.075879   0.094350
114506   0.507982 -999.000000 -999.000000   0.097832  -0.480924  -0.557788  -0.349356  -0.439293  -0.399878
114507   0.600051 -999.000000 -999.000000   0.099345  -0.408835  -0.714085  -0.204381   0.569562  -0.625043
114508   0.273905 -999.000000 -999.000000  -0.153512  -0.718810  -0.650273   0.035790   0.602262  -0.579427
114509   0.330778 -999.000000 -999.000000  -0.105472  -0.721698  -0.601806   0.059304   0.433187  -0.479221
114510   0.253321 -999.000000 -999.000000   0.178765  -0.817382  -0.647629  -0.162121   0.245411  -0.583309
114511   0.246679 -999.000000 -999.000000   0.217310  -0.631605  -0.484496  -0.065058   0.312950  -0.682795
114512   0.347514 -999.000000 -999.000000   0.267317  -0.589016  -0.499476  -0.224969   0.587159  -0.749729
114601   0.195893 -999.000000 -999.000000   0.176876  -0.633458  -0.508412  -0.544083   0.415907  -1.205059
114602   0.249555 -999.000000 -999.000000   0.264951  -0.295851  -0.188388  -0.471890   0.265656  -1.624941
114603   0.079680 -999.000000 -999.000000   0.310869  -0.357222   0.111989  -0.462571  -0.676353  -1.740196
114604   0.214487 -999.000000 -999.000000   0.367463  -0.366596   0.468564  -0.224253  -0.627835  -1.486470
114605   0.362693 -999.000000 -999.000000   0.308567  -0.417633   0.487332   0.021476  -0.657570  -1.251458
114606   0.316307 -999.000000 -999.000000   0.445472  -0.055530   0.594959   0.215004   0.033913  -0.722560
114607   0.289224 -999.000000 -999.000000   0.294276   0.012482   0.623391   0.196808  -0.214033  -0.140307
114608   0.167412 -999.000000 -999.000000   0.281435   0.172482   0.362498   0.218208  -0.366735   0.164691
114609   0.219890 -999.000000 -999.000000   0.260684   0.473053   0.386101   0.278057  -0.186358  -0.026428
114610   0.339497 -999.000000 -999.000000   0.417781   0.616324   0.357556   0.045426   0.067578  -0.042683
114611   0.350486 -999.000000 -999.000000   0.472725   0.745069   0.195872  -0.151846   0.240030   0.064152
114612   0.629677 -999.000000 -999.000000   0.417354   1.065048   0.135921   0.356774   0.304223   0.007510
114701   0.962081 -999.000000 -999.000000   0.282990   1.088415   0.197862   0.397188   0.833318   0.067014
114702   1.140824 -999.000000 -999.000000   0.373042   1.181461   0.130894   0.044863   0.607702   0.148832
114703   0.979812 -999.000000 -999.000000   0.183299   1.346190   0.137158   0.371649  -0.368235   0.093368
114704   0.554574 -999.000000 -999.000000   0.290073   0.885744   0.205030   0.228515  -0.404034   0.166935
114705   0.240467 -999.000000 -999.000000   0.409551   0.716958   0.329252   0.234719  -0.497563   0.031233
114706  -0.125851 -999.000000 -999.000000   0.378980   0.348251   0.292783   0.236377   0.377004  -0.159685
114707  -0.288163 -999.000000 -999.000000   0.675108   0.029691  -0.047642   0.298492   1.999904  -0.244178
114708  -0.374990 -999.000000 -999.000000   0.665437  -0.034883  -0.530402   0.341245   1.956524   0.066167
114709  -0.390745 -999.000000 -999.000000   0.538732  -0.035786  -0.615603   0.225476   2.104123  -0.095599
114710  -0.529308 -999.000000 -999.000000   0.462630  -0.010690  -0.771199   0.064697   2.089458  -0.071796
114711  -0.478079 -999.000000 -999.000000   0.359146  -0.116688  -0.794490  -0.153068   1.453274  -0.262724
114712  -0.389449 -999.000000 -999.000000   0.428763  -0.139499  -1.126202  -0.336907   1.101344  -0.359435
114801  -0.714076 -999.000000 -999.000000   0.323599  -0.326949  -1.243721  -0.049849   0.870502  -0.470397
114802  -0.640240 -999.000000 -999.000000   0.182309  -0.499840  -0.791134   0.061603   0.413459  -0.627087
114803  -0.606567 -999.000000 -999.000000  -0.078419  -0.449779  -0.566525  -0.061277  -0.624722  -0.764472
114804  -0.222538 -999.000000 -999.000000  -0.221908  -0.746305  -0.018961   0.117376  -0.590418  -0.624882
114805  -0.085419 -999.000000 -999.000000  -0.400320  -0.615788   0.179668  -0.061986  -0.080039  -0.053766
114806   0.042240 -999.000000 -999.000000  -0.649557  -0.439174   0.308408  -0.068096  -0.851440   0.170348
114807   0.332935 -999.000000 -999.000000  -0.684081   0.152423   0.370794  -0.020894  -1.413751   0.392121
114808   0.362302 -999.000000 -999.000000  -0.711482   0.435264   0.599304  -0.164355  -1.983512   0.682896
114809   0.395289 -999.000000 -999.000000  -0.602126   0.754638   0.736963  -0.181333  -1.795309   0.658325
114810   0.505158 -999.000000 -999.000000  -0.551937   0.830799   0.750216  -0.102009  -1.155334   0.606309
114811   0.432799 -999.000000 -999.000000  -0.538946   1.125393   0.934482  -0.179700  -1.191038   0.623883
114812   0.278391 -999.000000 -999.000000  -0.484823   1.406088   0.972926  -0.323800  -1.272806   0.613037
114901   0.080737 -999.000000 -999.000000  -0.594082   1.685617   0.863569  -0.578307  -1.407939   0.474742
114902  -0.085534 -999.000000 -999.000000  -0.489976   1.438428   0.728331  -0.449419  -1.013244   0.430992
114903  -0.161939 -999.000000 -999.000000  -0.268781   1.192097   0.688133  -0.589019  -0.021036   0.487245
114904  -0.405277 -999.000000 -999.000000  -0.032636   1.167649   1.226305  -0.613660  -0.625974   0.554597
114905  -0.419869 -999.000000 -999.000000   0.051359   1.372903   1.230506  -0.298701  -0.921253   0.223361
114906  -0.632529 -999.000000 -999.000000   0.047360   1.174236   0.635580  -0.350804  -0.591792  -0.021837
114907  -0.972876 -999.000000 -999.000000   0.399186   0.447068  -0.095161  -0.016442  -0.412900  -0.017505
114908  -1.450651 -999.000000 -999.000000   0.764093   0.050882  -0.494711   0.061853   0.120510   0.034226
114909  -1.323902 -999.000000 -999.000000   0.881485   0.117686  -0.569464   0.203829   0.205340   0.207875
114910  -1.650440 -999.000000 -999.000000   0.814160   0.261577  -0.928678   0.280864   0.122852   0.391475
114911  -1.841764 -999.000000 -999.000000   0.853901  -0.137633  -1.303484   0.103018   0.201740   0.510147
114912  -1.962213 -999.000000 -999.000000   0.875549  -0.194098  -1.190970   0.319735   0.240046   0.613375
115001  -1.859411 -999.000000 -999.000000   0.951746  -0.070493  -1.030686   0.290394   0.476969   0.667939
115002  -1.718648 -999.000000 -999.000000   0.803092   0.063572  -0.815009   0.412605   0.601196   0.973725
115003  -1.566187 -999.000000 -999.000000   0.499049  -0.141503  -0.742431   0.656933   0.360822   1.047153
115004  -1.242657 -999.000000 -999.000000   0.281466  -0.379653  -0.691473   0.499138   0.128929   0.785419
115005  -1.035351 -999.000000 -999.000000   0.232728   0.064971  -0.464612   0.561093  -0.378523   0.441403
115006  -0.716833 -999.000000 -999.000000   0.094282   0.317334  -0.694977   0.911117  -1.230603   0.241586
115007  -0.653619 -999.000000 -999.000000  -0.323499   0.364067  -0.679078   0.844253  -1.475804  -0.151113
115008  -0.372465 -999.000000 -999.000000  -1.108606   0.365672  -0.705003   0.980575  -1.774129  -0.349963
115009  -0.301706 -999.000000 -999.000000  -1.296969   0.481470  -0.852843   0.970618  -2.177386  -0.053266
115010  -0.320024 -999.000000 -999.000000  -1.142658   0.461569  -1.011791   1.354253  -1.960166  -0.203559
115011  -0.206472 -999.000000 -999.000000  -1.451598   0.545392  -1.170408   1.310431  -1.982697  -0.200764
115012  -0.247329 -999.000000 -999.000000  -1.657272   0.438604  -1.248745   1.245398  -1.986348  -0.380197
115101   0.039369 -999.000000 -999.000000  -1.494657   0.222460  -1.234088   1.262217  -1.623817   0.097864
115102   0.095208 -999.000000 -999.000000  -1.364152   0.517388  -1.143343   0.678369  -1.366397   0.328585
115103   0.212342 -999.000000 -999.000000  -1.175250   0.650830  -0.743444   0.501178  -0.254330   0.403192
115104   0.268526 -999.000000 -999.000000  -1.080730   0.268371  -0.556498   0.444954  -0.351408   0.520348
115105   0.073934 -999.000000 -999.000000  -0.935123  -0.644964  -0.515064   0.528620  -0.675583   0.500157
115106   0.298103 -999.000000 -999.000000  -0.922517  -0.700620  -0.545843   0.192042  -0.374819   0.459436
115107   0.427653 -999.000000 -999.000000  -0.844182  -0.637628  -0.300022  -0.688385   0.551716   0.689740
115108   0.415696 -999.000000 -999.000000  -0.553812  -0.920703   0.021360  -0.677251   1.064182   0.625591
115109   0.486008 -999.000000 -999.000000  -0.690188  -1.078946   0.018971  -0.753581   1.431131   0.192831
115110   0.348935 -999.000000 -999.000000  -0.688968  -1.076730  -0.091069  -0.504744   1.393246   0.213812
115111   0.383093 -999.000000 -999.000000  -0.671955  -1.229839  -0.147511  -0.397875   1.389899   0.098271
115112   0.521578 -999.000000 -999.000000  -0.576577  -1.117371  -0.292500  -0.599929   1.181148  -0.148326
115201   0.622909 -999.000000 -999.000000  -0.565254  -1.294117  -0.377789  -0.748744   0.964552  -0.277930
115202   0.435529 -999.000000 -999.000000  -0.371226  -1.232571  -0.347405  -0.225887   0.674394  -0.016960
115203   0.607938 -999.000000 -999.000000  -0.151062  -0.781922  -0.618944  -0.264685  -0.103638   0.342038
115204   0.852337 -999.000000 -999.000000  -0.074464  -1.008206  -0.588340  -0.179130  -0.273746   0.390824
115205   0.930694 -999.000000 -999.000000   0.073721  -0.910014  -0.407820  -0.315366  -0.298870   0.602342
115206   0.993429 -999.000000 -999.000000   0.212423  -0.385840  -0.133993  -0.468013  -0.156441   0.970540
115207   1.693644 -999.000000 -999.000000   0.511288  -0.108556  -0.051854  -0.714198  -0.157587   1.265518
115208   2.181096 -999.000000 -999.000000   0.632195   0.132110   0.199352  -0.740377  -0.400045   1.445581
115209   2.250371 -999.000000 -999.000000   0.743319   0.165876   0.289009  -0.686197  -0.902874   1.534304
115210   2.084757 -999.000000 -999.000000   0.819784   0.506106   0.128833  -0.780610  -0.996338   1.272279
115211   2.243242 -999.000000 -999.000000   1.053860   0.750887   0.002091  -1.050345  -0.697665   1.009640
115212   2.475250 -999.000000 -999.000000   1.246089   0.879820   0.179289  -0.798238  -0.632665   0.994026
115301   2.592732 -999.000000 -999.000000   1.232994   1.092085  -0.140398  -0.293899  -0.412605   0.978730
115302   2.170619 -999.000000 -999.000000   1.034652   1.281141  -0.457595  -0.287924  -0.157649   0.903249
115303   1.247063 -999.000000 -999.000000   0.722969   0.981505  -0.608186  -0.298272   0.607845   0.255112
115304   0.750494 -999.000000 -999.000000   0.477945   0.971739  -0.331005  -0.356114   0.559224  -0.152745
115305   0.989842 -999.000000 -999.000000   0.343891   0.890262  -0.003863  -0.521122   0.429912  -0.505907
115306   0.369221 -999.000000 -999.000000   0.409549   0.535141  -0.040257  -0.891269   0.299188  -1.219521
115307  -0.542991 -999.000000 -999.000000   0.446117   0.220228  -0.076188  -0.753545   0.735786  -2.083907
115308  -0.582005 -999.000000 -999.000000  -0.066440  -0.115319  -0.093721  -0.563285   0.487150  -2.699159
115309  -0.655058 -999.000000 -999.000000  -0.266191  -0.236410   0.143650  -0.690885   0.424835  -2.345846
115310  -0.472502 -999.000000 -999.000000  -0.270655  -0.065872   0.153095  -0.620379   0.538297  -2.058516
115311  -0.384273 -999.000000 -999.000000  -0.437179  -0.238928   0.159393  -0.721842   0.614798  -1.996239
115312  -0.691373 -999.000000 -999.000000  -0.459449  -0.643030   0.015213  -0.685441   0.620544  -1.993507
115401  -1.070035 -999.000000 -999.000000  -0.466585  -0.678851   0.013184  -0.371624   0.745294  -1.816722
115402  -1.217019 -999.000000 -999.000000  -0.472361  -0.429044   0.089573  -0.309167   0.763136  -1.552456
115403  -1.009214 -999.000000 -999.000000  -0.478596  -0.109689   0.053880  -0.173094   1.299321  -1.477889
115404  -0.881779 -999.000000 -999.000000  -0.369733   0.343794   0.423681  -0.283855   0.746135  -1.325348
115405  -0.953824 -999.000000 -999.000000  -0.284657  -0.462698   0.542260  -0.427168   1.114288  -1.073788
115406  -1.226235 -999.000000 -999.000000  -0.258379  -0.824173   0.673228  -0.549091   1.024203  -0.721617
115407  -1.316402 -999.000000 -999.000000  -0.251833  -0.751605   0.976331  -0.382174   0.101284  -0.309781
115408  -1.282915 -999.000000 -999.000000  -0.057414  -0.754714   0.959051  -0.283678  -0.355389  -0.142303
115409  -1.645248 -999.000000 -999.000000  -0.009894  -0.369710   0.906968  -0.435178   0.073074   0.014399
115410  -1.690146 -999.000000 -999.000000   0.014414  -0.184784   1.023834  -0.512910   0.295275   0.069576
115411  -1.477018 -999.000000 -999.000000   0.053979  -0.453319   0.832253  -0.538080   0.371001  -0.262126
115412  -1.502906 -999.000000 -999.000000   0.067020  -0.538578   0.894141  -0.705811   0.275008  -0.228319
115501  -1.447355 -999.000000 -999.000000   0.169603  -0.550022   0.937460  -0.416585   0.423064  -0.219405
115502  -1.222355 -999.000000 -999.000000   0.242317  -0.487885   0.857825  -0.485001   0.325280  -0.428997
115503  -1.212377 -999.000000 -999.000000   0.269252  -0.347991   0.723480  -0.126415  -0.650810  -0.544609
115504  -0.984875 -999.000000 -999.000000   0.240665  -0.421693   0.735545  -0.513871  -0.298670  -0.491499
115505  -0.604679 -999.000000 -999.000000   0.076195  -0.426305   0.700721  -0.299925   0.073823  -0.168753
115506   0.055963 -999.000000 -999.000000   0.052597  -0.355667   0.500522  -0.331346   0.627012   0.225480
115507   0.389782 -999.000000 -999.000000  -0.143822  -0.204238   0.428107  -0.839830   1.059482   0.752255
115508   0.642932 -999.000000 -999.000000  -0.438326  -0.234241   0.319927  -0.803331   0.637918   1.075033
115509   0.759062 -999.000000 -999.000000  -0.411070  -0.241443   0.043907  -0.564831   0.598167   1.256264
115510   0.886948 -999.000000 -999.000000  -0.188865  -0.362974   0.111483  -0.198645   0.441800   1.244940
115511   1.020118 -999.000000 -999.000000   0.076157  -0.357805   0.338407  -0.372618   0.458467   1.439497
115512   1.180590 -999.000000 -999.000000   0.176224  -0.484301   0.635723  -0.329713   0.036893   1.684747
115601   1.476638 -999.000000 -999.000000   0.098621  -0.266561   0.774982  -0.372585  -0.618527   1.796198
115602   1.593431 -999.000000 -999.000000   0.034096  -0.327659   0.568529  -0.189555  -0.206645   1.886230
115603   1.032172 -999.000000 -999.000000   0.052243  -0.548496   0.565760  -0.018006  -0.459125   1.594098
115604   0.455828 -999.000000 -999.000000   0.213191  -0.719922   0.544844  -0.234589   0.140244   1.058330
115605  -0.044725 -999.000000 -999.000000   0.203962  -0.389522   0.619595   0.012536   0.327044   0.686221
115606  -0.267986 -999.000000 -999.000000   0.166778  -0.187515   0.866008   0.115849   0.092171   0.235542
115607  -0.354598 -999.000000 -999.000000   0.452705   0.134675   0.597784   0.182906  -0.126994  -0.488740
115608  -0.393588 -999.000000 -999.000000   0.510737   0.334683   0.199945   0.438929  -0.370187  -1.015757
115609  -0.420252 -999.000000 -999.000000   0.471135   0.173610   0.128811   0.661079  -0.468529  -1.247617
115610  -0.590142 -999.000000 -999.000000   0.379170   0.296923  -0.000415   0.869832  -0.822054  -0.922096
115611  -0.551751 -999.000000 -999.000000   0.379278   0.104567  -0.125173   0.709200  -0.865071  -0.776828
115612  -0.570855 -999.000000 -999.000000   0.298311  -0.353370  -0.275899   0.799903  -1.141666  -0.693672
115701  -0.509685 -999.000000 -999.000000   0.195307  -0.371114  -0.329429   0.531008  -1.078200  -0.651650
115702  -0.231234 -999.000000 -999.000000   0.124242  -0.251683  -0.718446   0.381281  -0.280558  -0.842554
115703   0.098577 -999.000000 -999.000000   0.126823  -0.622597  -0.916909   0.299684   0.096301  -0.754394
115704   0.036604 -999.000000 -999.000000   0.244198  -0.921571  -0.837749   0.306675   0.153934  -0.761807
115705   0.143611 -999.000000 -999.000000   0.381887   0.199508  -0.656201   0.698285  -0.160569  -0.474739
115706   0.772413 -999.000000 -999.000000   0.497829   0.251709  -0.866123   0.763630  -1.175949   0.183480
115707   1.547916 -999.000000 -999.000000   0.697252   0.169220  -0.818755   0.605709  -0.929608   0.264504
115708   1.967406 -999.000000 -999.000000   0.911481   0.149964  -0.612744   0.714293  -0.444147   0.522096
115709   2.356835 -999.000000 -999.000000   0.951973   0.009067  -0.777187   0.700774  -0.523982   0.828282
115710   2.438531 -999.000000 -999.000000   0.793975   0.215384  -0.880493   0.629155  -0.646040   0.924210
115711   2.485009 -999.000000 -999.000000   0.586418   0.383492  -0.753282   0.526138  -0.965747   1.061539
115712   2.797127 -999.000000 -999.000000   0.488810  -0.141726  -0.786170   0.613113  -1.121717   1.130156
115801   2.623014 -999.000000 -999.000000   0.330056  -0.039997  -0.893250   0.432970  -1.441979   1.084275
115802   2.151507 -999.000000 -999.000000   0.081027   0.009778  -0.844507   0.455465  -1.715533   1.254293
115803   2.070634 -999.000000 -999.000000   0.117445  -0.033358  -0.884231   0.382405  -0.123563   1.363397
115804   1.590529 -999.000000 -999.000000   0.008134  -0.204591  -1.130313   0.475728   0.774955   0.357753
115805   1.408839 -999.000000 -999.000000   0.056205   0.151213  -1.398822   0.704184   0.243801  -0.329888
115806   0.924662 -999.000000 -999.000000  -0.041464   0.614237  -1.242309   0.960165   0.270693  -0.681614
115807   0.447256 -999.000000 -999.000000  -0.503439   0.799279  -0.895355   1.153238   1.179901  -0.901754
115808   0.428453 -999.000000 -999.000000  -0.809629   0.979273  -0.708757   1.100252   1.467145  -1.487363
115809   0.732071 -999.000000 -999.000000  -0.651455   1.521369  -0.510042   0.872006   2.517286  -1.353571
115810   0.820169 -999.000000 -999.000000  -0.757968   1.818007  -0.428338   0.567923   2.771436  -0.867615
115811   0.938056 -999.000000 -999.000000  -0.837388   2.224479  -0.138658   0.635918   2.898154  -0.562398
115812   0.928539 -999.000000 -999.000000  -0.974534   2.497559   0.011908   0.569705   2.507876  -0.388840
115901   0.629956 -999.000000 -999.000000  -0.997946   2.511364   0.100327   0.511088   1.580030  -0.198298
115902   0.184826 -999.000000 -999.000000  -0.941626   2.305971   0.450637   0.580446   0.656475   0.097544
115903  -0.302713 -999.000000 -999.000000  -0.830709   1.925982   0.554788   0.414352   0.173821   0.180073
115904  -0.381846 -999.000000 -999.000000  -0.746737   1.330400   0.645953   0.423997   0.177683   0.378191
115905  -0.591785 -999.000000 -999.000000  -0.525803   1.177909   0.789137   0.434537   0.325736   0.406346
115906  -1.275051 -999.000000 -999.000000  -0.398466   0.016923   0.853072   0.293816   0.789165   0.725720
115907  -1.252539 -999.000000 -999.000000  -0.332977  -0.472380   0.731398  -0.307410  -0.006972   0.483754
115908  -1.151714 -999.000000 -999.000000  -0.253037  -0.326742   0.678177  -0.543808  -0.157138   0.411992
115909  -1.231609 -999.000000 -999.000000  -0.077448  -0.211862   0.549907  -0.581799  -0.091778   0.417031
115910  -1.604907 -999.000000 -999.000000  -0.012443  -0.018571   0.486323  -0.461663   0.149671   0.394030
115911  -1.655704 -999.000000 -999.000000   0.281761   0.216389   0.460794  -0.414836   0.290444   0.508484
115912  -1.503628 -999.000000 -999.000000   0.558467   0.079637   0.594536  -0.602682   0.149995   0.692616
116001  -1.647698 -999.000000 -999.000000   0.654488   0.031086   1.020697  -0.774960   0.241959   0.559286
116002  -1.529293 -999.000000 -999.000000   0.592110  -0.079041   0.936873  -0.593924   0.598357   0.719549
116003  -1.229962 -999.000000 -999.000000   0.428233  -0.144634   0.858343  -0.747616   0.223278   0.814728
116004  -1.005958 -999.000000 -999.000000   0.309065  -0.204185   1.453858  -0.594450   0.096965   0.729492
116005  -0.817310 -999.000000 -999.000000   0.123903   0.534519   1.678753  -0.609247  -0.134013   0.456148
116006  -0.785444 -999.000000 -999.000000  -0.138186   0.815484   1.338847  -0.859174   0.093389   0.255988
116007  -0.946557 -999.000000 -999.000000  -0.549511   0.860068   1.014483  -0.948649   0.144178   0.148881
116008  -0.978794 -999.000000 -999.000000  -0.667592   0.893817   0.370372  -0.998548  -0.009049   0.174865
116009  -0.730063 -999.000000 -999.000000  -0.513151   1.217989  -0.038737  -0.925418  -0.046841  -0.187622
116010  -0.770476 -999.000000 -999.000000  -0.314216   1.817866  -0.282024  -0.758835  -0.315396  -0.241196
116011  -0.821175 -999.000000 -999.000000  -0.227373   1.982000  -0.403301  -0.774895  -0.045666  -0.177062
116012  -0.733943 -999.000000 -999.000000  -0.215750   2.003335  -0.458651  -0.550967   0.019489  -0.433206
116101  -0.315983 -999.000000 -999.000000  -0.141988   1.755470  -0.559607  -0.628467  -0.023735  -1.121235
116102   0.069881 -999.000000 -999.000000  -0.208197   1.334934  -0.837400  -0.247512   0.155015  -1.933060
116103   0.440407 -999.000000 -999.000000  -0.017387   1.166625  -0.918697   0.083423  -0.429670  -1.956645
116104   0.834143 -999.000000 -999.000000  -0.036018   1.153290  -1.041697  -0.052992  -0.432435  -1.636557
116105   0.957701 -999.000000 -999.000000  -0.008630   1.082960  -1.291703  -0.059057  -0.601821  -1.333814
116106   1.144884 -999.000000 -999.000000   0.084495   0.489630  -1.290981   0.010206  -0.950936  -1.121460
116107   1.308995 -999.000000 -999.000000   0.138351  -0.062650  -1.319369   0.053016  -0.456285  -0.733226
116108   1.695402 -999.000000 -999.000000   0.374850  -0.299726  -1.406354  -0.236907  -0.439985  -0.358716
116109   1.939618 -999.000000 -999.000000   0.588266  -0.396027  -1.120779  -0.214691  -0.650311   0.120485
116110   2.196877 -999.000000 -999.000000   0.701123  -0.817548  -0.820097  -0.244911  -0.695514   0.291290
116111   2.230674 -999.000000 -999.000000   0.686269  -0.839539  -0.785526  -0.391705  -0.741755   0.129808
116112   2.410494 -999.000000 -999.000000   0.800529  -0.781044  -0.683659  -0.209523  -0.750763   0.104831
116201   2.534549 -999.000000 -999.000000   0.837342  -1.088269  -0.548070  -0.159254  -1.021358   0.139764
116202   2.546431 -999.000000 -999.000000   0.794500  -1.212408  -0.348326  -0.040476  -0.560417   0.454768
116203   2.740641 -999.000000 -999.000000   0.636158  -1.090579  -0.187534   0.333269   0.338470   0.577198
116204   2.394536 -999.000000 -999.000000   0.364543  -0.698581  -0.184709  -0.012316   0.336448   0.429834
116205   1.905344 -999.000000 -999.000000   0.395116  -0.271355  -0.120046   0.104868   0.634738   0.532081
116206   1.872145 -999.000000 -999.000000   0.418731  -0.006046   0.210019  -0.077664   0.876508   0.442443
116207   1.964559 -999.000000 -999.000000   0.552212  -0.162220   0.592272  -0.134287   0.326844   0.455714
116208   1.454391 -999.000000 -999.000000   0.573122  -0.420964   0.718543  -0.436655   0.952547   0.668255
116209   1.235844 -999.000000 -999.000000   0.571174  -0.950428   0.555610  -0.042705   1.118524   0.770121
116210   1.124707 -999.000000 -999.000000   0.459650  -0.883035   0.718541  -0.203560   1.350694   0.692145
116211   1.245338 -999.000000 -999.000000   0.616779  -1.074511   0.607890  -0.084691   1.554464   1.097949
116212   1.125448 -999.000000 -999.000000   0.631723  -0.977486   0.584477   0.171885   1.662907   1.500743
116301   0.978043 -999.000000 -999.000000   0.811854  -0.911617   0.808512   0.310563   1.499525   1.306905
116302   0.215897 -999.000000 -999.000000   0.789130  -1.036055   0.922605   0.339913  -0.285336   1.141464
116303  -0.625141 -999.000000 -999.000000   0.743083  -1.038591   0.725676   0.207256  -0.773348   0.881593
116304  -1.494954 -999.000000 -999.000000   0.834180  -1.193829   0.367050   0.093094  -0.295204   0.448993
116305  -1.947478 -999.000000 -999.000000   0.652168  -1.119268   0.112968  -0.158524  -0.255587   0.407657
116306  -2.845337 -999.000000 -999.000000   0.505301  -0.485673  -0.100807  -0.265112   0.207410   0.739186
116307  -3.056098 -999.000000 -999.000000   0.599940  -0.122809   0.018271  -0.166984   0.835184   0.993392
116308  -2.887933 -999.000000 -999.000000   0.422001   0.115294   0.206008   0.067480   0.894492   0.927094
116309  -3.243855 -999.000000 -999.000000   0.080381   0.351284   0.393640  -0.081139   0.448483   0.918408
116310  -3.214989 -999.000000 -999.000000   0.031007   0.294184   0.502534  -0.107214   0.135498   1.030573
116311  -3.016922 -999.000000 -999.000000  -0.010687   0.232012   0.565805  -0.269537  -0.284579   1.191315
116312  -3.092896 -999.000000 -999.000000  -0.208768   0.137118   0.568330   0.014811  -0.958181   1.277353
116401  -3.147180 -999.000000 -999.000000  -0.359970   0.146473   0.528667  -0.361097  -1.222986   1.319441
116402  -2.843846 -999.000000 -999.000000  -0.514061   0.262217   0.556372  -0.608424  -1.202032   1.220553
116403  -2.251193 -999.000000 -999.000000  -0.529060  -0.099914   0.437866  -0.452332  -0.515714   0.860012
116404  -1.601697 -999.000000 -999.000000  -0.523641  -0.428479   0.398776  -0.563213  -0.593807   0.501470
116405  -1.460595 -999.000000 -999.000000  -0.541173  -0.951691   0.406212  -0.284206  -0.361527   0.159396
116406  -1.302049 -999.000000 -999.000000  -0.680361  -1.122907   0.412829  -0.090154   0.015358  -0.067662
116407  -0.879247 -999.000000 -999.000000  -0.888630  -1.032382   0.442297  -0.265725  -0.190002  -0.094689
116408  -0.368332 -999.000000 -999.000000  -0.880479  -1.017586   0.716862  -0.585248  -0.124981  -0.235897
116409  -0.246472 -999.000000 -999.000000  -0.849475  -1.033335   1.222335  -0.409272  -0.368394  -0.429734
116410  -0.326494 -999.000000 -999.000000  -0.742114  -1.342556   1.359210  -0.462855  -1.033540  -0.611356
116411  -0.366493 -999.000000 -999.000000  -0.529647  -1.685444   1.313898  -0.498388  -1.400702  -0.455154
116412  -0.321926 -999.000000 -999.000000  -0.420391  -1.614480   1.601307  -0.507335  -1.593801  -0.388816
116501  -0.401422 -999.000000 -999.000000  -0.450161  -1.341173   1.732804  -0.005262  -1.759639  -0.596960
116502  -0.211979 -999.000000 -999.000000  -0.492061  -1.170929   1.686833  -0.096225  -1.977283  -0.669267
116503  -0.085380 -999.000000 -999.000000  -0.281405  -1.316719   1.369598   0.318771  -0.796393  -0.622759
116504  -0.046969 -999.000000 -999.000000  -0.253766  -1.083982   1.257242   0.131336   0.109668  -0.386491
116505   0.028264 -999.000000 -999.000000  -0.230166  -1.062608   1.013940  -0.431116   0.362498  -0.128721
116506  -0.090146 -999.000000 -999.000000  -0.173200  -0.801568   0.677106  -0.740194   0.425949   0.105261
116507  -0.139796 -999.000000 -999.000000   0.046058  -0.536934   0.507240  -0.549021   0.638762   0.341460
116508  -0.348918 -999.000000 -999.000000   0.144731  -0.696638   0.512465  -0.401219   0.312037   0.664335
116509  -0.243059 -999.000000 -999.000000   0.196583  -0.724152   0.347737  -0.334978   0.982598   0.833707
116510  -0.191373 -999.000000 -999.000000   0.181920  -0.632968   0.452739  -0.496929   0.944447   0.721395
116511  -0.107100 -999.000000 -999.000000   0.281215  -0.401430   0.538491  -0.317011   0.550505   0.616404
116512  -0.077595 -999.000000 -999.000000   0.193783  -0.411777   0.265862  -0.142808   0.425795   0.619649
116601  -0.166778 -999.000000 -999.000000   0.276485  -0.332127  -0.033272  -0.235507   0.752052   0.367894
116602  -0.077211 -999.000000 -999.000000   0.233553  -0.353741  -0.288068  -0.265699   0.566769   0.094026
116603   0.226787 -999.000000 -999.000000   0.344745  -0.364121  -0.164446  -0.158596   0.134015  -0.344480
116604   0.470535 -999.000000 -999.000000   0.387781  -0.337807   0.092165  -0.254820   0.461329  -0.408107
116605   0.604869 -999.000000 -999.000000   0.492582  -0.526475   0.145225  -0.536647   0.744850  -0.873336
116606   0.812433 -999.000000 -999.000000   0.299603  -0.245297  -0.122162  -0.614917   1.030594  -1.536381
116607   1.439845 -999.000000 -999.000000   0.206889  -0.191971   0.009233  -0.387284   0.859436  -1.788849
116608   1.843390 -999.000000 -999.000000   0.173433  -0.103210   0.339500  -0.372779   0.789600  -1.707122
116609   1.994425 -999.000000 -999.000000   0.352541  -0.141383   0.590361  -0.123273   0.097070  -1.372057
116610   2.264307 -999.000000 -999.000000   0.475653  -0.236565   0.990158   0.147035  -0.153519  -1.244580
116611   2.417646 -999.000000 -999.000000   0.445844  -0.173864   1.138629   0.085837  -0.256754  -1.090710
116612   2.581352 -999.000000 -999.000000   0.388925  -0.054409   1.353916   0.576820   0.088781  -0.775088
116701   2.583754 -999.000000 -999.000000   0.297656   0.107532   1.365912   0.361014   0.289095  -0.618920
116702   2.657635 -999.000000 -999.000000   0.293049   0.574474   1.030909   0.482113   0.060211  -0.774871
116703   2.117138 -999.000000 -999.000000   0.042879   0.642105   0.728060   0.296652  -0.097894  -1.101948
116704   1.735048 -999.000000 -999.000000  -0.007627   0.538153   0.182358   0.369489   0.694991  -1.209777
116705   1.640791 -999.000000 -999.000000   0.087379   0.676755   0.021194   0.454692   0.962577  -0.924291
116706   1.852171 -999.000000 -999.000000   0.139235   0.477300   0.249749   0.553545   0.947355  -0.351748
116707   1.186655 -999.000000 -999.000000   0.206682   0.026627   0.108000   0.378336   0.254308   0.170084
116708   1.227234 -999.000000 -999.000000   0.340490  -0.145567  -0.183692   0.742215   0.540882   0.756218
116709   1.189072 -999.000000 -999.000000   0.348182  -0.275336  -0.005815   0.671444   0.820603   0.886715
116710   0.835442 -999.000000 -999.000000   0.314827  -0.451914   0.112337   0.367100   1.304540   0.600981
116711   0.772414 -999.000000 -999.000000   0.148732  -0.440432   0.149384   0.390042   1.888508   0.476669
116712   0.687931 -999.000000 -999.000000   0.113777  -0.266722  -0.008128   0.017759   2.048393   0.405295
116801   0.737103 -999.000000 -999.000000   0.199861  -0.014855  -0.179818   0.253517   2.315970   0.230731
116802   0.396687 -999.000000 -999.000000   0.282981  -0.075789  -0.133637   0.193417   1.141316   0.371032
116803   0.064363 -999.000000 -999.000000   0.216723   0.148250   0.068200   0.235034  -0.244519   0.514629
116804  -0.455778 -999.000000 -999.000000   0.152487   0.217983   0.464015   0.512998  -0.240289   0.492900
116805  -0.789139 -999.000000 -999.000000   0.063129   0.207492   0.472898   0.127064  -0.245558   0.252555
116806  -1.654020 -999.000000 -999.000000  -0.015815   0.316327   0.488018   0.007309  -0.470209  -0.449637
116807  -1.935875 -999.000000 -999.000000  -0.376026   0.229567   0.611432  -0.324839  -1.127381  -0.944803
116808  -1.773781 -999.000000 -999.000000  -0.642841   0.248155   0.866936  -0.149785  -0.695934  -1.143252
116809  -1.452547 -999.000000 -999.000000  -0.563856   0.331690   1.033496   0.029500  -1.035143  -0.952110
116810  -1.178318 -999.000000 -999.000000  -0.506641   0.464092   1.263413   0.021926  -1.114850  -0.607238
116811  -1.296937 -999.000000 -999.000000  -0.453680   0.220167   1.365517  -0.048818  -1.355399  -0.793713
116812  -1.557968 -999.000000 -999.000000  -0.477642   0.186067   1.530781  -0.098535  -1.526141  -1.073319
116901  -1.535335 -999.000000 -999.000000  -0.516963   0.099568   1.624815   0.112574  -1.321730  -1.380871
116902  -1.116624 -999.000000 -999.000000  -0.444435  -0.136726   1.452253   0.225306  -0.358098  -1.217756
116903  -0.814677 -999.000000 -999.000000  -0.406860  -0.096384   1.233923   0.101482  -0.133589  -0.882312
116904  -0.484652 -999.000000 -999.000000  -0.370469  -0.352119   1.054658   0.201049   0.349828  -0.650356
116905  -0.276117 -999.000000 -999.000000  -0.335820  -0.567402   1.399822  -0.132554   0.481415  -0.439757
116906  -0.064262 -999.000000 -999.000000  -0.347608  -0.403550   1.181475  -0.471088   0.464916   0.094761
116907   0.112288 -999.000000 -999.000000  -0.193574  -0.004945   0.464537  -0.575437   0.173199   0.252005
116908   0.181989 -999.000000 -999.000000   0.145380   0.237422  -0.306049  -0.564720   0.458873   0.413526
116909   0.461996 -999.000000 -999.000000   0.238940  -0.061992  -0.543374  -0.547334   0.376196   0.489387
116910   0.592451 -999.000000 -999.000000   0.326680  -0.326485  -0.430649  -0.311195  -0.059480   0.370360
116911   0.558186 -999.000000 -999.000000   0.202383  -0.233617  -0.500583   0.049879  -0.290090   0.072860
116912   0.603615 -999.000000 -999.000000   0.266321  -0.104064  -0.485743   0.218907  -0.339324   0.129210
117001   0.772486 -999.000000 -999.000000   0.485574   0.111531  -0.724623   0.097760   0.210319   0.091813
117002   0.730441 -999.000000 -999.000000   0.561978  -0.005717  -0.969284   0.255730   0.461038   0.243552
117003   0.271417 -999.000000 -999.000000   0.695058  -0.201918  -1.167813   0.155897   0.148386   0.269492
117004  -0.024716 -999.000000 -999.000000   0.635290   0.136809  -1.178162   0.242381   0.124797   0.233517
117005  -0.346037 -999.000000 -999.000000   0.278890  -0.138429  -1.125407   0.024563  -0.237450   0.248226
117006  -0.972950 -999.000000 -999.000000   0.232346  -0.539768  -1.107146  -0.287823  -0.552455  -0.419057
117007  -1.060129 -999.000000 -999.000000   0.347800  -0.533259  -0.887107  -0.607773  -0.462009  -0.569489
117008  -1.001469 -999.000000 -999.000000   0.253271  -0.311721  -0.676170  -0.672628  -0.825076  -0.294051
117009  -1.305613 -999.000000 -999.000000  -0.031260  -0.015843  -0.431446  -0.454673  -1.082701  -0.255114
117010  -1.312276 -999.000000 -999.000000  -0.183940  -0.203376  -0.088470  -0.577774  -1.293294  -0.139197
117011  -1.344460 -999.000000 -999.000000  -0.296868  -0.340227  -0.193860  -0.492678  -1.090399  -0.236143
117012  -1.656051 -999.000000 -999.000000  -0.366015  -0.425103  -0.075836  -0.639621  -1.119291  -0.571650
117101  -1.958211 -999.000000 -999.000000  -0.359649  -0.521403  -0.066258  -0.664509  -0.922944  -0.428934
117102  -1.682107 -999.000000 -999.000000  -0.544311  -0.625022   0.313502  -0.534213  -0.328558  -0.576603
117103  -1.166300 -999.000000 -999.000000  -0.350761  -0.467761   0.168019  -0.494048   0.373805  -0.592409
117104  -1.037066 -999.000000 -999.000000  -0.164154  -0.457064  -0.065267  -0.495574   0.294842  -0.409599
117105  -0.833378 -999.000000 -999.000000  -0.107458  -0.425406   0.155163  -0.293527   0.391762  -0.122654
117106  -0.565824 -999.000000 -999.000000  -0.040521  -0.362658  -0.028215  -0.412033   0.643213   0.373877
117107  -0.395399 -999.000000 -999.000000   0.115072  -0.357862  -0.209571  -0.330612   0.761085   0.542969
117108  -0.325027 -999.000000 -999.000000  -0.035693  -0.203903  -0.590617   0.049483   0.612983   0.560098
117109  -0.060388 -999.000000 -999.000000   0.004345   0.182344  -0.675711  -0.038240   0.700149   0.563588
117110  -0.175072 -999.000000 -999.000000   0.167218  -0.025174  -0.359605   0.138946   0.844054   0.450419
117111  -0.275580 -999.000000 -999.000000   0.257629  -0.229060  -0.599541   0.225286   1.247705   0.462878
117112  -0.278049 -999.000000 -999.000000   0.484098  -0.128143  -0.865829   0.338165   1.299867   0.324708
117201  -0.199435 -999.000000 -999.000000   0.557271   0.034980  -0.918969   0.238049   1.181009   0.266739
117202  -0.212154 -999.000000 -999.000000   0.663578  -0.090948  -1.093025  -0.156566   0.825804   0.066258
117203  -0.102558 -999.000000 -999.000000   0.631897  -0.093419  -0.868956   0.271671   0.298259   0.232735
117204   0.316558 -999.000000 -999.000000   0.572841   0.194326  -0.698187   0.091870   0.061041   0.638068
117205   0.559547 -999.000000 -999.000000   0.553939  -0.127690  -0.829784  -0.022468  -0.526205   0.688701
117206   0.943666 -999.000000 -999.000000   0.566835  -0.066536  -0.889734  -0.065004   0.240747   0.945609
117207   1.563579 -999.000000 -999.000000   0.766649   0.142490  -0.906297   0.249939   1.217688   1.098016
117208   2.198779 -999.000000 -999.000000   0.862619   0.338011  -0.595048   0.047375   0.821639   1.554597
117209   2.429022 -999.000000 -999.000000   0.904268   0.238180  -0.473789   0.187079   0.537667   1.810476
117210   2.525810 -999.000000 -999.000000   0.874086   0.243974  -0.454972   0.270268   0.718295   1.739851
117211   2.675131 -999.000000 -999.000000   0.773625  -0.365784  -0.466945   0.266721   0.684535   1.521600
117212   2.767053 -999.000000 -999.000000   0.786119  -0.609829  -0.553849   0.504658   0.790749   1.285330
117301   2.717193 -999.000000 -999.000000   0.715737  -0.720201  -0.574104   0.216353   1.058242   0.779905
117302   2.368454 -999.000000 -999.000000   0.584400  -0.620053  -0.526303  -0.101854   0.590243   0.649226
117303   1.984835 -999.000000 -999.000000   0.436153  -0.843178  -0.814722  -0.312641   0.017614   0.540980
117304   1.119427 -999.000000 -999.000000   0.169752  -0.112993  -1.033659  -0.110992  -0.683068   0.118029
117305   1.043477 -999.000000 -999.000000  -0.128948   0.198275  -0.999684   0.073618  -0.621754   0.144761
117306   0.674280 -999.000000 -999.000000  -0.306669   0.134339  -0.945286   0.135691  -0.050564   0.116172
117307   0.012462 -999.000000 -999.000000  -0.503735   0.250282  -0.788222   0.230621   0.477024  -0.089405
117308  -0.508329 -999.000000 -999.000000  -0.716818   0.233952  -0.469290   0.443141   0.109855  -0.498282
117309  -0.379125 -999.000000 -999.000000  -0.690323   0.445899  -0.338347   0.179909   0.239587  -0.780528
117310  -0.258476 -999.000000 -999.000000  -0.664523   0.394629  -0.257171  -0.065861   0.248128  -0.984094
117311  -0.571888 -999.000000 -999.000000  -0.726747   0.333529  -0.309669  -0.052270   0.285523  -0.957776
117312  -0.827076 -999.000000 -999.000000  -0.658682   0.345292  -0.323028  -0.100295   0.125741  -0.994444
117401  -1.509244 -999.000000 -999.000000  -0.517262   0.382615  -0.316715  -0.109847  -0.335793  -0.839061
117402  -2.044209 -999.000000 -999.000000  -0.483851   0.163121  -0.267898  -0.339151  -0.329056  -0.494551
117403  -1.779397 -999.000000 -999.000000  -0.290364   0.057185  -0.317169  -0.513906   0.490477  -0.485219
117404  -1.453722 -999.000000 -999.000000  -0.096991  -0.347140  -0.350552  -0.377449   0.115346  -0.429272
117405  -1.532062 -999.000000 -999.000000   0.054919  -0.379035  -0.617730  -0.273797   0.044128  -0.168482
117406  -1.636128 -999.000000 -999.000000   0.069274  -0.218277  -0.850770  -0.388194   0.240099   0.099509
117407  -1.595587 -999.000000 -999.000000   0.271666  -0.172418  -0.974616  -0.460504   0.259857   0.336358
117408  -1.387429 -999.000000 -999.000000   0.558167  -0.412461  -0.837606  -0.308720  -0.018111   0.450267
117409  -1.401680 -999.000000 -999.000000   0.567888  -0.901945  -0.685556  -0.360522  -0.292625   0.448909
117410  -1.491194 -999.000000 -999.000000   0.477077  -0.991802  -0.683088  -0.335187  -0.621453   0.322896
117411  -1.488536 -999.000000 -999.000000   0.402148  -1.129961  -0.856778  -0.369384  -0.462393   0.456718
117412  -1.463958 -999.000000 -999.000000   0.486643  -0.999410  -0.977867  -0.520564   0.132438   0.442644
117501  -1.649811 -999.000000 -999.000000   0.606063  -0.575879  -1.258749  -0.036392   0.208694   0.607454
117502  -1.476697 -999.000000 -999.000000   0.547352  -0.153992  -1.567209  -0.262189  -0.093309   0.813760
117503  -1.004573 -999.000000 -999.000000   0.463603  -0.439848  -1.455131  -0.784442  -0.716403   0.751152
117504  -0.475126 -999.000000 -999.000000   0.295496  -0.639442  -1.035240  -0.863630  -0.611642   0.944711
117505  -0.238604 -999.000000 -999.000000   0.133378  -0.619901  -0.933240  -0.425082  -0.963590   0.796654
117506   0.114233 -999.000000 -999.000000   0.027730  -0.187412  -0.981745  -0.094590  -1.035312   0.405982
117507   0.244551 -999.000000 -999.000000  -0.069268   0.168425  -0.912223  -0.125562  -1.092123   0.250628
117508   0.579217 -999.000000 -999.000000  -0.322614   0.131855  -0.792197  -0.045652  -1.069318   0.437329
117509   0.809622 -999.000000 -999.000000  -0.524904   0.205306  -0.664005  -0.116924  -0.733483   0.354574
117510   0.865244 -999.000000 -999.000000  -0.411414   0.348913  -0.400688  -0.112382  -0.802580   0.392112
117511   0.982846 -999.000000 -999.000000  -0.535749   0.758540  -0.438208   0.150446  -1.021050   0.222630
117512   1.223979 -999.000000 -999.000000  -0.669190   0.919012  -0.570079   0.314769  -0.748295  -0.021035
117601   1.400629 -999.000000 -999.000000  -0.683913   1.102493  -0.750535   0.703671  -0.348529   0.104111
117602   1.379004 -999.000000 -999.000000  -0.521450   1.297904  -0.869934   0.054557  -0.161108   0.182178
117603   1.161148 -999.000000 -999.000000  -0.388765   1.192619  -0.664345   0.124193  -1.255597   0.494579
117604   0.736013 -999.000000 -999.000000  -0.360655   0.948289  -0.053160  -0.099079  -1.500549   0.350791
117605   0.660503 -999.000000 -999.000000  -0.338512   0.740606   0.413536   0.128696  -1.581737  -0.075917
117606   0.578291 -999.000000 -999.000000  -0.280818   0.427408   0.399847   0.571728  -0.940577  -0.638182
117607   0.316982 -999.000000 -999.000000  -0.351876  -0.380284   0.709711   0.825021   0.046197  -1.249119
117608  -0.177046 -999.000000 -999.000000  -0.282624  -0.489026   0.993746   0.805239   0.188802  -1.428752
117609   0.013901 -999.000000 -999.000000  -0.110395  -0.505176   1.270395   0.334002   0.334614  -1.509096
117610   0.048643 -999.000000 -999.000000  -0.195796  -0.355362   1.452863   0.240742   0.151211  -1.199965
117611  -0.126561 -999.000000 -999.000000  -0.242380  -0.290011   1.752304  -0.128136  -0.290754  -1.332829
117612  -0.045704 -999.000000 -999.000000  -0.195927  -0.356502   2.198450  -0.402690  -0.353042  -1.243844
117701   0.149063 -999.000000 -999.000000  -0.290502  -0.381528   2.635252  -0.094757  -0.316812  -1.031458
117702   0.183293 -999.000000 -999.000000  -0.263978   0.016155   2.653301   0.026190   0.098458  -0.827412
117703   0.017543 -999.000000 -999.000000   0.000357   0.115195   1.936859   0.020173  -0.674992  -0.447843
117704  -0.187376 -999.000000 -999.000000   0.020003  -0.118819   2.127121   0.202352  -0.763421  -0.112566
117705  -0.145884 -999.000000 -999.000000   0.052353  -0.253523   2.414302   0.071392  -0.449742  -0.233947
117706  -0.150215 -999.000000 -999.000000   0.059156  -0.355946   1.307210   0.101355   0.121011  -0.279286
117707  -0.167599 -999.000000 -999.000000   0.063646  -0.279752   0.980536   0.443496   0.448176  -0.225315
117708  -0.492479 -999.000000 -999.000000   0.054378  -0.549564   0.509402   0.278174  -0.003578  -0.069397
117709  -0.638955 -999.000000 -999.000000   0.110510  -0.788317  -0.350462   0.341619   0.237820   0.013146
117710  -0.755171 -999.000000 -999.000000   0.038376  -1.020476  -0.653293   0.118880   0.375518   0.043408
117711  -0.540099 -999.000000 -999.000000   0.079316  -1.120221  -0.978278  -0.277232   0.680996   0.027887
117712  -0.515572 -999.000000 -999.000000   0.177676  -1.025315  -0.519605  -0.362224   1.057871  -0.034701
117801  -0.731767 -999.000000 -999.000000   0.029182  -0.728651  -0.069952  -0.490434   1.196732  -0.111617
117802  -0.708351 -999.000000 -999.000000   0.089016  -0.358118  -0.270233  -0.227825   0.575678  -0.377261
117803  -0.502681 -999.000000 -999.000000   0.038266  -0.451617  -0.309498  -0.159460   0.412733  -0.447172
117804  -0.259265 -999.000000 -999.000000  -0.056998  -0.601325  -0.689172   0.131702   0.310433  -0.372883
117805  -0.162345 -999.000000 -999.000000  -0.170108  -0.593812  -1.076023   0.064825   0.080862  -0.120480
117806   0.125471 -999.000000 -999.000000  -0.243048  -0.257422  -1.021428  -0.109327   0.249428   0.363148
117807   0.177424 -999.000000 -999.000000  -0.296363  -0.052568  -0.590683   0.020187   0.072898   0.744965
117808   0.088047 -999.000000 -999.000000  -0.618395   0.019871  -0.355828   0.077043  -0.051464   1.082033
117809   0.074585 -999.000000 -999.000000  -0.701187   0.041458  -0.205832   0.130903   0.276165   1.000798
117810  -0.162738 -999.000000 -999.000000  -0.636285  -0.096128   0.170059  -0.010919   0.462890   0.746425
117811  -0.244829 -999.000000 -999.000000  -0.508557  -0.099962   0.323060  -0.067319   0.721954   0.291868
117812  -0.279904 -999.000000 -999.000000  -0.541664   0.006393   0.365497   0.072676   0.782642   0.018143
117901  -0.191980 -999.000000 -999.000000  -0.533972  -0.048983   0.221610  -0.372816   0.624892  -0.207269
117902   0.077398 -999.000000 -999.000000  -0.499994   0.234960   0.212547  -0.080304   0.431094  -0.142437
117903   0.116144 -999.000000 -999.000000  -0.365014   0.186166   0.517823   0.163084  -0.131364  -0.174728
117904  -0.014681 -999.000000 -999.000000  -0.250210   0.373078   0.772190   0.412490   0.134766  -0.125929
117905  -0.132839 -999.000000 -999.000000  -0.272137   0.585032   0.953676   0.091789   0.325949   0.058848
117906  -0.269179 -999.000000 -999.000000  -0.223555   0.991012   1.023503   0.025047  -0.494083   0.550056
117907  -0.577661 -999.000000 -999.000000  -0.054440   0.856510   0.608997   0.200937  -0.773187   1.352157
117908  -0.800626 -999.000000 -999.000000   0.001493   0.813935   0.427699  -0.005762  -1.205230   2.054089
117909  -0.604572 -999.000000 -999.000000   0.099282   0.687971  -0.124538  -0.107390  -1.469226   2.298491
117910  -0.891449 -999.000000 -999.000000   0.336085   0.680749  -0.540515   0.050417  -1.552863   2.368177
117911  -0.912793 -999.000000 -999.000000   0.483656   0.735107  -0.695035   0.022004  -1.427139   2.580911
117912  -0.853459 -999.000000 -999.000000   0.560283   0.708849  -0.459860  -0.004054  -1.288326   2.530752
118001  -0.759250 -999.000000 -999.000000   0.619341   0.443768  -0.534266  -0.255980  -1.241299   2.158408
118002  -0.898845 -999.000000 -999.000000   0.502859   0.059762  -0.412257  -0.165956  -0.854788   1.685335
118003  -0.506051 -999.000000 -999.000000   0.198488   0.041181  -0.550593  -0.059947  -0.150440   1.142124
118004  -0.416160 -999.000000 -999.000000  -0.180178   0.244795  -0.830533  -0.217756   0.677349   0.742646
118005  -0.242917 -999.000000 -999.000000  -0.297918  -0.072097  -0.763859  -0.070889   0.962955   0.356844
118006   0.039464 -999.000000 -999.000000  -0.652187   0.028873  -0.447660  -0.082917   0.479835   0.535573
118007   0.234357 -999.000000 -999.000000  -0.973515   0.151234  -0.332839  -0.101826  -0.140805   0.713780
118008   0.112324 -999.000000 -999.000000  -0.966588  -0.079152  -0.318871  -0.268756  -0.006998   0.663600
118009  -0.081855 -999.000000 -999.000000  -1.097585  -0.070835  -0.392557  -0.391819   0.436487   0.738673
118010  -0.018071 -999.000000 -999.000000  -1.155290  -0.132915  -0.349220  -0.241983   0.720182   0.739100
118011  -0.025734 -999.000000 -999.000000  -1.275428  -0.229581  -0.440457  -0.445181   0.857795   0.893785
118012  -0.036490 -999.000000 -999.000000  -1.263657  -0.309092  -0.598460  -0.530742   1.030453   1.025998
118101  -0.006870 -999.000000 -999.000000  -1.029597  -0.073305  -0.864948  -0.640635   0.934646   1.074459
118102  -0.088293 -999.000000 -999.000000  -1.022640   0.054387  -0.821917  -0.575868   0.173289   0.899150
118103   0.038521 -999.000000 -999.000000  -0.780007   0.016841  -0.577458  -0.398680  -0.620358   0.578861
118104   0.283918 -999.000000 -999.000000  -0.539913   0.456213  -0.106343  -0.441470  -0.885761   0.462486
118105   0.336989 -999.000000 -999.000000  -0.414571   0.905047  -0.042199  -0.666911  -0.384053   0.376950
118106   0.531120 -999.000000 -999.000000  -0.325442   0.740998   0.112652  -0.554799   0.336037   0.280358
118107   0.511943 -999.000000 -999.000000   0.050803   0.576492   0.273138  -0.655336   0.426492   0.347141
118108   0.306581 -999.000000 -999.000000   0.506474   0.521070   0.473964  -0.466057  -0.373929   0.075931
118109   0.835013 -999.000000 -999.000000   0.647567   0.693713   0.440328  -0.413425  -0.851771  -0.334419
118110   1.104820 -999.000000 -999.000000   0.657492   0.729821   0.434757  -0.406608  -0.849875  -0.545609
118111   1.221294 -999.000000 -999.000000   0.527375   0.780324   0.362276  -0.545710  -0.602925  -0.614377
118112   1.393481 -999.000000 -999.000000   0.402290   0.675972   0.382260  -0.465832  -0.705487  -1.005659
118201   1.625357 -999.000000 -999.000000   0.332962   0.582818   0.226422  -0.193105  -0.621973  -1.255804
118202   1.529645 -999.000000 -999.000000   0.231629   0.736132   0.158825  -0.414768  -0.055597  -1.483783
118203   1.508158 -999.000000 -999.000000   0.208854   0.566101   0.408134  -0.107046   0.607155  -1.803399
118204   1.325768 -999.000000 -999.000000   0.364774   1.082886   0.708967  -0.115102  -0.218469  -2.132691
118205   1.180584 -999.000000 -999.000000   0.314687   1.276626   0.694397  -0.289499  -0.779628  -1.910575
118206   1.140773 -999.000000 -999.000000   0.279015   0.861278   0.665437  -0.386435  -0.671380  -1.385312
118207   1.241771 -999.000000 -999.000000   0.055087   0.401764   0.452067  -0.324128  -1.089956  -0.862155
118208   0.699221 -999.000000 -999.000000  -0.246590   0.781808   0.166894  -0.337768  -1.206337  -0.315016
118209   0.591496 -999.000000 -999.000000  -0.310796   1.120066   0.025852  -0.008755  -1.262729  -0.172843
118210   0.573166 -999.000000 -999.000000  -0.459665   1.341750  -0.063900   0.148160  -1.193283  -0.356707
118211   0.428828 -999.000000 -999.000000  -0.532075   1.604879  -0.091963   0.090789  -1.006341  -0.447619
118212   0.242290 -999.000000 -999.000000  -0.678614   1.718644  -0.175288  -0.095645  -0.779434  -0.350372
118301  -0.118862 -999.000000 -999.000000  -0.755324   1.246201  -0.233516   0.354982  -0.004064  -0.283161
118302  -0.663362 -999.000000 -999.000000  -0.736280   0.817609  -0.093465   0.052723   0.639796  -0.182402
118303  -0.540496 -999.000000 -999.000000  -0.569316   0.527103   0.149322  -0.075304  -0.149467  -0.240038
118304  -0.390340 -999.000000 -999.000000  -0.310954   0.592994   0.430658   0.120969  -0.188853  -0.227580
118305  -0.691179 -999.000000 -999.000000  -0.262235  -0.254493   0.487819   0.132828  -0.093240   0.112656
118306  -0.742656 -999.000000 -999.000000  -0.137029  -0.166184   0.684728   0.097650  -0.540982   0.493872
118307  -0.931894 -999.000000 -999.000000   0.109236  -0.016865   0.636674   0.041171  -0.736074   0.835925
118308  -1.292129 -999.000000 -999.000000   0.228615  -0.290428   0.745512   0.146121  -1.045091   0.976057
118309  -1.430724 -999.000000 -999.000000   0.267524  -0.836452   0.555702  -0.003923  -1.255299   1.120116
118310  -1.130077 -999.000000 -999.000000   0.130776  -1.017620   0.430656  -0.124655  -0.998382   1.263768
118311  -0.962658 -999.000000 -999.000000   0.072884  -1.160873   0.517093   0.031901  -1.114433   1.125205
118312  -1.084215 -999.000000 -999.000000   0.257287  -1.091943   0.416885   0.213236  -1.336252   0.959506
118401  -1.208710 -999.000000 -999.000000   0.478007  -0.727156   0.056235   0.100426  -1.629597   0.782144
118402  -1.173600 -999.000000 -999.000000   0.386267   0.028084  -0.194227   0.167011  -1.410091   0.902168
118403  -1.026867 -999.000000 -999.000000   0.059940   0.273991  -0.367245   0.587629  -0.728102   0.992955
118404  -0.882627 -999.000000 -999.000000   0.055653   0.029539   0.052939   0.605312  -0.870368   0.896454
118405  -0.764460 -999.000000 -999.000000   0.334703   0.509433   0.248407   0.774105  -0.321649   0.858539
118406  -0.515684 -999.000000 -999.000000   0.525399   0.503444   0.224326   1.234295   0.554590   0.610884
118407  -0.417875 -999.000000 -999.000000   0.746228   0.310783   0.351422   1.730239   0.907841   0.585614
118408  -0.383302 -999.000000 -999.000000   1.039425   0.557587   0.455493   1.992348   0.906807   1.044477
118409  -0.519577 -999.000000 -999.000000   1.221112   0.428752   0.427709   2.242306   1.051938   0.611829
118410  -0.680421 -999.000000 -999.000000   1.201897   0.519583   0.480838   2.169753   0.939330   0.063557
118411  -0.957377 -999.000000 -999.000000   1.122445   0.335948   0.571666   2.321446   0.958867   0.132862
118412  -1.136242 -999.000000 -999.000000   1.119346   0.267977   0.591572   2.139698   1.131079   0.080961
118501  -0.884268 -999.000000 -999.000000   1.099307   0.150041   0.287817   1.658093   1.520031  -0.104257
118502  -0.505539 -999.000000 -999.000000   0.913040   0.158916   0.148331   1.217326   1.063005   0.118353
118503   0.018930 -999.000000 -999.000000   0.695577   0.174868   0.361376   0.793222   0.562705   0.511372
118504   0.203574 -999.000000 -999.000000   0.384290  -0.267767  -0.277928   0.761087   0.093455   0.360587
118505   0.150129 -999.000000 -999.000000   0.231854  -0.668386  -0.598718   0.549239   0.126599   0.225207
118506   0.211716 -999.000000 -999.000000   0.228134  -0.626419  -0.181555   0.200902  -0.045855  -0.610736
118507   0.231923 -999.000000 -999.000000   0.112040  -0.615597  -0.097409  -0.003305  -0.047258  -0.960401
118508   0.164024 -999.000000 -999.000000  -0.310565  -0.658214  -0.155397   0.132294  -0.482880  -0.882460
118509   0.079222 -999.000000 -999.000000  -0.382697  -0.433829  -0.351752   0.112461  -0.427303  -0.888399
118510   0.145216 -999.000000 -999.000000  -0.486779  -0.735751  -0.386040  -0.060317  -0.358920  -0.841498
118511  -0.045314 -999.000000 -999.000000  -0.463113  -0.359219  -0.486982  -0.092865  -0.046022  -0.972233
118512  -0.126805 -999.000000 -999.000000  -0.266334  -0.215361  -0.651228  -0.346578  -0.165216  -0.723774
118601  -0.408211 -999.000000 -999.000000  -0.220636  -0.126385  -0.396795  -0.420728  -0.302888  -0.654139
118602  -0.714554 -999.000000 -999.000000  -0.258207  -0.100686  -0.617368  -0.162276   0.032603  -0.666554
118603  -0.752618 -999.000000 -999.000000  -0.170014  -0.103917  -0.405111  -0.185373   0.929483  -0.446131
118604  -0.928023 -999.000000 -999.000000  -0.229864  -0.032653  -0.107527  -0.187437   0.635127  -0.401597
118605  -1.006476 -999.000000 -999.000000  -0.205340   0.327841   0.133598  -0.330383   0.112431  -0.093521
118606  -0.982250 -999.000000 -999.000000  -0.099997   0.758041   0.195352  -0.465419  -0.861507   0.333040
118607  -0.633545 -999.000000 -999.000000  -0.066951   0.675464   0.280823  -0.878702  -0.979657   0.383132
118608  -0.323327 -999.000000 -999.000000  -0.168645   0.728918   0.367368  -0.805396  -0.956613   0.428657
118609  -0.414685 -999.000000 -999.000000  -0.355536   0.732122   0.074860  -0.610922  -0.943664   0.103829
118610  -0.588279 -999.000000 -999.000000  -0.322988   0.804562   0.141542  -0.246677  -0.757983  -0.101768
118611  -0.809561 -999.000000 -999.000000  -0.334981   0.944094   0.050187  -0.223931  -0.718825  -0.178990
118612  -0.899842 -999.000000 -999.000000  -0.314092   0.868586  -0.173946   0.126745  -0.898567  -0.501812
118701  -0.730047 -999.000000 -999.000000  -0.241583   0.682185  -0.035384   0.212382  -0.839793  -0.828707
118702  -0.710617 -999.000000 -999.000000  -0.218014   0.166316   0.067452   0.061985  -0.374614  -0.966114
118703  -0.465786 -999.000000 -999.000000  -0.204248   0.029539   0.407480   0.295370   0.710321  -0.731132
118704  -0.059544 -999.000000 -999.000000  -0.199831   0.504620   0.888386   0.389086   1.140903  -0.260898
118705   0.408124 -999.000000 -999.000000  -0.048989   0.352625   1.337442   0.241574   0.610902  -0.027983
118706   0.608165 -999.000000 -999.000000   0.071441   0.485698   1.770751   0.385974   0.798655   0.252236
118707   1.150419 -999.000000 -999.000000   0.200078   0.543175   1.523612   0.461680   0.844446   0.256679
118708   1.444682 -999.000000 -999.000000   0.482600   0.448275   1.357445   0.798928   1.250651   0.210101
118709   1.912734 -999.000000 -999.000000   0.539123   0.357806   1.442891   1.010797   1.249845   0.096585
118710   2.162406 -999.000000 -999.000000   0.427887   0.184953   1.515310   0.928535   1.270219   0.067194
118711   2.489172 -999.000000 -999.000000   0.380093  -0.046779   1.559425   0.919495   1.817563  -0.017687
118712   2.600704 -999.000000 -999.000000   0.359111  -0.359152   1.523249   0.717042   1.935552   0.073448
118801   2.439035 -999.000000 -999.000000   0.484770  -0.617557   1.739873   0.737693   1.684134   0.153363
118802   2.438368 -999.000000 -999.000000   0.686495  -0.943345   1.595082   0.900397   0.994190   0.112314
118803   1.894202 -999.000000 -999.000000   0.559821  -1.052772   0.605014   0.888266   0.600556   0.114890
118804   1.255099 -999.000000 -999.000000   0.426405  -1.084566  -0.026904   0.498007   0.741923   0.027545
118805   1.050261 -999.000000 -999.000000   0.284964  -1.063296  -0.777956   0.367980   0.524316   0.023162
118806   0.708484 -999.000000 -999.000000   0.392711  -1.103506  -1.000114   0.148587   0.087232   0.063362
118807   0.634834 -999.000000 -999.000000   0.377269  -1.073736  -0.958148   0.097144  -0.594126   0.080605
118808   0.899242 -999.000000 -999.000000   0.356698  -1.013838  -0.672918   0.196394  -1.053384   0.174123
118809   1.203991 -999.000000 -999.000000   0.028517  -1.028448  -0.678152   0.079777  -0.624733   0.126159
118810   1.255631 -999.000000 -999.000000  -0.182586  -0.735928  -0.533978   0.021970  -0.242880   0.008175
118811   1.176028 -999.000000 -999.000000  -0.266205  -0.497011  -0.456222   0.012329  -0.680301  -0.095441
118812   1.268975 -999.000000 -999.000000  -0.188844  -0.617816  -0.268768   0.041542  -0.696773  -0.282509
118901   1.106788 -999.000000 -999.000000  -0.221363  -0.489055  -0.302459  -0.022350  -0.993613  -0.154911
118902   0.847596 -999.000000 -999.000000  -0.322305  -0.466323  -0.639058  -0.102948  -0.659888   0.391116
118903   0.350047 -999.000000 -999.000000  -0.321252  -0.740660  -1.023772   0.143740   0.515926   0.655575
118904   0.313198 -999.000000 -999.000000  -0.283946  -0.998139  -1.506874   0.114110   0.550730   0.653018
118905   0.127409 -999.000000 -999.000000  -0.248013  -0.728118  -1.766972  -0.010898   0.753241   0.615949
118906  -0.196649 -999.000000 -999.000000  -0.152539  -0.266319  -1.493517  -0.125525   0.841237   0.656722
118907  -1.254322 -999.000000 -999.000000  -0.173482   0.218847  -1.278839  -0.173991   0.693947   0.343507
118908  -1.534195 -999.000000 -999.000000  -0.188103   0.294856  -0.953107  -0.186631   0.628173  -0.044480
118909  -1.260566 -999.000000 -999.000000  -0.140452   0.260107  -0.650534  -0.459926   0.769452  -0.286359
118910  -1.244195 -999.000000 -999.000000  -0.178633   0.280270  -0.532166  -0.519955   0.648491  -0.183147
118911  -1.319484 -999.000000 -999.000000  -0.207655   0.293182  -0.404422  -0.543770   0.579793  -0.267985
118912  -1.671942 -999.000000 -999.000000  -0.237454   0.234550  -0.534327  -0.605267   0.519475  -0.015921
119001  -1.964380 -999.000000 -999.000000  -0.282999   0.398828  -0.228863  -0.577433   0.379304   0.264503
119002  -1.637180 -999.000000 -999.000000  -0.100228   0.536989   0.052882  -0.243302   0.893668  -0.207549
119003  -1.324545 -999.000000 -999.000000   0.164683   0.490712  -0.096396  -0.275768   1.320814  -0.231529
119004  -0.985571 -999.000000 -999.000000   0.203391   0.476139  -0.111772  -0.400349   0.857615   0.262465
119005  -0.854982 -999.000000 -999.000000   0.354576   0.717803  -0.134200  -0.374297   0.574556   0.077707
119006  -0.583418 -999.000000 -999.000000   0.519117   0.667444  -0.212781  -0.313729  -0.416350  -0.067136
119007  -0.434555 -999.000000 -999.000000   0.684680   0.619158  -0.165116  -0.193451  -1.310333  -0.275262
119008  -0.299896 -999.000000 -999.000000   1.041199   0.571044   0.042929  -0.136149  -1.314562  -0.465350
119009  -0.307233 -999.000000 -999.000000   1.266280   0.645634   0.079745  -0.072969  -0.969348  -0.495913
119010  -0.400483 -999.000000 -999.000000   1.339955   0.815500  -0.115804  -0.056663  -0.564774  -0.561882
119011  -0.436832 -999.000000 -999.000000   1.162596   0.504556  -0.203509  -0.275980  -0.863560  -0.746016
119012  -0.575412 -999.000000 -999.000000   1.212083   0.298864  -0.193787  -0.379500  -1.151919  -0.782172
119101  -0.438252 -999.000000 -999.000000   1.117390   0.125922  -0.276053  -0.180652  -1.373747  -0.264795
119102  -0.508395 -999.000000 -999.000000   0.801427   0.073188  -0.158621  -0.059851  -1.035579   0.023982
119103  -0.271853 -999.000000 -999.000000   0.323236   0.064584   0.144840   0.164734   0.281176   0.007860
119104   0.379579 -999.000000 -999.000000   0.072367   0.167921   0.278613  -0.059054   0.060745   0.221122
119105   0.362600 -999.000000 -999.000000  -0.041635   0.062247   0.494348  -0.320353   0.018089   0.107416
119106   0.541320 -999.000000 -999.000000  -0.126564   0.317759   0.702045  -0.267813   0.531732  -0.121947
119107   0.645222 -999.000000 -999.000000  -0.600690   0.559396   1.033169  -0.239121   0.925102  -0.269585
119108   0.388130 -999.000000 -999.000000  -0.677778   0.622415   1.278879  -0.448317   1.358620  -0.443898
119109   0.354414 -999.000000 -999.000000  -0.647234   0.844942   1.344984  -0.354267   1.404972  -0.593923
119110   0.397304 -999.000000 -999.000000  -0.634577   0.848547   1.370184  -0.320589   0.914955  -0.331740
119111   0.278772 -999.000000 -999.000000  -0.519191   1.158513   1.539278  -0.607744   0.712686  -0.333276
119112   0.294764 -999.000000 -999.000000  -0.523016   0.980882   1.764141  -0.703417   0.796558  -0.518579
119201   0.292593 -999.000000 -999.000000  -0.555669   0.849085   1.720820  -0.555119   1.117906  -0.448763
119202  -0.085224 -999.000000 -999.000000  -0.528376   0.813603   1.366466  -0.395684   0.363364  -0.512921
119203   0.015842 -999.000000 -999.000000  -0.420339   0.142904   0.607254  -0.709476   0.246568  -0.660551
119204   0.341952 -999.000000 -999.000000  -0.371693   0.046012   0.350338  -0.521969   0.229155  -0.545306
119205   0.453720 -999.000000 -999.000000  -0.263505  -0.039198   0.047777  -0.287413   0.030555  -0.215742
119206   0.633412 -999.000000 -999.000000  -0.147579  -0.222586  -0.302153  -0.354190  -0.401761  -0.225435
119207   0.790969 -999.000000 -999.000000   0.042339  -0.224084  -0.404898  -0.430056  -1.006568  -0.236882
119208   0.997647 -999.000000 -999.000000   0.288810   0.040683  -0.426898  -0.229169  -1.192325  -0.100175
119209   1.211057 -999.000000 -999.000000   0.191951  -0.283772  -0.421127  -0.201301  -1.156655   0.050660
119210   1.224958 -999.000000 -999.000000   0.097801  -0.939986  -0.039191   0.037813  -1.066568  -0.289866
119211   1.194021 -999.000000 -999.000000   0.092479  -1.233165   0.045772   0.170004  -1.073509  -0.336237
119212   1.334730 -999.000000 -999.000000  -0.005668  -1.410000  -0.003122  -0.052687  -1.224328  -0.289118
119301   1.235175 -999.000000 -999.000000  -0.044972  -1.667517  -0.059883  -0.058541  -0.874133  -0.232468
119302   1.186464 -999.000000 -999.000000  -0.047161  -1.451914   0.085626   0.009171  -0.633374  -0.171541
119303   1.012779 -999.000000 -999.000000  -0.065656  -1.358893   0.203068   0.044772   0.394704  -0.222562
119304   0.653802 -999.000000 -999.000000  -0.003923  -0.922069   0.374768  -0.008670   0.702554  -0.254238
119305   0.534845 -999.000000 -999.000000  -0.033538  -0.660660   0.914290   0.027163   0.807955  -0.080284
119306   0.340040 -999.000000 -999.000000   0.083106  -0.288366   0.948378   0.057518   0.691723  -0.275131
119307   0.355555 -999.000000 -999.000000  -0.065372  -0.148313   1.189677   0.416994   0.335188  -0.286233
119308   0.187808 -999.000000 -999.000000  -0.381284  -0.204728   1.290635   0.584865   0.782246  -0.341263
119309  -0.243200 -999.000000 -999.000000  -0.291568  -0.278082   1.381110   0.855167   1.336675  -0.307567
119310  -0.343334 -999.000000 -999.000000  -0.275946  -0.418044   1.413401   0.790098   1.311339  -0.484176
119311  -0.258463 -999.000000 -999.000000  -0.172662  -0.042811   1.613971   0.773684   1.216938  -0.663768
119312  -0.294414 -999.000000 -999.000000  -0.172982   0.200902   1.745299   1.079921   0.971545  -0.720064
119401  -0.616388 -999.000000 -999.000000  -0.371342   0.337616   1.873229   0.895083   0.990123  -0.625562
119402  -1.007809 -999.000000 -999.000000  -0.113666   0.965638   1.903534   0.528755   1.103641  -0.231227
119403  -1.153961 -999.000000 -999.000000   0.195995   0.790096   1.542438   0.632609   0.350435  -0.135340
119404  -0.692550 -999.000000 -999.000000   0.450935   0.698929   1.319878   0.410620   0.084451   0.125450
119405  -0.358294 -999.000000 -999.000000   0.292843   0.776536   0.963395   0.219383   0.290380   0.223555
119406  -0.309036 -999.000000 -999.000000   0.235173   0.549852   0.663921   0.315685   1.148494   0.513478
119407  -0.415599 -999.000000 -999.000000   0.276146   0.528021   0.519570   0.351551   1.570761   0.716794
119408  -0.180651 -999.000000 -999.000000   0.601119   0.658692   0.413105   0.112123   0.638149   0.913316
119409  -0.404888 -999.000000 -999.000000   0.505183   1.054674   0.099388  -0.047429   0.990954   0.794576
119410  -0.545408 -999.000000 -999.000000   0.354639   1.008399  -0.254057  -0.341167   1.288067   0.587943
119411  -0.553056 -999.000000 -999.000000   0.345714   0.786691  -0.380463  -0.461564   0.959735   0.656639
119412  -0.591415 -999.000000 -999.000000   0.242935   0.785289  -0.369391  -0.458066   0.394726   0.654308
119501  -0.518468 -999.000000 -999.000000   0.117429   0.524685  -0.229964  -0.504144   0.099651   0.770630
119502  -0.510894 -999.000000 -999.000000  -0.069888   0.208192  -0.027069  -0.362894   0.418865   0.822149
119503  -0.514145 -999.000000 -999.000000  -0.199112  -0.118015  -0.055511  -0.327771  -0.280795   0.696595
119504  -0.222078 -999.000000 -999.000000  -0.082162  -0.485733  -0.388382  -0.342039  -0.249498   0.622113
119505  -0.012820 -999.000000 -999.000000  -0.173990  -0.690699  -0.789434  -0.235546  -0.254057   0.401929
119506   0.168166 -999.000000 -999.000000  -0.469427  -1.002298  -0.517431  -0.391245  -0.421925   0.127004
119507   0.461635 -999.000000 -999.000000  -0.881531  -1.039509  -0.347521  -0.520158  -0.892505  -0.056622
119508   0.840949 -999.000000 -999.000000  -0.916435  -0.992010  -0.141356  -0.533029  -1.002613  -0.286450
119509   1.042402 -999.000000 -999.000000  -1.179822  -1.129897   0.055022  -0.350074  -1.030123  -0.240266
119510   1.062558 -999.000000 -999.000000  -1.415764  -1.117315   0.064897  -0.138465  -0.960009  -0.208684
119511   1.291028 -999.000000 -999.000000  -1.484747  -0.839690   0.118635  -0.232769  -1.045685  -0.140009
119512   1.527237 -999.000000 -999.000000  -1.469970  -0.645395   0.180594  -0.476408  -0.978620  -0.236732
119601   1.867869 -999.000000 -999.000000  -1.289870  -0.548672   0.022429  -0.609732  -0.672375  -0.552622
119602   1.818055 -999.000000 -999.000000  -1.066059  -0.457822   0.082281  -0.639315  -0.242169  -0.577420
119603   1.448924 -999.000000 -999.000000  -0.917066   0.042301   0.357803  -0.377346  -0.324617  -0.597121
119604   1.056460 -999.000000 -999.000000  -0.650811   0.359028   0.510141  -0.406362  -0.526371  -0.549944
119605   0.706577 -999.000000 -999.000000  -0.346590   0.227886   0.407219  -0.738424  -0.367985  -0.444583
119606   0.610801 -999.000000 -999.000000  -0.191647   0.470728   0.449322  -0.631511  -0.303589  -0.410664
119607   0.413155 -999.000000 -999.000000   0.166433   0.576869   0.508009  -0.443667  -0.379108  -0.381004
119608   0.395634 -999.000000 -999.000000   0.743217   0.634828   0.316977  -0.567092   0.060695  -0.279604
119609   0.028314 -999.000000 -999.000000   0.856481   0.987878   0.029704  -0.716931   0.260309  -0.200407
119610   0.044729 -999.000000 -999.000000   0.893495   1.120229  -0.136340  -0.933950   0.186242  -0.136500
119611   0.329569 -999.000000 -999.000000   1.079461   1.019699  -0.108633  -0.903727  -0.003286  -0.138758
119612   0.248018 -999.000000 -999.000000   1.096338   1.042792  -0.230247  -1.192904  -0.121014  -0.062386
119701   0.009247 -999.000000 -999.000000   0.884797   0.743422  -0.317319  -0.860371   0.305245  -0.134910
119702  -0.232956 -999.000000 -999.000000   0.591704   0.644981  -0.452419  -1.105259   0.440127  -0.046198
119703  -0.115238 -999.000000 -999.000000   0.366889   1.035596  -0.516546  -0.931679  -0.036432   0.335384
119704  -0.093245 -999.000000 -999.000000   0.357584   0.711980  -0.595166  -0.860274   0.849783   0.378609
119705  -0.304916 -999.000000 -999.000000   0.167306   0.057531  -1.110376  -0.915194   0.620595   0.519418
119706  -0.443918 -999.000000 -999.000000   0.141425  -0.096118  -0.960836  -0.985121   0.124838   0.893476
119707  -0.490303 -999.000000 -999.000000   0.201701   0.060892  -0.960495  -0.843289  -0.116005   1.189007
119708  -0.357172 -999.000000 -999.000000  -0.296828  -0.142910  -1.088622  -0.711708  -0.150026   1.288419
119709  -0.326475 -999.000000 -999.000000  -0.370947  -0.407523  -1.078793  -0.498606  -0.264056   1.388063
119710  -0.420474 -999.000000 -999.000000  -0.416232  -0.573586  -0.964770  -0.243571  -0.442793   1.169641
119711  -0.319352 -999.000000 -999.000000  -0.469328  -0.729415  -0.768037  -0.082062  -0.353184   1.027174
119712  -0.200353 -999.000000 -999.000000  -0.594270  -1.001166  -0.579571  -0.102495  -0.677113   0.923178
119801  -0.083641 -999.000000 -999.000000  -0.459272  -0.893933  -0.673534  -0.103738  -0.844313   0.672207
119802   0.020596 -999.000000 -999.000000  -0.514518  -0.972548  -0.676491  -0.039454  -0.428417   0.466190
119803   0.194429 -999.000000 -999.000000  -0.345318  -0.724846  -0.780530  -0.027816  -0.175529   0.433682
119804   0.398190 -999.000000 -999.000000  -0.158535  -0.783521  -0.466442   0.117197   0.359831   0.539850
119805   0.432119 -999.000000 -999.000000  -0.166187  -0.974355  -0.494417  -0.223661   0.739478   0.423215
119806   0.610543 -999.000000 -999.000000  -0.059461  -0.678987  -0.396056  -0.151502   0.479470   0.490415
119807   0.590648 -999.000000 -999.000000  -0.043842  -0.358777  -0.290148  -0.017029   0.384098   0.464206
119808   0.350479 -999.000000 -999.000000   0.050960  -0.368382  -0.181312   0.046172   0.876991   0.075303
119809   0.069072 -999.000000 -999.000000  -0.106925  -0.497266  -0.312440   0.006019   0.808620  -0.316037
119810   0.200725 -999.000000 -999.000000  -0.185504  -0.743275  -0.283467   0.013215   0.558273  -0.341844
119811   0.064351 -999.000000 -999.000000  -0.369362  -0.989583  -0.108060  -0.261132   0.716515  -0.118093
119812   0.043708 -999.000000 -999.000000  -0.416062  -0.768888  -0.197415  -0.359427   0.692346  -0.241947
119901   0.121415 -999.000000 -999.000000  -0.317389 -999.000000  -0.262263  -0.308099   0.875468  -0.064793
119902   0.000590 -999.000000 -999.000000  -0.213151 -999.000000  -0.608043  -0.376903   0.324273  -0.464347
119903  -0.004779 -999.000000 -999.000000  -0.199283 -999.000000  -0.597187  -0.362407  -0.680577  -0.845725
119904   0.192208 -999.000000 -999.000000  -0.220977 -999.000000  -0.461882  -0.196319  -0.597360  -0.786657
119905   0.276663 -999.000000 -999.000000  -0.082552 -999.000000  -0.555875  -0.354204  -0.935887  -0.610695
119906   0.252669 -999.000000 -999.000000   0.010662 -999.000000  -0.588622  -0.646055  -0.354547  -0.360975
119907  -0.082531 -999.000000 -999.000000  -0.004781 -999.000000  -0.462432  -0.726396   0.007456  -0.541554
119908  -0.101635 -999.000000 -999.000000   0.073783 -999.000000  -0.524774  -0.616558   0.100641  -0.659226
119909  -0.009028 -999.000000 -999.000000   0.091432 -999.000000  -0.215883  -0.282308   0.219522  -0.884203
119910  -0.301072 -999.000000 -999.000000   0.022414 -999.000000  -0.522668  -0.532532   0.223814  -0.852508
119911  -0.351511 -999.000000 -999.000000   0.002411 -999.000000  -0.728745  -0.628672  -0.032501  -0.775805
119912  -0.180514 -999.000000 -999.000000  -0.047986 -999.000000  -0.690828  -0.573771  -0.191582  -0.73447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7::59:05</meta:creation-date>
    <dc:creator>Generated</dc:creator>
    <dc:date>2025-06-08T07::59:05</dc:date>
    <dc:language>en-US</dc:language>
    <meta:editing-cycles>1</meta:editing-cycles>
    <meta:editing-duration>PT0S</meta:editing-duration>
    <dc:title>pmip3:wg:var:pliomip_nino34_plio</dc:title>
  </office:meta>
</office:document-meta>
</file>