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var:synthesis"/><text:bookmark-start text:name="__RefHeading___crowd-sourced_synthesis_1"/><text:bookmark-start text:name="crowd-sourced_synthesis"/>Crowd-sourced Synthesis<text:bookmark-end text:name="__RefHeading___crowd-sourced_synthesis_1"/><text:bookmark-end text:name="crowd-sourced_synthesi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intended as a space to share thoughts about the methodology of variability comparisonsIt will slowly be populated by examples of good and bad practice with some informed (and hopefully) referenced comments about them</text:p>
          </table:table-cell>
        </table:table-row>
      </table:table>
      <text:h text:style-name="Heading_20_2" text:outline-level="2"><text:bookmark-start text:name="__RefHeading___contribution_template_2"/><text:bookmark-start text:name="contribution_template"/>Contribution Template<text:bookmark-end text:name="__RefHeading___contribution_template_2"/><text:bookmark-end text:name="contribution_template"/></text:h>
      <text:list text:style-name="List_20_1" text:continue-numbering="false">
        <text:list-item>
          <text:p text:style-name="List_20_1_Content_First"> <text:span text:style-name="Strong_20_Emphasis">Reference:</text:span></text:p>
        </text:list-item>
        <text:list-item>
          <text:p text:style-name="List_20_1_Content"> Topic:</text:p>
        </text:list-item>
        <text:list-item>
          <text:p text:style-name="List_20_1_Content"> Summary:</text:p>
        </text:list-item>
        <text:list-item>
          <text:p text:style-name="List_20_1_Content"> Novelty:</text:p>
        </text:list-item>
        <text:list-item>
          <text:p text:style-name="List_20_1_Content_Last"> Potential for Improvement:</text:p>
        </text:list-item>
      </text:list>
      <text:h text:style-name="Heading_20_2" text:outline-level="2"><text:bookmark-start text:name="__RefHeading___individual_contributions_3"/><text:bookmark-start text:name="individual_contributions"/>Individual Contributions<text:bookmark-end text:name="__RefHeading___individual_contributions_3"/><text:bookmark-end text:name="individual_contributions"/></text:h>
      <text:p text:style-name="Preformatted_20_Text">Please contribute your own assessment of relevant paper. <text:line-break/><text:line-break/>Either add your thoughts as a discussion below or email them to Chris directly</text:p>
      <text:h text:style-name="Heading_20_5" text:outline-level="5"><text:bookmark-start text:name="__RefHeading___hill_et_al._2011_4"/><text:bookmark-start text:name="hill_et_al._2011"/>Hill et al. (2011)<text:bookmark-end text:name="__RefHeading___hill_et_al._2011_4"/><text:bookmark-end text:name="hill_et_al._2011"/></text:h>
      <text:p text:style-name="Text_20_body"><text:span text:style-name="Emphasis">By Chris Brierley</text:span></text:p>
      <text:list text:style-name="List_20_1" text:continue-numbering="false">
        <text:list-item>
          <text:p text:style-name="List_20_1_Content_First"> Reference: Hill, D. J., A. Z. Csank, A. M. Dolan, and D. J. Lunt (2011), <text:span text:style-name="Strong_20_Emphasis">Pliocene climate variability: Northern Annular Mode in models and tree-ring data</text:span>, Palaeogeography, Palaeoclimatology, Palaeoecology, 309(1-2), 118–127, doi:10.1016/j.palaeo.2011.04.003.</text:p>
        </text:list-item>
        <text:list-item>
          <text:p text:style-name="List_20_1_Content"> Summary: This paper analyses a series of HadCM3 Pliocene simulations with different boundary conditions. The impact on these on the North Atlantic and Arctic Oscillations is investigated. Then spectral analysis of tree ring records from a site in the high Arctic are compared with modern Spectra for the NAO and AO. They argue for high Rocky Mountains in Pliocene on back of this spectral analysis.</text:p>
        </text:list-item>
        <text:list-item>
          <text:p text:style-name="List_20_1_Content"> Novelty: First attempt at Data-Model Comparison on NAO variability for Pre-Pleistocene. Use comparison to infer something about boundary conditions.</text:p>
        </text:list-item>
        <text:list-item>
          <text:p text:style-name="List_20_1_Content_Last"> Potential for Improvement: Model and Data components could be better intertwined. Spectral analysis could be more sophisticated. </text:p>
        </text:list-item>
      </text:list>
      <text:h text:style-name="Heading_20_2" text:outline-level="2"><text:bookmark-start text:name="__RefHeading___table_of_modes_5"/><text:bookmark-start text:name="table_of_modes"/>Table of Modes<text:bookmark-end text:name="__RefHeading___table_of_modes_5"/><text:bookmark-end text:name="table_of_modes"/></text:h>
      <text:p text:style-name="Text_20_body">The table below is aimed at collating together some information about various climate modes are changing with time. For each box, there is a reference given: they are not intended to be exhaustive, but rather an starting-point for your own literature search. </text:p>
      <text:p text:style-name="Text_20_body">I aim to color each reference  
* Blue means a reduction in variability
* red means an increase in variability
* green means no change was observed
* amber/orange means insufficient data existed, or the results were equivocal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efinition </text:p>
          </table:table-cell>
          <table:table-cell office:value-type="string" table:style-name="tableheader">
            <text:p text:style-name="Table_20_Heading"> Future Change </text:p>
          </table:table-cell>
          <table:table-cell office:value-type="string" table:style-name="tableheader">
            <text:p text:style-name="Table_20_Heading"> past1000 </text:p>
          </table:table-cell>
          <table:table-cell office:value-type="string" table:style-name="tableheader">
            <text:p text:style-name="Table_20_Heading"> midHolocene </text:p>
          </table:table-cell>
          <table:table-cell office:value-type="string" table:style-name="tableheader">
            <text:p text:style-name="Table_20_Heading"> lgm </text:p>
          </table:table-cell>
          <table:table-cell office:value-type="string" table:style-name="tableheader">
            <text:p text:style-name="Table_20_Heading"> Last Interglacial </text:p>
          </table:table-cell>
          <table:table-cell office:value-type="string" table:style-name="tableheader">
            <text:p text:style-name="Table_20_Heading"> Pliocene </text:p>
          </table:table-cell>
        </table:table-row>
        <table:table-row>
          <table:table-cell office:value-type="string" table:style-name="tableheader">
            <text:p text:style-name="Table_20_Heading">  ENSO</text:p>
          </table:table-cell>
          <table:table-cell office:value-type="string" table:style-name="tablecell">
            <text:p text:style-name="tablealignleft"> Trenberth </text:p>
          </table:table-cell>
          <table:table-cell office:value-type="string" table:style-name="tablecell">
            <text:p text:style-name="tablealignleft"> Collins; Power;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Emile-Geay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Brierley (2015)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1T22::29:50</meta:creation-date>
    <dc:creator>Generated</dc:creator>
    <dc:date>2025-12-31T22::29:50</dc:date>
    <dc:language>en-US</dc:language>
    <meta:editing-cycles>1</meta:editing-cycles>
    <meta:editing-duration>PT0S</meta:editing-duration>
    <dc:title>pmip3:wg:var:synthesis</dc:title>
  </office:meta>
</office:document-meta>
</file>