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iki_help"/><text:bookmark-start text:name="__RefHeading___using_the_pmip3_wiki_1"/><text:bookmark-start text:name="using_the_pmip3_wiki"/>Using the PMIP3 wiki<text:bookmark-end text:name="__RefHeading___using_the_pmip3_wiki_1"/><text:bookmark-end text:name="using_the_pmip3_wiki"/></text:h>
      <text:h text:style-name="Heading_20_2" text:outline-level="2"><text:bookmark-start text:name="__RefHeading___the_basics_2"/><text:bookmark-start text:name="the_basics"/>The basics<text:bookmark-end text:name="__RefHeading___the_basics_2"/><text:bookmark-end text:name="the_basics"/></text:h>
      <text:list text:style-name="List_20_1" text:continue-numbering="false">
        <text:list-item>
          <text:p text:style-name="LastListParagraph_List_20_1_Content_First"> If you have a <text:span text:style-name="Strong_20_Emphasis">read-only access</text:span> to the pages, you can navigate this site as you would any other site.<text:line-break/>You may want to click on the <text:span text:style-name="Emphasis">Old revisions</text:span> button at the top/bottom of each page, if you want to see who changed what (in the current page).<text:line-break/>Note that you can use the Discussion sections of the pages (when available) even if you have only <text:span text:style-name="Strong_20_Emphasis">read-only</text:span> access</text:p>
        </text:list-item>
      </text:list>
      <text:list text:style-name="List_20_1" text:continue-numbering="false">
        <text:list-item>
          <text:p text:style-name="LastListParagraph_List_20_1_Content_First"> If you have <text:span text:style-name="Strong_20_Emphasis">write access</text:span> to some or all pages, you can change them by clicking on the <text:span text:style-name="Emphasis">Edit this page</text:span> button at the top/bottom of each page.<text:line-break/>You can use the basic formatting tools at the top of edit window, or visit the <text:a xlink:type="simple" xlink:href="https://wiki.lsce.ipsl.fr/pmip3/doku.php/wiki:syntax" text:style-name="Internet_20_link" text:visited-style-name="Visited_20_Internet_20_Link">Wiki syntax</text:a> page to learn more about formatting.<text:line-break/><text:line-break/>Once you are happy with your changes, please make sure that you <text:span text:style-name="Strong_20_Emphasis">write a summary of what you changed</text:span> in the Edit summary input zone <text:span text:style-name="Strong_20_Emphasis">before you save</text:span> the changes.<text:line-break/><text:line-break/>Note: you can visit the <text:a xlink:type="simple" xlink:href="https://wiki.lsce.ipsl.fr/pmip3/doku.php/playground:playground" text:style-name="Internet_20_link" text:visited-style-name="Visited_20_Internet_20_Link">Playground</text:a> and experiment with the wiki features there, if you want to practise before changing actual PMIP3 pages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</text:p>
        </text:list-item>
      </text:list>
      <text:h text:style-name="Heading_20_2" text:outline-level="2"><text:bookmark-start text:name="__RefHeading___non_standard_wiki_features_3"/><text:bookmark-start text:name="non_standard_wiki_features"/>Non standard wiki features<text:bookmark-end text:name="__RefHeading___non_standard_wiki_features_3"/><text:bookmark-end text:name="non_standard_wiki_features"/></text:h>
      <text:p text:style-name="Text_20_body">We have added the following features to this wiki. They are documented only here (and <text:span text:style-name="Strong_20_Emphasis">not</text:span> in the <text:a xlink:type="simple" xlink:href="https://wiki.lsce.ipsl.fr/pmip3/doku.php/wiki:syntax" text:style-name="Internet_20_link" text:visited-style-name="Visited_20_Internet_20_Link">Wiki syntax</text:a> page)</text:p>
      <text:h text:style-name="Heading_20_3" text:outline-level="3"><text:bookmark-start text:name="__RefHeading___open_office_export_4"/><text:bookmark-start text:name="open_office_export"/>Open Office export<text:bookmark-end text:name="__RefHeading___open_office_export_4"/><text:bookmark-end text:name="open_office_export"/></text:h>
      <text:p text:style-name="Text_20_body">Some pages can be exported in the <text:span text:style-name="Emphasis"><text:span text:style-name="Source_20_Text">.odt</text:span> Open Document</text:span> format.</text:p>
      <text:p text:style-name="Text_20_body">Look for the special icon at the top of the concerned pages!</text:p>
      <text:h text:style-name="Heading_20_3" text:outline-level="3"><text:bookmark-start text:name="__RefHeading___notes_5"/><text:bookmark-start text:name="notes"/>Notes<text:bookmark-end text:name="__RefHeading___notes_5"/><text:bookmark-end text:name="notes"/></text:h>
      <text:p text:style-name="Text_20_body">It is possible to insert 3 types of note in the pages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&lt;note&gt;My note&lt;/note&gt;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&lt;note tip&gt;My note&lt;/note&gt;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&lt;note important&gt;My note&lt;/note&gt;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&lt;note warning&gt;My note&lt;/note&gt;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#pmip3:wiki_help" text:style-name="Local_20_link" text:visited-style-name="Visited_20_Local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0::40:24</meta:creation-date>
    <dc:creator>Generated</dc:creator>
    <dc:date>2025-06-07T10::40:24</dc:date>
    <dc:language>en-US</dc:language>
    <meta:editing-cycles>1</meta:editing-cycles>
    <meta:editing-duration>PT0S</meta:editing-duration>
    <dc:title>pmip3:wiki_help</dc:title>
  </office:meta>
</office:document-meta>
</file>