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iki_help"/><text:bookmark-start text:name="__RefHeading___using_the_pmip3_wiki_1"/><text:bookmark-start text:name="using_the_pmip3_wiki"/>Using the PMIP3 wiki<text:bookmark-end text:name="__RefHeading___using_the_pmip3_wiki_1"/><text:bookmark-end text:name="using_the_pmip3_wiki"/></text:h>
      <text:h text:style-name="Heading_20_2" text:outline-level="2"><text:bookmark-start text:name="__RefHeading___the_basics_2"/><text:bookmark-start text:name="the_basics"/>The basics<text:bookmark-end text:name="__RefHeading___the_basics_2"/><text:bookmark-end text:name="the_basics"/></text:h>
      <text:list text:style-name="List_20_1" text:continue-numbering="false">
        <text:list-item>
          <text:p text:style-name="LastListParagraph_List_20_1_Content_First"> <text:span text:style-name="Strong_20_Emphasis">If you are lost</text:span> in the pages, remember that you can navigate back up to the <text:a xlink:type="simple" xlink:href="https://wiki.lsce.ipsl.fr/pmip3/doku.php/pmip3:index" text:style-name="Internet_20_link" text:visited-style-name="Visited_20_Internet_20_Link">main page</text:a> by clicking on the links in the <text:span text:style-name="Strong_20_Emphasis"><text:span text:style-name="Emphasis">You are here</text:span></text:span> line just above the page's title.<text:line-break/>You can also use the links at the bottom of each page to go back to this or the main page, and use the <text:span text:style-name="Strong_20_Emphasis"><text:span text:style-name="Emphasis">Index</text:span></text:span> button at the bottom right to list all the sections/pages you are allowed to access, and go directly to a specific page.</text:p>
        </text:list-item>
      </text:list>
      <text:list text:style-name="List_20_1" text:continue-numbering="false">
        <text:list-item>
          <text:p text:style-name="LastListParagraph_List_20_1_Content_First"> If you have a <text:span text:style-name="Strong_20_Emphasis">read-only access</text:span> to the pages, you can navigate this site as you would any other site.<text:line-break/>You may want to click on the <text:span text:style-name="Emphasis">Old revisions</text:span> button at the top/bottom of each page, if you want to see who changed what (in the current page).<text:line-break/>Note that you can use the Discussion sections of the pages (when available) even if you have only <text:span text:style-name="Strong_20_Emphasis">read-only</text:span> access</text:p>
        </text:list-item>
      </text:list>
      <text:list text:style-name="List_20_1" text:continue-numbering="false">
        <text:list-item>
          <text:p text:style-name="List_20_1_Content_First"> If you have <text:span text:style-name="Strong_20_Emphasis">write access</text:span> to some or all pages, you can change them by clicking on the <text:span text:style-name="Emphasis">Edit this page</text:span> button at the top/bottom of each page.<text:line-break/><text:line-break/>You can use the basic formatting tools at the top of the edit window, or visit the <text:a xlink:type="simple" xlink:href="https://wiki.lsce.ipsl.fr/pmip3/doku.php/wiki:syntax" text:style-name="Internet_20_link" text:visited-style-name="Visited_20_Internet_20_Link">Wiki syntax</text:a> page to learn more about formatting.<text:line-break/><text:line-break/>Once you are happy with your changes, please make sure that you <text:span text:style-name="Strong_20_Emphasis">write a summary of what you changed</text:span> in the Edit summary input zone <text:span text:style-name="Strong_20_Emphasis">before you save</text:span> the changes.<text:line-break/><text:line-break/>Notes:</text:p>
          <text:list text:style-name="List_20_1">
            <text:list-item>
              <text:p text:style-name="List_20_1_Content"> There is a good chance you will use lots of <text:span text:style-name="Strong_20_Emphasis">item lists</text:span> and need to know more about them:<text:line-break/><text:line-break/>The lines starting with <text:span text:style-name="Strong_20_Emphasis"><text:span text:style-name="Source_20_Text">*</text:span></text:span> will appear as an item list (use <text:span text:style-name="Strong_20_Emphasis"><text:span text:style-name="Source_20_Text">-</text:span></text:span> for an <text:span text:style-name="Emphasis">ordered</text:span> item list).<text:line-break/><text:line-break/>Make sure that there are <text:span text:style-name="Strong_20_Emphasis">2 spaces</text:span> (spaces are shown as '_' below) before the '*' and that the item lines are <text:span text:style-name="Strong_20_Emphasis">not separated by blank lines</text:span>. If you want to force a <text:span text:style-name="Emphasis">newline</text:span> in an item, use '<text:span text:style-name="Strong_20_Emphasis">\\_</text:span>' (2 backslashes followed by a space).<text:line-break/>Example: </text:p>
              <text:p text:style-name="Preformatted_20_Text">__* An item on \\_2 lines...\\_with a bonus 3rd line<text:line-break/>____* and a sub_item</text:p>
              <text:p text:style-name="Text_20_body"> will appear as:</text:p>
              <text:list text:style-name="List_20_1">
                <text:list-item>
                  <text:p text:style-name="List_20_1_Content"> An item on <text:line-break/>2 lines…<text:line-break/>with a bonus 3rd line</text:p>
                  <text:list text:style-name="List_20_1">
                    <text:list-item>
                      <text:p text:style-name="List_20_1_Content"> and a sub-item</text:p>
                    </text:list-item>
                  </text:list>
                </text:list-item>
              </text:list>
            </text:list-item>
            <text:list-item>
              <text:p text:style-name="List_20_1_Content"> You may be tempted to use the <text:span text:style-name="Emphasis">Backward</text:span> and <text:span text:style-name="Emphasis">Forward</text:span> buttons of your web browser (usually left and right arrows), when navigating on the wiki. Please refrain from using these buttons when you are editing a page and you have not saved your changes, if you do not want to lose your work!</text:p>
            </text:list-item>
            <text:list-item>
              <text:p text:style-name="List_20_1_Content_Last"> You can visit the <text:a xlink:type="simple" xlink:href="https://wiki.lsce.ipsl.fr/pmip3/doku.php/playground:playground" text:style-name="Internet_20_link" text:visited-style-name="Visited_20_Internet_20_Link">Playground</text:a> and experiment with the wiki features there, if you want to practise before changing actual PMIP3 pages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non_standard_wiki_features_3"/><text:bookmark-start text:name="non_standard_wiki_features"/>Non standard wiki features<text:bookmark-end text:name="__RefHeading___non_standard_wiki_features_3"/><text:bookmark-end text:name="non_standard_wiki_features"/></text:h>
      <text:p text:style-name="Text_20_body">We have added the following features to this wiki. They are documented only here (and <text:span text:style-name="Strong_20_Emphasis">not</text:span> in the <text:a xlink:type="simple" xlink:href="https://wiki.lsce.ipsl.fr/pmip3/doku.php/wiki:syntax" text:style-name="Internet_20_link" text:visited-style-name="Visited_20_Internet_20_Link">Wiki syntax</text:a> page)</text:p>
      <text:h text:style-name="Heading_20_3" text:outline-level="3"><text:bookmark-start text:name="__RefHeading___open_office_export_4"/><text:bookmark-start text:name="open_office_export"/>Open Office export<text:bookmark-end text:name="__RefHeading___open_office_export_4"/><text:bookmark-end text:name="open_office_export"/></text:h>
      <text:p text:style-name="Text_20_body">Some pages can be exported in the <text:span text:style-name="Emphasis"><text:span text:style-name="Source_20_Text">.odt</text:span> Open Document</text:span> format.</text:p>
      <text:p text:style-name="Text_20_body">Look for the special icon at the top of the concerned pages!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p text:style-name="Text_20_body">It is possible to insert 3 types of note in the pag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note&gt;My note&lt;/note&gt;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&lt;note tip&gt;My note&lt;/note&gt;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&lt;note important&gt;My note&lt;/note&gt;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&lt;note warning&gt;My note&lt;/note&gt;</text:p>
          </table:table-cell>
        </table:table-row>
      </table:table>
      <text:h text:style-name="Heading_20_2" text:outline-level="2"><text:bookmark-start text:name="__RefHeading___more_advanced_stuff_6"/><text:bookmark-start text:name="more_advanced_stuff"/>More advanced stuff...<text:bookmark-end text:name="__RefHeading___more_advanced_stuff_6"/><text:bookmark-end text:name="more_advanced_stuff"/></text:h>
      <text:p text:style-name="Text_20_body">If you <text:span text:style-name="Strong_20_Emphasis">really</text:span> want to know more, or if you get stuck…</text:p>
      <text:h text:style-name="Heading_20_3" text:outline-level="3"><text:bookmark-start text:name="__RefHeading___page_locks_7"/><text:bookmark-start text:name="page_locks"/>Page locks<text:bookmark-end text:name="__RefHeading___page_locks_7"/><text:bookmark-end text:name="page_locks"/></text:h>
      <text:list text:style-name="List_20_1" text:continue-numbering="false">
        <text:list-item>
          <text:p text:style-name="List_20_1_Content_First"> When you edit a page on this wiki, you are the temporary <text:span text:style-name="Emphasis">owner</text:span> of the page (i.e. you have a <text:span text:style-name="Emphasis">lock</text:span> on the page) during 15 minutes, which should give you plenty of time to validate your changes. Anyway, the <text:span text:style-name="Emphasis">lock</text:span> is renewed for 15 minutes each time you click on the <text:span text:style-name="Emphasis">Preview</text:span> button, and the wiki will even warn you when your lock is about to expire with the following popup message:<text:line-break/></text:p>
          <text:p text:style-name="Preformatted_20_Text">Your lock for editing this page is about to expire in a minute.<text:line-break/>To avoid conflicts use the preview button to reset the locktimer.</text:p>
        </text:list-item>
      </text:list>
      <text:list text:style-name="List_20_1" text:continue-numbering="false">
        <text:list-item>
          <text:p text:style-name="List_20_1_Content_First"> There is a (very) slight chance that somebody else will already be editing the page you want to update… You will then get an error message looking like:<text:line-break/></text:p>
          <text:p text:style-name="Preformatted_20_Text">This page is currently locked for editing by another user.<text:line-break/>You have to wait until this user finishes editing or the lock expires. <text:line-break/><text:line-break/><text:s text:c="2"/>* Currently locked by: jypeter<text:line-break/><text:s text:c="2"/>* Lock expires at: 2009/02/03 10:10 (6 min)</text:p>
          <text:p text:style-name="LastListParagraph_Text_20_body"> In that case, just try again a few minutes later, when the other person is done editing.</text:p>
        </text:list-item>
      </text:list>
      <text:h text:style-name="Heading_20_3" text:outline-level="3"><text:bookmark-start text:name="__RefHeading___questions_and_answers_8"/><text:bookmark-start text:name="questions_and_answers"/>Questions and Answers<text:bookmark-end text:name="__RefHeading___questions_and_answers_8"/><text:bookmark-end text:name="questions_and_answers"/></text:h>
      <text:list text:style-name="List_20_1" text:continue-numbering="false">
        <text:list-item>
          <text:p text:style-name="List_20_1_Content_First"> <text:span text:style-name="Strong_20_Emphasis">Q:</text:span> What has changed on this page since the last time I visited it?</text:p>
          <text:list text:style-name="List_20_1">
            <text:list-item>
              <text:p text:style-name="List_20_1_Content_Last"> <text:span text:style-name="Strong_20_Emphasis">A:</text:span> Just click on the <text:span text:style-name="Strong_20_Emphasis">Old revisions</text:span> button at the top/bottom left of the page. It will show when the page has been changed and by whom. It will also show a change summary message if the person who did the change did not forget to supply it!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:</text:span> Why am I getting an <text:span text:style-name="Strong_20_Emphasis">Edit Draft</text:span> button instead of the expected <text:span text:style-name="Strong_20_Emphasis">Edit this page</text:span> button?</text:p>
          <text:list text:style-name="List_20_1">
            <text:list-item>
              <text:p text:style-name="List_20_1_Content_Last"> <text:span text:style-name="Strong_20_Emphasis">A:</text:span> The page was not properly saved by the previous person. It is probably safer to <text:span text:style-name="Emphasis">discard</text:span> the draft and start with a fresh  version of the page. Click on <text:span text:style-name="Emphasis">Edit Draft</text:span> then <text:span text:style-name="Emphasis">Delete Draft</text:span>…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:</text:span> Something must have gone really wrong, because the page that I edited and saved does not look at all correct. Help! <draw:frame draw:style-name="media" draw:name="1" text:anchor-type="as-char" draw:z-index="1" svg:width="" svg:rel-width="100%" svg:height="0cm"><draw:image xlink:href="Pictures/fbab3633ce07b14fc0096b6bf617eae9.svg" xlink:type="simple" xlink:show="embed" xlink:actuate="onLoad"/></draw:frame></text:p>
          <text:list text:style-name="List_20_1">
            <text:list-item>
              <text:p text:style-name="List_20_1_Content"> <text:span text:style-name="Strong_20_Emphasis">A:</text:span> It is always possible (though highly unlikely) that something you do drastically alters the appearance of a page, but this is not a major problem.</text:p>
              <text:list text:style-name="Numbering_20_1">
                <text:list-item>
                  <text:p text:style-name="Numbering_20_1_Content"> Exit your browser, restart it and go back to the page you were editing. If clearing the cache of your browser this way did not help, try the next step.</text:p>
                </text:list-item>
                <text:list-item>
                  <text:p text:style-name="Numbering_20_1_Content"> On the <text:span text:style-name="Emphasis">bad</text:span> page, click on the <text:span text:style-name="Strong_20_Emphasis">Old revisions</text:span> button at the top/bottom left of the page. This will show you all the changes that were done to the page. The topmost line (most recent change) should be the change <text:span text:style-name="Strong_20_Emphasis">you</text:span> just made, with the <text:span text:style-name="Emphasis">Edit summary</text:span> <text:span text:style-name="Strong_20_Emphasis">you</text:span> wrote.</text:p>
                  <text:list text:style-name="List_20_1">
                    <text:list-item>
                      <text:p text:style-name="List_20_1_Content"> Click on the next (second) line, on the green <text:span text:style-name="Source_20_Text">pmip3:<text:span text:style-name="Emphasis">wiki_path</text:span></text:span> link. This will display the page how it was <text:span text:style-name="Emphasis">before</text:span> you started editing it.</text:p>
                    </text:list-item>
                    <text:list-item>
                      <text:p text:style-name="List_20_1_Content"> You can then edit this <text:span text:style-name="Emphasis">old</text:span> version of the page, without making mistakes and save it.</text:p>
                    </text:list-item>
                    <text:list-item>
                      <text:p text:style-name="List_20_1_Content"> Or you can just edit it and save it without modifications, with an Edit summary looking like<text:line-break/><text:span text:style-name="Emphasis">Page reverted to its old state of 2009/02/02 16:19</text:span>.</text:p>
                    </text:list-item>
                  </text:list>
                </text:list-item>
                <text:list-item>
                  <text:p text:style-name="Numbering_20_1_Content_Last"> If nothing above worked, get in touch with the <text:a xlink:type="simple" xlink:href="mailto:pmip2web@lsce.ipsl.fr" text:style-name="Internet_20_link" text:visited-style-name="Visited_20_Internet_20_Link">Jean-Yves Peterschmitt</text:a>.</text:p>
                </text:list-item>
              </text:list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#pmip3:wiki_help" text:style-name="Local_20_link" text:visited-style-name="Visited_20_Local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5::33:59</meta:creation-date>
    <dc:creator>Generated</dc:creator>
    <dc:date>2025-12-22T15::33:59</dc:date>
    <dc:language>en-US</dc:language>
    <meta:editing-cycles>1</meta:editing-cycles>
    <meta:editing-duration>PT0S</meta:editing-duration>
    <dc:title>pmip3:wiki_help</dc:title>
  </office:meta>
</office:document-meta>
</file>