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iki_help_create"/><text:bookmark-start text:name="__RefHeading___editing_and_creating_pmip3_wiki_pages_1"/><text:bookmark-start text:name="editing_and_creating_pmip3_wiki_pages"/>Editing and creating PMIP3 wiki pages<text:bookmark-end text:name="__RefHeading___editing_and_creating_pmip3_wiki_pages_1"/><text:bookmark-end text:name="editing_and_creating_pmip3_wiki_pag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ank you for reading these instructions at least once…</text:p>
          </table:table-cell>
        </table:table-row>
      </table:table>
      <text:h text:style-name="Heading_20_2" text:outline-level="2"><text:bookmark-start text:name="__RefHeading___editing_a_page_2"/><text:bookmark-start text:name="editing_a_page"/>Editing a page<text:bookmark-end text:name="__RefHeading___editing_a_page_2"/><text:bookmark-end text:name="editing_a_page"/></text:h>
      <text:p text:style-name="Text_20_body">If you have <text:span text:style-name="Strong_20_Emphasis">write access</text:span> to some or all pages, you can change them by clicking on the <text:span text:style-name="Emphasis">Edit this page</text:span> button at the top/bottom of each page.<text:line-break/></text:p>
      <text:p text:style-name="Text_20_body">You can use the basic formatting tools at the top of the edit window, or visit the <text:a xlink:type="simple" xlink:href="https://wiki.lsce.ipsl.fr/pmip3/doku.php/wiki:syntax" text:style-name="Internet_20_link" text:visited-style-name="Visited_20_Internet_20_Link">Wiki syntax</text:a> page to learn more about formatting (you can also get more advanced information in the <text:a xlink:type="simple" xlink:href="http://www.dokuwiki.org/manual" text:style-name="Internet_20_link" text:visited-style-name="Visited_20_Internet_20_Link">manual</text:a>).<text:line-break/></text:p>
      <text:p text:style-name="Text_20_body">Once you are happy with your changes, please make sure that you <text:span text:style-name="Strong_20_Emphasis">write a summary of what you changed</text:span> in the Edit summary input zone <text:span text:style-name="Strong_20_Emphasis">before you save</text:span> the changes.<text:line-break/></text:p>
      <text:h text:style-name="Heading_20_3" text:outline-level="3"><text:bookmark-start text:name="__RefHeading___item_lists_3"/><text:bookmark-start text:name="item_lists"/>Item lists<text:bookmark-end text:name="__RefHeading___item_lists_3"/><text:bookmark-end text:name="item_lists"/></text:h>
      <text:p text:style-name="Text_20_body">There is a good chance you will use lots of <text:span text:style-name="Strong_20_Emphasis">item lists</text:span> and need to know more about them:<text:line-break/></text:p>
      <text:p text:style-name="Text_20_body">The lines starting with <text:span text:style-name="Strong_20_Emphasis"><text:span text:style-name="Source_20_Text">*</text:span></text:span> will appear as an item list (use <text:span text:style-name="Strong_20_Emphasis"><text:span text:style-name="Source_20_Text">-</text:span></text:span> for an <text:span text:style-name="Emphasis">ordered</text:span> item list).<text:line-break/></text:p>
      <text:p text:style-name="Text_20_body">Make sure that there are <text:span text:style-name="Strong_20_Emphasis">2 spaces</text:span> (spaces are shown as '_' below) before the '*' and that the item lines are <text:span text:style-name="Strong_20_Emphasis">not separated by blank lines</text:span>. If you want to force a <text:span text:style-name="Emphasis">newline</text:span> in an item, use '<text:span text:style-name="Strong_20_Emphasis">\\_</text:span>' (2 backslashes followed by a space).<text:line-break/></text:p>
      <text:p text:style-name="Text_20_body">Example:</text:p>
      <text:p text:style-name="Preformatted_20_Text">__* An item on \\_2 lines...\\_with a bonus 3rd line<text:line-break/>____* and a sub_item</text:p>
      <text:p text:style-name="Text_20_body">will appear as:</text:p>
      <text:list text:style-name="List_20_1" text:continue-numbering="false">
        <text:list-item>
          <text:p text:style-name="List_20_1_Content_First"> An item on <text:line-break/>2 lines…<text:line-break/>with a bonus 3rd line</text:p>
          <text:list text:style-name="List_20_1">
            <text:list-item>
              <text:p text:style-name="List_20_1_Content_Last"> and a sub-item</text:p>
            </text:list-item>
          </text:list>
        </text:list-item>
      </text:list>
      <text:h text:style-name="Heading_20_3" text:outline-level="3"><text:bookmark-start text:name="__RefHeading___use_backward_and_forward_carefully_4"/><text:bookmark-start text:name="use_backward_and_forward_carefully"/>Use Backward and Forward carefully...<text:bookmark-end text:name="__RefHeading___use_backward_and_forward_carefully_4"/><text:bookmark-end text:name="use_backward_and_forward_carefully"/></text:h>
      <text:list text:style-name="List_20_1" text:continue-numbering="false">
        <text:list-item>
          <text:p text:style-name="List_20_1_Content_First"> You may be tempted to use the <text:span text:style-name="Emphasis">Backward</text:span> and <text:span text:style-name="Emphasis">Forward</text:span> buttons of your web browser (usually left and right arrows), when navigating on the wiki. Please refrain from using these buttons when you are editing a page and you have not saved your changes, if you do not want to lose your work!</text:p>
        </text:list-item>
        <text:list-item>
          <text:p text:style-name="List_20_1_Content_Last"> You can visit the <text:a xlink:type="simple" xlink:href="https://wiki.lsce.ipsl.fr/pmip3/doku.php/playground:playground" text:style-name="Internet_20_link" text:visited-style-name="Visited_20_Internet_20_Link">Playground</text:a> and experiment with the wiki features there, if you want to practise before changing actual PMIP3 pages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  </text:list-item>
      </text:list>
      <text:h text:style-name="Heading_20_2" text:outline-level="2"><text:bookmark-start text:name="__RefHeading___creating_a_page_5"/><text:bookmark-start text:name="creating_a_page"/>Creating a page<text:bookmark-end text:name="__RefHeading___creating_a_page_5"/><text:bookmark-end text:name="creating_a_page"/></text:h>
      <text:list text:style-name="List_20_1" text:continue-numbering="false">
        <text:list-item>
          <text:p text:style-name="LastListParagraph_List_20_1_Content_First"> If you have <text:span text:style-name="Strong_20_Emphasis">write access</text:span> and want to <text:span text:style-name="Strong_20_Emphasis">create a new page</text:span>, please use <text:a xlink:type="simple" xlink:href="https://wiki.lsce.ipsl.fr/pmip3/doku.php/pmip3:blank_page" text:style-name="Internet_20_link" text:visited-style-name="Visited_20_Internet_20_Link">this template</text:a>! You will find more help about page creation in the template itself (and the source of the template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9T07::17:43</meta:creation-date>
    <dc:creator>Generated</dc:creator>
    <dc:date>2025-12-29T07::17:43</dc:date>
    <dc:language>en-US</dc:language>
    <meta:editing-cycles>1</meta:editing-cycles>
    <meta:editing-duration>PT0S</meta:editing-duration>
    <dc:title>pmip3:wiki_help_create</dc:title>
  </office:meta>
</office:document-meta>
</file>