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iki_help_create"/><text:bookmark-start text:name="__RefHeading___editing_creating_and_removing_pmip3_wiki_pages_1"/><text:bookmark-start text:name="editing_creating_and_removing_pmip3_wiki_pages"/>Editing, creating and removing PMIP3 wiki pages<text:bookmark-end text:name="__RefHeading___editing_creating_and_removing_pmip3_wiki_pages_1"/><text:bookmark-end text:name="editing_creating_and_removing_pmip3_wiki_pag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ank you for reading these instructions at least once!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diting_a_n_existing_page_2"/><text:bookmark-start text:name="editing_a_n_existing_page"/>Editing a(n existing) page<text:bookmark-end text:name="__RefHeading___editing_a_n_existing_page_2"/><text:bookmark-end text:name="editing_a_n_existing_page"/></text:h>
      <text:p text:style-name="Text_20_body">If you have <text:span text:style-name="Strong_20_Emphasis">write access</text:span> to some or all pages, you can change them by clicking on the <text:span text:style-name="Emphasis">Edit this page</text:span> button at the top/bottom left of each page.</text:p>
      <text:p text:style-name="Text_20_body">You can use the basic formatting tools at the top of the edit window, or visit the <text:a xlink:type="simple" xlink:href="https://wiki.lsce.ipsl.fr/pmip3/doku.php/wiki:syntax" text:style-name="Internet_20_link" text:visited-style-name="Visited_20_Internet_20_Link">Wiki syntax</text:a> page to learn more about formatting. You can also get information on more advanced topics in the <text:a xlink:type="simple" xlink:href="http://www.dokuwiki.org/manual" text:style-name="Internet_20_link" text:visited-style-name="Visited_20_Internet_20_Link">manual</text:a>.</text:p>
      <text:p text:style-name="Text_20_body">Once you are happy with your changes, please make sure that you <text:span text:style-name="Strong_20_Emphasis">write a summary of what you changed</text:span> in the <text:span text:style-name="Emphasis">Edit summary</text:span> input zone <text:span text:style-name="Strong_20_Emphasis">before you save</text:span> the changes.</text:p>
      <text:h text:style-name="Heading_20_3" text:outline-level="3"><text:bookmark-start text:name="__RefHeading___page_locks_3"/><text:bookmark-start text:name="page_locks"/>Page locks<text:bookmark-end text:name="__RefHeading___page_locks_3"/><text:bookmark-end text:name="page_locks"/></text:h>
      <text:list text:style-name="List_20_1" text:continue-numbering="false">
        <text:list-item>
          <text:p text:style-name="List_20_1_Content_First"> When you edit a page on this wiki, you are the temporary <text:span text:style-name="Emphasis">owner</text:span> of the page (i.e. you have a <text:span text:style-name="Emphasis">lock</text:span> on the page) during 15 minutes, which should give you plenty of time to validate your changes. Anyway, the <text:span text:style-name="Emphasis">lock</text:span> is renewed for 15 minutes each time you click on the <text:span text:style-name="Emphasis">Preview</text:span> button, and the wiki will even warn you when your lock is about to expire with the following popup message:<text:line-break/></text:p>
          <text:p text:style-name="Preformatted_20_Text">Your lock for editing this page is about to expire in a minute.<text:line-break/>To avoid conflicts use the preview button to reset the locktimer.</text:p>
        </text:list-item>
      </text:list>
      <text:list text:style-name="List_20_1" text:continue-numbering="false">
        <text:list-item>
          <text:p text:style-name="List_20_1_Content_First"> There is a (very) slight chance that somebody else will already be editing the page you want to update… You will then get an error message looking like:<text:line-break/></text:p>
          <text:p text:style-name="Preformatted_20_Text">This page is currently locked for editing by another user.<text:line-break/>You have to wait until this user finishes editing or the lock expires. <text:line-break/><text:line-break/><text:s text:c="2"/>* Currently locked by: jypeter<text:line-break/><text:s text:c="2"/>* Lock expires at: 2009/02/03 10:10 (6 min)</text:p>
          <text:p text:style-name="LastListParagraph_Text_20_body"> In that case, just try again a few minutes later, when the other person is done editing.</text:p>
        </text:list-item>
      </text:list>
      <text:h text:style-name="Heading_20_3" text:outline-level="3"><text:bookmark-start text:name="__RefHeading___do_not_navigate_away_from_the_page_you_are_editing_4"/><text:bookmark-start text:name="do_not_navigate_away_from_the_page_you_are_editing"/>Do not navigate away from the page you are editing...<text:bookmark-end text:name="__RefHeading___do_not_navigate_away_from_the_page_you_are_editing_4"/><text:bookmark-end text:name="do_not_navigate_away_from_the_page_you_are_editing"/></text:h>
      <text:p text:style-name="Text_20_body">You may be tempted to use the <text:span text:style-name="Emphasis">Backward</text:span> and <text:span text:style-name="Emphasis">Forward</text:span> buttons of your web browser (usually left and right arrows), when navigating on the wiki. Please refrain from using these buttons when you are editing a page and you have not saved your changes, if you do not want to lose your work!</text:p>
      <text:p text:style-name="Text_20_body">Luckily for you, pages are <text:span text:style-name="Emphasis">auto-saved</text:span> regularly when you edit them. If you navigate away or lose your connection, the wiki will probably offer an <text:span text:style-name="Emphasis">Edit/Recover Draft</text:span> option when you travel back to the page you were editing.</text:p>
      <text:h text:style-name="Heading_20_3" text:outline-level="3"><text:bookmark-start text:name="__RefHeading___item_lists_5"/><text:bookmark-start text:name="item_lists"/>Item lists<text:bookmark-end text:name="__RefHeading___item_lists_5"/><text:bookmark-end text:name="item_lists"/></text:h>
      <text:p text:style-name="Text_20_body">There is a good chance you will use lots of <text:span text:style-name="Strong_20_Emphasis">item lists</text:span> and need to know more about them:</text:p>
      <text:p text:style-name="Text_20_body">The lines starting with <text:span text:style-name="Strong_20_Emphasis"><text:span text:style-name="Source_20_Text">*</text:span></text:span> will appear as an item list (use <text:span text:style-name="Strong_20_Emphasis"><text:span text:style-name="Source_20_Text">-</text:span></text:span> for an <text:span text:style-name="Emphasis">ordered</text:span> item list).</text:p>
      <text:p text:style-name="Text_20_body">Make sure that there are <text:span text:style-name="Strong_20_Emphasis">2 spaces</text:span> (spaces are shown as '_' below) before the '*' and that the item lines are <text:span text:style-name="Strong_20_Emphasis">not separated by blank lines</text:span>. If you want to force a <text:span text:style-name="Emphasis">newline</text:span> in an item, use '<text:span text:style-name="Strong_20_Emphasis">\\_</text:span>' (2 backslashes followed by a space).</text:p>
      <text:p text:style-name="Text_20_body">Example:</text:p>
      <text:p text:style-name="Preformatted_20_Text">__* An item on \\_2 lines...\\_with a bonus 3rd line<text:line-break/>____* and a sub_item</text:p>
      <text:p text:style-name="Text_20_body">will appear as:</text:p>
      <text:list text:style-name="List_20_1" text:continue-numbering="false">
        <text:list-item>
          <text:p text:style-name="List_20_1_Content_First"> An item on <text:line-break/>2 lines…<text:line-break/>with a bonus 3rd line</text:p>
          <text:list text:style-name="List_20_1">
            <text:list-item>
              <text:p text:style-name="List_20_1_Content_Last"> and a sub-item</text:p>
            </text:list-item>
          </text:list>
        </text:list-item>
      </text:list>
      <text:h text:style-name="Heading_20_3" text:outline-level="3"><text:bookmark-start text:name="__RefHeading___practising_6"/><text:bookmark-start text:name="practising"/>Practising<text:bookmark-end text:name="__RefHeading___practising_6"/><text:bookmark-end text:name="practising"/></text:h>
      <text:p text:style-name="Text_20_body">You can visit the <text:a xlink:type="simple" xlink:href="https://wiki.lsce.ipsl.fr/pmip3/doku.php/playground:playground" text:style-name="Internet_20_link" text:visited-style-name="Visited_20_Internet_20_Link">Playground</text:a> and experiment with the wiki features there, if you want to practise before changing actual PMIP3 pages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</text:p>
      <text:h text:style-name="Heading_20_3" text:outline-level="3"><text:bookmark-start text:name="__RefHeading___non_standard_wiki_features_7"/><text:bookmark-start text:name="non_standard_wiki_features"/>Non standard wiki features<text:bookmark-end text:name="__RefHeading___non_standard_wiki_features_7"/><text:bookmark-end text:name="non_standard_wiki_features"/></text:h>
      <text:p text:style-name="Text_20_body">Page editors and creators can also use some features we have added to this wiki.  They are documented only here (and <text:span text:style-name="Strong_20_Emphasis">not</text:span> in the <text:a xlink:type="simple" xlink:href="https://wiki.lsce.ipsl.fr/pmip3/doku.php/wiki:syntax" text:style-name="Internet_20_link" text:visited-style-name="Visited_20_Internet_20_Link">Wiki syntax</text:a> page)</text:p>
      <text:h text:style-name="Heading_20_4" text:outline-level="4"><text:bookmark-start text:name="__RefHeading___adding_fancy_boxes_8"/><text:bookmark-start text:name="adding_fancy_boxes"/>Adding fancy boxes<text:bookmark-end text:name="__RefHeading___adding_fancy_boxes_8"/><text:bookmark-end text:name="adding_fancy_boxes"/></text:h>
      <text:p text:style-name="Text_20_body">You can use many kind of boxes! Note that if the boxes seem to <text:span text:style-name="Emphasis">float and mix</text:span> with the regular text of the page, you should add a <text:span text:style-name="Source_20_Text">~~CLEARFLOAT~~</text:span> or <text:span text:style-name="Source_20_Text">~~CL~~</text:span> directive after your &lt;box&gt;...&lt;/box&gt; directive</text:p>
      <text:p text:style-name="Preformatted_20_Text">&lt;box&gt;Basic box&lt;/box&gt;</text:p>
      <text:p text:style-name="Text_20_body">Basic box</text:p>
      <text:p text:style-name="Preformatted_20_Text">&lt;box red left&gt;Red left-justified box&lt;/box&gt;</text:p>
      <text:p text:style-name="Text_20_body">Red left-justified box</text:p>
      <text:p text:style-name="Preformatted_20_Text">&lt;box blue right round&gt;Blue right-justified //round// box&lt;/box&gt;</text:p>
      <text:p text:style-name="Text_20_body">Blue right-justified <text:span text:style-name="Emphasis">round</text:span> box</text:p>
      <text:p text:style-name="Preformatted_20_Text">&lt;box rgb(200,255,200)&gt;Light green box&lt;/box&gt;</text:p>
      <text:p text:style-name="Text_20_body">Light green box<text:a xlink:type="simple" xlink:href="http://wiki.jalakai.co.uk/dokuwiki/doku.php/tutorial/boxes" text:style-name="Internet_20_link" text:visited-style-name="Visited_20_Internet_20_Link">More info</text:a> on the <text:span text:style-name="Emphasis">box</text:span> plugin and <text:a xlink:type="simple" xlink:href="http://wiki.jalakai.co.uk/dokuwiki/doku.php/test/boxes" text:style-name="Internet_20_link" text:visited-style-name="Visited_20_Internet_20_Link">many examples</text:a></text:p>
      <text:h text:style-name="Heading_20_4" text:outline-level="4"><text:bookmark-start text:name="__RefHeading___adding_notes_9"/><text:bookmark-start text:name="adding_notes"/>Adding notes<text:bookmark-end text:name="__RefHeading___adding_notes_9"/><text:bookmark-end text:name="adding_notes"/></text:h>
      <text:p text:style-name="Text_20_body">It is possible to insert 3 types of note in the pages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&lt;note&gt;My note&lt;/note&gt;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&lt;note tip&gt;My note&lt;/note&gt;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&lt;note important&gt;My note&lt;/note&gt;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&lt;note warning&gt;My note&lt;/note&gt;</text:p>
          </table:table-cell>
        </table:table-row>
      </table:table>
      <text:p text:style-name="Text_20_body"><text:a xlink:type="simple" xlink:href="http://wiki.splitbrain.org/plugin:note" text:style-name="Internet_20_link" text:visited-style-name="Visited_20_Internet_20_Link">More info</text:a> on the <text:span text:style-name="Emphasis">note</text:span> plugin</text:p>
      <text:h text:style-name="Heading_20_2" text:outline-level="2"><text:bookmark-start text:name="__RefHeading___creating_a_page_10"/><text:bookmark-start text:name="creating_a_page"/>Creating a page<text:bookmark-end text:name="__RefHeading___creating_a_page_10"/><text:bookmark-end text:name="creating_a_page"/></text:h>
      <text:h text:style-name="Heading_20_3" text:outline-level="3"><text:bookmark-start text:name="__RefHeading___pagenames_and_namespaces_11"/><text:bookmark-start text:name="pagenames_and_namespaces"/>Pagenames and namespaces<text:bookmark-end text:name="__RefHeading___pagenames_and_namespaces_11"/><text:bookmark-end text:name="pagenames_and_namespaces"/></text:h>
      <text:p text:style-name="Text_20_body">A page is defined by its name (pagename) and its location in the wiki page hierarchy (aka namespaces). You may want to read the documentation about <text:a xlink:type="simple" xlink:href="http://www.dokuwiki.org/pagename" text:style-name="Internet_20_link" text:visited-style-name="Visited_20_Internet_20_Link">pagenames</text:a> and <text:a xlink:type="simple" xlink:href="http://www.dokuwiki.org/namespaces" text:style-name="Internet_20_link" text:visited-style-name="Visited_20_Internet_20_Link">namespaces</text:a>.</text:p>
      <text:p text:style-name="Text_20_body">The PMIP3 structure looks lik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pmip3:index</text:span> </text:p>
          </table:table-cell>
          <table:table-cell office:value-type="string" table:style-name="tablecell">
            <text:p text:style-name="tablealigncenter">  home page  </text:p>
          </table:table-cell>
        </table:table-row>
        <table:table-row>
          <table:table-cell office:value-type="string" table:style-name="tablecell">
            <text:p text:style-name="tablealignleft"> <text:span text:style-name="Source_20_Text">pmip3:section:index</text:span> </text:p>
          </table:table-cell>
          <table:table-cell office:value-type="string" table:style-name="tablecell">
            <text:p text:style-name="tablealigncenter">  main page of a section  </text:p>
          </table:table-cell>
        </table:table-row>
        <table:table-row>
          <table:table-cell office:value-type="string" table:style-name="tablecell">
            <text:p text:style-name="tablealignleft"> <text:span text:style-name="Source_20_Text">pmip3:section:my_page</text:span> </text:p>
          </table:table-cell>
          <table:table-cell office:value-type="string" table:style-name="tablecell">
            <text:p text:style-name="tablealigncenter">  a page in the same section  </text:p>
          </table:table-cell>
        </table:table-row>
        <table:table-row>
          <table:table-cell office:value-type="string" table:style-name="tablecell">
            <text:p text:style-name="tablealignleft"> <text:span text:style-name="Source_20_Text">pmip3:section:subsection:index</text:span> </text:p>
          </table:table-cell>
          <table:table-cell office:value-type="string" table:style-name="tablecell">
            <text:p text:style-name="tablealigncenter">  main page of the subsection  </text:p>
          </table:table-cell>
        </table:table-row>
        <table:table-row>
          <table:table-cell office:value-type="string" table:style-name="tablecell">
            <text:p text:style-name="tablealignleft"> <text:span text:style-name="Source_20_Text">pmip3:section:subsection:my_page</text:span> </text:p>
          </table:table-cell>
          <table:table-cell office:value-type="string" table:style-name="tablecell">
            <text:p text:style-name="tablealigncenter">  a page in the same subsection  </text:p>
          </table:table-cell>
        </table:table-row>
      </table:table>
      <text:h text:style-name="Heading_20_3" text:outline-level="3"><text:bookmark-start text:name="__RefHeading___page_creation_12"/><text:bookmark-start text:name="page_creation"/>Page creation<text:bookmark-end text:name="__RefHeading___page_creation_12"/><text:bookmark-end text:name="page_creation"/></text:h>
      <text:p text:style-name="Text_20_body">You need to have <text:span text:style-name="Strong_20_Emphasis">write access</text:span> to a namespace in order to <text:span text:style-name="Strong_20_Emphasis">create a new page</text:span> or (sub-)namespace in there. Depending on your <text:a xlink:type="simple" xlink:href="https://wiki.lsce.ipsl.fr/pmip3/doku.php/pmip3:whoswho#wiki_users" text:style-name="Internet_20_link" text:visited-style-name="Visited_20_Internet_20_Link">group</text:a>, you may or may not have write access to all the PMIP3 wiki. If your page is in a non-existing namespace, the new namespace will also be created.</text:p>
      <text:list text:style-name="List_20_1" text:continue-numbering="false">
        <text:list-item>
          <text:p text:style-name="LastListParagraph_List_20_1_Content_First"> You can create a page by clicking on a link to it on an existing page. A link to a non-existing page appears in <text:a xlink:type="simple" xlink:href="https://wiki.lsce.ipsl.fr/pmip3/doku.php/pmip3:dummy_namespace:stupid_subspace:example_page" text:style-name="Internet_20_link" text:visited-style-name="Visited_20_Internet_20_Link">red</text:a> (you can click on the <text:span text:style-name="Emphasis"><text:span text:style-name="Source_20_Text">red</text:span></text:span> page link but please refrain from creating the <text:a xlink:type="simple" xlink:href="https://wiki.lsce.ipsl.fr/pmip3/doku.php/pmip3:dummy_namespace:stupid_subspace:example_page" text:style-name="Internet_20_link" text:visited-style-name="Visited_20_Internet_20_Link">example_page</text:a> !).</text:p>
        </text:list-item>
      </text:list>
      <text:list text:style-name="List_20_1" text:continue-numbering="false">
        <text:list-item>
          <text:p text:style-name="LastListParagraph_List_20_1_Content_First"> You can also create a page by typing the <text:span text:style-name="Emphasis">address</text:span> of the new page directly in the address bar of your browser.<text:line-break/>e.g. The <text:a xlink:type="simple" xlink:href="https://wiki.lsce.ipsl.fr/pmip3/doku.php/pmip3:dummy_namespace:stupid_subspace:example_page" text:style-name="Internet_20_link" text:visited-style-name="Visited_20_Internet_20_Link">example_page</text:a> referenced above could also be created by typing directly the following link<text:line-break/>https://pmip3.lsce.ipsl.fr/wiki/doku.php/pmip3:dummy_namespace:stupid_subspace:example_page</text:p>
        </text:list-item>
      </text:list>
      <text:p text:style-name="Text_20_body">Once you are on a new page (the wiki will display <text:span text:style-name="Source_20_Text"><text:span text:style-name="Emphasis">This topic does not exist yet</text:span></text:span>), click on the <text:span text:style-name="Emphasis">Create this page</text:span> button, edit the default page template and save the page.</text:p>
      <text:h text:style-name="Heading_20_2" text:outline-level="2"><text:bookmark-start text:name="__RefHeading___removing_a_page_13"/><text:bookmark-start text:name="removing_a_page"/>Removing a page<text:bookmark-end text:name="__RefHeading___removing_a_page_13"/><text:bookmark-end text:name="removing_a_page"/></text:h>
      <text:p text:style-name="Text_20_body">If you want to remove a page, just edit it, remove all its content, and save the empty page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05:22</meta:creation-date>
    <dc:creator>Generated</dc:creator>
    <dc:date>2025-06-05T09::05:22</dc:date>
    <dc:language>en-US</dc:language>
    <meta:editing-cycles>1</meta:editing-cycles>
    <meta:editing-duration>PT0S</meta:editing-duration>
    <dc:title>pmip3:wiki_help_create</dc:title>
  </office:meta>
</office:document-meta>
</file>